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9pt" style:font-size-asian="9pt" style:font-name-complex="Arial" style:font-size-complex="9pt"/>
    </style:style>
    <style:style style:name="P2" style:family="paragraph" style:parent-style-name="Header">
      <style:text-properties style:font-name="Arial" fo:font-size="9pt" officeooo:rsid="009d464d" officeooo:paragraph-rsid="009d464d" style:font-size-asian="9pt" style:font-name-complex="Arial" style:font-size-complex="9pt"/>
    </style:style>
    <style:style style:name="P3" style:family="paragraph" style:parent-style-name="Header">
      <style:text-properties style:font-name="Arial" fo:font-size="9pt" fo:font-weight="bold" officeooo:paragraph-rsid="004c4cb4" style:font-size-asian="9pt" style:font-weight-asian="bold" style:font-name-complex="Arial" style:font-size-complex="9pt"/>
    </style:style>
    <style:style style:name="P4" style:family="paragraph" style:parent-style-name="Footer">
      <style:text-properties style:font-name="Arial" fo:font-size="9pt" style:font-size-asian="9pt" style:font-name-complex="Arial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style:font-name="Arial" fo:font-size="10.5pt" officeooo:paragraph-rsid="008f2016" style:font-size-asian="10.5pt" style:font-name-complex="Arial" style:font-size-complex="10.5pt"/>
    </style:style>
    <style:style style:name="P7" style:family="paragraph" style:parent-style-name="Standard">
      <style:paragraph-properties fo:text-align="end" style:justify-single-word="false">
        <style:tab-stops>
          <style:tab-stop style:position="0.212cm"/>
        </style:tab-stops>
      </style:paragraph-properties>
      <style:text-properties style:font-name="Arial" fo:font-size="10.5pt" officeooo:paragraph-rsid="008f2016" style:font-size-asian="10.5pt" style:font-name-complex="Arial" style:font-size-complex="10.5pt"/>
    </style:style>
    <style:style style:name="P8" style:family="paragraph" style:parent-style-name="Standard">
      <style:paragraph-properties fo:text-align="end" style:justify-single-word="false">
        <style:tab-stops>
          <style:tab-stop style:position="0.212cm"/>
        </style:tab-stops>
      </style:paragraph-properties>
      <style:text-properties style:font-name="Arial" fo:font-size="10.5pt" officeooo:rsid="008f2016" officeooo:paragraph-rsid="008f2016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style:font-name="Arial" fo:font-size="10.5pt" officeooo:rsid="008f2016" officeooo:paragraph-rsid="008f2016" style:font-size-asian="10.5pt" style:font-name-complex="Arial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style:font-name="Arial" fo:font-size="10.5pt" officeooo:rsid="00625a8d" officeooo:paragraph-rsid="008f2016" style:font-size-asian="10.5pt" style:font-name-complex="Arial" style:font-size-complex="10.5pt"/>
    </style:style>
    <style:style style:name="P11" style:family="paragraph" style:parent-style-name="Standard">
      <style:paragraph-properties>
        <style:tab-stops>
          <style:tab-stop style:position="0.212cm"/>
        </style:tab-stops>
      </style:paragraph-properties>
      <style:text-properties style:font-name="Arial" fo:font-size="10.5pt" officeooo:rsid="00625a8d" officeooo:paragraph-rsid="008f2016" style:font-size-asian="10.5pt" style:font-name-complex="Arial" style:font-size-complex="10.5pt"/>
    </style:style>
    <style:style style:name="P12" style:family="paragraph" style:parent-style-name="Standard">
      <style:paragraph-properties>
        <style:tab-stops>
          <style:tab-stop style:position="0.212cm"/>
        </style:tab-stops>
      </style:paragraph-properties>
      <style:text-properties style:font-name="Arial" fo:font-size="10.5pt" officeooo:paragraph-rsid="008f2016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style:font-name="Arial" fo:font-size="10.5pt" officeooo:rsid="009d464d" officeooo:paragraph-rsid="009d464d" style:font-size-asian="10.5pt" style:font-name-complex="Arial" style:font-size-complex="10.5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212cm"/>
        </style:tab-stops>
      </style:paragraph-properties>
      <style:text-properties style:font-name="Arial" fo:font-size="10.5pt" officeooo:paragraph-rsid="009fd390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style:font-name="Arial" fo:font-size="10.5pt" style:text-underline-style="none" fo:font-weight="normal" officeooo:rsid="008f2016" officeooo:paragraph-rsid="008f2016" style:font-size-asian="10.5pt" style:font-weight-asian="normal" style:font-name-complex="Arial" style:font-size-complex="10.5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001cm"/>
        </style:tab-stops>
      </style:paragraph-properties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style:font-name="Arial" fo:font-size="10.5pt" fo:font-weight="bold" officeooo:rsid="00964d9c" officeooo:paragraph-rsid="00964d9c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style:font-name="Arial" fo:font-size="11pt" fo:font-weight="bold" officeooo:rsid="00908c70" officeooo:paragraph-rsid="008f2016" style:font-name-asian="Arial" style:font-size-asian="11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style:font-name="Arial" fo:font-size="11pt" fo:font-weight="normal" officeooo:rsid="00908c70" officeooo:paragraph-rsid="00908c70" style:font-name-asian="Arial" style:font-size-asian="11pt" style:font-weight-asian="normal" style:font-name-complex="Arial" style:font-size-complex="10.5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officeooo:paragraph-rsid="008f2016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fo:font-size="10.5pt" officeooo:paragraph-rsid="008f2016" style:font-size-asian="10.5pt" style:font-size-complex="10.5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fo:font-size="10.5pt" officeooo:rsid="00908c70" officeooo:paragraph-rsid="00908c70" style:font-size-asian="10.5pt" style:font-size-complex="10.5pt"/>
    </style:style>
    <style:style style:name="P23" style:family="paragraph" style:parent-style-name="Standard">
      <style:paragraph-properties fo:margin-left="6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502cm"/>
        </style:tab-stops>
      </style:paragraph-properties>
      <style:text-properties style:font-name="Arial" fo:font-size="10.5pt" style:text-underline-style="none" fo:font-weight="bold" officeooo:rsid="009d464d" officeooo:paragraph-rsid="009d464d" style:font-size-asian="10.5pt" style:font-weight-asian="bold" style:font-name-complex="Arial" style:font-size-complex="10.5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6.399cm" style:auto-text-indent="false" style:page-number="auto" fo:background-color="transparent" style:writing-mode="lr-tb">
        <style:tab-stops>
          <style:tab-stop style:position="6.502cm"/>
        </style:tab-stops>
      </style:paragraph-properties>
      <style:text-properties officeooo:paragraph-rsid="00363471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6.399cm" style:auto-text-indent="false" fo:background-color="transparent" style:writing-mode="lr-tb">
        <style:tab-stops>
          <style:tab-stop style:position="6.502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0363471" style:font-size-asian="10.5pt" style:font-weight-asian="bold" style:font-name-complex="Arial" style:font-size-complex="10.5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6.399cm" style:auto-text-indent="false" fo:background-color="transparent" style:writing-mode="lr-tb">
        <style:tab-stops>
          <style:tab-stop style:position="6.502cm"/>
        </style:tab-stops>
      </style:paragraph-properties>
      <style:text-properties style:font-name="Arial" fo:font-size="10.5pt" style:text-underline-style="none" fo:font-weight="bold" officeooo:paragraph-rsid="00363471" style:font-size-asian="10.5pt" style:font-weight-asian="bold" style:font-name-complex="Arial" style:font-size-complex="10.5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fo:font-size="11pt" fo:font-weight="normal" officeooo:rsid="00908c70" officeooo:paragraph-rsid="00908c70" style:font-name-asian="Arial" style:font-size-asian="11pt" style:font-weight-asian="normal" style:font-name-complex="Arial" style:font-size-complex="10.5pt" style:font-weight-complex="normal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fo:font-size="11pt" fo:font-weight="normal" officeooo:rsid="00908c70" officeooo:paragraph-rsid="0091ea36" style:font-name-asian="Arial" style:font-size-asian="11pt" style:font-weight-asian="normal" style:font-name-complex="Arial" style:font-size-complex="10.5pt" style:font-weight-complex="normal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fo:font-size="11pt" fo:font-weight="normal" officeooo:rsid="00908c70" officeooo:paragraph-rsid="009843d1" style:font-name-asian="Arial" style:font-size-asian="11pt" style:font-weight-asian="normal" style:font-name-complex="Arial" style:font-size-complex="10.5pt" style:font-weight-complex="normal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fo:font-size="11pt" fo:font-weight="normal" officeooo:rsid="00908c70" officeooo:paragraph-rsid="009ae58f" style:font-name-asian="Arial" style:font-size-asian="11pt" style:font-weight-asian="normal" style:font-name-complex="Arial" style:font-size-complex="10.5pt" style:font-weight-complex="normal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fo:font-size="11pt" fo:font-weight="normal" officeooo:rsid="0091ea36" officeooo:paragraph-rsid="0091ea36" style:font-name-asian="Arial" style:font-size-asian="11pt" style:font-weight-asian="normal" style:font-name-complex="Arial" style:font-size-complex="10.5pt" style:font-weight-complex="normal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fo:font-size="11pt" fo:font-weight="bold" officeooo:rsid="00908c70" officeooo:paragraph-rsid="00908c70" style:font-name-asian="Arial" style:font-size-asian="11pt" style:font-weight-asian="bold" style:font-name-complex="Arial" style:font-size-complex="10.5pt" style:font-weight-complex="bold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style:font-name="Arial" fo:font-size="11pt" fo:font-weight="normal" officeooo:rsid="0091ea36" officeooo:paragraph-rsid="0091ea36" style:font-name-asian="Arial" style:font-size-asian="11pt" style:font-weight-asian="normal" style:font-name-complex="Arial" style:font-size-complex="10.5pt" style:font-weight-complex="normal"/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style:font-name="Arial" fo:font-size="11pt" fo:font-weight="normal" officeooo:rsid="0091ea36" officeooo:paragraph-rsid="009212bf" style:font-name-asian="Arial" style:font-size-asian="11pt" style:font-weight-asian="normal" style:font-name-complex="Arial" style:font-size-complex="10.5pt" style:font-weight-complex="normal"/>
    </style:style>
    <style:style style:name="P36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style:font-name="Arial" fo:font-size="11pt" fo:font-weight="normal" officeooo:rsid="0091ea36" officeooo:paragraph-rsid="009ae58f" style:font-name-asian="Arial" style:font-size-asian="11pt" style:font-weight-asian="normal" style:font-name-complex="Arial" style:font-size-complex="10.5pt" style:font-weight-complex="normal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style:font-name="Arial" fo:font-size="11pt" fo:font-weight="normal" officeooo:rsid="00908c70" officeooo:paragraph-rsid="00908c70" style:font-name-asian="Arial" style:font-size-asian="11pt" style:font-weight-asian="normal" style:font-name-complex="Arial" style:font-size-complex="10.5pt" style:font-weight-complex="normal"/>
    </style:style>
    <style:style style:name="P3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style:font-name="Arial" fo:font-size="11pt" fo:font-weight="normal" officeooo:rsid="009ae58f" officeooo:paragraph-rsid="009ae58f" style:font-name-asian="Arial" style:font-size-asian="11pt" style:font-weight-asian="normal" style:font-name-complex="Arial" style:font-size-complex="10.5pt" style:font-weight-complex="normal"/>
    </style:style>
    <style:style style:name="P3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fo:color="#000000" style:font-name="Arial" fo:font-size="11pt" fo:font-weight="normal" officeooo:rsid="00908c70" officeooo:paragraph-rsid="009843d1" style:font-size-asian="11pt" style:font-weight-asian="normal" style:font-name-complex="Arial" style:font-size-complex="10.5pt" style:font-weight-complex="normal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fo:color="#ce181e" style:font-name="Arial" fo:font-size="10.5pt" fo:font-weight="normal" officeooo:rsid="0096b41d" officeooo:paragraph-rsid="009843d1" style:font-size-asian="10.5pt" style:font-weight-asian="normal" style:font-name-complex="Arial" style:font-size-complex="10.5pt" style:font-weight-complex="normal"/>
    </style:style>
    <style:style style:name="P4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6.502cm"/>
        </style:tab-stops>
      </style:paragraph-properties>
      <style:text-properties fo:font-size="12pt" officeooo:paragraph-rsid="00363471" style:font-size-asian="12pt"/>
    </style:style>
    <style:style style:name="T1" style:family="text">
      <style:text-properties officeooo:rsid="009de43b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.5pt" style:text-underline-style="solid" style:text-underline-width="auto" style:text-underline-color="font-color" fo:font-weight="bold" officeooo:rsid="00363471" style:font-size-asian="10.5pt" style:font-weight-asian="bold" style:font-name-complex="Arial" style:font-size-complex="10.5pt"/>
    </style:style>
    <style:style style:name="T6" style:family="text">
      <style:text-properties style:font-name="Arial" fo:font-size="10.5pt" style:text-underline-style="solid" style:text-underline-width="auto" style:text-underline-color="font-color" fo:font-weight="bold" officeooo:rsid="00645b97" style:font-size-asian="10.5pt" style:font-weight-asian="bold" style:font-name-complex="Arial" style:font-size-complex="10.5pt"/>
    </style:style>
    <style:style style:name="T7" style:family="text">
      <style:text-properties style:font-name="Arial" fo:font-size="10.5pt" style:text-underline-style="solid" style:text-underline-width="auto" style:text-underline-color="font-color" fo:font-weight="bold" officeooo:rsid="008f2016" style:font-size-asian="10.5pt" style:font-weight-asian="bold" style:font-name-complex="Arial" style:font-size-complex="10.5pt"/>
    </style:style>
    <style:style style:name="T8" style:family="text">
      <style:text-properties style:font-name="Arial" fo:font-size="10.5pt" style:text-underline-style="solid" style:text-underline-width="auto" style:text-underline-color="font-color" fo:font-weight="bold" officeooo:rsid="009cf5de" style:font-size-asian="10.5pt" style:font-weight-asian="bold" style:font-name-complex="Arial" style:font-size-complex="10.5pt"/>
    </style:style>
    <style:style style:name="T9" style:family="text">
      <style:text-properties style:font-name="Arial" fo:font-size="10.5pt" style:text-underline-style="solid" style:text-underline-width="auto" style:text-underline-color="font-color" fo:font-weight="bold" officeooo:rsid="009de43b" style:font-size-asian="10.5pt" style:font-weight-asian="bold" style:font-name-complex="Arial" style:font-size-complex="10.5pt"/>
    </style:style>
    <style:style style:name="T10" style:family="text">
      <style:text-properties style:font-name="Arial" fo:font-size="10.5pt" style:text-underline-style="solid" style:text-underline-width="auto" style:text-underline-color="font-color" fo:font-weight="bold" officeooo:rsid="009fd390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fo:font-weight="bold" officeooo:rsid="008f2016" style:font-size-asian="10.5pt" style:font-weight-asian="bold" style:font-name-complex="Arial" style:font-size-complex="10.5pt"/>
    </style:style>
    <style:style style:name="T13" style:family="text">
      <style:text-properties style:font-name="Arial" fo:font-size="10.5pt" style:font-size-asian="10.5pt" style:font-name-complex="Arial" style:font-size-complex="10.5pt"/>
    </style:style>
    <style:style style:name="T14" style:family="text">
      <style:text-properties style:font-name="Arial" fo:font-size="10.5pt" officeooo:rsid="008f2016" style:font-size-asian="10.5pt" style:font-name-complex="Arial" style:font-size-complex="10.5pt"/>
    </style:style>
    <style:style style:name="T15" style:family="text">
      <style:text-properties style:font-name="Arial" fo:font-size="10.5pt" officeooo:rsid="009de43b" style:font-size-asian="10.5pt" style:font-name-complex="Arial" style:font-size-complex="10.5pt"/>
    </style:style>
    <style:style style:name="T16" style:family="text">
      <style:text-properties style:font-name="Arial" fo:font-size="10.5pt" officeooo:rsid="009fd390" style:font-size-asian="10.5pt" style:font-name-complex="Arial" style:font-size-complex="10.5pt"/>
    </style:style>
    <style:style style:name="T17" style:family="text"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T18" style:family="text">
      <style:text-properties style:font-name="Arial" fo:font-size="11pt" fo:font-weight="normal" officeooo:rsid="00908c70" style:font-name-asian="Arial" style:font-size-asian="11pt" style:font-weight-asian="normal" style:font-name-complex="Arial" style:font-weight-complex="normal"/>
    </style:style>
    <style:style style:name="T19" style:family="text">
      <style:text-properties style:font-name="Arial" fo:font-size="11pt" fo:font-weight="normal" officeooo:rsid="0091ea36" style:font-name-asian="Arial" style:font-size-asian="11pt" style:font-weight-asian="normal" style:font-name-complex="Arial" style:font-weight-complex="normal"/>
    </style:style>
    <style:style style:name="T20" style:family="text">
      <style:text-properties style:font-name="Arial" fo:font-size="11pt" fo:font-weight="normal" officeooo:rsid="00946b9d" style:font-name-asian="Arial" style:font-size-asian="11pt" style:font-weight-asian="normal" style:font-name-complex="Arial" style:font-weight-complex="normal"/>
    </style:style>
    <style:style style:name="T21" style:family="text">
      <style:text-properties style:font-name="Arial" fo:font-size="11pt" fo:font-weight="normal" officeooo:rsid="009de43b" style:font-name-asian="Arial" style:font-size-asian="11pt" style:font-weight-asian="normal" style:font-name-complex="Arial" style:font-weight-complex="normal"/>
    </style:style>
    <style:style style:name="T22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officeooo:rsid="00908c70" style:font-name-complex="Arial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91ea36" style:font-weight-asian="bold" style:font-weight-complex="bold"/>
    </style:style>
    <style:style style:name="T29" style:family="text">
      <style:text-properties style:font-name="Arial" fo:font-weight="bold" officeooo:rsid="00908c70" style:font-weight-asian="bold" style:font-weight-complex="bold"/>
    </style:style>
    <style:style style:name="T30" style:family="text">
      <style:text-properties style:font-name="Arial" fo:font-weight="normal" style:font-weight-asian="normal" style:font-weight-complex="normal"/>
    </style:style>
    <style:style style:name="T31" style:family="text">
      <style:text-properties style:font-name="Arial" fo:font-weight="normal" officeooo:rsid="0093bcbe" style:font-weight-asian="normal" style:font-weight-complex="normal"/>
    </style:style>
    <style:style style:name="T32" style:family="text">
      <style:text-properties style:font-name="Arial" fo:font-weight="normal" officeooo:rsid="009de43b" style:font-weight-asian="normal" style:font-weight-complex="normal"/>
    </style:style>
    <style:style style:name="T33" style:family="text">
      <style:text-properties style:font-name="Arial" officeooo:rsid="0091ea36"/>
    </style:style>
    <style:style style:name="T34" style:family="text">
      <style:text-properties style:font-name="Arial" officeooo:rsid="00908c70"/>
    </style:style>
    <style:style style:name="T35" style:family="text">
      <style:text-properties style:font-name="Arial" officeooo:rsid="0093bcbe"/>
    </style:style>
    <style:style style:name="T36" style:family="text">
      <style:text-properties style:font-name="Arial" officeooo:rsid="009843d1"/>
    </style:style>
    <style:style style:name="T37" style:family="text">
      <style:text-properties style:font-name="Arial" officeooo:rsid="00998007"/>
    </style:style>
    <style:style style:name="T38" style:family="text">
      <style:text-properties style:font-name="Arial" officeooo:rsid="009ae58f"/>
    </style:style>
    <style:style style:name="T39" style:family="text">
      <style:text-properties style:font-name="Arial" officeooo:rsid="009de43b"/>
    </style:style>
    <style:style style:name="T40" style:family="text">
      <style:text-properties fo:font-weight="bold" style:font-name-asian="Arial" style:font-weight-asian="bold" style:font-weight-complex="bold"/>
    </style:style>
    <style:style style:name="T41" style:family="text">
      <style:text-properties fo:font-weight="bold" officeooo:rsid="009843d1" style:font-name-asian="Arial" style:font-weight-asian="bold" style:font-weight-complex="bold"/>
    </style:style>
    <style:style style:name="T42" style:family="text">
      <style:text-properties fo:font-size="10.5pt" officeooo:rsid="00964d9c" style:font-name-asian="Arial" style:font-size-asian="10.5pt"/>
    </style:style>
    <style:style style:name="T43" style:family="text">
      <style:text-properties fo:font-size="10.5pt" officeooo:rsid="009843d1" style:font-name-asian="Arial" style:font-size-asian="10.5pt"/>
    </style:style>
    <style:style style:name="T44" style:family="text">
      <style:text-properties fo:font-size="10.5pt" officeooo:rsid="00a2f744" style:font-name-asian="Arial" style:font-size-asian="10.5pt"/>
    </style:style>
    <style:style style:name="T45" style:family="text">
      <style:text-properties officeooo:rsid="009ae58f"/>
    </style:style>
    <style:style style:name="T46" style:family="text">
      <style:text-properties style:font-name-asian="Arial"/>
    </style:style>
    <style:style style:name="T47" style:family="text">
      <style:text-properties officeooo:rsid="0091ea36" style:font-name-asian="Arial"/>
    </style:style>
    <style:style style:name="T48" style:family="text">
      <style:text-properties officeooo:rsid="009ae58f" style:font-name-asian="Arial"/>
    </style:style>
    <style:style style:name="T49" style:family="text">
      <style:text-properties officeooo:rsid="009de43b" style:font-name-asian="Arial"/>
    </style:style>
    <style:style style:name="T50" style:family="text">
      <style:text-properties officeooo:rsid="00a2f744" style:font-name-asian="Arial"/>
    </style:style>
    <style:style style:name="T5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42"/></text:p>
      <text:p text:style-name="P25"><text:span text:style-name="T6">PORTARIA</text:span><text:span text:style-name="T4"> Nº </text:span><text:span text:style-name="T8">0</text:span><text:span text:style-name="T9">4</text:span><text:span text:style-name="T5">, DE </text:span><text:span text:style-name="T10">28</text:span><text:span text:style-name="T5"> DE </text:span><text:span text:style-name="T10">NOVEMBRO</text:span><text:span text:style-name="T7"> </text:span><text:span text:style-name="T5">DE 201</text:span><text:span text:style-name="T7">8</text:span><text:span text:style-name="T5"> .</text:span><text:span text:style-name="T4"> </text:span></text:p>
      <text:p text:style-name="P26"/>
      <text:p text:style-name="P27"/>
      <text:p text:style-name="P24">DELEGA COMPETÊNCIAS PARA A EXPEDIÇÃO DOS<text:span text:style-name="T51"> DOCUMENTOS QUE MENCIONA <text:s text:c="37"/>: </text:span></text:p>
      <text:p text:style-name="P16"/>
      <text:p text:style-name="P23"/>
      <text:p text:style-name="P20"><text:span text:style-name="T13">A Secretária Municipal </text:span><text:span text:style-name="T15">da Fazenda</text:span><text:span text:style-name="T13">, da Prefeitura Municipal de Colatina-ES, no uso de suas atribuições legais, especificamente as atribuídas pelo Decreto Municipal nº </text:span><text:span text:style-name="T14">20.849/201</text:span><text:span text:style-name="T16">7</text:span><text:span text:style-name="T13">, RESOLVE baixar a seguinte Portaria:</text:span></text:p>
      <text:p text:style-name="P6"/>
      <text:p text:style-name="P21"><text:span text:style-name="T26">Artigo 1º</text:span><text:span text:style-name="T24"> - </text:span><text:span text:style-name="T25">A competência para a expedição dos documentos </text:span><text:span text:style-name="T18">a seguir fica delegada aos servidores ocupantes dos respectivos cargos, </text:span><text:span text:style-name="T20">lotados na Secretaria </text:span><text:span text:style-name="T21">Municipal da Fazenda:</text:span></text:p>
      <text:p text:style-name="P18"/>
      <text:p text:style-name="P22"><text:span text:style-name="T22">I</text:span><text:span text:style-name="T17"> - Ao superintendente de Cadastro Econômico </text:span><text:span text:style-name="T21">e</text:span><text:span text:style-name="T17"> </text:span><text:span text:style-name="T19">aos Fiscais de Rendas:</text:span></text:p>
      <text:p text:style-name="P19"/>
      <text:p text:style-name="P32"><text:span text:style-name="T2">a)</text:span><text:span text:style-name="T29"> </text:span><text:span text:style-name="T34">Alvarás de Funcionamento; </text:span></text:p>
      <text:p text:style-name="P28"><text:span text:style-name="T33">b</text:span><text:span text:style-name="T2">) Declarações e certidões referentes </text:span><text:span text:style-name="T33">à situação cadastral e tributária de pessoas físicas e jurídicas, no âmbito d</text:span><text:span text:style-name="T38">as atribuições da Superintendência de Cadastro Econômico;</text:span></text:p>
      <text:p text:style-name="P36">c) Outras declarações para prestação de informações solicitadas à Secretaria <text:span text:style-name="T1">Municipal da Fazenda</text:span>, no âmbito d<text:span text:style-name="T45">as atribuições da Superintendência de Cadastro Econômico;</text:span></text:p>
      <text:p text:style-name="P37"/>
      <text:p text:style-name="P33"><text:span text:style-name="T2">I</text:span><text:span text:style-name="T33">I</text:span><text:span text:style-name="T2"> </text:span><text:span text:style-name="T30">- Ao superintendente de Cadastro Imobiliário </text:span><text:span text:style-name="T31">e </text:span><text:span text:style-name="T32">ao Coordenador de Gestão Imobiliária:</text:span></text:p>
      <text:p text:style-name="P37"/>
      <text:p text:style-name="P29"><text:span text:style-name="T2">a) Declarações e certidões referentes </text:span><text:span text:style-name="T33">à situação cadastral e tributária de pessoas físicas e jurídicas, no âmbito </text:span><text:span text:style-name="T38">das atribuições da Superintendência de Cadastro Imobiliário;</text:span></text:p>
      <text:p text:style-name="P31"><text:span text:style-name="T2">b</text:span><text:span text:style-name="T33">) Outras declarações para prestação de informações solicitadas à Secretaria </text:span><text:span text:style-name="T39">Municipal da Fazenda</text:span><text:span text:style-name="T33">, no âmbito d</text:span><text:span text:style-name="T38">as atribuições da Superintendência de Cadastro Imobiliário;</text:span></text:p>
      <text:p text:style-name="P38"/>
      <text:p text:style-name="P28"><text:span text:style-name="T27">I</text:span><text:span text:style-name="T28">II</text:span><text:span text:style-name="T2"> - Ao superintendente de Arrecadação e Cobrança </text:span><text:span text:style-name="T35">e ao </text:span><text:span text:style-name="T39">Coordenador de Apoio Tributário:</text:span></text:p>
      <text:p text:style-name="P37"/>
      <text:p text:style-name="P37">a) Certidões negativas de débitos ou positiva com efeito de negativa;</text:p>
      <text:p text:style-name="P37">b) Declaração detalhada de tributos pagos;</text:p>
      <text:p text:style-name="P36">c) Outras declarações para prestação de informações solicitadas à Secretaria <text:span text:style-name="T1">Municipal da Fazenda</text:span>, no âmbito d<text:span text:style-name="T45">as atribuições da Superintendência de Arrecadação e Cobrança.</text:span></text:p>
      <text:p text:style-name="P34"/>
      <text:p text:style-name="P35"/>
      <text:p text:style-name="P39"><text:soft-page-break/><text:span text:style-name="T40">I</text:span><text:span text:style-name="T41">V</text:span><text:span text:style-name="T46"> - Ao </text:span><text:span text:style-name="T50">Analista </text:span><text:span text:style-name="T42">Contábil, </text:span><text:span text:style-name="T43">ao </text:span><text:span text:style-name="T42">Superintendente de Controle Financeiro, </text:span><text:span text:style-name="T43">ao </text:span><text:span text:style-name="T42">Superintendente de Prestação de Contas e Convênios,</text:span><text:span text:style-name="T43"> ao</text:span><text:span text:style-name="T42"> Superintendente de Planejamento Orçamentário, </text:span><text:span text:style-name="T44">ao</text:span><text:span text:style-name="T42"> Superintendente de Gestão de Recursos </text:span><text:span text:style-name="T44">e ao Assessor Contábil:</text:span></text:p>
      <text:p text:style-name="P40"/>
      <text:p text:style-name="P30"><text:span text:style-name="T2">a) Declarações e certidões </text:span><text:span text:style-name="T36">de carácter </text:span><text:span text:style-name="T37">orçamentário e financeir</text:span><text:span text:style-name="T38">o;</text:span></text:p>
      <text:p text:style-name="P39"><text:span text:style-name="T46">b</text:span><text:span text:style-name="T47">) Outras declarações para prestação de informações solicitadas à Secretaria </text:span><text:span text:style-name="T49">Municipal da Fazenda</text:span><text:span text:style-name="T47">, no âmbito de suas </text:span><text:span text:style-name="T48">atribuições.</text:span></text:p>
      <text:p text:style-name="P17"/>
      <text:p text:style-name="P20"><text:span text:style-name="T11">Artigo </text:span><text:span text:style-name="T12">2</text:span><text:span text:style-name="T11">º -</text:span><text:span text:style-name="T13"> Esta Portaria entra em vigor na presente data, </text:span><text:span text:style-name="T15">ficando revogada a portaria 01/2018. </text:span></text:p>
      <text:p text:style-name="P9"/>
      <text:p text:style-name="P13"/>
      <text:p text:style-name="P13">Registre-se e Cumpra-se.</text:p>
      <text:p text:style-name="P10"/>
      <text:p text:style-name="P10"/>
      <text:p text:style-name="P20"><text:span text:style-name="T13">Gabinete da Secretária Municipal </text:span><text:span text:style-name="T16">da Fazenda,</text:span><text:span text:style-name="T13"> em <text:s/></text:span><text:span text:style-name="T16">28 de Novembro de 2018. </text:span></text:p>
      <text:p text:style-name="P6"/>
      <text:p text:style-name="P6"/>
      <text:p text:style-name="P6"/>
      <text:p text:style-name="P6"/>
      <text:p text:style-name="P14"><text:tab/><text:tab/><text:tab/><text:tab/><text:tab/><text:tab/><text:tab/>_______________________________________</text:p>
      <text:p text:style-name="P14"><text:tab/><text:tab/><text:tab/><text:tab/><text:tab/> <text:s text:c="21"/>Secretária Municipal <text:span text:style-name="T1">da Fazenda</text:span></text:p>
      <text:p text:style-name="P7"/>
      <text:p text:style-name="P7"/>
      <text:p text:style-name="P7"/>
      <text:p text:style-name="P8"/>
      <text:p text:style-name="P12"/>
      <text:p text:style-name="P11"/>
      <text:p text:style-name="P10"/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style:font-size-asian="9pt" style:font-name-complex="Arial" style:font-size-complex="9pt"/>
    </style:style>
    <style:style style:name="MP2" style:family="paragraph" style:parent-style-name="Header">
      <style:text-properties style:font-name="Arial" fo:font-size="9pt" fo:font-weight="bold" officeooo:paragraph-rsid="004c4cb4" style:font-size-asian="9pt" style:font-weight-asian="bold" style:font-name-complex="Arial" style:font-size-complex="9pt"/>
    </style:style>
    <style:style style:name="MP3" style:family="paragraph" style:parent-style-name="Header">
      <style:text-properties style:font-name="Arial" fo:font-size="9pt" officeooo:rsid="009d464d" officeooo:paragraph-rsid="009d464d" style:font-size-asian="9pt" style:font-name-complex="Arial" style:font-size-complex="9pt"/>
    </style:style>
    <style:style style:name="MP4" style:family="paragraph" style:parent-style-name="Footer">
      <style:text-properties style:font-name="Arial" fo:font-size="9pt" style:font-size-asian="9pt" style:font-name-complex="Arial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9de43b"/>
    </style:style>
    <style:style style:name="MT2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ESPÍRITO SANTO</text:p>
        <text:p text:style-name="MP2">PREFEITURA MUNICIPAL DE COLATINA</text:p>
        <text:p text:style-name="MP3">SECRETARIA <text:span text:style-name="MT1">MUNICIPAL DA FAZENDA</text:span></text:p>
        <text:p text:style-name="MP1"/>
      </style:header>
      <style:footer>
        <text:p text:style-name="Footer">_______________________<text:span text:style-name="MT2">____________________________________________________________________</text:span></text:p>
        <text:p text:style-name="MP4">Av. Angelo Giuberti, 343 - Bº Esplanada - Colatina/ES</text:p>
        <text:p text:style-name="MP4">CEP: 29.702-902 – TEL/FAX: (27) <text:s/>3177-7004</text:p>
        <text:p text:style-name="MP5"/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DECRETO Nº 8.369, DE 18 DE MARÇO DE 1.998      .                    </dc:title>
    <meta:initial-creator>xxxxxxxxxxxxxxxxxxxxxxxxxxxxxxxxxxxxxxxxxxxxxxxxxxxxx</meta:initial-creator>
    <meta:creation-date>2010-11-19T17:01:00</meta:creation-date>
    <dc:date>2018-11-28T17:39:07.124000000</dc:date>
    <meta:editing-cycles>110</meta:editing-cycles>
    <meta:editing-duration>PT11H21M50S</meta:editing-duration>
    <meta:generator>LibreOffice/6.0.4.2$Windows_X86_64 LibreOffice_project/9b0d9b32d5dcda91d2f1a96dc04c645c450872bf</meta:generator>
    <meta:print-date>2018-11-28T16:52:22.892000000</meta:print-date>
    <meta:document-statistic meta:table-count="0" meta:image-count="0" meta:object-count="0" meta:page-count="2" meta:paragraph-count="30" meta:word-count="373" meta:character-count="2816" meta:non-whitespace-character-count="2351"/>
  </office:meta>
</office:document-meta>
</file>