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94cm" fo:margin-left="0.101cm" table:align="left" style:writing-mode="lr-tb"/>
    </style:style>
    <style:style style:name="Tabela1.A" style:family="table-column">
      <style:table-column-properties style:column-width="2.812cm"/>
    </style:style>
    <style:style style:name="Tabela1.B" style:family="table-column">
      <style:table-column-properties style:column-width="1.406cm"/>
    </style:style>
    <style:style style:name="Tabela1.C" style:family="table-column">
      <style:table-column-properties style:column-width="13.577cm"/>
    </style:style>
    <style:style style:name="Tabela1.1" style:family="table-row">
      <style:table-row-properties style:min-row-height="0.99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2.083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3" style:family="table">
      <style:table-properties style:width="17.794cm" table:align="margins" style:may-break-between-rows="true" style:writing-mode="lr-tb" table:border-model="collapsing"/>
    </style:style>
    <style:style style:name="Tabela3.A" style:family="table-column">
      <style:table-column-properties style:column-width="9.195cm" style:rel-column-width="33865*"/>
    </style:style>
    <style:style style:name="Tabela3.B" style:family="table-column">
      <style:table-column-properties style:column-width="4.299cm" style:rel-column-width="15831*"/>
    </style:style>
    <style:style style:name="Tabela3.C" style:family="table-column">
      <style:table-column-properties style:column-width="4.3cm" style:rel-column-width="1583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2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794cm" fo:margin-left="-0.002cm" table:align="left" style:writing-mode="lr-tb"/>
    </style:style>
    <style:style style:name="Tabela2.A" style:family="table-column">
      <style:table-column-properties style:column-width="17.7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A3" style:family="table-cell">
      <style:table-cell-properties style:vertical-align="top" fo:padding="0.049cm" fo:border="none" style:writing-mode="lr-tb"/>
    </style:style>
    <style:style style:name="Tabela2.A4" style:family="table-cell">
      <style:table-cell-properties style:vertical-align="middle" fo:padding="0.049cm" fo:border="none" style:writing-mode="lr-tb"/>
    </style:style>
    <style:style style:name="Tabela2.6" style:family="table-row">
      <style:table-row-properties style:min-row-height="0.635cm" fo:keep-together="auto"/>
    </style:style>
    <style:style style:name="Tabela2.A6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Tabela3" style:family="table">
      <style:table-properties style:width="17.794cm" table:align="margins" style:may-break-between-rows="true" style:writing-mode="lr-tb" table:border-model="collapsing"/>
    </style:style>
    <style:style style:name="Tabela3.A" style:family="table-column">
      <style:table-column-properties style:column-width="9.195cm" style:rel-column-width="33865*"/>
    </style:style>
    <style:style style:name="Tabela3.B" style:family="table-column">
      <style:table-column-properties style:column-width="4.299cm" style:rel-column-width="15831*"/>
    </style:style>
    <style:style style:name="Tabela3.C" style:family="table-column">
      <style:table-column-properties style:column-width="4.3cm" style:rel-column-width="1583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2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.794cm" fo:margin-left="-0.002cm" table:align="left" style:writing-mode="lr-tb"/>
    </style:style>
    <style:style style:name="Tabela2.A" style:family="table-column">
      <style:table-column-properties style:column-width="17.7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A3" style:family="table-cell">
      <style:table-cell-properties style:vertical-align="top" fo:padding="0.049cm" fo:border="none" style:writing-mode="lr-tb"/>
    </style:style>
    <style:style style:name="Tabela2.A4" style:family="table-cell">
      <style:table-cell-properties style:vertical-align="middle" fo:padding="0.049cm" fo:border="none" style:writing-mode="lr-tb"/>
    </style:style>
    <style:style style:name="Tabela2.6" style:family="table-row">
      <style:table-row-properties style:min-row-height="0.635cm" fo:keep-together="auto"/>
    </style:style>
    <style:style style:name="Tabela2.A6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rsid="004242ea" officeooo:paragraph-rsid="004242ea" style:font-size-asian="7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normal" officeooo:rsid="002de7bc" officeooo:paragraph-rsid="003131d7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normal" officeooo:rsid="0030180e" officeooo:paragraph-rsid="0030180e" style:letter-kerning="true" fo:background-color="#ffffff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bold" officeooo:rsid="002de7bc" officeooo:paragraph-rsid="003131d7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bold" officeooo:paragraph-rsid="002f5c14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bold" officeooo:rsid="002f5c14" officeooo:paragraph-rsid="002f5c14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loext:opacity="0%" style:font-name="Arial" fo:font-size="9pt" fo:language="pt" fo:country="BR" fo:font-weight="bold" officeooo:rsid="00383901" officeooo:paragraph-rsid="00383901" style:letter-kerning="true" fo:background-color="transparent" style:font-name-asian="Arial" style:font-size-asian="9pt" style:language-asian="zh" style:country-asian="CN" style:font-weight-asian="bold" style:font-name-complex="Arial" style:font-size-complex="9pt" style:language-complex="hi" style:country-complex="IN" style:font-weight-complex="normal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Arial" fo:font-size="8pt" fo:language="pt" fo:country="BR" fo:font-weight="bold" style:letter-kerning="true" style:font-name-asian="Arial" style:font-size-asian="7pt" style:language-asian="zh" style:country-asian="CN" style:font-weight-asian="bold" style:font-name-complex="Arial" style:font-size-complex="8pt" style:language-complex="hi" style:country-complex="IN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use-window-font-color="true" loext:opacity="0%" style:font-name="Arial" fo:font-size="6pt" fo:language="pt" fo:country="BR" fo:font-weight="normal" officeooo:rsid="0030180e" officeooo:paragraph-rsid="0030180e" style:letter-kerning="true" fo:background-color="#ffffff" style:font-name-asian="Arial" style:font-size-asian="5.25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loext:opacity="0%" style:font-name="Arial" fo:font-size="7pt" fo:language="pt" fo:country="BR" fo:font-weight="bold" officeooo:paragraph-rsid="002f5c14" style:letter-kerning="true" fo:background-color="transparent" style:font-name-asian="Arial" style:font-size-asian="6.09999990463257pt" style:language-asian="zh" style:country-asian="CN" style:font-weight-asian="bold" style:font-name-complex="Arial" style:font-size-complex="7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snap-to-layout-grid="false"/>
      <style:text-properties style:font-name="Arial" fo:font-size="11pt" fo:font-weight="bold" style:letter-kerning="true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snap-to-layout-grid="false"/>
      <style:text-properties style:font-name="Arial" fo:font-size="11pt" fo:font-weight="bold" style:letter-kerning="true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Arial" fo:font-size="6pt" style:font-name-asian="Arial" style:font-size-asian="5.25pt" style:font-name-complex="Arial" style:font-size-complex="6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font-size="11pt" officeooo:paragraph-rsid="003cd182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fo:font-size="11pt" officeooo:paragraph-rsid="0040bb6e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1pt" fo:language="pt" fo:country="BR" fo:font-weight="bold" style:letter-kerning="true" fo:background-color="#b2b2b2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snap-to-layout-grid="false"/>
      <style:text-properties fo:font-size="11pt" officeooo:paragraph-rsid="002b0f7c" style:font-size-asian="11pt" style:font-size-complex="11pt"/>
    </style:style>
    <style:style style:name="P24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2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normal" officeooo:rsid="002de7bc" officeooo:paragraph-rsid="003131d7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8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pt" fo:country="BR" fo:font-weight="normal" officeooo:rsid="00441ef7" officeooo:paragraph-rsid="00441ef7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middle" style:writing-mode="lr-tb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988cm" fo:line-height="115%" fo:text-align="start" style:justify-single-word="false" fo:orphans="0" fo:widows="0" fo:text-indent="0cm" style:auto-text-indent="false" style:snap-to-layout-grid="false"/>
      <style:text-properties style:font-name="Arial" fo:font-size="11pt" officeooo:paragraph-rsid="001a1513" style:font-name-asian="Arial" style:font-size-asian="11pt" style:font-name-complex="Arial" style:font-size-complex="11pt"/>
    </style:style>
    <style:style style:name="P31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3cfca3" officeooo:paragraph-rsid="003cfca3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3cd182" officeooo:paragraph-rsid="003cd182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Table_20_Contents">
      <style:paragraph-properties fo:line-height="115%" fo:text-align="center" style:justify-single-word="false"/>
      <style:text-properties style:font-name="Arial" fo:font-size="8pt" fo:font-weight="bold" officeooo:rsid="002a3379" officeooo:paragraph-rsid="002a3379" fo:background-color="transparent" style:font-size-asian="8pt" style:font-weight-asian="bold" style:font-name-complex="Arial" style:font-size-complex="8pt" style:font-weight-complex="bold"/>
    </style:style>
    <style:style style:name="P35" style:family="paragraph" style:parent-style-name="Table_20_Contents">
      <style:paragraph-properties fo:line-height="115%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15%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779b4" officeooo:paragraph-rsid="002779b4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15%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d5f" officeooo:paragraph-rsid="00215d5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15%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5d5f" officeooo:paragraph-rsid="00383901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15%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7afa" officeooo:paragraph-rsid="00297afa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15%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af19" officeooo:paragraph-rsid="0033f009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af19" officeooo:paragraph-rsid="00428b9a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428b9a" officeooo:paragraph-rsid="00428b9a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style:use-window-font-color="true" loext:opacity="0%" style:font-name="Arial" fo:font-size="11pt" fo:language="pt" fo:country="BR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" style:family="text">
      <style:text-properties style:use-window-font-color="true" loext:opacity="0%" style:font-name="Arial" fo:language="pt" fo:country="BR" style:text-underline-style="none" fo:font-weight="normal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" style:family="text">
      <style:text-properties style:use-window-font-color="true" loext:opacity="0%" style:font-name="Arial" fo:language="pt" fo:country="BR" style:text-underline-style="none" fo:font-weight="bold" style:letter-kerning="true" style:font-name-asian="Arial" style:language-asian="zh" style:country-asian="CN" style:font-weight-asian="bold" style:font-name-complex="Arial" style:language-complex="hi" style:country-complex="IN" style:font-weight-complex="normal"/>
    </style:style>
    <style:style style:name="T3" style:family="text">
      <style:text-properties style:use-window-font-color="true" loext:opacity="0%" style:font-name="Arial" fo:language="pt" fo:country="BR" style:letter-kerning="true" style:font-name-asian="Arial" style:language-asian="zh" style:country-asian="CN" style:font-name-complex="Arial" style:language-complex="hi" style:country-complex="IN"/>
    </style:style>
    <style:style style:name="T4" style:family="text">
      <style:text-properties style:use-window-font-color="true" loext:opacity="0%" style:font-name="Arial" fo:language="pt" fo:country="BR" fo:font-weight="normal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5" style:family="text">
      <style:text-properties style:use-window-font-color="true" loext:opacity="0%" style:font-name="Arial" fo:language="pt" fo:country="BR" fo:font-weight="normal" officeooo:rsid="00234023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6" style:family="text">
      <style:text-properties style:use-window-font-color="true" loext:opacity="0%" style:font-name="Arial" fo:language="pt" fo:country="BR" fo:font-weight="normal" officeooo:rsid="0040bb6e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7" style:family="text">
      <style:text-properties style:use-window-font-color="true" loext:opacity="0%" style:font-name="Arial" fo:language="pt" fo:country="BR" fo:font-weight="bold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8" style:family="text">
      <style:text-properties style:use-window-font-color="true" loext:opacity="0%" style:font-name="Arial" fo:language="pt" fo:country="BR" fo:font-weight="bold" officeooo:rsid="00234023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9" style:family="text">
      <style:text-properties style:use-window-font-color="true" loext:opacity="0%" style:font-name="Arial" fo:language="pt" fo:country="BR" fo:font-weight="bold" officeooo:rsid="0025bf25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10" style:family="text">
      <style:text-properties style:use-window-font-color="true" loext:opacity="0%" fo:language="pt" fo:country="BR" fo:font-weight="bold" style:letter-kerning="true" style:language-asian="zh" style:country-asian="CN" style:font-weight-asian="bold" style:language-complex="hi" style:country-complex="IN" style:font-weight-complex="bold"/>
    </style:style>
    <style:style style:name="T11" style:family="text">
      <style:text-properties style:use-window-font-color="true" loext:opacity="0%" fo:language="pt" fo:country="BR" fo:font-weight="bold" officeooo:rsid="00297afa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style:letter-kerning="true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21af19" style:font-name-complex="Arial"/>
    </style:style>
    <style:style style:name="T15" style:family="text">
      <style:text-properties style:font-name="Arial" officeooo:rsid="0027d391" style:font-name-complex="Arial"/>
    </style:style>
    <style:style style:name="T16" style:family="text">
      <style:text-properties style:font-name="Arial" officeooo:rsid="002de7bc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a1513" style:font-weight-asian="bold" style:font-weight-complex="bold"/>
    </style:style>
    <style:style style:name="T21" style:family="text">
      <style:text-properties fo:color="#000000" loext:opacity="100%" style:font-name="Arial" fo:language="pt" fo:country="BR" style:text-underline-style="none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 style:font-weight-complex="normal"/>
    </style:style>
    <style:style style:name="T22" style:family="text">
      <style:text-properties fo:color="#000000" loext:opacity="100%" style:font-name="Arial" fo:language="pt" fo:country="BR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23" style:family="text">
      <style:text-properties fo:color="#000000" loext:opacity="100%" style:font-name="Arial" fo:letter-spacing="normal" fo:language="pt" fo:country="BR" fo:font-style="normal" fo:font-weight="normal" style:letter-kerning="true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officeooo:rsid="00215d5f"/>
    </style:style>
    <style:style style:name="T25" style:family="text">
      <style:text-properties officeooo:rsid="002de7bc"/>
    </style:style>
    <style:style style:name="T26" style:family="text">
      <style:text-properties officeooo:rsid="002f5c14"/>
    </style:style>
    <style:style style:name="T27" style:family="text">
      <style:text-properties officeooo:rsid="003131d7"/>
    </style:style>
    <style:style style:name="T28" style:family="text">
      <style:text-properties officeooo:rsid="00383901"/>
    </style:style>
    <style:style style:name="T29" style:family="text">
      <style:text-properties officeooo:rsid="003cd182"/>
    </style:style>
    <style:style style:name="T30" style:family="text">
      <style:text-properties officeooo:rsid="00428b9a"/>
    </style:style>
    <style:style style:name="T31" style:family="text">
      <style:text-properties officeooo:rsid="00441ef7"/>
    </style:style>
    <style:style style:name="T32" style:family="text">
      <style:text-properties officeooo:rsid="00468a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REQUERIMENTO PARA REVISÃO DE DADOS CADASTRAIS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9"><text:span text:style-name="T1">Com fundamento no art. 173, §§ 4° e 5° da Lei n° 2.805/</text:span><text:span text:style-name="T12">77 CTM</text:span><text:span text:style-name="T1">,</text:span><text:span text:style-name="T2"> </text:span><text:span text:style-name="T1">o(a) requerente vem por meio deste SOLICITAR a revisão de seus dados cadastrais do imóvel registrado neste município</text:span><text:span text:style-name="T21">, </text:span><text:span text:style-name="T22">conforme especificado abaixo. 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6">DADOS DO REQUERENTE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><text:span text:style-name="T3">Nome</text:span><text:span text:style-name="T17"> ou razão social:</text:span></text:p>
          </table:table-cell>
          <table:covered-table-cell/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24">CPF ou CNPJ:</text:p>
          </table:table-cell>
          <table:table-cell table:style-name="Tabela1.A1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1" table:number-columns-spanned="3" office:value-type="string">
            <text:p text:style-name="P24">End. <text:span text:style-name="T29">C</text:span>orrespondênci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27"><text:span text:style-name="T27">Telefone</text:span>: <text:s text:c="41"/>E-mail: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3" office:value-type="string">
            <text:p text:style-name="P26"/>
            <text:p text:style-name="P25"><text:span text:style-name="T19">Vínculo</text:span> <text:span text:style-name="T19">com</text:span> <text:span text:style-name="T19">o</text:span> <text:span text:style-name="T19">imóvel</text:span>: </text:p>
            <text:p text:style-name="P23"><field:fieldmark text:name="__Fieldmark__75_2446859750" field:type="vnd.oasis.opendocument.field.FORMCHECKBOX"/><text:span text:style-name="T13">Proprietário </text:span><text:span text:style-name="T15">único</text:span><text:span text:style-name="T13">, </text:span><text:span text:style-name="T14">caso negativo </text:span><text:span text:style-name="T16">qualifique o titular em DADOS DO PROPRIETÁRIO</text:span><text:span text:style-name="T14"> <text:s/></text:span><text:span text:style-name="T13"><text:s text:c="6"/></text:span></text:p>
            <text:p text:style-name="P23"><field:fieldmark text:name="__Fieldmark__93_2446859750" field:type="vnd.oasis.opendocument.field.FORMCHECKBOX"/><text:span text:style-name="T15"><text:s/>Proprietário </text:span><text:span text:style-name="T13">Condômino <text:s text:c="5"/></text:span><field:fieldmark text:name="__Fieldmark__99_2446859750" field:type="vnd.oasis.opendocument.field.FORMCHECKBOX"/><text:span text:style-name="T13"><text:s/>Locatário <text:s text:c="8"/></text:span><field:fieldmark text:name="__Fieldmark__103_2446859750" field:type="vnd.oasis.opendocument.field.FORMCHECKBOX"/><text:span text:style-name="T13"><text:s/>Outros: </text:span></text:p>
          </table:table-cell>
          <table:covered-table-cell/>
          <table:covered-table-cell/>
        </table:table-row>
        <table:table-row table:style-name="Tabela1.8">
          <table:table-cell table:style-name="Tabela1.A1" table:number-columns-spanned="3" office:value-type="string">
            <text:p text:style-name="P16">DADOS DO <text:span text:style-name="T25">PROPRIETÁRIO</text:span></text:p>
          </table:table-cell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18"><text:span text:style-name="T3">Nome</text:span><text:span text:style-name="T17"> ou razão social:</text:span>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24">CPF ou CNPJ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24">End. <text:span text:style-name="T29">C</text:span>orrespondência:</text:p>
          </table:table-cell>
          <table:covered-table-cell/>
          <table:covered-table-cell/>
        </table:table-row>
        <table:table-row table:style-name="Tabela1.12">
          <table:table-cell table:style-name="Tabela1.A1" table:number-columns-spanned="3" office:value-type="string">
            <text:p text:style-name="P27"><text:span text:style-name="T27">Telefone</text:span>: <text:s text:c="41"/>E-mail:</text:p>
          </table:table-cell>
          <table:covered-table-cell/>
          <table:covered-table-cell/>
        </table:table-row>
        <table:table-row table:style-name="Tabela1.13">
          <table:table-cell table:style-name="Tabela1.A1" table:number-columns-spanned="3" office:value-type="string">
            <text:p text:style-name="P6"/>
            <text:p text:style-name="P6">DADOS DO PROPRIETÁRIO <text:span text:style-name="T27">CONDÔMINO</text:span></text:p>
            <text:p text:style-name="P9">(caso tenha mais de um proprietário condômino descreva os demais proprietários)</text:p>
          </table:table-cell>
          <table:covered-table-cell/>
          <table:covered-table-cell/>
        </table:table-row>
        <table:table-row table:style-name="Tabela1.14">
          <table:table-cell table:style-name="Tabela1.A1" table:number-columns-spanned="3" office:value-type="string">
            <text:p text:style-name="P3">Nome: <text:s text:c="105"/><text:span text:style-name="T31">CPF:</text:span></text:p>
          </table:table-cell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p text:style-name="P28">Nome: <text:s text:c="105"/>CPF:</text:p>
          </table:table-cell>
          <table:covered-table-cell/>
          <table:covered-table-cell/>
        </table:table-row>
        <table:table-row table:style-name="Tabela1.16">
          <table:table-cell table:style-name="Tabela1.A1" table:number-columns-spanned="3" office:value-type="string">
            <text:p text:style-name="P28">Nome: <text:s text:c="105"/>CPF:</text:p>
          </table:table-cell>
          <table:covered-table-cell/>
          <table:covered-table-cell/>
        </table:table-row>
        <table:table-row table:style-name="Tabela1.17">
          <table:table-cell table:style-name="Tabela1.A1" table:number-columns-spanned="3" office:value-type="string">
            <text:p text:style-name="P12"/>
            <text:p text:style-name="P7">DADOS DO <text:span text:style-name="T26">IMÓVEL</text:span></text:p>
          </table:table-cell>
          <table:covered-table-cell/>
          <table:covered-table-cell/>
        </table:table-row>
        <table:table-row table:style-name="Tabela1.18">
          <table:table-cell table:style-name="Tabela1.A1" table:number-columns-spanned="3" office:value-type="string">
            <text:p text:style-name="P8">Inscrição Municipal:</text:p>
          </table:table-cell>
          <table:covered-table-cell/>
          <table:covered-table-cell/>
        </table:table-row>
        <table:table-row table:style-name="Tabela1.19">
          <table:table-cell table:style-name="Tabela1.A1" table:number-columns-spanned="3" office:value-type="string">
            <text:p text:style-name="P4">Endereço do imóvel:</text:p>
            <text:p text:style-name="P11"/>
          </table:table-cell>
          <table:covered-table-cell/>
          <table:covered-table-cell/>
        </table:table-row>
        <table:table-row table:style-name="Tabela1.20">
          <table:table-cell table:style-name="Tabela1.A1" table:number-columns-spanned="3" office:value-type="string">
            <table:table table:name="Tabela3" table:style-name="Tabela3" table:template-name="Default Style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office:value-type="string">
                  <text:p text:style-name="P32">DADOS <text:span text:style-name="T24">DO IMÓVEL</text:span> </text:p>
                  <text:p text:style-name="P34">(anotar apenas os dados que se pleiteia alteração)</text:p>
                </table:table-cell>
                <table:table-cell table:style-name="Tabela3.B1" office:value-type="string">
                  <text:p text:style-name="P33">ATUAL</text:p>
                </table:table-cell>
                <table:table-cell table:style-name="Tabela3.C1" office:value-type="string">
                  <text:p text:style-name="P31">CORR<text:span text:style-name="T32">IGIDO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35">Características do Terreno </text:p>
                  <text:p text:style-name="P36">Área do terreno: …………………………………...</text:p>
                  <text:p text:style-name="P37">Utilização do Imóvel: ……………………………..</text:p>
                  <text:p text:style-name="P38">Topografia: <text:span text:style-name="T30">A</text:span>-<text:span text:style-name="T30">a</text:span><text:span text:style-name="T28">clive; </text:span><text:span text:style-name="T30">D-d</text:span><text:span text:style-name="T28">eclive; </text:span><text:span text:style-name="T30">P-p</text:span><text:span text:style-name="T28">lano; </text:span><text:span text:style-name="T30">I-i</text:span><text:span text:style-name="T28">rregular</text:span></text:p>
                  <text:p text:style-name="P35">Características da Edificação</text:p>
                  <text:p text:style-name="P39">Área construída Principal: ………………………...</text:p>
                  <text:p text:style-name="P39">Área de Terraço: …………………………………..</text:p>
                  <text:p text:style-name="P39">Área de Garagem: ………………………………...</text:p>
                  <text:p text:style-name="P37">Tipo de Construção: ………………………………</text:p>
                  <text:p text:style-name="P37">Estado de Conservação: …………………………..</text:p>
                  <text:p text:style-name="P37">Situação da Construção: …………………………..</text:p>
                  <text:p text:style-name="P40"><text:span text:style-name="T11">Outras</text:span><text:span text:style-name="T19">: …………………………………………...</text:span></text:p>
                </table:table-cell>
                <table:table-cell table:style-name="Tabela3.A2" office:value-type="string">
                  <text:p text:style-name="P41"/>
                  <text:p text:style-name="P41"><text:s/>_________________</text:p>
                  <text:p text:style-name="P43"><text:s/>( ) Res. <text:s text:c="6"/>( ) Coml.</text:p>
                  <text:p text:style-name="P43"><text:s/>_________________</text:p>
                  <text:p text:style-name="P43"/>
                  <text:p text:style-name="P43"><text:s/>_________________</text:p>
                  <text:p text:style-name="P43"><text:s/>_________________</text:p>
                  <text:p text:style-name="P43"><text:s/>_________________</text:p>
                  <text:p text:style-name="P43"><text:s/>_________________</text:p>
                  <text:p text:style-name="P43"><text:s/>_________________</text:p>
                  <text:p text:style-name="P43"><text:s/>_________________</text:p>
                  <text:p text:style-name="P43"><text:s/>_________________</text:p>
                </table:table-cell>
                <table:table-cell table:style-name="Tabela3.C2" office:value-type="string">
                  <text:p text:style-name="P41"/>
                  <text:p text:style-name="P41"><text:s/>__________________</text:p>
                  <text:p text:style-name="P42"><text:s text:c="2"/><text:span text:style-name="T30">( ) Res. <text:s text:c="6"/>( ) Coml.</text:span></text:p>
                  <text:p text:style-name="P42"><text:s/>__________________</text:p>
                  <text:p text:style-name="P42"/>
                  <text:p text:style-name="P42"><text:s/>__________________</text:p>
                  <text:p text:style-name="P42"><text:s/>__________________</text:p>
                  <text:p text:style-name="P42"><text:s/>__________________</text:p>
                  <text:p text:style-name="P42"><text:s/>__________________</text:p>
                  <text:p text:style-name="P42"><text:s/>__________________</text:p>
                  <text:p text:style-name="P42"><text:s/>__________________</text:p>
                  <text:p text:style-name="P42"><text:s/>__________________</text:p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  <table:table-row table:style-name="Tabela1.21">
          <table:table-cell table:style-name="Tabela1.A1" table:number-columns-spanned="3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4"/>
                  <text:p text:style-name="P15">TERMO DE RESPONSABILIDADE</text:p>
                </table:table-cell>
              </table:table-row>
              <table:table-row table:style-name="Tabela2.1">
                <table:table-cell table:style-name="Tabela2.A1" office:value-type="string">
                  <text:p text:style-name="P22"><text:span text:style-name="T4">Declaro, para os fins legais, que me responsabilizo </text:span><text:span text:style-name="T8">tribut</text:span><text:span text:style-name="T9">á</text:span><text:span text:style-name="T8">ri</text:span><text:span text:style-name="T9">o</text:span><text:span text:style-name="T5">, </text:span><text:span text:style-name="T7">administrativ</text:span><text:span text:style-name="T9">o</text:span><text:span text:style-name="T7">, civil e criminalmente</text:span><text:span text:style-name="T4"> pela solicitação ou alteração de dados cadastrais do imóvel acima identificado, ficando também responsável por qualquer </text:span><text:span text:style-name="T5">acontecimento </text:span><text:span text:style-name="T4">futuro decorrente deste ato, podendo responder inclusive pelo </text:span><text:span text:style-name="T7">crime de falsidade ideológica</text:span><text:span text:style-name="T23">, previsto no artigo 299 do Código Penal.</text:span></text:p>
                </table:table-cell>
              </table:table-row>
              <table:table-row table:style-name="Tabela2.1">
                <table:table-cell table:style-name="Tabela2.A3" office:value-type="string">
                  <text:p text:style-name="P20"><text:span text:style-name="T17">Nestes termos, p</text:span><text:span text:style-name="T4">ede deferimento. <text:s text:c="50"/></text:span><text:span text:style-name="T6">Colatina-ES, ____/____/_______</text:span></text:p>
                </table:table-cell>
              </table:table-row>
              <table:table-row table:style-name="Tabela2.1">
                <table:table-cell table:style-name="Tabela2.A4" office:value-type="string">
                  <text:p text:style-name="P17"/>
                </table:table-cell>
              </table:table-row>
              <table:table-row table:style-name="Tabela2.1">
                <table:table-cell table:style-name="Tabela2.A3" office:value-type="string">
                  <text:p text:style-name="P19"><text:span text:style-name="T17"><text:s/></text:span><text:span text:style-name="T18">___________________________</text:span><text:span text:style-name="T17"> <text:s text:c="46"/></text:span><text:span text:style-name="T18">_____________________________</text:span><text:span text:style-name="T17"> </text:span></text:p>
                </table:table-cell>
              </table:table-row>
              <table:table-row table:style-name="Tabela2.6">
                <table:table-cell table:style-name="Tabela2.A6" office:value-type="string">
                  <text:p text:style-name="P30"><text:span text:style-name="T20"><text:s text:c="6"/>(</text:span><text:span text:style-name="T19">assinatura do </text:span><text:span text:style-name="T10">requerente ) <text:s text:c="54"/>(assinatura do atendente)</text:span></text:p>
                </table:table-cell>
              </table:table-row>
            </table:table>
            <text:p text:style-name="P2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31cm" style:type="center"/>
          <style:tab-stop style:position="18.6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42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5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29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fo:font-size="12pt" style:font-size-asian="12pt" style:language-asian="pt" style:country-asian="BR" style:font-name-complex="Symbol" style:font-family-complex="Symbol" style:font-charset-complex="x-symbol" style:font-size-complex="12pt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fo:font-weight="bold" officeooo:rsid="004242ea" officeooo:paragraph-rsid="004242ea" style:font-size-asian="7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96cm" fo:margin-bottom="1.04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1cm" fo:margin-left="0cm" fo:margin-right="0cm" fo:margin-bottom="0.891cm" fo:background-color="transparent" style:dynamic-spacing="tru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PREFEITURA MUNICIPAL DE COLATINA</text:p>
        <text:p text:style-name="MP1">SECRETARIA <text:s/>MUNICIPAL DA FAZENDA</text:p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latina, 18 de Novembro de 1999</dc:title>
    <meta:initial-creator>Mary Pereira de Menezes Bronzoni</meta:initial-creator>
    <meta:creation-date>2018-10-01T16:19:00</meta:creation-date>
    <dc:date>2023-08-14T09:20:39.710000000</dc:date>
    <meta:editing-cycles>54</meta:editing-cycles>
    <meta:editing-duration>PT3H55M13S</meta:editing-duration>
    <meta:generator>LibreOffice/7.1.4.2$Windows_X86_64 LibreOffice_project/a529a4fab45b75fefc5b6226684193eb000654f6</meta:generator>
    <meta:print-date>2023-08-14T09:18:48.009000000</meta:print-date>
    <meta:document-statistic meta:table-count="3" meta:image-count="0" meta:object-count="0" meta:page-count="1" meta:paragraph-count="66" meta:word-count="284" meta:character-count="2862" meta:non-whitespace-character-count="2029"/>
  </office:meta>
</office:document-meta>
</file>