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16.007cm" fo:margin-left="0cm" table:align="left" style:writing-mode="lr-tb"/>
    </style:style>
    <style:style style:name="Tabela3.A" style:family="table-column">
      <style:table-column-properties style:column-width="16.0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6.0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e39d1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e39d1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.5pt" officeooo:paragraph-rsid="010bc092" style:font-size-asian="10.5pt" style:font-name-complex="Verdana1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.5pt" officeooo:paragraph-rsid="010bc092" style:font-size-asian="10.5pt" style:font-name-complex="Verdana1" style:font-size-complex="10.5pt"/>
    </style:style>
    <style:style style:name="P11" style:family="paragraph" style:parent-style-name="Standard">
      <style:paragraph-properties style:text-autospace="none"/>
      <style:text-properties style:font-name="Verdana1" fo:font-size="10.5pt" officeooo:paragraph-rsid="010bc092" style:font-size-asian="10.5pt" style:font-name-complex="Verdana1" style:font-size-complex="10.5pt"/>
    </style:style>
    <style:style style:name="P12" style:family="paragraph" style:parent-style-name="Standard">
      <style:paragraph-properties style:text-autospace="none">
        <style:tab-stops>
          <style:tab-stop style:position="4.904cm"/>
        </style:tab-stops>
      </style:paragraph-properties>
      <style:text-properties style:font-name="Verdana1" fo:font-size="10.5pt" officeooo:paragraph-rsid="010bc092" style:font-size-asian="10.5pt" style:font-name-complex="Verdana1" style:font-size-complex="10.5pt"/>
    </style:style>
    <style:style style:name="P13" style:family="paragraph" style:parent-style-name="Standard">
      <style:paragraph-properties style:text-autospace="none">
        <style:tab-stops>
          <style:tab-stop style:position="6.316cm"/>
        </style:tab-stops>
      </style:paragraph-properties>
      <style:text-properties style:font-name="Verdana1" fo:font-size="10.5pt" officeooo:paragraph-rsid="010bc092" style:font-size-asian="10.5pt" style:font-name-complex="Verdana1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.5pt" officeooo:paragraph-rsid="010bc092" style:font-size-asian="10.5pt" style:font-name-complex="Verdana1" style:font-size-complex="10.5pt"/>
    </style:style>
    <style:style style:name="P15" style:family="paragraph" style:parent-style-name="Standard">
      <style:text-properties style:font-name="Verdana1" fo:font-size="10.5pt" officeooo:paragraph-rsid="010bc092" style:font-size-asian="10.5pt" style:font-name-complex="Verdana1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.5pt" fo:font-weight="normal" officeooo:paragraph-rsid="010bc092" style:font-size-asian="10.5pt" style:font-weight-asian="normal" style:font-name-complex="Verdana1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.5pt" fo:font-weight="bold" officeooo:paragraph-rsid="010bc092" style:font-size-asian="10.5pt" style:font-weight-asian="bold" style:font-name-complex="Verdana1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.5pt" fo:font-weight="bold" officeooo:paragraph-rsid="010ff57c" style:font-size-asian="10.5pt" style:font-weight-asian="bold" style:font-name-complex="Verdana1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10bc092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1" fo:font-size="9pt" fo:font-weight="bold" officeooo:paragraph-rsid="010bc092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9pt" officeooo:paragraph-rsid="010bc092" style:font-size-asian="9pt" style:font-name-complex="Verdana1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Verdana1" fo:font-size="12pt" fo:language="pt" fo:country="none" fo:font-weight="bold" officeooo:paragraph-rsid="010ff57c" style:font-size-asian="12pt" style:font-weight-asian="bold" style:font-name-complex="Verdana1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9pt" fo:letter-spacing="normal" fo:language="pt" fo:country="BR" fo:font-style="normal" style:text-underline-style="none" fo:font-weight="bold" officeooo:rsid="01116e10" officeooo:paragraph-rsid="010bc092" fo:background-color="transparent" style:font-name-asian="Arial2" style:font-size-asian="9pt" style:language-asian="pt" style:country-asian="BR" style:font-style-asian="normal" style:font-weight-asian="bold" style:font-name-complex="Verdana1" style:font-size-complex="9pt" style:font-style-complex="normal" style:font-weight-complex="bold"/>
    </style:style>
    <style:style style:name="P24" style:family="paragraph" style:parent-style-name="Heading_20_2"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25" style:family="paragraph" style:parent-style-name="Heading_20_2"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6" style:family="paragraph" style:parent-style-name="Heading_20_2">
      <style:paragraph-properties fo:margin-left="-0.194cm" fo:margin-right="0cm" fo:margin-top="0.42cm" fo:margin-bottom="0.109cm" style:contextual-spacing="true" fo:text-indent="0.194cm" style:auto-text-indent="false"/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7" style:family="paragraph" style:parent-style-name="Heading_20_2">
      <style:paragraph-properties fo:margin-top="0.423cm" fo:margin-bottom="0.106cm" style:contextual-spacing="false" fo:text-align="justify" style:justify-single-word="false"/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8" style:family="paragraph" style:parent-style-name="Heading_20_2">
      <style:paragraph-properties fo:margin-top="0.423cm" fo:margin-bottom="0.106cm" style:contextual-spacing="false"/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9" style:family="paragraph" style:parent-style-name="Standard">
      <style:paragraph-properties fo:margin-left="-0.388cm" fo:margin-right="0cm" fo:line-height="100%" fo:text-align="center" style:justify-single-word="false" fo:text-indent="0cm" style:auto-text-indent="false"/>
      <style:text-properties style:font-name="Verdana1" fo:font-size="10.5pt" officeooo:paragraph-rsid="01126629" style:font-size-asian="10.5pt" style:font-name-complex="Verdana1" style:font-size-complex="10.5pt"/>
    </style:style>
    <style:style style:name="P30" style:family="paragraph" style:parent-style-name="Standard" style:master-page-name="Standard">
      <style:paragraph-properties fo:text-align="center" style:justify-single-word="false" style:page-number="1"/>
      <style:text-properties style:font-name="Verdana1" fo:font-size="12pt" fo:language="pt" fo:country="none" fo:font-weight="bold" officeooo:paragraph-rsid="010bc092" style:font-size-asian="12pt" style:font-weight-asian="bold" style:font-name-complex="Verdana1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style:font-name="Verdana1" fo:font-size="9pt" fo:font-weight="bold" officeooo:rsid="00230e11" fo:background-color="#ffffff" loext:char-shading-value="0" style:font-name-asian="Arial1" style:font-size-asian="9pt" style:language-asian="en" style:country-asian="US" style:font-weight-asian="bold" style:font-name-complex="Verdana1" style:font-size-complex="9pt" style:language-complex="ar" style:country-complex="SA" style:font-weight-complex="bold"/>
    </style:style>
    <style:style style:name="T7" style:family="text">
      <style:text-properties officeooo:rsid="010c584b"/>
    </style:style>
    <style:style style:name="T8" style:family="text">
      <style:text-properties officeooo:rsid="010ff57c"/>
    </style:style>
    <style:style style:name="T9" style:family="text">
      <style:text-properties officeooo:rsid="01115279"/>
    </style:style>
    <style:style style:name="T10" style:family="text">
      <style:text-properties fo:font-weight="normal" officeooo:rsid="00f4facc" style:font-weight-asian="normal" style:font-name-complex="Arial1" style:font-weight-complex="normal"/>
    </style:style>
    <style:style style:name="T11" style:family="text">
      <style:text-properties fo:font-weight="normal" officeooo:rsid="01e3625b" style:font-weight-asian="normal" style:font-name-complex="Arial1" style:font-weight-complex="normal"/>
    </style:style>
    <style:style style:name="T12" style:family="text">
      <style:text-properties officeooo:rsid="01e89d3c"/>
    </style:style>
    <style:style style:name="T13" style:family="text">
      <style:text-properties officeooo:rsid="01e553cf"/>
    </style:style>
    <style:style style:name="T14" style:family="text">
      <style:text-properties officeooo:rsid="0116f017"/>
    </style:style>
    <style:style style:name="T15" style:family="text">
      <style:text-properties officeooo:rsid="011e1500"/>
    </style:style>
    <style:style style:name="T16" style:family="text">
      <style:text-properties officeooo:rsid="011ec9b8"/>
    </style:style>
    <style:style style:name="T17" style:family="text">
      <style:text-properties officeooo:rsid="011fdf2b"/>
    </style:style>
    <style:style style:name="T18" style:family="text">
      <style:text-properties officeooo:rsid="01205c4f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FORMULÁRIO DE ENQUADRAMENTO</text:p>
      <text:p text:style-name="P2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PARA USO EXCLUSIVO D<text:span text:style-name="T8">O REQUERENTE</text:span>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6" text:outline-level="2">Requerente: __<text:span text:style-name="T7">______________________________________________________</text:span></text:h>
            <text:h text:style-name="P25" text:outline-level="2">CNPJ/CPF: ______________<text:span text:style-name="T7">___________________________________________</text:span></text:h>
            <text:h text:style-name="P25" text:outline-level="2">Licença(s) Requerida(s): __________________________<text:span text:style-name="T7">____________________</text:span></text:h>
            <text:h text:style-name="P25" text:outline-level="2">Atividade a se<text:span text:style-name="T18">r</text:span> licenciada:_______________________<text:span text:style-name="T7">_______________________</text:span></text:h>
            <text:h text:style-name="P24" text:outline-level="2">Código do Enquadramento: ___<text:span text:style-name="T7">_________________________________________</text:span></text:h>
            <text:p text:style-name="P9"/>
            <text:p text:style-name="P15">Tipo: ( <text:s text:c="3"/>) Industrial <text:s text:c="6"/>( <text:s text:c="3"/>) Não Industrial</text:p>
            <text:p text:style-name="P15"/>
            <text:p text:style-name="P15">Parâmetro/Unidade:</text:p>
          </table:table-cell>
        </table:table-row>
      </table:table>
      <text:p text:style-name="P16"/>
      <text:p text:style-name="P29">Declaro <text:span text:style-name="T10">para os devidos fins </text:span><text:span text:style-name="T11">e sob as penas da lei</text:span><text:span text:style-name="T10">, que t</text:span>odas as informações prestadas e documentos anex<text:span text:style-name="T12">ado</text:span>s são verdadeir<text:span text:style-name="T14">o</text:span>s <text:span text:style-name="T13">e de minha inteira responsabilidade.</text:span></text:p>
      <text:p text:style-name="P10"/>
      <text:p text:style-name="P10">Colatina/ES, ________/________/__________.</text:p>
      <text:p text:style-name="P10"/>
      <text:p text:style-name="P9"/>
      <text:p text:style-name="P9"/>
      <text:p text:style-name="P9">__________________________________________________</text:p>
      <text:p text:style-name="P9">Assinatura representante legal <text:span text:style-name="T17">e/ou </text:span><text:span text:style-name="T16">Procurador*</text:span></text:p>
      <text:p text:style-name="P21">*Apresentar <text:span text:style-name="T15">P</text:span>rocuração</text:p>
      <text:p text:style-name="P19"/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PARA USO EXCLUSIVO DA SEMA</text:p>
          </table:table-cell>
        </table:table-row>
        <table:table-row table:style-name="Tabela2.1">
          <table:table-cell table:style-name="Tabela2.A2" office:value-type="string">
            <text:h text:style-name="P28" text:outline-level="2">Classificação: _______________________________________________________</text:h>
            <text:h text:style-name="P25" text:outline-level="2">Potencial Poluidor/Degradador: ( <text:s text:c="2"/>) Baixo <text:s text:c="6"/>( <text:s text:c="2"/>) Médio <text:s text:c="8"/>( <text:s text:c="2"/>) Alto </text:h>
            <text:h text:style-name="P27" text:outline-level="2">Porte: ( <text:s text:c="2"/>) Simplificado <text:s text:c="7"/>( <text:s text:c="2"/>) Pequeno <text:s text:c="9"/>( <text:s text:c="2"/>) Médio <text:s text:c="10"/>( <text:s text:c="2"/>) Grande</text:h>
          </table:table-cell>
        </table:table-row>
        <table:table-row table:style-name="Tabela2.1">
          <table:table-cell table:style-name="Tabela2.A2" office:value-type="string">
            <text:p text:style-name="P15">Cálculo: </text:p>
            <text:p text:style-name="P15"/>
            <text:p text:style-name="P11">LP R$ <text:tab/> <text:s text:c="42"/>L<text:span text:style-name="T9">AR</text:span> R$ </text:p>
            <text:p text:style-name="P12">LI R$<text:tab/> <text:s text:c="16"/>AA R$</text:p>
            <text:p text:style-name="P11">LO R$ <text:s text:c="45"/>LU R$</text:p>
            <text:p text:style-name="P13">LS R$ <text:s text:c="45"/>CNDA R$</text:p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Valor total da taxa: R$</text:p>
          </table:table-cell>
        </table:table-row>
      </table:table>
      <text:p text:style-name="P23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e39d1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e39d1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1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1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8</meta:editing-cycles>
    <meta:creation-date>2021-05-04T18:17:00</meta:creation-date>
    <dc:date>2023-10-06T10:21:53.553000000</dc:date>
    <meta:editing-duration>PT21H56M28S</meta:editing-duration>
    <meta:generator>LibreOffice/7.1.4.2$Windows_X86_64 LibreOffice_project/a529a4fab45b75fefc5b6226684193eb000654f6</meta:generator>
    <meta:document-statistic meta:table-count="3" meta:image-count="2" meta:object-count="0" meta:page-count="1" meta:paragraph-count="27" meta:word-count="146" meta:character-count="1546" meta:non-whitespace-character-count="12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