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d122a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d122a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P6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P8" style:family="paragraph" style:parent-style-name="Footer">
      <style:text-properties officeooo:paragraph-rsid="005be157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pt" fo:country="none" fo:font-weight="bold" officeooo:paragraph-rsid="010c785e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language="pt" fo:country="none" fo:font-weight="bold" officeooo:paragraph-rsid="010c785e" style:font-size-asian="9pt" style:font-weight-asian="bold" style:font-name-complex="Verdana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0.5pt" fo:language="pt" fo:country="none" fo:font-weight="bold" officeooo:paragraph-rsid="010c785e" style:font-size-asian="10.5pt" style:font-weight-asian="bold" style:font-name-complex="Verdana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.5pt" fo:language="pt" fo:country="none" fo:font-weight="normal" officeooo:paragraph-rsid="010c785e" style:font-size-asian="10.5pt" style:font-weight-asian="normal" style:font-name-complex="Verdana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11pt" fo:letter-spacing="normal" fo:language="pt" fo:country="BR" fo:font-style="normal" style:text-underline-style="none" fo:font-weight="normal" officeooo:rsid="01116e10" officeooo:paragraph-rsid="010810d2" fo:background-color="transparent" style:font-name-asian="Arial2" style:font-size-asian="11pt" style:language-asian="pt" style:country-asian="BR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0.5pt" fo:language="pt" fo:country="none" fo:font-weight="bold" officeooo:paragraph-rsid="010c785e" style:font-size-asian="10.5pt" style:font-weight-asian="bold" style:font-name-complex="Verdana" style:font-size-complex="10.5pt"/>
    </style:style>
    <style:style style:name="P15" style:family="paragraph" style:parent-style-name="Standard">
      <style:paragraph-properties fo:line-height="150%"/>
      <style:text-properties fo:color="#000000" loext:opacity="100%" style:font-name="Verdana" fo:font-size="10.5pt" fo:language="pt" fo:country="none" fo:font-weight="bold" officeooo:paragraph-rsid="010c785e" style:font-size-asian="10.5pt" style:font-weight-asian="bold" style:font-name-complex="Verdana" style:font-size-complex="10.5pt"/>
    </style:style>
    <style:style style:name="P16" style:family="paragraph" style:parent-style-name="Standard">
      <style:paragraph-properties fo:line-height="150%"/>
      <style:text-properties fo:color="#000000" loext:opacity="100%" style:font-name="Verdana" fo:font-size="10.5pt" fo:language="pt" fo:country="none" fo:font-weight="normal" officeooo:paragraph-rsid="010c785e" style:font-size-asian="10.5pt" style:font-weight-asian="normal" style:font-name-complex="Verdana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.5pt" fo:language="pt" fo:country="none" fo:font-weight="normal" officeooo:paragraph-rsid="010c785e" style:font-size-asian="10.5pt" style:font-weight-asian="normal" style:font-name-complex="Verdana" style:font-size-complex="10.5pt"/>
    </style:style>
    <style:style style:name="P18" style:family="paragraph" style:parent-style-name="Standard">
      <style:paragraph-properties fo:line-height="150%"/>
      <style:text-properties fo:color="#000000" loext:opacity="100%" style:font-name="Verdana" fo:font-size="10.5pt" fo:language="pt" fo:country="none" fo:font-weight="normal" officeooo:paragraph-rsid="010c785e" style:font-name-asian="Verdana" style:font-size-asian="10.5pt" style:font-weight-asian="normal" style:font-name-complex="Verdana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9pt" fo:language="pt" fo:country="none" fo:font-weight="normal" officeooo:paragraph-rsid="010d5d2c" style:font-size-asian="9pt" style:font-weight-asian="normal" style:font-name-complex="Verdana" style:font-size-complex="9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ff" loext:opacity="100%" style:font-name="Verdana" fo:font-size="10.5pt" fo:language="pt" fo:country="none" fo:font-weight="normal" officeooo:paragraph-rsid="010c785e" style:font-size-asian="10.5pt" style:font-weight-asian="normal" style:font-name-complex="Verdana" style:font-size-complex="10.5pt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10c785e"/>
    </style:style>
    <style:style style:name="P22" style:family="paragraph" style:parent-style-name="Standard">
      <style:paragraph-properties fo:line-height="150%" fo:text-align="end" style:justify-single-word="false"/>
      <style:text-properties officeooo:paragraph-rsid="010c785e"/>
    </style:style>
    <style:style style:name="P23" style:family="paragraph" style:parent-style-name="Standard">
      <style:paragraph-properties fo:line-height="150%" fo:text-align="center" style:justify-single-word="false" fo:keep-with-next="always"/>
      <style:text-properties fo:color="#000000" loext:opacity="100%" style:font-name="Verdana" fo:font-size="10.5pt" fo:language="pt" fo:country="none" fo:font-weight="bold" officeooo:paragraph-rsid="010c785e" style:font-size-asian="10.5pt" style:font-weight-asian="bold" style:font-name-complex="Verdana" style:font-size-complex="10.5pt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2pt" fo:font-weight="bold" officeooo:paragraph-rsid="010810d2" style:font-size-asian="12pt" style:font-weight-asian="bold" style:font-name-complex="Verdana" style:font-size-complex="12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style:use-window-font-color="true" loext:opacity="0%" style:font-name="Verdana" fo:font-size="11pt" fo:font-weight="normal" officeooo:rsid="00230e11" fo:background-color="#ffffff" loext:char-shading-value="0" style:font-name-asian="Arial1" style:font-size-asian="11pt" style:language-asian="en" style:country-asian="US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="Verdana" fo:font-size="10.5pt" fo:language="pt" fo:country="none" fo:font-weight="normal" style:font-name-asian="Verdana" style:font-size-asian="10.5pt" style:font-weight-asian="normal" style:font-name-complex="Verdana" style:font-size-complex="10.5pt"/>
    </style:style>
    <style:style style:name="T8" style:family="text">
      <style:text-properties fo:color="#000000" loext:opacity="100%" style:font-name="Verdana" fo:font-size="10.5pt" fo:language="pt" fo:country="none" fo:font-weight="normal" style:font-size-asian="10.5pt" style:font-weight-asian="normal" style:font-name-complex="Verdana" style:font-size-complex="10.5pt"/>
    </style:style>
    <style:style style:name="T9" style:family="text">
      <style:text-properties officeooo:rsid="010d5d2c"/>
    </style:style>
    <style:style style:name="T10" style:family="text">
      <style:text-properties officeooo:rsid="01103d65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9">REQUERIMENTO CNDA</text:p>
      <text:p text:style-name="P10"/>
      <text:p text:style-name="P11"/>
      <text:p text:style-name="P12">NOME: _____________________________________________________________</text:p>
      <text:p text:style-name="P12">CPF/CNPJ:___________________________________________________________</text:p>
      <text:p text:style-name="P12">Endereço/Localidade da atividade:________________________________________</text:p>
      <text:p text:style-name="P12">Vem através deste requerer, da Secretaria Municipal de Desenvolvimento Urbano e Meio Ambiente (SEDUMA), Certidão Negativa de Débitos Ambientais – CNDA, para a atividade de_________________________________________________________.</text:p>
      <text:p text:style-name="P20"/>
      <text:p text:style-name="P22"><text:span text:style-name="T7"><text:s text:c="15"/></text:span><text:span text:style-name="T8">Colatina, _______ de ______________________ de ____________.</text:span></text:p>
      <text:p text:style-name="P16"/>
      <text:p text:style-name="P16"/>
      <text:p text:style-name="P16"/>
      <text:p text:style-name="P16"/>
      <text:p text:style-name="P21"><text:span text:style-name="T7"><text:s text:c="11"/></text:span><text:span text:style-name="T8">_________________________________________________________</text:span></text:p>
      <text:p text:style-name="P14">Representante Legal <text:span text:style-name="T9">e/ou </text:span>Procurador*</text:p>
      <text:p text:style-name="P19">* <text:span text:style-name="T10">Apresentar P</text:span>rocuração</text:p>
      <text:p text:style-name="P14"/>
      <text:p text:style-name="P14"/>
      <text:p text:style-name="P16">......................................................................................................................</text:p>
      <text:p text:style-name="P18"><text:s/></text:p>
      <text:p text:style-name="P16"/>
      <text:p text:style-name="P15">Endereço para Correspondência:</text:p>
      <text:p text:style-name="P15"/>
      <text:p text:style-name="P17">Rua:________________________________________________________________</text:p>
      <text:p text:style-name="P17">Bairro:______________________________________________________________</text:p>
      <text:p text:style-name="P17">CEP:____________________Município:____________________________________</text:p>
      <text:p text:style-name="P17">Telefone(s):__________________________________________________________</text:p>
      <text:p text:style-name="P23"/>
      <text:p text:style-name="P13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1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Character_5f_20_5f_style" style:display-name="Character_20_style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d122a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d122a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0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1</text:page-number></text:span></text:span><text:span text:style-name="Internet_20_link"><text:span text:style-name="MT1"><text:s/>de </text:span></text:span><text:span text:style-name="Internet_20_link"><text:span text:style-name="MT2"><text:page-count style:num-format="1">1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1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69</meta:editing-cycles>
    <meta:creation-date>2021-05-04T18:17:00</meta:creation-date>
    <dc:date>2023-10-06T12:21:19.016000000</dc:date>
    <meta:editing-duration>PT21H35M37S</meta:editing-duration>
    <meta:generator>LibreOffice/7.1.4.2$Windows_X86_64 LibreOffice_project/a529a4fab45b75fefc5b6226684193eb000654f6</meta:generator>
    <meta:document-statistic meta:table-count="0" meta:image-count="2" meta:object-count="0" meta:page-count="1" meta:paragraph-count="19" meta:word-count="79" meta:character-count="1333" meta:non-whitespace-character-count="1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