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dac0a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dac0a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pt" fo:country="none" fo:font-weight="bold" officeooo:paragraph-rsid="010c785e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language="pt" fo:country="none" fo:font-weight="bold" officeooo:paragraph-rsid="010c785e" style:font-size-asian="9pt" style:font-weight-asian="bold" style:font-name-complex="Verdana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.5pt" fo:language="pt" fo:country="none" fo:font-weight="bold" officeooo:paragraph-rsid="010c785e" style:font-size-asian="10.5pt" style:font-weight-asian="bold" style:font-name-complex="Verdana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.5pt" fo:language="pt" fo:country="none" fo:font-weight="normal" officeooo:paragraph-rsid="010c785e" style:font-size-asian="10.5pt" style:font-weight-asian="normal" style:font-name-complex="Verdana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etter-spacing="normal" fo:language="pt" fo:country="BR" fo:font-style="normal" style:text-underline-style="none" fo:font-weight="normal" officeooo:rsid="01116e10" officeooo:paragraph-rsid="010810d2" fo:background-color="transparent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0.5pt" fo:language="pt" fo:country="none" fo:font-weight="bold" officeooo:paragraph-rsid="010c785e" style:font-size-asian="10.5pt" style:font-weight-asian="bold" style:font-name-complex="Verdana" style:font-size-complex="10.5pt"/>
    </style:style>
    <style:style style:name="P15" style:family="paragraph" style:parent-style-name="Standard">
      <style:paragraph-properties fo:line-height="150%"/>
      <style:text-properties fo:color="#000000" loext:opacity="100%" style:font-name="Verdana" fo:font-size="10.5pt" fo:language="pt" fo:country="none" fo:font-weight="bold" officeooo:paragraph-rsid="010c785e" style:font-size-asian="10.5pt" style:font-weight-asian="bold" style:font-name-complex="Verdana" style:font-size-complex="10.5pt"/>
    </style:style>
    <style:style style:name="P16" style:family="paragraph" style:parent-style-name="Standard">
      <style:paragraph-properties fo:line-height="150%"/>
      <style:text-properties fo:color="#000000" loext:opacity="100%" style:font-name="Verdana" fo:font-size="10.5pt" fo:language="pt" fo:country="none" fo:font-weight="normal" officeooo:paragraph-rsid="010c785e" style:font-size-asian="10.5pt" style:font-weight-asian="normal" style:font-name-complex="Verdana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.5pt" fo:language="pt" fo:country="none" fo:font-weight="normal" officeooo:paragraph-rsid="010c785e" style:font-size-asian="10.5pt" style:font-weight-asian="normal" style:font-name-complex="Verdana" style:font-size-complex="10.5pt"/>
    </style:style>
    <style:style style:name="P18" style:family="paragraph" style:parent-style-name="Standard">
      <style:paragraph-properties fo:line-height="150%"/>
      <style:text-properties fo:color="#000000" loext:opacity="100%" style:font-name="Verdana" fo:font-size="10.5pt" fo:language="pt" fo:country="none" fo:font-weight="normal" officeooo:paragraph-rsid="010c785e" style:font-name-asian="Verdana" style:font-size-asian="10.5pt" style:font-weight-asian="normal" style:font-name-complex="Verdana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ff" loext:opacity="100%" style:font-name="Verdana" fo:font-size="10.5pt" fo:language="pt" fo:country="none" fo:font-weight="normal" officeooo:paragraph-rsid="010c785e" style:font-size-asian="10.5pt" style:font-weight-asian="normal" style:font-name-complex="Verdana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10c785e"/>
    </style:style>
    <style:style style:name="P21" style:family="paragraph" style:parent-style-name="Standard">
      <style:paragraph-properties fo:line-height="150%" fo:text-align="end" style:justify-single-word="false"/>
      <style:text-properties officeooo:paragraph-rsid="010c785e"/>
    </style:style>
    <style:style style:name="P22" style:family="paragraph" style:parent-style-name="Standard">
      <style:paragraph-properties fo:line-height="150%" fo:text-align="center" style:justify-single-word="false" fo:keep-with-next="always"/>
      <style:text-properties fo:color="#000000" loext:opacity="100%" style:font-name="Verdana" fo:font-size="10.5pt" fo:language="pt" fo:country="none" fo:font-weight="bold" officeooo:paragraph-rsid="010c785e" style:font-size-asian="10.5pt" style:font-weight-asian="bold" style:font-name-complex="Verdana" style:font-size-complex="10.5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0.5pt" fo:language="pt" fo:country="none" fo:font-weight="bold" officeooo:paragraph-rsid="010c785e" style:font-size-asian="10.5pt" style:font-weight-asian="bold" style:font-name-complex="Verdana" style:font-size-complex="10.5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9pt" fo:language="pt" fo:country="none" fo:font-weight="normal" officeooo:paragraph-rsid="010f5cd7" style:font-size-asian="9pt" style:font-weight-asian="normal" style:font-name-complex="Verdana" style:font-size-complex="9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2pt" fo:font-weight="bold" officeooo:paragraph-rsid="010810d2" style:font-size-asian="12pt" style:font-weight-asian="bold" style:font-name-complex="Verdana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" style:font-style-complex="italic"/>
    </style:style>
    <style:style style:name="T6" style:family="text">
      <style:text-properties style:use-window-font-color="true" loext:opacity="0%" style:font-name="Verdana" fo:font-size="11pt" fo:font-weight="normal" officeooo:rsid="00230e11" fo:background-color="#ffffff" loext:char-shading-value="0" style:font-name-asian="Arial" style:font-size-asian="11pt" style:language-asian="en" style:country-asian="US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Verdana" fo:font-size="10.5pt" fo:language="pt" fo:country="none" fo:font-weight="normal" style:font-name-asian="Verdana" style:font-size-asian="10.5pt" style:font-weight-asian="normal" style:font-name-complex="Verdana" style:font-size-complex="10.5pt"/>
    </style:style>
    <style:style style:name="T8" style:family="text">
      <style:text-properties fo:color="#000000" loext:opacity="100%" style:font-name="Verdana" fo:font-size="10.5pt" fo:language="pt" fo:country="none" fo:font-weight="normal" style:font-size-asian="10.5pt" style:font-weight-asian="normal" style:font-name-complex="Verdana" style:font-size-complex="10.5pt"/>
    </style:style>
    <style:style style:name="T9" style:family="text">
      <style:text-properties officeooo:rsid="010f5cd7"/>
    </style:style>
    <style:style style:name="T10" style:family="text">
      <style:text-properties officeooo:rsid="01103d65"/>
    </style:style>
    <style:style style:name="T11" style:family="text">
      <style:text-properties officeooo:rsid="01118e27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9">REQUERIMENTO CNDA</text:p>
      <text:p text:style-name="P10"/>
      <text:p text:style-name="P11"/>
      <text:p text:style-name="P12">NOME: _____________________________________________________________</text:p>
      <text:p text:style-name="P12">CPF/CNPJ:___________________________________________________________</text:p>
      <text:p text:style-name="P12">Endereço/Localidade da atividade:________________________________________</text:p>
      <text:p text:style-name="P12">Vem através deste requerer, da Secretaria Municipal de Desenvolvimento Urbano e Meio Ambiente (SEDUMA), Certidão Negativa de Débitos Ambientais – CNDA, para a atividade de_________________________________________________________.</text:p>
      <text:p text:style-name="P19"/>
      <text:p text:style-name="P21"><text:span text:style-name="T7"><text:s text:c="15"/></text:span><text:span text:style-name="T8">Colatina, _______ de ______________________ de ____________.</text:span></text:p>
      <text:p text:style-name="P16"/>
      <text:p text:style-name="P16"/>
      <text:p text:style-name="P16"/>
      <text:p text:style-name="P16"/>
      <text:p text:style-name="P20"><text:span text:style-name="T7"><text:s text:c="11"/></text:span><text:span text:style-name="T8">_________________________________________________________</text:span></text:p>
      <text:p text:style-name="P14">Representante Legal <text:span text:style-name="T11">e/ou </text:span>Procurador*</text:p>
      <text:p text:style-name="P24">* <text:span text:style-name="T10">Apresentar P</text:span>rocuração</text:p>
      <text:p text:style-name="P14"/>
      <text:p text:style-name="P14"/>
      <text:p text:style-name="P14"/>
      <text:p text:style-name="P16">......................................................................................................................</text:p>
      <text:p text:style-name="P18"><text:s/></text:p>
      <text:p text:style-name="P16"/>
      <text:p text:style-name="P15">Endereço para Correspondência:</text:p>
      <text:p text:style-name="P15"/>
      <text:p text:style-name="P17">Rua:________________________________________________________________</text:p>
      <text:p text:style-name="P17">Bairro:______________________________________________________________</text:p>
      <text:p text:style-name="P17">CEP:____________________Município:____________________________________</text:p>
      <text:p text:style-name="P17">Telefone(s):__________________________________________________________</text:p>
      <text:p text:style-name="P22"/>
      <text:p text:style-name="P13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1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dac0a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dac0a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3.478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1</meta:editing-cycles>
    <meta:creation-date>2021-05-04T18:17:00</meta:creation-date>
    <dc:date>2023-10-04T12:01:49.456000000</dc:date>
    <meta:editing-duration>PT21H47M5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19" meta:word-count="79" meta:character-count="1333" meta:non-whitespace-character-count="1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