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6.0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1.147cm" fo:keep-together="auto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1.351cm" fo:keep-together="auto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1pt" officeooo:paragraph-rsid="010810d2" style:font-size-asian="11pt" style:font-name-complex="Verdana" style:font-size-complex="11pt"/>
    </style:style>
    <style:style style:name="P4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P5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P6" style:family="paragraph" style:parent-style-name="Corpo_20_de_20_texto_20_2">
      <loext:graphic-properties draw:fill="none"/>
      <style:paragraph-properties fo:margin-left="0cm" fo:margin-right="0cm" fo:margin-top="0.141cm" fo:margin-bottom="0.141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Verdana" fo:font-size="11pt" fo:font-weight="bold" officeooo:paragraph-rsid="010810d2" style:font-size-asian="11pt" style:font-weight-asian="bold" style:font-name-complex="Verdana" style:font-size-complex="11pt"/>
    </style:style>
    <style:style style:name="P7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8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9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10" style:family="paragraph" style:parent-style-name="Footer">
      <style:text-properties officeooo:paragraph-rsid="005be157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10810d2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Verdana" fo:font-size="11pt" fo:font-weight="bold" officeooo:paragraph-rsid="010810d2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10810d2" style:font-size-asian="11pt" style:font-name-complex="Verdana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style:font-name="Verdana" fo:font-size="11pt" officeooo:paragraph-rsid="010810d2" style:font-size-asian="11pt" style:font-name-complex="Verdana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10810d2" style:font-size-asian="11pt" style:font-name-complex="Verdana" style:font-size-complex="11pt"/>
    </style:style>
    <style:style style:name="P16" style:family="paragraph" style:parent-style-name="Standard">
      <style:paragraph-properties fo:line-height="100%"/>
      <style:text-properties style:font-name="Verdana" fo:font-size="11pt" officeooo:paragraph-rsid="010810d2" style:font-size-asian="11pt" style:font-name-complex="Verdana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officeooo:paragraph-rsid="010810d2" style:font-size-asian="11pt" style:font-name-complex="Verdana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officeooo:paragraph-rsid="011235fa" style:font-size-asian="11pt" style:font-name-complex="Verdana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Verdana" fo:font-size="11pt" officeooo:paragraph-rsid="011302f8" style:font-size-asian="11pt" style:font-name-complex="Verdana" style:font-size-complex="11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10810d2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0810d2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Verdana" fo:font-size="12pt" fo:font-weight="bold" officeooo:paragraph-rsid="011235fa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Verdana" fo:font-size="12pt" officeooo:paragraph-rsid="011235fa" style:font-size-asian="12pt" style:font-name-complex="Verdana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1pt" fo:letter-spacing="normal" fo:language="pt" fo:country="BR" fo:font-style="normal" style:text-underline-style="none" fo:font-weight="normal" officeooo:rsid="01116e10" officeooo:paragraph-rsid="010810d2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-0.101cm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1pt" officeooo:paragraph-rsid="010810d2" style:font-size-asian="11pt" style:font-name-complex="Verdana" style:font-size-complex="11pt"/>
    </style:style>
    <style:style style:name="P26" style:family="paragraph" style:parent-style-name="Standard">
      <loext:graphic-properties draw:fill="none"/>
      <style:paragraph-properties fo:margin-left="0cm" fo:margin-right="-0.101cm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1pt" officeooo:rsid="010d61c9" officeooo:paragraph-rsid="010d61c9" style:font-size-asian="11pt" style:font-name-complex="Verdana" style:font-size-complex="11pt"/>
    </style:style>
    <style:style style:name="P27" style:family="paragraph" style:parent-style-name="Standard">
      <loext:graphic-properties draw:fill="none"/>
      <style:paragraph-properties fo:margin-left="0cm" fo:margin-right="-0.101cm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Verdana" fo:font-size="11pt" officeooo:rsid="010ee72e" officeooo:paragraph-rsid="010ee72e" style:font-size-asian="11pt" style:font-name-complex="Verdana" style:font-size-complex="11pt"/>
    </style:style>
    <style:style style:name="P28" style:family="paragraph" style:parent-style-name="Standard">
      <loext:graphic-properties draw:fill="none"/>
      <style:paragraph-properties fo:margin-left="0cm" fo:margin-right="-0.101cm" fo:line-height="100%" fo:text-align="start" style:justify-single-word="false" fo:orphans="2" fo:widows="2" fo:text-indent="0cm" style:auto-text-indent="false" fo:background-color="transparent" style:writing-mode="lr-tb"/>
      <style:text-properties style:font-name="Verdana" fo:font-size="11pt" officeooo:paragraph-rsid="010810d2" style:font-size-asian="11pt" style:font-name-complex="Verdana" style:font-size-complex="11pt"/>
    </style:style>
    <style:style style:name="P29" style:family="paragraph" style:parent-style-name="Table_20_Contents">
      <loext:graphic-properties draw:fill="none"/>
      <style:paragraph-properties fo:margin-left="0cm" fo:margin-right="-0.101cm" fo:line-height="100%" fo:text-align="start" style:justify-single-word="false" fo:orphans="2" fo:widows="2" fo:text-indent="0cm" style:auto-text-indent="false" fo:background-color="transparent" style:writing-mode="lr-tb"/>
      <style:text-properties style:font-name="Verdana" fo:font-size="11pt" fo:font-weight="bold" officeooo:paragraph-rsid="010810d2" style:font-size-asian="11pt" style:font-weight-asian="bold" style:font-name-complex="Verdana" style:font-size-complex="11pt" style:font-weight-complex="bold"/>
    </style:style>
    <style:style style:name="P30" style:family="paragraph" style:parent-style-name="Text_20_body">
      <style:text-properties style:font-name="Verdana" fo:font-size="11pt" officeooo:paragraph-rsid="010810d2" style:font-size-asian="11pt" style:font-size-complex="11pt"/>
    </style:style>
    <style:style style:name="P31" style:family="paragraph" style:parent-style-name="Text_20_body">
      <style:text-properties style:font-name="Verdana" fo:font-size="9pt" fo:font-weight="bold" officeooo:paragraph-rsid="010810d2" style:font-size-asian="9pt" style:font-weight-asian="bold" style:font-size-complex="9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paragraph-rsid="010810d2" style:font-size-asian="12pt" style:font-weight-asian="bold" style:font-name-complex="Verdana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fo:font-size="9pt" officeooo:rsid="00230e11" style:font-name-asian="Arial1" style:font-size-asian="9pt" style:language-asian="en" style:country-asian="US" style:font-size-complex="9pt" style:language-complex="ar" style:country-complex="SA"/>
    </style:style>
    <style:style style:name="T7" style:family="text">
      <style:text-properties style:use-window-font-color="true" loext:opacity="0%" fo:font-size="9pt" officeooo:rsid="0119b662" style:font-name-asian="Arial1" style:font-size-asian="9pt" style:language-asian="en" style:country-asian="US" style:font-size-complex="9pt" style:language-complex="ar" style:country-complex="SA"/>
    </style:style>
    <style:style style:name="T8" style:family="text">
      <style:text-properties officeooo:rsid="0011b513"/>
    </style:style>
    <style:style style:name="T9" style:family="text">
      <style:text-properties style:font-name-complex="Verdana"/>
    </style:style>
    <style:style style:name="T10" style:family="text">
      <style:text-properties officeooo:rsid="000d75da" style:font-name-complex="Verdana"/>
    </style:style>
    <style:style style:name="T11" style:family="text">
      <style:text-properties officeooo:rsid="010810d2"/>
    </style:style>
    <style:style style:name="T12" style:family="text">
      <style:text-properties officeooo:rsid="010ee72e"/>
    </style:style>
    <style:style style:name="T13" style:family="text">
      <style:text-properties officeooo:rsid="011045ee"/>
    </style:style>
    <style:style style:name="T14" style:family="text">
      <style:text-properties officeooo:rsid="011235fa"/>
    </style:style>
    <style:style style:name="T15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1f3a572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0f4facc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1e3625b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1f3a572" fo:background-color="transparent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1e89d3c" fo:background-color="transparent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1e553cf" fo:background-color="transparent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1f56912" fo:background-color="transparent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Verdana" fo:font-size="12pt" fo:letter-spacing="normal" fo:language="pt" fo:country="BR" fo:font-style="normal" fo:font-weight="normal" officeooo:rsid="01f6142f" fo:background-color="transparent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officeooo:rsid="011ab322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1"><text:span text:style-name="T11">FORMULÁRIO DE </text:span>REQUERIMENTO DE DISPENSA DE LICENCIAMENTO AMBIENTAL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DADOS DO REQUERENTE/EMPREENDIMENTO</text:p>
          </table:table-cell>
        </table:table-row>
        <table:table-row table:style-name="Tabela1.1">
          <table:table-cell table:style-name="Tabela1.A2" office:value-type="string">
            <text:p text:style-name="P3">Nome ou Razão Social: </text:p>
            <text:p text:style-name="P3"/>
            <text:p text:style-name="P3">CPF/CNPJ:</text:p>
            <text:p text:style-name="P3"/>
            <text:p text:style-name="P3">Inscrição Municipal:</text:p>
            <text:p text:style-name="P3"/>
            <text:p text:style-name="P3">Endereço completo:</text:p>
            <text:p text:style-name="P3"/>
            <text:p text:style-name="P3">Coordenadas Geográficas/UTM:</text:p>
            <text:p text:style-name="P3"/>
            <text:p text:style-name="P3">E-mail:</text:p>
            <text:p text:style-name="P3"/>
            <text:p text:style-name="P3">Telefone:</text:p>
          </table:table-cell>
        </table:table-row>
      </table:table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DADOS DA ATIVIDADE:</text:p>
          </table:table-cell>
        </table:table-row>
        <table:table-row table:style-name="Tabela2.2">
          <table:table-cell table:style-name="Tabela2.A2" office:value-type="string">
            <text:p text:style-name="P25">Atividades realizadas no empreendimento:</text:p>
            <text:p text:style-name="P25"/>
            <text:p text:style-name="P26">A atividade envolve terraplanagem (corte <text:span text:style-name="T12">e/ou </text:span>aterro)? <text:span text:style-name="T12">Sim ( <text:s text:c="2"/>) <text:s text:c="3"/>Não ( <text:s text:c="2"/>)</text:span></text:p>
            <text:p text:style-name="P27">Caso a Resposta seja sim: Volume m³: …………Área de Intervenção m²:……………</text:p>
          </table:table-cell>
        </table:table-row>
        <table:table-row table:style-name="Tabela2.1">
          <table:table-cell table:style-name="Tabela2.A2" office:value-type="string">
            <text:p text:style-name="P25">Área do terreno (m²)<text:span text:style-name="T8">: </text:span></text:p>
            <text:p text:style-name="P25"/>
            <text:p text:style-name="P25">Área construída(m²):</text:p>
          </table:table-cell>
        </table:table-row>
        <table:table-row table:style-name="Tabela2.4">
          <table:table-cell table:style-name="Tabela2.A2" office:value-type="string">
            <text:p text:style-name="P28">Horário de Funcionamento:</text:p>
            <text:p text:style-name="P28"/>
            <text:p text:style-name="P28">Dia da semana que opera:</text:p>
            <text:p text:style-name="P28"/>
            <text:p text:style-name="P28">N<text:span text:style-name="T13">úmero</text:span> total de empregados:</text:p>
          </table:table-cell>
        </table:table-row>
      </table:table>
      <text:p text:style-name="P31">*<text:span text:style-name="T23">Quando se tratar de Limpeza de Córrego deverá ser observada a IN IEMA N° 07/2016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REPRESENTANTE LEGAL:</text:p>
          </table:table-cell>
        </table:table-row>
        <table:table-row table:style-name="Tabela3.1">
          <table:table-cell table:style-name="Tabela3.A2" office:value-type="string">
            <text:p text:style-name="P16">Nome:</text:p>
            <text:p text:style-name="P16"/>
            <text:p text:style-name="P16">CPF:</text:p>
            <text:p text:style-name="P13"/>
            <text:p text:style-name="P13">Endereço:</text:p>
            <text:p text:style-name="P13"/>
            <text:p text:style-name="P16">Telefone<text:span text:style-name="T8">: </text:span></text:p>
            <text:p text:style-name="P16"/>
            <text:p text:style-name="P16">E-mail: </text:p>
          </table:table-cell>
        </table:table-row>
      </table:table>
      <text:p text:style-name="P17"/>
      <text:p text:style-name="P18"/>
      <text:p text:style-name="P22"><text:soft-page-break/>D<text:span text:style-name="T14">ECLARAÇÃO</text:span></text:p>
      <text:p text:style-name="P23"/>
      <text:p text:style-name="P19"><text:span text:style-name="Fonte_20_parág._20_padrão"><text:span text:style-name="T15">DECLARO, </text:span></text:span><text:span text:style-name="Fonte_20_parág._20_padrão"><text:span text:style-name="T16">para os devidos fins </text:span></text:span><text:span text:style-name="Fonte_20_parág._20_padrão"><text:span text:style-name="T17">e sob as penas da lei</text:span></text:span><text:span text:style-name="Fonte_20_parág._20_padrão"><text:span text:style-name="T16">, que t</text:span></text:span><text:span text:style-name="Fonte_20_parág._20_padrão"><text:span text:style-name="T18">odas as informações aqui prestadas e documentos anex</text:span></text:span><text:span text:style-name="Fonte_20_parág._20_padrão"><text:span text:style-name="T19">ado</text:span></text:span><text:span text:style-name="Fonte_20_parág._20_padrão"><text:span text:style-name="T18">s são verdadeiros </text:span></text:span><text:span text:style-name="Fonte_20_parág._20_padrão"><text:span text:style-name="T20">e de minha inteira responsabilidade;</text:span></text:span><text:span text:style-name="Fonte_20_parág._20_padrão"><text:span text:style-name="T18"> estou ciente de que, caso não sejam apresentados todos os documentos obrigatórios no ato do requerimento, o processo será arquivado sem devolução das taxas eventualmente pagas; Estou ciente das normas e procedimentos para o licenciamento ambiental estabelecidas na Lei Municipal n.º 5045/2004 e no seu Decreto Regulamentar n.º 12.777/2008, ou no que vier a substituir-lhes, </text:span></text:span><text:span text:style-name="Fonte_20_parág._20_padrão"><text:span text:style-name="T21">e nas demais Leis e Atos </text:span></text:span><text:span text:style-name="Fonte_20_parág._20_padrão"><text:span text:style-name="T22">N</text:span></text:span><text:span text:style-name="Fonte_20_parág._20_padrão"><text:span text:style-name="T21">ormativos pertinentes;</text:span></text:span><text:span text:style-name="Fonte_20_parág._20_padrão"><text:span text:style-name="T18"> Declaro, que a atividade descrita neste requerimento atende ao limite de porte previsto para a dispensa, atende às normas ambientais vigentes aplicáveis à atividade e cumpre integralmente os critérios nelas especificados; que são executados os controles ambientais exigíveis, assim como as rotinas e procedimentos para a destinação adequada de resíduos sólidos e destinação dos efluentes líquidos gerados; que a atividade obedece aos critérios de uso e ocupação do solo estabelecidos pela municipalidade, comprovado por meio da Consulta ao Plano Diretor Municipal – PDM – ou equivalente; </text:span></text:span><text:span text:style-name="Fonte_20_parág._20_padrão"><text:span text:style-name="T21">que </text:span></text:span><text:span text:style-name="Fonte_20_parág._20_padrão"><text:span text:style-name="T18">o empreendimento e suas atividades de apoio </text:span></text:span><text:span text:style-name="Fonte_20_parág._20_padrão"><text:span text:style-name="T21">não estão </text:span></text:span><text:span text:style-name="Fonte_20_parág._20_padrão"><text:span text:style-name="T18">localizad</text:span></text:span><text:span text:style-name="Fonte_20_parág._20_padrão"><text:span text:style-name="T21">as</text:span></text:span><text:span text:style-name="Fonte_20_parág._20_padrão"><text:span text:style-name="T18"> em Área de Preservação Permanente, ou em Zona de Amortecimento de Unidades de Conservação (salvo se possuir anuência prévia do gestor); </text:span></text:span><text:span text:style-name="Fonte_20_parág._20_padrão"><text:span text:style-name="T21">Diante do exposto</text:span></text:span><text:span text:style-name="Fonte_20_parág._20_padrão"><text:span text:style-name="T18">, venho requerer à Secretaria Municipal de Desenvolvimento Urbano e Meio Ambiente de Colatina a expedição da(s) respectiva(s) Declaração(ões) Ambiental(is) de Dispensa(s) de Licenciamento(s).</text:span></text:span></text:p>
      <text:p text:style-name="P14"/>
      <text:p text:style-name="P14"/>
      <text:p text:style-name="P14"/>
      <text:p text:style-name="P14"/>
      <text:p text:style-name="P14">Colatina/ES, ________/________/__________.</text:p>
      <text:p text:style-name="P14"/>
      <text:p text:style-name="P15"/>
      <text:p text:style-name="P15"/>
      <text:p text:style-name="P15"/>
      <text:p text:style-name="P15"/>
      <text:p text:style-name="P15"/>
      <text:p text:style-name="P15">____________________________________________</text:p>
      <text:p text:style-name="P20"><text:span text:style-name="T9">Assinatura Representante Legal e/ou Procurador*</text:span><text:span text:style-name="T10"> </text:span></text:p>
      <text:p text:style-name="P24"><text:span text:style-name="Fonte_20_parág._20_padrão"><text:span text:style-name="T6">*Apresentar </text:span></text:span><text:span text:style-name="Fonte_20_parág._20_padrão"><text:span text:style-name="T7">P</text:span></text:span><text:span text:style-name="Fonte_20_parág._20_padrão"><text:span text:style-name="T6">rocur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b0e1d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0b0e1d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1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2</text:page-number></text:span></text:span><text:span text:style-name="Internet_20_link"><text:span text:style-name="MT1"><text:s/>de </text:span></text:span><text:span text:style-name="Internet_20_link"><text:span text:style-name="MT2"><text:page-count style:num-format="1">2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3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3</meta:editing-cycles>
    <meta:creation-date>2021-05-04T18:17:00</meta:creation-date>
    <dc:date>2023-10-27T09:03:58.671000000</dc:date>
    <meta:editing-duration>PT22H18M54S</meta:editing-duration>
    <meta:generator>LibreOffice/7.1.2.2$Windows_X86_64 LibreOffice_project/8a45595d069ef5570103caea1b71cc9d82b2aae4</meta:generator>
    <meta:document-statistic meta:table-count="3" meta:image-count="2" meta:object-count="0" meta:page-count="2" meta:paragraph-count="34" meta:word-count="371" meta:character-count="2682" meta:non-whitespace-character-count="2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