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004cm" table:align="left" style:writing-mode="lr-tb"/>
    </style:style>
    <style:style style:name="Tabela1.A" style:family="table-column">
      <style:table-column-properties style:column-width="6.996cm"/>
    </style:style>
    <style:style style:name="Tabela1.B" style:family="table-column">
      <style:table-column-properties style:column-width="8.0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" style:family="table">
      <style:table-properties style:width="15.004cm" table:align="left" style:writing-mode="lr-tb"/>
    </style:style>
    <style:style style:name="Tabela2.A" style:family="table-column">
      <style:table-column-properties style:column-width="15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004cm" table:align="left" style:writing-mode="lr-tb"/>
    </style:style>
    <style:style style:name="Tabela3.A" style:family="table-column">
      <style:table-column-properties style:column-width="5.29cm"/>
    </style:style>
    <style:style style:name="Tabela3.B" style:family="table-column">
      <style:table-column-properties style:column-width="3.999cm"/>
    </style:style>
    <style:style style:name="Tabela3.C" style:family="table-column">
      <style:table-column-properties style:column-width="5.7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" style:family="table">
      <style:table-properties style:width="15.004cm" table:align="left" style:writing-mode="lr-tb"/>
    </style:style>
    <style:style style:name="Tabela4.A" style:family="table-column">
      <style:table-column-properties style:column-width="15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5.004cm" table:align="left" style:writing-mode="lr-tb"/>
    </style:style>
    <style:style style:name="Tabela5.A" style:family="table-column">
      <style:table-column-properties style:column-width="15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004cm" table:align="left" style:writing-mode="lr-tb"/>
    </style:style>
    <style:style style:name="Tabela6.A" style:family="table-column">
      <style:table-column-properties style:column-width="15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04cm" table:align="left" style:writing-mode="lr-tb"/>
    </style:style>
    <style:style style:name="Tabela7.A" style:family="table-column">
      <style:table-column-properties style:column-width="15.0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5.004cm" table:align="left" style:writing-mode="lr-tb"/>
    </style:style>
    <style:style style:name="Tabela8.A" style:family="table-column">
      <style:table-column-properties style:column-width="15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fde71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fde71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Verdana" fo:font-size="10.5pt" officeooo:paragraph-rsid="010ec214" style:font-size-asian="10.5pt" style:font-name-complex="Verdana" style:font-size-complex="10.5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.5pt" officeooo:paragraph-rsid="01134df6" style:font-size-asian="10.5pt" style:font-name-complex="Verdana" style:font-size-complex="10.5pt"/>
    </style:style>
    <style:style style:name="P7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P8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P9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P10" style:family="paragraph" style:parent-style-name="Footer">
      <style:text-properties officeooo:paragraph-rsid="005be157"/>
    </style:style>
    <style:style style:name="P11" style:family="paragraph" style:parent-style-name="Standard">
      <style:paragraph-properties fo:line-height="200%"/>
      <style:text-properties fo:color="#000000" loext:opacity="100%" style:font-name="Verdana" fo:font-size="10.5pt" officeooo:paragraph-rsid="010ec214" style:font-size-asian="10.5pt" style:font-name-complex="Verdana" style:font-size-complex="10.5pt"/>
    </style:style>
    <style:style style:name="P12" style:family="paragraph" style:parent-style-name="Standard">
      <style:paragraph-properties fo:line-height="200%"/>
      <style:text-properties fo:color="#000000" loext:opacity="100%" style:font-name="Verdana" fo:font-size="10.5pt" officeooo:paragraph-rsid="010ec214" style:font-size-asian="10.5pt" style:font-name-complex="Verdana" style:font-size-complex="10.5pt" style:font-weight-complex="bold"/>
    </style:style>
    <style:style style:name="P13" style:family="paragraph" style:parent-style-name="Standard">
      <style:paragraph-properties fo:line-height="150%"/>
      <style:text-properties fo:color="#000000" loext:opacity="100%" style:font-name="Verdana" fo:font-size="10.5pt" officeooo:paragraph-rsid="010ec214" style:font-size-asian="10.5pt" style:font-name-complex="Verdana" style:font-size-complex="10.5pt" style:font-weight-complex="bold"/>
    </style:style>
    <style:style style:name="P14" style:family="paragraph" style:parent-style-name="Standard">
      <style:paragraph-properties fo:line-height="150%"/>
      <style:text-properties fo:color="#000000" loext:opacity="100%" style:font-name="Verdana" fo:font-size="10.5pt" officeooo:paragraph-rsid="010ec214" style:font-size-asian="10.5pt" style:font-name-complex="Verdana" style:font-size-complex="10.5pt"/>
    </style:style>
    <style:style style:name="P15" style:family="paragraph" style:parent-style-name="Standard">
      <style:paragraph-properties fo:line-height="150%"/>
      <style:text-properties fo:color="#000000" loext:opacity="100%" style:font-name="Verdana" fo:font-size="10.5pt" officeooo:rsid="001d9663" officeooo:paragraph-rsid="010ec214" style:font-size-asian="10.5pt" style:font-name-complex="Verdana" style:font-size-complex="10.5pt"/>
    </style:style>
    <style:style style:name="P16" style:family="paragraph" style:parent-style-name="Standard">
      <style:text-properties fo:color="#000000" loext:opacity="100%" style:font-name="Verdana" fo:font-size="10.5pt" officeooo:paragraph-rsid="010ec214" style:font-size-asian="10.5pt" style:font-name-complex="Verdana" style:font-size-complex="10.5pt"/>
    </style:style>
    <style:style style:name="P17" style:family="paragraph" style:parent-style-name="Standard">
      <style:paragraph-properties fo:line-height="150%"/>
      <style:text-properties fo:color="#000000" loext:opacity="100%" style:font-name="Verdana" fo:font-size="10.5pt" style:text-underline-style="none" fo:font-weight="normal" officeooo:paragraph-rsid="010ec214" style:font-size-asian="10.5pt" style:font-weight-asian="normal" style:font-name-complex="Verdana" style:font-size-complex="10.5pt" style:font-weight-complex="normal"/>
    </style:style>
    <style:style style:name="P18" style:family="paragraph" style:parent-style-name="Standard">
      <style:paragraph-properties fo:line-height="150%"/>
      <style:text-properties fo:color="#000000" loext:opacity="100%" style:font-name="Verdana" fo:font-size="10.5pt" fo:font-style="italic" fo:font-weight="bold" officeooo:paragraph-rsid="010ec214" style:font-size-asian="10.5pt" style:font-style-asian="italic" style:font-weight-asian="bold" style:font-name-complex="Verdana" style:font-size-complex="10.5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0.5pt" fo:font-weight="bold" officeooo:paragraph-rsid="010ec214" style:font-size-asian="10.5pt" style:font-weight-asian="bold" style:font-name-complex="Verdana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size="12pt" fo:letter-spacing="normal" fo:language="pt" fo:country="BR" fo:font-style="normal" style:text-underline-style="none" fo:font-weight="bold" officeooo:rsid="010af348" officeooo:paragraph-rsid="010ec214" fo:background-color="transparent" style:font-name-asian="Arial2" style:font-size-asian="12pt" style:language-asian="pt" style:country-asian="BR" style:font-style-asian="normal" style:font-weight-asian="bold" style:font-name-complex="Verdana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0ec214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.5pt" fo:font-weight="bold" officeooo:paragraph-rsid="010ec214" style:font-size-asian="10.5pt" style:font-weight-asian="bold" style:font-name-complex="Verdana" style:font-size-complex="10.5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0.5pt" fo:font-weight="bold" officeooo:paragraph-rsid="010ec214" style:font-size-asian="10.5pt" style:font-weight-asian="bold" style:font-name-complex="Verdana" style:font-size-complex="10.5pt"/>
    </style:style>
    <style:style style:name="P24" style:family="paragraph" style:parent-style-name="Standard">
      <style:paragraph-properties fo:line-height="150%"/>
      <style:text-properties style:font-name="Verdana" fo:font-size="10.5pt" fo:font-weight="bold" officeooo:paragraph-rsid="010ec214" style:font-size-asian="10.5pt" style:font-weight-asian="bold" style:font-name-complex="Verdana" style:font-size-complex="10.5pt"/>
    </style:style>
    <style:style style:name="P25" style:family="paragraph" style:parent-style-name="Standard">
      <style:paragraph-properties fo:text-align="end" style:justify-single-word="false"/>
      <style:text-properties style:font-name="Verdana" fo:font-size="10.5pt" officeooo:paragraph-rsid="010ec214" style:font-size-asian="10.5pt" style:font-name-complex="Verdana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.5pt" officeooo:paragraph-rsid="010ec214" style:font-size-asian="10.5pt" style:font-name-complex="Verdana" style:font-size-complex="10.5pt"/>
    </style:style>
    <style:style style:name="P27" style:family="paragraph" style:parent-style-name="Standard">
      <style:paragraph-properties fo:line-height="150%"/>
      <style:text-properties style:font-name="Verdana" fo:font-size="10.5pt" officeooo:paragraph-rsid="010ec214" style:font-size-asian="10.5pt" style:font-name-complex="Verdana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.5pt" officeooo:paragraph-rsid="010ec214" style:font-size-asian="10.5pt" style:font-name-complex="Verdana" style:font-size-complex="10.5pt"/>
    </style:style>
    <style:style style:name="P29" style:family="paragraph" style:parent-style-name="Standard">
      <style:text-properties style:font-name="Verdana" fo:font-size="10.5pt" officeooo:paragraph-rsid="010ec214" style:font-size-asian="10.5pt" style:font-name-complex="Verdana" style:font-size-complex="10.5pt"/>
    </style:style>
    <style:style style:name="P30" style:family="paragraph" style:parent-style-name="Standard">
      <style:text-properties style:font-name="Verdana" fo:font-size="10.5pt" fo:font-style="italic" officeooo:paragraph-rsid="010ec214" style:font-size-asian="10.5pt" style:font-style-asian="italic" style:font-name-complex="Verdana" style:font-size-complex="10.5pt"/>
    </style:style>
    <style:style style:name="P31" style:family="paragraph" style:parent-style-name="Standard">
      <style:text-properties style:font-name="Verdana" fo:font-size="10.5pt" fo:font-style="italic" fo:font-weight="bold" officeooo:paragraph-rsid="010ec214" style:font-size-asian="10.5pt" style:font-style-asian="italic" style:font-weight-asian="bold" style:font-name-complex="Verdana" style:font-size-complex="10.5pt"/>
    </style:style>
    <style:style style:name="P32" style:family="paragraph" style:parent-style-name="Standard">
      <style:paragraph-properties fo:line-height="150%"/>
      <style:text-properties style:font-name="Verdana" fo:font-size="10.5pt" fo:language="es" fo:country="ES" officeooo:paragraph-rsid="010ec214" style:font-size-asian="10.5pt" style:font-name-complex="Verdana" style:font-size-complex="10.5pt"/>
    </style:style>
    <style:style style:name="P33" style:family="paragraph" style:parent-style-name="Standard">
      <style:paragraph-properties fo:line-height="200%"/>
      <style:text-properties officeooo:paragraph-rsid="010ec214"/>
    </style:style>
    <style:style style:name="P34" style:family="paragraph" style:parent-style-name="Standard">
      <style:text-properties officeooo:paragraph-rsid="010ec214"/>
    </style:style>
    <style:style style:name="P35" style:family="paragraph" style:parent-style-name="Standard">
      <style:paragraph-properties fo:margin-top="0cm" fo:margin-bottom="0cm" style:contextual-spacing="false"/>
      <style:text-properties style:font-name="Verdana" fo:font-size="10.5pt" fo:font-style="normal" fo:font-weight="normal" officeooo:rsid="001d9663" officeooo:paragraph-rsid="010ec214" style:font-size-asian="10.5pt" style:font-style-asian="normal" style:font-weight-asian="normal" style:font-name-complex="Verdana" style:font-size-complex="10.5pt"/>
    </style:style>
    <style:style style:name="P36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Verdana" fo:font-size="10.5pt" fo:font-style="normal" officeooo:paragraph-rsid="010ec214" style:font-size-asian="10.5pt" style:font-style-asian="normal" style:font-name-complex="Verdana" style:font-size-complex="10.5pt"/>
    </style:style>
    <style:style style:name="P37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5.526cm"/>
        </style:tab-stops>
      </style:paragraph-properties>
      <style:text-properties style:font-name="Verdana" fo:font-size="10.5pt" fo:font-style="normal" fo:font-weight="normal" officeooo:paragraph-rsid="010ec214" style:font-size-asian="10.5pt" style:font-style-asian="normal" style:font-weight-asian="normal" style:font-name-complex="Verdana" style:font-size-complex="10.5pt"/>
    </style:style>
    <style:style style:name="P38" style:family="paragraph" style:parent-style-name="Heading_20_2">
      <style:paragraph-properties fo:margin-top="0cm" fo:margin-bottom="0cm" style:contextual-spacing="false">
        <style:tab-stops>
          <style:tab-stop style:position="5.526cm"/>
        </style:tab-stops>
      </style:paragraph-properties>
      <style:text-properties style:font-name="Verdana" fo:font-size="10.5pt" fo:font-style="normal" fo:font-weight="normal" officeooo:paragraph-rsid="010ec214" style:font-size-asian="10.5pt" style:font-style-asian="normal" style:font-weight-asian="normal" style:font-name-complex="Verdana" style:font-size-complex="10.5pt"/>
    </style:style>
    <style:style style:name="P39" style:family="paragraph" style:parent-style-name="Heading_20_2">
      <style:paragraph-properties fo:margin-top="0cm" fo:margin-bottom="0cm" style:contextual-spacing="false">
        <style:tab-stops>
          <style:tab-stop style:position="6.339cm"/>
        </style:tab-stops>
      </style:paragraph-properties>
      <style:text-properties style:font-name="Verdana" fo:font-size="10.5pt" fo:font-style="normal" fo:font-weight="normal" officeooo:paragraph-rsid="010ec214" style:font-size-asian="10.5pt" style:font-style-asian="normal" style:font-weight-asian="normal" style:font-name-complex="Verdana" style:font-size-complex="10.5pt"/>
    </style:style>
    <style:style style:name="P40" style:family="paragraph" style:parent-style-name="Heading_20_2">
      <style:paragraph-properties fo:margin-top="0cm" fo:margin-bottom="0cm" style:contextual-spacing="false" fo:text-align="start" style:justify-single-word="false"/>
      <style:text-properties style:font-name="Verdana" fo:font-size="10.5pt" fo:font-style="normal" fo:font-weight="normal" officeooo:paragraph-rsid="010ec214" style:font-size-asian="10.5pt" style:font-style-asian="normal" style:font-weight-asian="normal" style:font-name-complex="Verdana" style:font-size-complex="10.5pt"/>
    </style:style>
    <style:style style:name="P41" style:family="paragraph" style:parent-style-name="Heading_20_2">
      <style:paragraph-properties fo:margin-top="0cm" fo:margin-bottom="0cm" style:contextual-spacing="false"/>
      <style:text-properties style:font-name="Verdana" fo:font-size="10.5pt" fo:font-style="normal" fo:font-weight="normal" officeooo:paragraph-rsid="010ec214" style:font-size-asian="10.5pt" style:font-style-asian="normal" style:font-weight-asian="normal" style:font-name-complex="Verdana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10.5pt" fo:font-weight="bold" officeooo:paragraph-rsid="010ec214" style:font-size-asian="10.5pt" style:font-weight-asian="bold" style:font-name-complex="Verdana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officeooo:paragraph-rsid="010ec214"/>
    </style:style>
    <style:style style:name="P44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Verdana" fo:font-size="9pt" fo:font-weight="bold" officeooo:paragraph-rsid="011351d3" fo:background-color="transparent" style:font-size-asian="9pt" style:font-weight-asian="bold" style:font-name-complex="Verdana" style:font-size-complex="9pt"/>
    </style:style>
    <style:style style:name="P45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2pt" fo:font-weight="bold" officeooo:paragraph-rsid="010ec214" style:font-size-asian="12pt" style:font-weight-asian="bold" style:font-name-complex="Verdana" style:font-size-complex="12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style:font-name="Verdana" fo:font-size="10.5pt" style:font-size-asian="10.5pt" style:font-name-complex="Verdana" style:font-size-complex="10.5pt"/>
    </style:style>
    <style:style style:name="T7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8" style:family="text">
      <style:text-properties style:font-name="Verdana" fo:font-size="10.5pt" fo:language="es" fo:country="ES" style:font-size-asian="10.5pt" style:font-name-complex="Verdana" style:font-size-complex="10.5pt"/>
    </style:style>
    <style:style style:name="T9" style:family="text">
      <style:text-properties fo:color="#000000" loext:opacity="100%" style:font-name="Verdana" fo:font-size="10.5pt" style:font-size-asian="10.5pt" style:font-name-complex="Verdana" style:font-size-complex="10.5pt"/>
    </style:style>
    <style:style style:name="T10" style:family="text">
      <style:text-properties fo:color="#000000" loext:opacity="100%" style:font-name="Verdana" fo:font-size="10.5pt" style:font-size-asian="10.5pt" style:font-name-complex="Verdana" style:font-size-complex="10.5pt" style:font-weight-complex="bold"/>
    </style:style>
    <style:style style:name="T11" style:family="text">
      <style:text-properties fo:color="#000000" loext:opacity="100%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12" style:family="text">
      <style:text-properties fo:color="#000000" loext:opacity="100%" fo:letter-spacing="normal" officeooo:rsid="0203cd0d" style:font-name-asian="Arial1" style:font-weight-complex="bold"/>
    </style:style>
    <style:style style:name="T13" style:family="text">
      <style:text-properties fo:color="#000000" loext:opacity="100%" fo:letter-spacing="normal" officeooo:rsid="0204b1b0" style:font-name-asian="Arial1" style:font-weight-complex="bold"/>
    </style:style>
    <style:style style:name="T14" style:family="text">
      <style:text-properties fo:color="#000000" loext:opacity="100%" fo:letter-spacing="normal" officeooo:rsid="020698fd" style:font-name-asian="Arial1" style:language-asian="en" style:country-asian="US" style:language-complex="ar" style:country-complex="SA" style:font-weight-complex="bold"/>
    </style:style>
    <style:style style:name="T15" style:family="text">
      <style:text-properties style:text-position="super 58%" style:font-name="Verdana" fo:font-size="10.5pt" style:font-size-asian="10.5pt" style:font-name-complex="Verdana" style:font-size-complex="10.5pt"/>
    </style:style>
    <style:style style:name="T16" style:family="text">
      <style:text-properties fo:font-weight="normal" officeooo:rsid="00f4facc" style:font-weight-asian="normal" style:font-name-complex="Arial1" style:font-weight-complex="normal"/>
    </style:style>
    <style:style style:name="T17" style:family="text">
      <style:text-properties fo:font-weight="normal" officeooo:rsid="01e3625b" style:font-weight-asian="normal" style:font-name-complex="Arial1" style:font-weight-complex="normal"/>
    </style:style>
    <style:style style:name="T18" style:family="text">
      <style:text-properties fo:font-weight="normal" officeooo:rsid="01134df6" style:font-weight-asian="normal" style:font-name-complex="Arial1" style:font-weight-complex="normal"/>
    </style:style>
    <style:style style:name="T19" style:family="text">
      <style:text-properties officeooo:rsid="01e89d3c"/>
    </style:style>
    <style:style style:name="T20" style:family="text">
      <style:text-properties officeooo:rsid="01e553cf"/>
    </style:style>
    <style:style style:name="T21" style:family="text">
      <style:text-properties officeooo:rsid="01163e78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REQUERIMENTO DE LICENÇA AMBIENTAL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2">IDENTIFICAÇÃO DO REQUERIMENTO:</text:h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h text:style-name="P37" text:outline-level="2">( <text:s text:c="2"/>) 1º Requerimento <text:s text:c="10"/>( <text:s text:c="2"/>) Renovação <text:s text:c="16"/>( <text:s text:c="2"/>) Ampliação</text:h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0">TIPO DE LICENÇA:</text:p>
            <text:h text:style-name="P38" text:outline-level="2">( <text:s text:c="2"/>) Licença Ambiental Única. <text:s text:c="3"/><text:tab/> <text:s text:c="5"/></text:h>
            <text:h text:style-name="P39" text:outline-level="2">( <text:s text:c="2"/>) Licença Ambiental Prévia.</text:h>
            <text:h text:style-name="P39" text:outline-level="2">( <text:s text:c="2"/>) Licença Ambiental de Instalação. <text:tab/></text:h>
            <text:h text:style-name="P39" text:outline-level="2">( <text:s text:c="2"/>) Licença Ambiental de Operação.<text:tab/></text:h>
            <text:h text:style-name="P41" text:outline-level="2">( <text:s text:c="2"/>) Licença Ambiental de Regularização*</text:h>
            <text:p text:style-name="P35">( <text:s text:c="2"/>) Licença Ambiental de Ampliação.</text:p>
            <text:h text:style-name="P41" text:outline-level="2"/>
            <text:h text:style-name="P41" text:outline-level="2">*<text:span text:style-name="T21">P</text:span>ara regularização de empreendimentos consolidados.</text:h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>FASE DO EMPREENDIMENTO:</text:p>
            <text:p text:style-name="P16">( <text:s text:c="2"/>) Planejamento<text:tab/></text:p>
            <text:p text:style-name="P16">( <text:s text:c="2"/>) Instalação</text:p>
            <text:p text:style-name="P16">( <text:s text:c="2"/>) Operação <text:s/>- data de início da operação: __________________________</text:p>
            <text:p text:style-name="P18"/>
          </table:table-cell>
          <table:covered-table-cell/>
        </table:table-row>
        <table:table-row table:style-name="Tabela1.1">
          <table:table-cell table:style-name="Tabela1.A5" office:value-type="string">
            <text:h text:style-name="P40" text:outline-level="2">N.º Licença Anterior:</text:h>
          </table:table-cell>
          <table:table-cell table:style-name="Tabela1.A2" office:value-type="string">
            <text:h text:style-name="P41" text:outline-level="2">N.º Processo/Protocolo:</text:h>
            <text:p text:style-name="P31"/>
          </table:table-cell>
        </table:table-row>
      </table:table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DADOS DO REQUERENTE:</text:p>
          </table:table-cell>
        </table:table-row>
        <table:table-row table:style-name="Tabela2.1">
          <table:table-cell table:style-name="Tabela2.A2" office:value-type="string">
            <text:p text:style-name="P11">Nome ou Razão Social: </text:p>
            <text:p text:style-name="P11">CPF/CNPJ:</text:p>
            <text:p text:style-name="P11">Endereço completo:</text:p>
            <text:p text:style-name="P11">E-mail: </text:p>
            <text:p text:style-name="P11">Telefone:</text:p>
            <text:p text:style-name="P11">Inscrição Municipal: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9">DADOS DA ATIVIDADE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2">Atividade:</text:p>
            <text:p text:style-name="P12">Endereço completo: </text:p>
            <text:p text:style-name="P12">Ponto de Referência:</text:p>
            <text:p text:style-name="P33"><text:span text:style-name="T10">Coordenadas Geográficas/UTM</text:span><text:span text:style-name="T9">:</text:span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9">Área propriedade (ha):</text:p>
            <text:p text:style-name="P29"/>
          </table:table-cell>
          <table:table-cell table:style-name="Tabela3.A3" office:value-type="string">
            <text:p text:style-name="P34"><text:span text:style-name="T6">Área construída (m</text:span><text:span text:style-name="T15">2</text:span><text:span text:style-name="T6">):</text:span></text:p>
          </table:table-cell>
          <table:table-cell table:style-name="Tabela3.A2" office:value-type="string">
            <text:p text:style-name="P34"><text:span text:style-name="T6">Área a construir (m</text:span><text:span text:style-name="T15">2</text:span><text:span text:style-name="T6">) ou</text:span><text:span text:style-name="T8"> Área a explorar (ha):</text:span></text:p>
          </table:table-cell>
        </table:table-row>
      </table:table>
      <text:p text:style-name="P21"/>
      <text:p text:style-name="P21"/>
      <text:p text:style-name="P21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23">Extração Mineral:</text:p>
            <text:p text:style-name="P27">Substância mineral extraída:</text:p>
            <text:p text:style-name="P27">Processo DNPM N.º:</text:p>
            <text:p text:style-name="P27">Título Minerário (Tipo/ N.º):</text:p>
            <text:p text:style-name="P32">Área a explorar (ha):</text:p>
            <text:p text:style-name="P32">Produção mensal:</text:p>
          </table:table-cell>
        </table:table-row>
      </table:table>
      <text:p text:style-name="P2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3"><text:span text:style-name="T11">( <text:s text:c="2"/>) </text:span><text:span text:style-name="T7">REPRESENTANTE LEGAL <text:s/></text:span><text:span text:style-name="T11">( <text:s text:c="2"/>) </text:span><text:span text:style-name="T7">PROCURADOR*</text:span></text:p>
            <text:p text:style-name="P42">*<text:span text:style-name="T21">A</text:span>nexar <text:span text:style-name="T21">P</text:span>rocuração</text:p>
          </table:table-cell>
        </table:table-row>
        <table:table-row table:style-name="Tabela5.1">
          <table:table-cell table:style-name="Tabela5.A2" office:value-type="string">
            <text:p text:style-name="P14">Nome:</text:p>
            <text:p text:style-name="P14">Endereço: </text:p>
            <text:p text:style-name="P14">CPF: </text:p>
            <text:p text:style-name="P14">Telefone(s): </text:p>
            <text:p text:style-name="P15">E-mail: </text:p>
          </table:table-cell>
        </table:table-row>
      </table:table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RESPONSÁVEL TÉCNICO:</text:p>
          </table:table-cell>
        </table:table-row>
        <table:table-row table:style-name="Tabela6.1">
          <table:table-cell table:style-name="Tabela6.A2" office:value-type="string">
            <text:p text:style-name="P29">Nome:</text:p>
            <text:p text:style-name="P29">Órgão de Classe: <text:s text:c="31"/>N.º do Registro:</text:p>
            <text:p text:style-name="P28">Endereço:</text:p>
            <text:p text:style-name="P29">Telefone: <text:s text:c="43"/></text:p>
            <text:p text:style-name="P29">E-mail: </text:p>
          </table:table-cell>
        </table:table-row>
      </table:table>
      <text:p text:style-name="P2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2">DADOS PARA CORRESPONDÊNCIA</text:p>
          </table:table-cell>
        </table:table-row>
        <table:table-row table:style-name="Tabela7.1">
          <table:table-cell table:style-name="Tabela7.A2" office:value-type="string">
            <text:p text:style-name="P13">Nome:</text:p>
            <text:p text:style-name="P13">Endereço: </text:p>
            <text:p text:style-name="P13">Complemento: <text:s text:c="38"/>Distrito/Bairro: <text:s text:c="22"/></text:p>
            <text:p text:style-name="P13">Município: <text:s text:c="45"/>CEP: </text:p>
          </table:table-cell>
        </table:table-row>
      </table:table>
      <text:p text:style-name="P2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<text:span text:style-name="T18">DECLARO, </text:span><text:span text:style-name="T16">para os devidos fins </text:span><text:span text:style-name="T17">e sob as penas da lei</text:span><text:span text:style-name="T16">, que t</text:span>odas as informações prestadas e documentos anex<text:span text:style-name="T19">ado</text:span>s são verdadeiros <text:span text:style-name="T20">e de minha inteira responsabilidade.</text:span></text:p>
            <text:p text:style-name="P5">Colatina/ES, ________/________/__________.</text:p>
            <text:p text:style-name="P25"/>
            <text:p text:style-name="P26">__________________________________________________</text:p>
            <text:p text:style-name="P26">Assinatura do Representante Legal/ Procurador.</text:p>
            <text:p text:style-name="P24"/>
            <text:p text:style-name="P44">Observação: <text:span text:style-name="T12">as informações constantes neste formulário são de inteira responsabilidade do requerente </text:span><text:span text:style-name="T13">e devem estar de acordo com o projeto apresentado.</text:span><text:span text:style-name="T12"> A omissão ou declaração </text:span><text:span text:style-name="T13">inverídica de informações sujeitará o </text:span><text:span text:style-name="T14">requerente</text:span><text:span text:style-name="T13"> às sanções legais cabíveis, além de ensejar o indeferimento do requerimento de licença ambiental. </text:span></text:p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1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fde71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fde71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19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91cm" draw:z-index="2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3</text:page-number></text:span></text:span><text:span text:style-name="Internet_20_link"><text:span text:style-name="MT1"><text:s/>de </text:span></text:span><text:span text:style-name="Internet_20_link"><text:span text:style-name="MT2"><text:page-count style:num-format="1">3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5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5</meta:editing-cycles>
    <meta:creation-date>2021-05-04T18:17:00</meta:creation-date>
    <dc:date>2023-10-06T12:18:54.765000000</dc:date>
    <meta:editing-duration>P1DT32M21S</meta:editing-duration>
    <meta:generator>LibreOffice/7.1.4.2$Windows_X86_64 LibreOffice_project/a529a4fab45b75fefc5b6226684193eb000654f6</meta:generator>
    <meta:document-statistic meta:table-count="8" meta:image-count="2" meta:object-count="0" meta:page-count="3" meta:paragraph-count="64" meta:word-count="280" meta:character-count="2359" meta:non-whitespace-character-count="1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