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line-height="100%" fo:text-align="end" style:justify-single-word="false"/>
      <style:text-properties fo:color="#000000" loext:opacity="100%" style:font-name="Verdana1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1" style:font-size-complex="11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2pt" officeooo:paragraph-rsid="010810d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language="pt" fo:country="BR" fo:font-weight="bold" officeooo:paragraph-rsid="011131df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1" fo:font-size="12pt" officeooo:paragraph-rsid="010810d2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1" fo:font-size="12pt" officeooo:paragraph-rsid="011a4e88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1" fo:font-size="12pt" officeooo:paragraph-rsid="011ad8a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1" fo:font-size="12pt" officeooo:rsid="0125638e" officeooo:paragraph-rsid="0125638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2pt" officeooo:paragraph-rsid="01102dbe" style:font-size-asian="12pt" style:font-name-complex="Verdana1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Verdana1" fo:font-size="12pt" officeooo:paragraph-rsid="010810d2" style:font-size-asian="12pt" style:font-name-complex="Verdana1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1" fo:font-size="12pt" officeooo:paragraph-rsid="011112a4" style:font-size-asian="12pt" style:font-name-complex="Verdana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Verdana1" fo:font-size="12pt" fo:font-weight="bold" officeooo:paragraph-rsid="010810d2" style:font-size-asian="12pt" style:font-weight-asian="bold" style:font-name-complex="Verdana1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T6" style:family="text">
      <style:text-properties style:use-window-font-color="true" loext:opacity="0%" style:font-name="Verdana1" fo:font-size="11pt" fo:font-weight="normal" officeooo:rsid="00230e11" fo:background-color="#ffffff" loext:char-shading-value="0" style:font-name-asian="Arial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fo:font-size="11pt" fo:font-weight="normal" officeooo:rsid="00230e11" fo:background-color="#ffffff" loext:char-shading-value="0" style:font-name-asian="Arial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1pt" fo:font-weight="normal" officeooo:rsid="00230e11" fo:background-color="#ffffff" loext:char-shading-value="0" style:font-name-asian="Arial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Verdana1" fo:font-weight="normal" officeooo:rsid="00230e11" fo:background-color="#ffffff" loext:char-shading-value="0" style:font-name-asian="Arial" style:language-asian="en" style:country-asian="US" style:font-weight-asian="normal" style:font-name-complex="Verdana1" style:language-complex="ar" style:country-complex="SA" style:font-weight-complex="normal"/>
    </style:style>
    <style:style style:name="T10" style:family="text">
      <style:text-properties style:use-window-font-color="true" loext:opacity="0%" style:font-name="Verdana1" fo:font-size="12pt" fo:font-weight="normal" officeooo:rsid="00230e11" fo:background-color="#ffffff" loext:char-shading-value="0" style:font-name-asian="Arial" style:font-size-asian="12pt" style:language-asian="en" style:country-asian="US" style:font-weight-asian="normal" style:font-name-complex="Verdana1" style:font-size-complex="12pt" style:language-complex="ar" style:country-complex="SA" style:font-weight-complex="normal"/>
    </style:style>
    <style:style style:name="T11" style:family="text">
      <style:text-properties officeooo:rsid="01130b4f"/>
    </style:style>
    <style:style style:name="T12" style:family="text">
      <style:text-properties officeooo:rsid="01138abb"/>
    </style:style>
    <style:style style:name="T13" style:family="text">
      <style:text-properties officeooo:rsid="0115f122"/>
    </style:style>
    <style:style style:name="T14" style:family="text">
      <style:text-properties officeooo:rsid="01177e83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123ec39"/>
    </style:style>
    <style:style style:name="T17" style:family="text">
      <style:text-properties officeooo:rsid="0111741d"/>
    </style:style>
    <style:style style:name="T18" style:family="text">
      <style:text-properties officeooo:rsid="01221177"/>
    </style:style>
    <style:style style:name="T19" style:family="text">
      <style:text-properties officeooo:rsid="0123ec39"/>
    </style:style>
    <style:style style:name="T20" style:family="text">
      <style:text-properties style:font-name="Verdana" fo:font-size="10.5pt" style:font-size-asian="10.5pt"/>
    </style:style>
    <style:style style:name="T21" style:family="text">
      <style:text-properties fo:font-size="10.5pt" style:font-size-asian="10.5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ORIENTAÇÕES PARA MUDANÇA DE RAZÃO SOCIAL</text:p>
      <text:p text:style-name="P10"/>
      <text:p text:style-name="P10"/>
      <text:list xml:id="list3404357424" text:style-name="L1">
        <text:list-item>
          <text:p text:style-name="P14"><text:span text:style-name="T11">A m</text:span>udança <text:span text:style-name="T11">na</text:span> razão social <text:span text:style-name="T11">dar-se-á</text:span> <text:span text:style-name="T11">quando</text:span> não houver <text:span text:style-name="T11">alteração d</text:span>o número do CNPJ, devendo ser apresentad<text:span text:style-name="T12">a </text:span>a documentação pertinente, <text:span text:style-name="T17">acompanhad</text:span><text:span text:style-name="T11">a</text:span><text:span text:style-name="T17"> d</text:span>o formulário específico disponibilizado pela SEMA;</text:p>
          <text:p text:style-name="P14"/>
        </text:list-item>
        <text:list-item>
          <text:p text:style-name="P15">A mudança de razão social somente incidirá sobre as licenças válidas, <text:span text:style-name="T18">uma vez que não será</text:span> possível promover a retificação de licenças vencidas ou inv<text:span text:style-name="T13">álidas</text:span>;</text:p>
          <text:p text:style-name="P13"/>
        </text:list-item>
        <text:list-item>
          <text:p text:style-name="P17">O requerimento de mudança de razão social deverá ser <text:span text:style-name="T19">objeto de </text:span>publicação <text:span text:style-name="T19">no</text:span><text:span text:style-name="T15"> Diário Oficial </text:span><text:span text:style-name="T16">do Estado </text:span><text:span text:style-name="T15">e em Jornal de grande circulação local</text:span>, conforme modelo específico (modelo SEDUMA);</text:p>
          <text:p text:style-name="P13"/>
        </text:list-item>
        <text:list-item>
          <text:p text:style-name="P16">Cópia do comprovante de pagamento da taxa correspondente <text:span text:style-name="T14">à</text:span> solicitação, conforme legislação vigente.</text:p>
          <text:p text:style-name="P13"/>
        </text:list-item>
      </text:list>
      <text:p text:style-name="P12"/>
      <text:list xml:id="list93659137450847" text:continue-numbering="true" text:style-name="L1">
        <text:list-header>
          <text:p text:style-name="P13"/>
        </text:list-header>
      </text:list>
      <text:p text:style-name="P12"/>
      <text:p text:style-name="P18"/>
      <text:p text:style-name="P20"/>
      <text:p text:style-name="P19"/>
      <text:p text:style-name="P19"/>
      <text:p text:style-name="P19"/>
      <text:p text:style-name="P9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85</meta:editing-cycles>
    <meta:creation-date>2021-05-04T18:17:00</meta:creation-date>
    <dc:date>2023-10-06T09:36:42.128000000</dc:date>
    <meta:editing-duration>PT22H41M58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8" meta:word-count="129" meta:character-count="937" meta:non-whitespace-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