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Pictures/10000000000009B1000002974AFB27C7DB7C4D1F.jpg" manifest:media-type="image/jpeg"/>
  <manifest:file-entry manifest:full-path="Pictures/10000000000009B100000071DA748E1A3ECF9A8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607cm" fo:margin-left="-0.864cm" fo:margin-top="0cm" fo:margin-bottom="0cm" table:align="left" style:writing-mode="lr-tb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3.127cm"/>
    </style:style>
    <style:style style:name="Tabela1.C" style:family="table-column">
      <style:table-column-properties style:column-width="5.436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96cm" fo:keep-together="auto"/>
    </style:style>
    <style:style style:name="Tabela1.3" style:family="table-row">
      <style:table-row-properties style:min-row-height="1.402cm" fo:keep-together="auto"/>
    </style:style>
    <style:style style:name="Tabela1.4" style:family="table-row">
      <style:table-row-properties style:min-row-height="0.827cm" fo:keep-together="auto"/>
    </style:style>
    <style:style style:name="Tabela1.A4" style:family="table-cell">
      <style:table-cell-properties style:vertical-align="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7.607cm" fo:margin-left="-0.84cm" fo:margin-top="0cm" fo:margin-bottom="0cm" table:align="left" style:writing-mode="lr-tb"/>
    </style:style>
    <style:style style:name="Tabela2.A" style:family="table-column">
      <style:table-column-properties style:column-width="9.91cm"/>
    </style:style>
    <style:style style:name="Tabela2.B" style:family="table-column">
      <style:table-column-properties style:column-width="4.258cm"/>
    </style:style>
    <style:style style:name="Tabela2.C" style:family="table-column">
      <style:table-column-properties style:column-width="1.131cm"/>
    </style:style>
    <style:style style:name="Tabela2.D" style:family="table-column">
      <style:table-column-properties style:column-width="2.309cm"/>
    </style:style>
    <style:style style:name="Tabela2.1" style:family="table-row">
      <style:table-row-properties style:min-row-height="1.011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1.081cm" fo:keep-together="auto"/>
    </style:style>
    <style:style style:name="Tabela2.3" style:family="table-row">
      <style:table-row-properties style:min-row-height="1.337cm" fo:keep-together="auto"/>
    </style:style>
    <style:style style:name="Tabela2.4" style:family="table-row">
      <style:table-row-properties style:min-row-height="0.871cm" fo:keep-together="auto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fo:font-size="12pt" officeooo:paragraph-rsid="0111c999" fo:background-color="transparent" style:font-size-asian="10.5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paragraph-rsid="0111c999" fo:background-color="transparent" style:font-size-asian="10.5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111c999"/>
    </style:style>
    <style:style style:name="P6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4714a" fo:hyphenate="true" fo:hyphenation-remain-char-count="2" fo:hyphenation-push-char-count="2" loext:hyphenation-no-caps="false"/>
    </style:style>
    <style:style style:name="P7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0165b4d" fo:hyphenate="true" fo:hyphenation-remain-char-count="2" fo:hyphenation-push-char-count="2" loext:hyphenation-no-caps="false"/>
    </style:style>
    <style:style style:name="P8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14714a" style:font-size-asian="9pt" style:font-size-complex="9pt" fo:hyphenate="true" fo:hyphenation-remain-char-count="2" fo:hyphenation-push-char-count="2" loext:hyphenation-no-caps="false"/>
    </style:style>
    <style:style style:name="P9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officeooo:paragraph-rsid="00165b4d" fo:hyphenate="true" fo:hyphenation-remain-char-count="2" fo:hyphenation-push-char-count="2" loext:hyphenation-no-caps="false"/>
    </style:style>
    <style:style style:name="P10" style:family="paragraph" style:parent-style-name="Heading_20_1">
      <loext:graphic-properties draw:fill="none"/>
      <style:paragraph-properties fo:margin-left="0cm" fo:margin-right="0cm" fo:margin-top="0.847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111c999" style:font-size-asian="12pt" style:font-size-complex="12pt"/>
    </style:style>
    <style:style style:name="P11" style:family="paragraph" style:parent-style-name="Table_20_Paragraph" style:master-page-name="">
      <loext:graphic-properties draw:fill="none"/>
      <style:paragraph-properties fo:margin-left="0cm" fo:margin-right="0cm" fo:margin-top="0.305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111c999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>
        <style:tab-stops>
          <style:tab-stop style:position="16.863cm"/>
        </style:tab-stops>
      </style:paragraph-properties>
      <style:text-properties style:font-name="Arial" officeooo:paragraph-rsid="01101507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fo:background-color="transparent" style:writing-mode="lr-tb">
        <style:tab-stops>
          <style:tab-stop style:position="16.863cm"/>
        </style:tab-stops>
      </style:paragraph-properties>
      <style:text-properties style:font-name="Arial" officeooo:rsid="0024b74c" officeooo:paragraph-rsid="01101507"/>
    </style:style>
    <style:style style:name="P14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15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16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17" style:family="paragraph" style:parent-style-name="Footer">
      <style:text-properties officeooo:paragraph-rsid="005be157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10e2057" style:font-size-asian="12pt" style:font-weight-asian="bold" style:font-name-complex="Verdana1" style:font-size-complex="12pt"/>
    </style:style>
    <style:style style:name="P20" style:family="paragraph" style:parent-style-name="Standard">
      <style:text-properties officeooo:paragraph-rsid="01101507"/>
    </style:style>
    <style:style style:name="P21" style:family="paragraph" style:parent-style-name="Standard">
      <style:text-properties officeooo:paragraph-rsid="01118daa"/>
    </style:style>
    <style:style style:name="P22" style:family="paragraph" style:parent-style-name="Standard">
      <style:text-properties fo:color="#000000" loext:opacity="100%" style:font-name="Arial" fo:font-size="12pt" fo:letter-spacing="normal" fo:language="pt" fo:country="BR" fo:font-style="normal" style:text-underline-style="none" fo:font-weight="bold" officeooo:rsid="010af348" officeooo:paragraph-rsid="01101507" fo:background-color="transparent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P23" style:family="paragraph" style:parent-style-name="Text_20_body">
      <style:text-properties style:font-name="Arial" officeooo:paragraph-rsid="01101507"/>
    </style:style>
    <style:style style:name="P24" style:family="paragraph" style:parent-style-name="Text_20_body">
      <style:text-properties style:font-name="Arial" officeooo:paragraph-rsid="01118daa"/>
    </style:style>
    <style:style style:name="P25" style:family="paragraph" style:parent-style-name="Text_20_body">
      <style:text-properties style:font-name="Arial" fo:font-size="10pt" fo:font-weight="normal" officeooo:paragraph-rsid="01118daa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line-height="150%" fo:text-align="end" style:justify-single-word="false"/>
      <style:text-properties style:font-name="Arial" officeooo:paragraph-rsid="0111c999"/>
    </style:style>
    <style:style style:name="P27" style:family="paragraph" style:parent-style-name="Text_20_body">
      <style:text-properties style:font-name="Arial" officeooo:paragraph-rsid="0111c999"/>
    </style:style>
    <style:style style:name="P28" style:family="paragraph" style:parent-style-name="Text_20_body">
      <style:paragraph-properties fo:text-align="justify" style:justify-single-word="false"/>
      <style:text-properties style:font-name="Arial" officeooo:paragraph-rsid="0111c999"/>
    </style:style>
    <style:style style:name="P29" style:family="paragraph" style:parent-style-name="Text_20_body">
      <style:text-properties style:font-name="Arial" fo:letter-spacing="-0.007cm" style:text-underline-style="none" fo:font-weight="bold" officeooo:rsid="00155256" officeooo:paragraph-rsid="01118daa" style:font-weight-asian="bold" style:font-weight-complex="bold"/>
    </style:style>
    <style:style style:name="P30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2pt" fo:font-weight="bold" officeooo:paragraph-rsid="01101507" style:font-size-asian="12pt" style:font-weight-asian="bold" style:font-name-complex="Verdana1" style:font-size-complex="12pt"/>
    </style:style>
    <style:style style:name="P31" style:family="paragraph" style:parent-style-name="List_20_Paragraph" style:list-style-name="WWNum2">
      <style:paragraph-properties fo:margin-left="0.753cm" fo:margin-right="0cm" fo:margin-top="0.002cm" fo:margin-bottom="0cm" style:contextual-spacing="false" fo:line-height="150%" fo:text-align="justify" style:justify-single-word="false" fo:text-indent="-0.543cm" style:auto-text-indent="false">
        <style:tab-stops>
          <style:tab-stop style:position="0.755cm"/>
        </style:tab-stops>
      </style:paragraph-properties>
      <style:text-properties style:font-name="Arial" fo:font-size="12pt" officeooo:paragraph-rsid="0111c999" fo:background-color="transparent" style:font-size-asian="12pt" style:font-size-complex="12pt"/>
    </style:style>
    <style:style style:name="P32" style:family="paragraph" style:parent-style-name="List_20_Paragraph" style:list-style-name="WWNum2">
      <style:paragraph-properties fo:margin-left="0.212cm" fo:margin-right="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Arial" fo:font-size="12pt" officeooo:paragraph-rsid="0111c999" fo:background-color="#ffff00" style:font-size-asian="12pt" style:font-size-complex="12pt"/>
    </style:style>
    <style:style style:name="P33" style:family="paragraph" style:parent-style-name="List_20_Paragraph" style:list-style-name="WWNum2">
      <style:paragraph-properties fo:margin-left="0.212cm" fo:margin-right="0.25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style:font-name="Arial" fo:font-size="12pt" officeooo:paragraph-rsid="0111c999" fo:background-color="transparent" style:font-size-asian="12pt" style:font-size-complex="12pt"/>
    </style:style>
    <style:style style:name="P34" style:family="paragraph" style:parent-style-name="List_20_Paragraph" style:list-style-name="WWNum2">
      <style:paragraph-properties fo:margin-left="0.773cm" fo:margin-right="0cm" fo:margin-top="0.21cm" fo:margin-bottom="0cm" style:contextual-spacing="false" fo:line-height="150%" fo:text-align="justify" style:justify-single-word="false" fo:text-indent="-0.563cm" style:auto-text-indent="false">
        <style:tab-stops>
          <style:tab-stop style:position="0.774cm"/>
        </style:tab-stops>
      </style:paragraph-properties>
      <style:text-properties style:font-name="Arial" fo:font-size="12pt" officeooo:paragraph-rsid="0111c999" fo:background-color="transparent" style:font-size-asian="12pt" style:font-size-complex="12pt"/>
    </style:style>
    <style:style style:name="P35" style:family="paragraph" style:parent-style-name="List_20_Paragraph" style:list-style-name="WWNum2">
      <style:paragraph-properties fo:margin-left="0.212cm" fo:margin-right="0.23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Arial" fo:font-size="12pt" officeooo:paragraph-rsid="0111c999" fo:background-color="transparent" style:font-size-asian="12pt" style:font-size-complex="12pt"/>
    </style:style>
    <style:style style:name="P36" style:family="paragraph" style:parent-style-name="List_20_Paragraph" style:list-style-name="WWNum2">
      <loext:graphic-properties draw:fill="none"/>
      <style:paragraph-properties fo:margin-left="0.727cm" fo:margin-right="0cm" fo:margin-top="0.206cm" fo:margin-bottom="0cm" style:contextual-spacing="false" fo:line-height="150%" fo:text-align="justify" style:justify-single-word="false" fo:orphans="0" fo:widows="0" fo:text-indent="-0.517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2pt" officeooo:paragraph-rsid="0111c999" fo:background-color="transparent" style:font-size-asian="12pt" style:font-size-complex="12pt"/>
    </style:style>
    <style:style style:name="P37" style:family="paragraph" style:parent-style-name="List_20_Paragraph" style:list-style-name="WWNum2">
      <loext:graphic-properties draw:fill="none"/>
      <style:paragraph-properties fo:margin-left="0.727cm" fo:margin-right="0cm" fo:margin-top="0.206cm" fo:margin-bottom="0cm" style:contextual-spacing="false" fo:line-height="150%" fo:text-align="justify" style:justify-single-word="false" fo:orphans="0" fo:widows="0" fo:text-indent="-0.517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2pt" officeooo:rsid="011278f2" officeooo:paragraph-rsid="011278f2" fo:background-color="transparent" style:font-size-asian="12pt" style:font-size-complex="12pt"/>
    </style:style>
    <style:style style:name="P38" style:family="paragraph" style:parent-style-name="Table_20_Paragraph" style:list-style-name="L1">
      <style:paragraph-properties fo:margin-top="0.31cm" fo:margin-bottom="0cm" style:contextual-spacing="true" fo:line-height="115%" fo:text-align="justify" style:justify-single-word="false"/>
      <style:text-properties style:font-name="Arial" fo:font-size="12pt" officeooo:paragraph-rsid="0111c999" style:font-size-asian="12pt" style:font-size-complex="12pt"/>
    </style:style>
    <style:style style:name="P39" style:family="paragraph" style:parent-style-name="Table_20_Paragraph" style:list-style-name="L1">
      <style:paragraph-properties fo:margin-top="0.31cm" fo:margin-bottom="0cm" style:contextual-spacing="true" fo:line-height="115%" fo:text-align="justify" style:justify-single-word="false"/>
      <style:text-properties style:font-name="Arial" fo:font-size="12pt" fo:font-weight="normal" officeooo:rsid="00136897" officeooo:paragraph-rsid="0111c999" style:font-size-asian="12pt" style:font-weight-asian="normal" style:font-size-complex="12pt" style:font-weight-complex="normal"/>
    </style:style>
    <style:style style:name="P40" style:family="paragraph" style:parent-style-name="Table_20_Paragraph" style:list-style-name="L1">
      <style:paragraph-properties fo:margin-left="0cm" fo:margin-right="0cm" fo:margin-top="0.31cm" fo:margin-bottom="0cm" style:contextual-spacing="true" fo:line-height="115%" fo:text-align="justify" style:justify-single-word="false" fo:text-indent="0cm" style:auto-text-indent="false"/>
      <style:text-properties officeooo:paragraph-rsid="01169eac"/>
    </style:style>
    <style:style style:name="P41" style:family="paragraph" style:parent-style-name="Text_20_body" style:list-style-name="WWNum1">
      <style:text-properties style:font-name="Arial" fo:font-weight="bold" officeooo:paragraph-rsid="01101507" style:font-weight-asian="bold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Arial" officeooo:paragraph-rsid="011a6c6a"/>
    </style:style>
    <style:style style:name="P43" style:family="paragraph" style:parent-style-name="Text_20_body" style:list-style-name="WWNum1">
      <style:paragraph-properties fo:margin-top="0.101cm" fo:margin-bottom="0cm" style:contextual-spacing="false" fo:line-height="150%" fo:text-align="start" style:justify-single-word="false" fo:orphans="0" fo:widows="0" fo:hyphenation-ladder-count="no-limit"/>
      <style:text-properties fo:color="#000000" loext:opacity="100%" style:font-name="Arial" fo:font-size="12pt" fo:letter-spacing="normal" fo:language="pt" fo:country="BR" fo:font-style="normal" style:text-underline-style="none" fo:font-weight="bold" officeooo:rsid="010af348" officeooo:paragraph-rsid="01101507" fo:background-color="transparent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officeooo:paragraph-rsid="0111c999"/>
    </style:style>
    <style:style style:name="P45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111c999"/>
    </style:style>
    <style:style style:name="P46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02cm" fo:font-weight="bold" officeooo:rsid="00226ba6" officeooo:paragraph-rsid="0111c999" fo:background-color="transparent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fo:letter-spacing="-0.002cm" fo:font-weight="bold" style:font-size-asian="11pt" style:font-weight-asian="bold"/>
    </style:style>
    <style:style style:name="T8" style:family="text">
      <style:text-properties style:font-name="Calibri" fo:font-size="11pt" fo:letter-spacing="-0.004cm" style:font-size-asian="11pt"/>
    </style:style>
    <style:style style:name="T9" style:family="text">
      <style:text-properties style:font-name="Calibri" fo:font-size="11pt" fo:font-weight="bold" style:font-size-asian="11pt" style:font-weight-asian="bold"/>
    </style:style>
    <style:style style:name="T10" style:family="text">
      <style:text-properties fo:color="#000000" loext:opacity="100%" style:font-name="Arial" fo:font-size="12pt" fo:letter-spacing="normal" fo:language="pt" fo:country="BR" fo:font-style="normal" style:text-underline-style="none" fo:font-weight="bold" officeooo:rsid="010af348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1" style:family="text">
      <style:text-properties fo:color="#000000" loext:opacity="100%" style:font-name="Arial" fo:font-size="12pt" fo:letter-spacing="normal" fo:language="pt" fo:country="BR" fo:font-style="normal" style:text-underline-style="none" fo:font-weight="bold" officeooo:rsid="00155256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2" style:family="text">
      <style:text-properties fo:color="#000000" loext:opacity="100%" style:font-name="Arial" fo:font-size="12pt" fo:letter-spacing="normal" fo:font-style="normal" style:text-underline-style="none" fo:font-weight="normal" officeooo:rsid="00136897" style:font-name-asian="Arial2" style:font-size-asian="12pt" style:language-asian="pt" style:country-asian="BR" style:font-style-asian="normal" style:font-weight-asian="normal" style:font-name-complex="Verdana2" style:font-size-complex="12pt" style:font-style-complex="normal" style:font-weight-complex="normal"/>
    </style:style>
    <style:style style:name="T13" style:family="text">
      <style:text-properties fo:color="#000000" loext:opacity="100%" style:font-name="Arial" fo:font-size="12pt" fo:letter-spacing="-0.002cm" fo:language="pt" fo:country="BR" fo:font-style="normal" style:text-underline-style="none" fo:font-weight="bold" officeooo:rsid="010af348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4" style:family="text">
      <style:text-properties fo:color="#000000" loext:opacity="100%" style:font-name="Arial" fo:font-size="12pt" fo:letter-spacing="-0.005cm" fo:language="pt" fo:country="BR" fo:font-style="normal" style:text-underline-style="none" fo:font-weight="bold" officeooo:rsid="010af348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5" style:family="text">
      <style:text-properties fo:color="#000000" loext:opacity="100%" style:font-name="Arial" fo:font-size="12pt" fo:letter-spacing="-0.007cm" fo:language="pt" fo:country="BR" fo:font-style="normal" style:text-underline-style="none" fo:font-weight="bold" officeooo:rsid="00155256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6" style:family="text">
      <style:text-properties fo:color="#000000" loext:opacity="100%" style:font-name="Arial" fo:font-size="12pt" fo:letter-spacing="-0.007cm" fo:language="pt" fo:country="BR" fo:font-style="normal" style:text-underline-style="none" fo:font-weight="bold" officeooo:rsid="010af348" fo:background-color="transparent" loext:char-shading-value="0" style:font-name-asian="Arial2" style:font-size-asian="12pt" style:language-asian="pt" style:country-asian="BR" style:font-style-asian="normal" style:font-weight-asian="bold" style:font-name-complex="Verdana1" style:font-size-complex="12pt" style:font-style-complex="normal" style:font-weight-complex="bold"/>
    </style:style>
    <style:style style:name="T17" style:family="text">
      <style:text-properties fo:color="#000000" loext:opacity="100%" style:font-name="Arial" fo:letter-spacing="normal" fo:language="pt" fo:country="BR" fo:font-style="normal" style:text-underline-style="none" officeooo:rsid="010af348" fo:background-color="transparent" loext:char-shading-value="0" style:font-name-asian="Arial2" style:language-asian="pt" style:country-asian="BR" style:font-style-asian="normal" style:font-name-complex="Verdana1" style:font-style-complex="normal"/>
    </style:style>
    <style:style style:name="T18" style:family="text">
      <style:text-properties fo:color="#000000" loext:opacity="100%" style:font-name="Arial" fo:letter-spacing="normal" fo:font-style="normal" style:text-underline-style="none" fo:font-weight="normal" style:font-name-asian="Arial2" style:language-asian="pt" style:country-asian="BR" style:font-style-asian="normal" style:font-weight-asian="normal" style:font-name-complex="Verdana2" style:font-style-complex="normal" style:font-weight-complex="normal"/>
    </style:style>
    <style:style style:name="T19" style:family="text">
      <style:text-properties fo:color="#000000" loext:opacity="100%" style:font-name="Arial" fo:letter-spacing="normal" fo:font-style="normal" style:text-underline-style="none" fo:font-weight="normal" officeooo:rsid="00136897" style:font-name-asian="Arial2" style:language-asian="pt" style:country-asian="BR" style:font-style-asian="normal" style:font-weight-asian="normal" style:font-name-complex="Verdana2" style:font-style-complex="normal" style:font-weight-complex="normal"/>
    </style:style>
    <style:style style:name="T20" style:family="text">
      <style:text-properties fo:color="#000000" loext:opacity="100%" style:font-name="Arial" fo:letter-spacing="normal" fo:font-style="normal" style:text-underline-style="none" fo:font-weight="normal" officeooo:rsid="011a6c6a" style:font-name-asian="Arial2" style:language-asian="pt" style:country-asian="BR" style:font-style-asian="normal" style:font-weight-asian="normal" style:font-name-complex="Verdana2" style:font-style-complex="normal" style:font-weight-complex="normal"/>
    </style:style>
    <style:style style:name="T21" style:family="text">
      <style:text-properties fo:color="#000000" loext:opacity="100%" style:font-name="Arial" fo:letter-spacing="normal" fo:font-style="normal" style:text-underline-style="none" fo:font-weight="normal" officeooo:rsid="011aae2a" style:font-name-asian="Arial2" style:language-asian="pt" style:country-asian="BR" style:font-style-asian="normal" style:font-weight-asian="normal" style:font-name-complex="Verdana2" style:font-style-complex="normal" style:font-weight-complex="normal"/>
    </style:style>
    <style:style style:name="T22" style:family="text">
      <style:text-properties fo:color="#000000" loext:opacity="100%" style:font-name="Arial" fo:letter-spacing="normal" fo:language="pt" fo:country="PT" fo:font-style="normal" style:text-underline-style="none" fo:font-weight="normal" officeooo:rsid="011a6c6a" style:font-name-asian="Arial2" style:language-asian="pt" style:country-asian="BR" style:font-style-asian="normal" style:font-weight-asian="normal" style:font-name-complex="Verdana2" style:language-complex="ar" style:country-complex="SA" style:font-style-complex="normal" style:font-weight-complex="normal"/>
    </style:style>
    <style:style style:name="T23" style:family="text">
      <style:text-properties fo:color="#000000" loext:opacity="100%" fo:letter-spacing="normal" fo:language="pt" fo:country="BR" fo:font-style="italic" style:text-underline-style="none" officeooo:rsid="010af348" fo:background-color="transparent" loext:char-shading-value="0" style:font-name-asian="Arial2" style:language-asian="pt" style:country-asian="BR" style:font-style-asian="italic" style:font-name-complex="Verdana1" style:font-style-complex="italic"/>
    </style:style>
    <style:style style:name="T24" style:family="text">
      <style:text-properties fo:color="#000000" loext:opacity="100%" fo:letter-spacing="-0.009cm" fo:language="pt" fo:country="BR" fo:font-style="italic" style:text-underline-style="none" officeooo:rsid="010af348" fo:background-color="transparent" loext:char-shading-value="0" style:font-name-asian="Arial2" style:language-asian="pt" style:country-asian="BR" style:font-style-asian="italic" style:font-name-complex="Verdana1" style:font-style-complex="italic"/>
    </style:style>
    <style:style style:name="T25" style:family="text">
      <style:text-properties fo:font-size="12pt" fo:letter-spacing="-0.004cm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 style:font-weight-complex="bold"/>
    </style:style>
    <style:style style:name="T29" style:family="text">
      <style:text-properties fo:letter-spacing="-0.002cm" fo:font-weight="bold" officeooo:rsid="00155256" style:font-weight-asian="bold" style:font-weight-complex="bold"/>
    </style:style>
    <style:style style:name="T30" style:family="text">
      <style:text-properties fo:letter-spacing="-0.002cm" fo:font-weight="bold" officeooo:rsid="01177bcb" style:font-weight-asian="bold" style:font-weight-complex="bold"/>
    </style:style>
    <style:style style:name="T31" style:family="text">
      <style:text-properties fo:letter-spacing="-0.002cm" fo:font-weight="normal" style:font-weight-asian="normal" style:font-weight-complex="normal"/>
    </style:style>
    <style:style style:name="T32" style:family="text">
      <style:text-properties fo:letter-spacing="-0.007cm"/>
    </style:style>
    <style:style style:name="T33" style:family="text">
      <style:text-properties fo:letter-spacing="-0.007cm" fo:font-weight="bold" officeooo:rsid="00155256" style:font-weight-asian="bold" style:font-weight-complex="bold"/>
    </style:style>
    <style:style style:name="T34" style:family="text">
      <style:text-properties fo:letter-spacing="-0.007cm" style:text-underline-style="none" fo:font-weight="bold" officeooo:rsid="00155256" style:font-weight-asian="bold" style:font-weight-complex="bold"/>
    </style:style>
    <style:style style:name="T35" style:family="text">
      <style:text-properties fo:letter-spacing="-0.007cm" fo:font-weight="normal" style:font-weight-asian="normal" style:font-weight-complex="normal"/>
    </style:style>
    <style:style style:name="T36" style:family="text">
      <style:text-properties fo:letter-spacing="-0.021cm"/>
    </style:style>
    <style:style style:name="T37" style:family="text">
      <style:text-properties fo:letter-spacing="-0.021cm" fo:font-weight="normal" style:font-weight-asian="normal" style:font-weight-complex="normal"/>
    </style:style>
    <style:style style:name="T38" style:family="text">
      <style:text-properties fo:letter-spacing="-0.005cm"/>
    </style:style>
    <style:style style:name="T39" style:family="text">
      <style:text-properties fo:letter-spacing="-0.005cm" officeooo:rsid="01118daa"/>
    </style:style>
    <style:style style:name="T40" style:family="text">
      <style:text-properties fo:letter-spacing="-0.005cm" fo:font-weight="normal" style:font-weight-asian="normal" style:font-weight-complex="normal"/>
    </style:style>
    <style:style style:name="T41" style:family="text">
      <style:text-properties fo:letter-spacing="-0.028cm"/>
    </style:style>
    <style:style style:name="T42" style:family="text">
      <style:text-properties fo:letter-spacing="-0.113cm"/>
    </style:style>
    <style:style style:name="T43" style:family="text">
      <style:text-properties fo:letter-spacing="-0.113cm" fo:font-weight="normal" style:font-weight-asian="normal" style:font-weight-complex="normal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bold" style:font-weight-asian="bold" style:font-weight-complex="bold"/>
    </style:style>
    <style:style style:name="T46" style:family="text">
      <style:text-properties fo:letter-spacing="-0.004cm" fo:font-weight="bold" officeooo:rsid="01177bcb" style:font-weight-asian="bold" style:font-weight-complex="bold"/>
    </style:style>
    <style:style style:name="T47" style:family="text">
      <style:text-properties fo:letter-spacing="-0.004cm" fo:font-weight="normal" style:font-weight-asian="normal" style:font-weight-complex="normal"/>
    </style:style>
    <style:style style:name="T48" style:family="text">
      <style:text-properties fo:letter-spacing="-0.004cm" officeooo:rsid="01177bcb"/>
    </style:style>
    <style:style style:name="T49" style:family="text">
      <style:text-properties officeooo:rsid="00155256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-0.009cm"/>
    </style:style>
    <style:style style:name="T52" style:family="text">
      <style:text-properties fo:letter-spacing="-0.009cm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136897"/>
    </style:style>
    <style:style style:name="T55" style:family="text">
      <style:text-properties style:text-underline-style="solid" style:text-underline-width="auto" style:text-underline-color="font-color" officeooo:rsid="00155256"/>
    </style:style>
    <style:style style:name="T56" style:family="text">
      <style:text-properties style:text-underline-style="solid" style:text-underline-width="auto" style:text-underline-color="font-color" fo:font-weight="bold" officeooo:rsid="00136897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officeooo:rsid="001676c8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155256"/>
    </style:style>
    <style:style style:name="T60" style:family="text">
      <style:text-properties fo:letter-spacing="0.002cm"/>
    </style:style>
    <style:style style:name="T61" style:family="text">
      <style:text-properties fo:letter-spacing="0.002cm" fo:font-weight="normal" style:font-weight-asian="normal" style:font-weight-complex="normal"/>
    </style:style>
    <style:style style:name="T62" style:family="text">
      <style:text-properties fo:letter-spacing="0.002cm" style:text-underline-style="none"/>
    </style:style>
    <style:style style:name="T63" style:family="text">
      <style:text-properties fo:language="pt" fo:country="PT" style:text-underline-style="solid" style:text-underline-width="auto" style:text-underline-color="font-color" officeooo:rsid="00136897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fo:letter-spacing="0.014cm"/>
    </style:style>
    <style:style style:name="T65" style:family="text">
      <style:text-properties fo:letter-spacing="0.014cm" fo:font-weight="normal" style:font-weight-asian="normal" style:font-weight-complex="normal"/>
    </style:style>
    <style:style style:name="T66" style:family="text">
      <style:text-properties fo:letter-spacing="0.004cm"/>
    </style:style>
    <style:style style:name="T67" style:family="text">
      <style:text-properties officeooo:rsid="0022710c"/>
    </style:style>
    <style:style style:name="T68" style:family="text">
      <style:text-properties fo:font-size="10pt" officeooo:rsid="00226ba6" fo:background-color="transparent" loext:char-shading-value="0" style:font-size-asian="10pt" style:font-size-complex="10pt"/>
    </style:style>
    <style:style style:name="T69" style:family="text">
      <style:text-properties fo:font-size="10pt" officeooo:rsid="0111c999" fo:background-color="transparent" loext:char-shading-value="0" style:font-size-asian="10pt" style:font-size-complex="10pt"/>
    </style:style>
    <style:style style:name="T70" style:family="text">
      <style:text-properties fo:font-size="10pt" officeooo:rsid="01177bcb" fo:background-color="transparent" loext:char-shading-value="0" style:font-size-asian="10pt" style:font-size-complex="10pt"/>
    </style:style>
    <style:style style:name="T71" style:family="text">
      <style:text-properties fo:font-size="10pt" fo:language="pt" fo:country="PT" officeooo:rsid="00226ba6" fo:background-color="transparent" loext:char-shading-value="0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72" style:family="text">
      <style:text-properties fo:font-size="10pt" fo:font-weight="bold" officeooo:rsid="00226ba6" fo:background-color="transparent" loext:char-shading-value="0" style:font-size-asian="10pt" style:font-weight-asian="bold" style:font-size-complex="10pt" style:font-weight-complex="bold"/>
    </style:style>
    <style:style style:name="T73" style:family="text">
      <style:text-properties fo:font-size="10pt" fo:letter-spacing="-0.002cm" fo:font-weight="bold" officeooo:rsid="00226ba6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155256" style:font-weight-asian="normal" style:font-weight-complex="normal"/>
    </style:style>
    <style:style style:name="T76" style:family="text">
      <style:text-properties fo:font-weight="normal" officeooo:rsid="001676c8" style:font-weight-asian="normal" style:font-weight-complex="normal"/>
    </style:style>
    <style:style style:name="T77" style:family="text">
      <style:text-properties fo:font-weight="normal" officeooo:rsid="00165b4d" style:font-weight-asian="normal" style:font-weight-complex="normal"/>
    </style:style>
    <style:style style:name="T78" style:family="text">
      <style:text-properties fo:font-weight="normal" officeooo:rsid="00136897" style:font-weight-asian="normal" style:font-weight-complex="normal"/>
    </style:style>
    <style:style style:name="T79" style:family="text">
      <style:text-properties fo:font-weight="normal" officeooo:rsid="011278f2" style:font-weight-asian="normal" style:font-weight-complex="normal"/>
    </style:style>
    <style:style style:name="T80" style:family="text">
      <style:text-properties fo:font-weight="normal" officeooo:rsid="011a6c6a" style:font-weight-asian="normal" style:font-weight-complex="normal"/>
    </style:style>
    <style:style style:name="T81" style:family="text">
      <style:text-properties fo:letter-spacing="0.016cm" fo:font-weight="normal" style:font-weight-asian="normal" style:font-weight-complex="normal"/>
    </style:style>
    <style:style style:name="T82" style:family="text">
      <style:text-properties fo:letter-spacing="0.018cm" fo:font-weight="normal" style:font-weight-asian="normal" style:font-weight-complex="normal"/>
    </style:style>
    <style:style style:name="T83" style:family="text">
      <style:text-properties fo:letter-spacing="0.028cm" fo:font-weight="normal" style:font-weight-asian="normal" style:font-weight-complex="normal"/>
    </style:style>
    <style:style style:name="T84" style:family="text">
      <style:text-properties fo:letter-spacing="-0.016cm" fo:font-weight="normal" style:font-weight-asian="normal" style:font-weight-complex="normal"/>
    </style:style>
    <style:style style:name="T85" style:family="text">
      <style:text-properties fo:letter-spacing="-0.014cm"/>
    </style:style>
    <style:style style:name="T86" style:family="text">
      <style:text-properties fo:letter-spacing="-0.014cm" fo:font-weight="normal" style:font-weight-asian="normal" style:font-weight-complex="normal"/>
    </style:style>
    <style:style style:name="T87" style:family="text">
      <style:text-properties fo:letter-spacing="-0.012cm"/>
    </style:style>
    <style:style style:name="T88" style:family="text">
      <style:text-properties fo:letter-spacing="-0.012cm" fo:font-weight="normal" style:font-weight-asian="normal" style:font-weight-complex="normal"/>
    </style:style>
    <style:style style:name="T89" style:family="text">
      <style:text-properties fo:letter-spacing="-0.011cm"/>
    </style:style>
    <style:style style:name="T90" style:family="text">
      <style:text-properties fo:letter-spacing="-0.011cm" fo:font-weight="normal" style:font-weight-asian="normal" style:font-weight-complex="normal"/>
    </style:style>
    <style:style style:name="T91" style:family="text">
      <style:text-properties fo:letter-spacing="-0.026cm" fo:font-weight="normal" style:font-weight-asian="normal" style:font-weight-complex="normal"/>
    </style:style>
    <style:style style:name="T92" style:family="text">
      <style:text-properties officeooo:rsid="00136897"/>
    </style:style>
    <style:style style:name="T93" style:family="text">
      <style:text-properties fo:letter-spacing="-0.018cm"/>
    </style:style>
    <style:style style:name="T94" style:family="text">
      <style:text-properties fo:letter-spacing="-0.115cm"/>
    </style:style>
    <style:style style:name="T95" style:family="text">
      <style:text-properties officeooo:rsid="011278f2"/>
    </style:style>
    <style:style style:name="T96" style:family="text">
      <style:text-properties style:font-name="Arial" fo:font-size="12pt" fo:font-weight="normal" officeooo:rsid="01169eac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1f3a572" fo:background-color="#ffffff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0f4facc" fo:background-color="#ffffff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1e3625b" fo:background-color="#ffffff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1f3a572" fo:background-color="#ffffff" loext:char-shading-value="0" style:font-name-asian="Arial" style:font-size-asian="11pt" style:language-asian="pt" style:country-asian="BR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1e89d3c" fo:background-color="#ffffff" loext:char-shading-value="0" style:font-name-asian="Arial" style:font-size-asian="11pt" style:language-asian="pt" style:country-asian="BR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bold" officeooo:rsid="01e553cf" fo:background-color="#ffffff" loext:char-shading-value="0" style:font-name-asian="Arial" style:font-size-asian="11pt" style:language-asian="pt" style:country-asian="BR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1f3a572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04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0f4facc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05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1e3625b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06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1f3a572" fo:background-color="#ffffff" loext:char-shading-value="0" style:font-name-asian="Arial" style:font-size-asian="11pt" style:language-asian="pt" style:country-asian="BR" style:font-style-asian="normal" style:font-name-complex="Verdana1" style:font-size-complex="11pt" style:language-complex="ar" style:country-complex="SA" style:font-style-complex="normal"/>
    </style:style>
    <style:style style:name="T107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1e89d3c" fo:background-color="#ffffff" loext:char-shading-value="0" style:font-name-asian="Arial" style:font-size-asian="11pt" style:language-asian="pt" style:country-asian="BR" style:font-style-asian="normal" style:font-name-complex="Verdana1" style:font-size-complex="11pt" style:language-complex="ar" style:country-complex="SA" style:font-style-complex="normal"/>
    </style:style>
    <style:style style:name="T108" style:family="text">
      <style:text-properties fo:font-variant="normal" fo:text-transform="none" fo:color="#000000" loext:opacity="100%" style:font-name="Verdana1" fo:font-size="11pt" fo:letter-spacing="normal" fo:language="pt" fo:country="BR" fo:font-style="normal" officeooo:rsid="01e553cf" fo:background-color="#ffffff" loext:char-shading-value="0" style:font-name-asian="Arial" style:font-size-asian="11pt" style:language-asian="pt" style:country-asian="BR" style:font-style-asian="normal" style:font-name-complex="Verdana1" style:font-size-complex="11pt" style:language-complex="ar" style:country-complex="SA" style:font-style-complex="normal"/>
    </style:style>
    <style:style style:name="T109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1f3a572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0f4facc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1e3625b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1f3a572" fo:background-color="#ffffff" loext:char-shading-value="0" style:font-name-asian="Arial" style:font-size-asian="11pt" style:language-asian="pt" style:country-asian="B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1e89d3c" fo:background-color="#ffffff" loext:char-shading-value="0" style:font-name-asian="Arial" style:font-size-asian="11pt" style:language-asian="pt" style:country-asian="B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Verdana1" fo:font-size="11pt" fo:letter-spacing="normal" fo:language="pt" fo:country="BR" fo:font-style="normal" fo:font-weight="normal" officeooo:rsid="01e553cf" fo:background-color="#ffffff" loext:char-shading-value="0" style:font-name-asian="Arial" style:font-size-asian="11pt" style:language-asian="pt" style:country-asian="B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-0.457cm, -0.115cm, 1.0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72cm, 7.4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27">REQUERIMENTO</text:span><text:span text:style-name="T32"> </text:span><text:span text:style-name="T27">DE</text:span><text:span text:style-name="T36"> </text:span><text:span text:style-name="T27">AUTORIZAÇÃO</text:span><text:span text:style-name="T38"> </text:span>PARA<text:span text:style-name="T41"> </text:span>SUPRESSÃO<text:span text:style-name="T42"> </text:span>DE ÁRVORES<text:span text:style-name="T44"> </text:span>ISOLADAS<text:span text:style-name="T44"> </text:span>EM<text:span text:style-name="T44"> </text:span>PERÍMETRO<text:span text:style-name="T44"> </text:span>URBANO</text:h>
      <text:p text:style-name="P19"/>
      <text:p text:style-name="P19"/>
      <text:list xml:id="list3637006814" text:style-name="WWNum1">
        <text:list-header>
          <text:p text:style-name="P41"><text:span text:style-name="T49">1. </text:span>Objetivo</text:p>
        </text:list-header>
      </text:list>
      <text:p text:style-name="P23">( <text:s text:c="2"/>)<text:span text:style-name="T44"> </text:span>Supressão<text:span text:style-name="T44"> </text:span>em<text:span text:style-name="T44"> </text:span>Área<text:span text:style-name="T44"> </text:span>Pública <text:tab/> <text:s/>(<text:tab/>)<text:span text:style-name="T32"> </text:span>Supressão<text:span text:style-name="T32"> </text:span>em<text:span text:style-name="T44"> </text:span>Área<text:span text:style-name="T44"> </text:span>Particular</text:p>
      <text:p text:style-name="P23"/>
      <text:list xml:id="list154711388038055" text:continue-numbering="true" text:style-name="WWNum1">
        <text:list-header>
          <text:p text:style-name="P43"><text:span text:style-name="T49">2. </text:span>Dados<text:span text:style-name="T27"> </text:span>do<text:span text:style-name="T44"> </text:span>Requerente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Nome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CPF/CNPJ:</text:p>
          </table:table-cell>
          <table:table-cell table:style-name="Tabela1.A1" table:number-columns-spanned="2" office:value-type="string">
            <text:p text:style-name="P12">Telefone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2">Endereço:</text:p>
          </table:table-cell>
          <table:table-cell table:style-name="Tabela1.A1" office:value-type="string">
            <text:p text:style-name="P12">N°:</text:p>
          </table:table-cell>
          <table:table-cell table:style-name="Tabela1.A1" office:value-type="string">
            <text:p text:style-name="P12">Bairro:</text:p>
          </table:table-cell>
        </table:table-row>
        <table:table-row table:style-name="Tabela1.4">
          <table:table-cell table:style-name="Tabela1.A4" table:number-columns-spanned="3" office:value-type="string">
            <text:p text:style-name="P13">Endereço de Email:</text:p>
          </table:table-cell>
          <table:covered-table-cell/>
          <table:covered-table-cell/>
        </table:table-row>
      </table:table>
      <text:p text:style-name="P20"><text:tab/></text:p>
      <text:p text:style-name="P20"><text:span text:style-name="T11"><text:tab/>3. </text:span><text:span text:style-name="T10">Informações</text:span><text:span text:style-name="T13"> </text:span><text:span text:style-name="T10">do</text:span><text:span text:style-name="T13"> </text:span><text:span text:style-name="T10">Local</text:span><text:span text:style-name="T13"> </text:span><text:span text:style-name="T10">da</text:span><text:span text:style-name="T14"> </text:span><text:span text:style-name="T10">Supressão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24">Endereço:</text:p>
          </table:table-cell>
          <table:covered-table-cell/>
          <table:covered-table-cell/>
          <table:table-cell table:style-name="Tabela2.A1" office:value-type="string">
            <text:p text:style-name="P24">N°:</text:p>
          </table:table-cell>
        </table:table-row>
        <table:table-row table:style-name="Tabela2.2">
          <table:table-cell table:style-name="Tabela2.A1" office:value-type="string">
            <text:p text:style-name="P24">Bairro:</text:p>
          </table:table-cell>
          <table:table-cell table:style-name="Tabela2.A1" office:value-type="string">
            <text:p text:style-name="P24">CEP:</text:p>
          </table:table-cell>
          <table:table-cell table:style-name="Tabela2.A1" table:number-columns-spanned="2" office:value-type="string">
            <text:p text:style-name="P24">Município:<text:span text:style-name="T44"> </text:span>Colatina</text:p>
          </table:table-cell>
          <table:covered-table-cell/>
        </table:table-row>
        <table:table-row table:style-name="Tabela2.3">
          <table:table-cell table:style-name="Tabela2.A1" table:number-columns-spanned="4" office:value-type="string">
            <text:p text:style-name="P24">Ponto<text:span text:style-name="T44"> </text:span>de<text:span text:style-name="T27"> </text:span>Referência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4">*Coordenadas<text:span text:style-name="T38"> </text:span>Geográficas<text:span text:style-name="T32"> </text:span>(UTM):</text:p>
          </table:table-cell>
          <table:covered-table-cell/>
          <table:covered-table-cell/>
          <table:covered-table-cell/>
        </table:table-row>
      </table:table>
      <text:p text:style-name="P25"><text:span text:style-name="T17">*</text:span><text:span text:style-name="T23">Preenchimento</text:span><text:span text:style-name="T24"> </text:span><text:span text:style-name="T23">Opcional</text:span></text:p>
      <text:p text:style-name="P21"><text:span text:style-name="T10"><text:tab/></text:span><text:span text:style-name="T15">4.</text:span><text:span text:style-name="T16"> </text:span><text:span text:style-name="T10">Representante</text:span><text:span text:style-name="T14"> </text:span><text:span text:style-name="T10">Legal/Procurador</text:span></text:p>
      <text:p text:style-name="P24"/>
      <text:p text:style-name="P24">Nome:<text:span text:style-name="T53"><text:tab/></text:span><text:span text:style-name="T58">_________________________________</text:span>Telefone:<text:span text:style-name="T58">____________________</text:span></text:p>
      <text:p text:style-name="P29"><text:tab/></text:p>
      <text:p text:style-name="P24"><text:span text:style-name="T34"><text:tab/></text:span><text:span text:style-name="T33">5. </text:span><text:span text:style-name="T50">Informações</text:span><text:span text:style-name="T45"> </text:span><text:span text:style-name="T46">q</text:span><text:span text:style-name="T50">uanto</text:span><text:span text:style-name="T45"> </text:span><text:span text:style-name="T46">à</text:span><text:span text:style-name="T28"> </text:span><text:span text:style-name="T30">i</text:span><text:span text:style-name="T50">ntervenção</text:span></text:p>
      <text:p text:style-name="P24"><text:tab/></text:p>
      <text:p text:style-name="P24">Quantidade<text:span text:style-name="T27"> </text:span>de<text:span text:style-name="T38"> </text:span><text:span text:style-name="T39">indivíduos</text:span>:<text:span text:style-name="T60">_____________</text:span> </text:p>
      <text:p text:style-name="P24"/>
      <text:p text:style-name="P24">(<text:tab/>)<text:span text:style-name="T27"> </text:span>Espécime<text:span text:style-name="T27"> </text:span>(s)<text:span text:style-name="T27"> </text:span>causando<text:span text:style-name="T27"> </text:span>dano<text:span text:style-name="T38"> </text:span>ao<text:span text:style-name="T44"> </text:span>patrimônio<text:span text:style-name="T27"> </text:span>público<text:span text:style-name="T27"> </text:span>ou<text:span text:style-name="T27"> </text:span>privado.</text:p>
      <text:p text:style-name="P24"><text:soft-page-break/>(<text:tab/>)<text:span text:style-name="T27"> </text:span>Espécime<text:span text:style-name="T27"> </text:span>(s)<text:span text:style-name="T44"> </text:span>sendo obstáculo<text:span text:style-name="T38"> </text:span>ao<text:span text:style-name="T38"> </text:span>acesso<text:span text:style-name="T38"> </text:span>e/ou<text:span text:style-name="T44"> </text:span>circulação<text:span text:style-name="T38"> </text:span>de<text:span text:style-name="T38"> </text:span>veículos.</text:p>
      <text:p text:style-name="P24">(<text:tab/>) Espécime (s) com o estado fitossanitário comprometido (doente).</text:p>
      <text:p text:style-name="P24">(<text:tab/>)<text:span text:style-name="T27"> </text:span>Espécime (s)<text:span text:style-name="T27"> </text:span>com<text:span text:style-name="T27"> </text:span>risco<text:span text:style-name="T27"> </text:span>de queda<text:span text:style-name="T44"> </text:span><text:span text:style-name="T48">i</text:span>minente.</text:p>
      <text:p text:style-name="P24">(<text:tab/>)<text:span text:style-name="T44"> </text:span>Supressão<text:span text:style-name="T32"> </text:span>ou<text:span text:style-name="T32"> </text:span>poda<text:span text:style-name="T27"> </text:span>por<text:span text:style-name="T44"> </text:span>ser<text:span text:style-name="T44"> </text:span>obstáculo<text:span text:style-name="T38"> </text:span>incontornável<text:span text:style-name="T44"> </text:span><text:span text:style-name="T48">à</text:span><text:span text:style-name="T44"> </text:span>realização<text:span text:style-name="T44"> </text:span>de<text:span text:style-name="T38"> </text:span>obra<text:span text:style-name="T51"> </text:span>de<text:span text:style-name="T32"> </text:span>interesse<text:span text:style-name="T38"> </text:span>público.<text:span text:style-name="T42"> </text:span></text:p>
      <text:p text:style-name="P24">(<text:tab/>)<text:span text:style-name="T27"> </text:span>Construção civil<text:span text:style-name="T44"> </text:span>ou ampliação<text:span text:style-name="T38"> </text:span>(necessário apresentação de<text:span text:style-name="T27"> </text:span>alvará).</text:p>
      <text:p text:style-name="P24">(<text:tab/>)<text:span text:style-name="T27"> </text:span>Danificação<text:span text:style-name="T27"> </text:span>à<text:span text:style-name="T27"> </text:span>rede<text:span text:style-name="T38"> </text:span>hidráulica.</text:p>
      <text:p text:style-name="P24">(<text:tab/>) Espécime (s) invasora com propagação prejudicial comprovada.</text:p>
      <text:p text:style-name="P24">(<text:tab/>) Outros. Justificativa: ______________________________________________</text:p>
      <text:p text:style-name="P24">___________________________________________________________________</text:p>
      <text:list xml:id="list154710829738734" text:continue-numbering="true" text:style-name="WWNum1">
        <text:list-header>
          <text:p text:style-name="P44"><text:span text:style-name="T68">*Caso a solicitação de supressão arbórea seja realizada </text:span><text:span text:style-name="T71">para espécime em área pública</text:span><text:span text:style-name="T68"> (calçada), o solicitante deverá apresentar projeto de adequação da calçada cidadã </text:span><text:span text:style-name="T72">APROVADO</text:span><text:span text:style-name="T68">, </text:span><text:span text:style-name="T70">o qual constitui</text:span><text:span text:style-name="T68"> documento obrigatório para emissão da autorização.</text:span></text:p>
          <text:p text:style-name="P45"><text:span text:style-name="T68">*</text:span><text:span text:style-name="T69">Quando o indivíduo arbóreo </text:span><text:span text:style-name="T70">se </text:span><text:span text:style-name="T69">encontrar no limite entre dois lotes é obrigatória a apresentação de anuência do confrontante, autorizando a poda ou a supressão do indivíduo arbóreo.</text:span></text:p>
          <text:p text:style-name="P46"/>
        </text:list-header>
      </text:list>
      <text:p text:style-name="P5"><text:span text:style-name="T73"><text:tab/></text:span><text:span text:style-name="T29">6.</text:span><text:span text:style-name="T28"> </text:span><text:span text:style-name="T50">Realização</text:span><text:span text:style-name="T45"> </text:span><text:span text:style-name="T50">dos</text:span><text:span text:style-name="T45"> </text:span><text:span text:style-name="T50">Serviços,</text:span><text:span text:style-name="T45"> </text:span><text:span text:style-name="T50">no</text:span><text:span text:style-name="T45"> </text:span><text:span text:style-name="T50">caso</text:span><text:span text:style-name="T45"> </text:span><text:span text:style-name="T50">de</text:span><text:span text:style-name="T45"> </text:span><text:span text:style-name="T50">área</text:span><text:span text:style-name="T45"> </text:span><text:span text:style-name="T50">particular</text:span></text:p>
      <text:p text:style-name="P27"/>
      <text:p text:style-name="P28">Responsável<text:span text:style-name="T44"> </text:span>pela<text:span text:style-name="T44"> </text:span>realização<text:span text:style-name="T44"> </text:span>dos<text:span text:style-name="T44"> </text:span>serviços<text:span text:style-name="T44"> </text:span>de<text:span text:style-name="T32"> </text:span>Supressão: _____________________</text:p>
      <text:p text:style-name="P28">___________________________________________________________________</text:p>
      <text:p text:style-name="P28">Responsável<text:span text:style-name="T38"> </text:span>pelo<text:span text:style-name="T44"> </text:span>transporte<text:span text:style-name="T32"> </text:span>e<text:span text:style-name="T44"> </text:span>destinação<text:span text:style-name="T27"> </text:span>final<text:span text:style-name="T44"> </text:span>dos<text:span text:style-name="T44"> </text:span>resíduos<text:span text:style-name="T44"> </text:span>de<text:span text:style-name="T44"> </text:span>Supressão: ______</text:p>
      <text:p text:style-name="P28">___________________________________________________________________</text:p>
      <text:p text:style-name="P28">Local<text:span text:style-name="T51"> </text:span>previsto<text:span text:style-name="T27"> </text:span>para<text:span text:style-name="T38"> </text:span>destinação<text:span text:style-name="T38"> </text:span>final<text:span text:style-name="T51"> </text:span>dos<text:span text:style-name="T27"> </text:span>resíduos: ___________________________</text:p>
      <text:p text:style-name="P28">______________________________________________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42"><text:soft-page-break/><text:span text:style-name="Fonte_20_parág._20_padrão"><text:span text:style-name="T109">DECLARO, </text:span></text:span><text:span text:style-name="Fonte_20_parág._20_padrão"><text:span text:style-name="T110">para os devidos fins </text:span></text:span><text:span text:style-name="Fonte_20_parág._20_padrão"><text:span text:style-name="T111">e sob as penas da lei</text:span></text:span><text:span text:style-name="Fonte_20_parág._20_padrão"><text:span text:style-name="T110">, que t</text:span></text:span><text:span text:style-name="Fonte_20_parág._20_padrão"><text:span text:style-name="T112">odas as informações aqui prestadas e documentos anex</text:span></text:span><text:span text:style-name="Fonte_20_parág._20_padrão"><text:span text:style-name="T113">ado</text:span></text:span><text:span text:style-name="Fonte_20_parág._20_padrão"><text:span text:style-name="T112">s são verdadeiros </text:span></text:span><text:span text:style-name="Fonte_20_parág._20_padrão"><text:span text:style-name="T114">e de minha inteira responsabilidade.</text:span></text:span></text:p>
      <text:p text:style-name="P42"/>
      <text:p text:style-name="P26"/>
      <text:p text:style-name="P26"/>
      <text:p text:style-name="P26">Colatina, _____ / <text:span text:style-name="T67">_____ / ______</text:span>.</text:p>
      <text:p text:style-name="P3"><text:tab/><text:tab/><text:tab/><text:tab/><text:tab/><text:tab/><text:tab/><text:tab/> <text:s text:c="11"/></text:p>
      <text:p text:style-name="P3"/>
      <text:p text:style-name="P3"/>
      <text:p text:style-name="P4">____________________________________</text:p>
      <text:p text:style-name="P4"><text:span text:style-name="T95"><text:s/></text:span>Assinatura<text:span text:style-name="T38"> </text:span>do<text:span text:style-name="T32"> </text:span>Requerente</text:p>
      <text:p text:style-name="P4"/>
      <text:p text:style-name="P11"><text:span text:style-name="T26">Relação</text:span><text:span text:style-name="T25"> </text:span><text:span text:style-name="T26">de Documentos</text:span><text:span text:style-name="T25"> </text:span><text:span text:style-name="T26">(cópias):</text:span></text:p>
      <text:list xml:id="list2359346000" text:style-name="L1">
        <text:list-item>
          <text:p text:style-name="P38"><text:span text:style-name="T74">Documento</text:span><text:span text:style-name="T81"> </text:span><text:span text:style-name="T74">de</text:span><text:span text:style-name="T81"> </text:span><text:span text:style-name="T74">Identidade</text:span><text:span text:style-name="T81"> </text:span><text:span text:style-name="T74">com</text:span><text:span text:style-name="T82"> </text:span><text:span text:style-name="T74">Foto</text:span><text:span text:style-name="T65"> </text:span><text:span text:style-name="T74">e</text:span><text:span text:style-name="T81"> </text:span><text:span text:style-name="T74">CPF (RG </text:span><text:span text:style-name="T75">e </text:span><text:span text:style-name="T74">CNH)</text:span><text:span text:style-name="T82"> </text:span><text:span text:style-name="T74">ou</text:span><text:span text:style-name="T83"> </text:span><text:span text:style-name="T74">Documento</text:span><text:span text:style-name="T65"> </text:span><text:span text:style-name="T74">de</text:span><text:span text:style-name="T82"> </text:span><text:span text:style-name="T74">Constituição</text:span><text:span text:style-name="T82"> </text:span><text:span text:style-name="T74">de</text:span><text:span text:style-name="T43"> </text:span><text:span text:style-name="T74">Firma</text:span><text:span text:style-name="T31"> </text:span><text:span text:style-name="T74">e</text:span><text:span text:style-name="T61"> </text:span><text:span text:style-name="T74">CNPJ (Quando se tratar de empresa).</text:span></text:p>
        </text:list-item>
        <text:list-item>
          <text:p text:style-name="P38"><text:span text:style-name="T74">Documento que comprove a posse do imóvel ou contrato de locação (em caso de intervenção</text:span><text:span text:style-name="T43"> </text:span><text:span text:style-name="T74">em</text:span><text:span text:style-name="T47"> </text:span><text:span text:style-name="T74">área</text:span><text:span text:style-name="T31"> </text:span><text:span text:style-name="T74">particular).</text:span></text:p>
        </text:list-item>
        <text:list-item>
          <text:p text:style-name="P38"><text:span text:style-name="T74">Autorização</text:span><text:span text:style-name="T52"> </text:span><text:span text:style-name="T74">e</text:span><text:span text:style-name="T47"> </text:span><text:span text:style-name="T74">Documento</text:span><text:span text:style-name="T35"> </text:span><text:span text:style-name="T74">de</text:span><text:span text:style-name="T47"> </text:span><text:span text:style-name="T74">Identidade</text:span><text:span text:style-name="T52"> </text:span><text:span text:style-name="T74">do</text:span><text:span text:style-name="T47"> </text:span><text:span text:style-name="T74">Locador</text:span><text:span text:style-name="T40"> </text:span><text:span text:style-name="T74">(quando</text:span><text:span text:style-name="T35"> </text:span><text:span text:style-name="T74">se</text:span><text:span text:style-name="T35"> </text:span><text:span text:style-name="T74">tratar</text:span><text:span text:style-name="T47"> </text:span><text:span text:style-name="T74">de</text:span><text:span text:style-name="T40"> </text:span><text:span text:style-name="T74">imóvel</text:span><text:span text:style-name="T47"> </text:span><text:span text:style-name="T74">alugado).</text:span></text:p>
        </text:list-item>
        <text:list-item>
          <text:p text:style-name="P38"><text:span text:style-name="T74">Quando</text:span><text:span text:style-name="T84"> </text:span><text:span text:style-name="T74">se</text:span><text:span text:style-name="T84"> </text:span><text:span text:style-name="T74">tratar</text:span><text:span text:style-name="T86"> </text:span><text:span text:style-name="T74">de</text:span><text:span text:style-name="T37"> </text:span><text:span text:style-name="T74">Instituição</text:span><text:span text:style-name="T88"> </text:span><text:span text:style-name="T74">Religiosa,</text:span><text:span text:style-name="T90"> </text:span><text:span text:style-name="T74">apresentar</text:span><text:span text:style-name="T86"> </text:span><text:span text:style-name="T74">Nomeação</text:span><text:span text:style-name="T84"> </text:span><text:span text:style-name="T74">ou</text:span><text:span text:style-name="T88"> </text:span><text:span text:style-name="T74">Provisão</text:span><text:span text:style-name="T84"> </text:span><text:span text:style-name="T74">do</text:span><text:span text:style-name="T84"> </text:span><text:span text:style-name="T74">Representante</text:span><text:span text:style-name="T43"> </text:span><text:span text:style-name="T74">Legal pela Instituição; e quando </text:span><text:span text:style-name="T80">se tratar de</text:span><text:span text:style-name="T74"> Instituição de Ensino, apresentar Nomeação do Representante</text:span><text:span text:style-name="T61"> </text:span><text:span text:style-name="T74">Legal</text:span><text:span text:style-name="T31"> </text:span><text:span text:style-name="T74">pela</text:span><text:span text:style-name="T47"> </text:span><text:span text:style-name="T74">Instituição.</text:span></text:p>
        </text:list-item>
        <text:list-item>
          <text:p text:style-name="P38"><text:span text:style-name="T74">Alvará</text:span><text:span text:style-name="T47"> </text:span><text:span text:style-name="T74">de</text:span><text:span text:style-name="T47"> </text:span><text:span text:style-name="T74">Construção</text:span><text:span text:style-name="T47"> </text:span><text:span text:style-name="T74">(Quando</text:span><text:span text:style-name="T52"> </text:span><text:span text:style-name="T74">se</text:span><text:span text:style-name="T31"> </text:span><text:span text:style-name="T74">tratar</text:span><text:span text:style-name="T47"> </text:span><text:span text:style-name="T74">de</text:span><text:span text:style-name="T35"> </text:span><text:span text:style-name="T74">construção</text:span><text:span text:style-name="T47"> </text:span><text:span text:style-name="T74">civil</text:span><text:span text:style-name="T40"> </text:span><text:span text:style-name="T74">ou</text:span><text:span text:style-name="T47"> </text:span><text:span text:style-name="T74">ampliação</text:span><text:span text:style-name="T35"> </text:span><text:span text:style-name="T74">do</text:span><text:span text:style-name="T47"> </text:span><text:span text:style-name="T74">imóvel).</text:span></text:p>
        </text:list-item>
        <text:list-item>
          <text:p text:style-name="P38"><text:span text:style-name="T76">Em casos de supressão em área pública, solicitar anuência (autorização) do vizinho, caso o indivíduo arbóreo (árvore) esteja na divisa dos lotes ou na frente do lote vizinho</text:span><text:span text:style-name="T74">.</text:span></text:p>
        </text:list-item>
        <text:list-item>
          <text:p text:style-name="P38"><text:span text:style-name="T74">Taxa</text:span><text:span text:style-name="T79">s</text:span><text:span text:style-name="T91"> </text:span><text:span text:style-name="T74">quitadas.</text:span></text:p>
        </text:list-item>
        <text:list-item>
          <text:p text:style-name="P38"><text:span text:style-name="T74">Comprovante</text:span><text:span text:style-name="T35"> </text:span><text:span text:style-name="T74">de</text:span><text:span text:style-name="T35"> </text:span><text:span text:style-name="T74">residência.</text:span></text:p>
        </text:list-item>
        <text:list-item>
          <text:p text:style-name="P38"><text:span text:style-name="T77">R</text:span><text:span text:style-name="T78">egistro Fotográfico do Individuo Arbóreo (Árvore).</text:span></text:p>
          <text:p text:style-name="P39"/>
          <text:p text:style-name="P40"><text:span text:style-name="T12">***</text:span><text:span text:style-name="T19">A an</text:span><text:span text:style-name="T18">álise do processo apenas se</text:span><text:span text:style-name="T22">rá iniciada</text:span><text:span text:style-name="T18"> com a apresentação de todos os documentos solicitados, </text:span><text:span text:style-name="T21">ou </text:span><text:span text:style-name="T18">em caso de ausência justificada (passível de aceitação).</text:span><text:span text:style-name="T96"> </text:span></text:p>
        </text:list-item>
      </text:list>
      <text:h text:style-name="P10" text:outline-level="1"><text:soft-page-break/>Observações:</text:h>
      <text:list xml:id="list3207647668" text:style-name="WWNum2">
        <text:list-item>
          <text:p text:style-name="P31">O<text:span text:style-name="T38"> </text:span>simples<text:span text:style-name="T38"> </text:span>preenchimento<text:span text:style-name="T38"> </text:span>deste<text:span text:style-name="T38"> </text:span>requerimento<text:span text:style-name="T38"> </text:span>não<text:span text:style-name="T38"> </text:span>autoriza<text:span text:style-name="T44"> </text:span>o<text:span text:style-name="T44"> </text:span>corte<text:span text:style-name="T44"> </text:span>ou<text:span text:style-name="T44"> </text:span>supressão<text:span text:style-name="T51"> </text:span>vegetal;</text:p>
        </text:list-item>
        <text:list-item>
          <text:p text:style-name="P32"><text:span text:style-name="T63">C</text:span><text:span text:style-name="T53">aso a supressão seja autorizada, será expedida por esta secretaria </text:span><text:span text:style-name="T54">a Autorização Ambiental, sendo sua retira</text:span><text:span text:style-name="T55">da </text:span><text:span text:style-name="T54">realizada </text:span><text:span text:style-name="T56">APENAS </text:span><text:span text:style-name="T54">mediante a entrega da compensação ambiental </text:span><text:span text:style-name="T57">(mudas) </text:span><text:span text:style-name="T55">a ser </text:span><text:span text:style-name="T54">previamente informada </text:span><text:span text:style-name="T57">e suas respectivas cópias das notas fiscais</text:span><text:span text:style-name="T54">.</text:span><text:span text:style-name="T92"> </text:span></text:p>
        </text:list-item>
        <text:list-item>
          <text:p text:style-name="P33"><text:span text:style-name="T58">Não</text:span><text:span text:style-name="T62"> </text:span><text:span text:style-name="T58">é</text:span><text:span text:style-name="T62"> </text:span><text:span text:style-name="T58">permitida a</text:span><text:span text:style-name="T62"> </text:span><text:span text:style-name="T58">supressão/poda</text:span><text:span text:style-name="T62"> </text:span><text:span text:style-name="T58">total ou</text:span><text:span text:style-name="T62"> </text:span><text:span text:style-name="T58">parcial de</text:span><text:span text:style-name="T62"> </text:span><text:span text:style-name="T58">vegetação</text:span><text:span text:style-name="T62"> </text:span><text:span text:style-name="T58">de</text:span><text:span text:style-name="T62"> </text:span><text:span text:style-name="T58">porte</text:span><text:span text:style-name="T62"> </text:span><text:span text:style-name="T58">arbóreo,</text:span><text:span text:style-name="T62"> </text:span><text:span text:style-name="T58">sem</text:span><text:span text:style-name="T62"> </text:span><text:span text:style-name="T58">autorização emitida por esta Secret</text:span><text:span text:style-name="T59">á</text:span><text:span text:style-name="T58">ria</text:span>, ficando o infrator sujeito às penalidades previstas na<text:span text:style-name="T60"> </text:span>legislação<text:span text:style-name="T27"> </text:span>vigente;</text:p>
        </text:list-item>
        <text:list-item>
          <text:p text:style-name="P34">Não<text:span text:style-name="T44"> </text:span>cabe<text:span text:style-name="T44"> </text:span>à<text:span text:style-name="T44"> </text:span>SEDUMA<text:span text:style-name="T41"> </text:span>a execução<text:span text:style-name="T32"> </text:span>dos<text:span text:style-name="T27"> </text:span>serviços<text:span text:style-name="T44"> </text:span>de<text:span text:style-name="T44"> </text:span>poda<text:span text:style-name="T27"> </text:span>ou<text:span text:style-name="T44"> </text:span>supressão;</text:p>
        </text:list-item>
        <text:list-item>
          <text:p text:style-name="P35">É<text:span text:style-name="T89"> </text:span>proibida<text:span text:style-name="T89"> </text:span>a<text:span text:style-name="T51"> </text:span>queima<text:span text:style-name="T85"> </text:span>de<text:span text:style-name="T51"> </text:span>resíduos<text:span text:style-name="T87"> </text:span>sólidos<text:span text:style-name="T85"> </text:span>de<text:span text:style-name="T85"> </text:span>qualquer<text:span text:style-name="T87"> </text:span>natureza,<text:span text:style-name="T51"> </text:span>conforme<text:span text:style-name="T89"> </text:span>Lei<text:span text:style-name="T89"> </text:span>Municipal<text:span text:style-name="T93"> </text:span>nº.<text:span text:style-name="T51"> </text:span>5.045,<text:span text:style-name="T94"> </text:span>de<text:span text:style-name="T27"> </text:span>23 de dezembro<text:span text:style-name="T44"> </text:span>de<text:span text:style-name="T44"> </text:span>2004;</text:p>
        </text:list-item>
        <text:list-item>
          <text:p text:style-name="P36">É proibido<text:span text:style-name="T44"> </text:span>ao<text:span text:style-name="T38"> </text:span>Munícipe executar<text:span text:style-name="T32"> </text:span>a<text:span text:style-name="T27"> </text:span>poda<text:span text:style-name="T27"> </text:span>ou<text:span text:style-name="T38"> </text:span>a supressão<text:span text:style-name="T38"> </text:span>de<text:span text:style-name="T38"> </text:span>árvores<text:span text:style-name="T27"> </text:span>em logradouros<text:span text:style-name="T32"> </text:span>públicos.</text:p>
        </text:list-item>
        <text:list-item>
          <text:p text:style-name="P37">A SEDUMA APENAS AUTORIZA A SUPRESSÃO DE INDIVÍDUOS ARBÓREOS ISOLADOS EM ÁREA URBA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296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4714a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14714a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P9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0165b4d" fo:hyphenate="true" fo:hyphenation-remain-char-count="2" fo:hyphenation-push-char-count="2" loext:hyphenation-no-caps="false"/>
    </style:style>
    <style:style style:name="MP10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officeooo:paragraph-rsid="00165b4d" fo:hyphenate="true" fo:hyphenation-remain-char-count="2" fo:hyphenation-push-char-count="2" loext:hyphenation-no-caps="false"/>
    </style:style>
    <style:style style:name="MP11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" style:font-style-complex="italic"/>
    </style:style>
    <style:style style:name="MT6" style:family="text">
      <style:text-properties style:font-name="Calibri" fo:font-size="11pt" style:font-size-asian="11pt"/>
    </style:style>
    <style:style style:name="MT7" style:family="text">
      <style:text-properties style:font-name="Calibri" fo:font-size="11pt" fo:letter-spacing="-0.002cm" fo:font-weight="bold" style:font-size-asian="11pt" style:font-weight-asian="bold"/>
    </style:style>
    <style:style style:name="MT8" style:family="text">
      <style:text-properties style:font-name="Calibri" fo:font-size="11pt" fo:letter-spacing="-0.004cm" style:font-size-asian="11pt"/>
    </style:style>
    <style:style style:name="MT9" style:family="text">
      <style:text-properties style:font-name="Calibri"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.072cm, 7.495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-0.457cm, -0.115cm, 1.072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1.79cm" fo:margin-left="1.058cm" fo:margin-right="1.023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3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4</text:page-number></text:span></text:span><text:span text:style-name="Internet_20_link"><text:span text:style-name="MT1"><text:s/>de </text:span></text:span><text:span text:style-name="Internet_20_link"><text:span text:style-name="MT2"><text:page-count style:num-format="1">4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7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  <style:master-page style:name="Converted1" style:page-layout-name="Mpm2">
      <style:header>
        <text:p text:style-name="Header"><draw:frame draw:style-name="Mfr3" draw:name="Figura1" text:anchor-type="char" svg:x="-3cm" svg:y="-1.249cm" svg:width="21.001cm" svg:height="3.073cm" draw:z-index="0"><draw:image xlink:href="Pictures/10000000000009B1000002974AFB27C7DB7C4D1F.jpg" xlink:type="simple" xlink:show="embed" xlink:actuate="onLoad" draw:mime-type="image/jpeg"/></draw:frame></text:p>
      </style:header>
      <style:footer>
        <text:p text:style-name="MP9"><draw:frame draw:style-name="Mfr4" draw:name="Figura4" text:anchor-type="char" svg:x="-2.992cm" svg:y="1.231cm" svg:width="20.99cm" svg:height="0.598cm" draw:z-index="0"><draw:image xlink:href="Pictures/10000000000009B100000071DA748E1A3ECF9A89.jpg" xlink:type="simple" xlink:show="embed" xlink:actuate="onLoad" draw:mime-type="image/jpeg"/></draw:frame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10"><text:span text:style-name="Internet_20_link"><text:span text:style-name="MT3">Tel.: (27) 3177-7011 E-mail: licenciamentoambiental.seduma@gmail.com</text:span></text:span><draw:frame draw:style-name="Mfr5" draw:name="Quadro1" text:anchor-type="char" svg:x="17.6cm" svg:y="27.524cm" svg:width="2.279cm" svg:height="0.46cm" draw:z-index="0"><draw:text-box><text:p text:style-name="MP11"><text:span text:style-name="MT6">Página </text:span><text:page-number text:select-page="current">0</text:page-number><text:span text:style-name="MT7"><text:s/></text:span><text:span text:style-name="MT6">de</text:span><text:span text:style-name="MT8"> </text:span><text:span text:style-name="MT9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5</meta:editing-cycles>
    <meta:editing-duration>PT22H4M21S</meta:editing-duration>
    <meta:generator>LibreOffice/7.1.4.2$Windows_X86_64 LibreOffice_project/a529a4fab45b75fefc5b6226684193eb000654f6</meta:generator>
    <dc:date>2023-10-06T15:47:09.786000000</dc:date>
    <meta:document-statistic meta:table-count="2" meta:image-count="4" meta:object-count="0" meta:page-count="4" meta:paragraph-count="77" meta:word-count="672" meta:character-count="4881" meta:non-whitespace-character-count="4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