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3CD991D34B12F1D80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style:contextual-spacing="false" text:number-lines="false" text:line-number="0"/>
    </style:style>
    <style:style style:name="P2" style:family="paragraph" style:parent-style-name="LO-normal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O-normal">
      <style:text-properties fo:font-weight="bold" style:font-weight-asian="bold" style:font-weight-complex="bold"/>
    </style:style>
    <style:style style:name="P5" style:family="paragraph" style:parent-style-name="LO-normal">
      <style:paragraph-properties fo:margin-top="0cm" fo:margin-bottom="0.282cm" style:contextual-spacing="false"/>
    </style:style>
    <style:style style:name="P6" style:family="paragraph" style:parent-style-name="LO-normal">
      <style:paragraph-properties fo:margin-top="0cm" fo:margin-bottom="0.282cm" style:contextual-spacing="false"/>
      <style:text-properties fo:font-size="11pt" style:font-size-asian="11pt" style:font-size-complex="11pt"/>
    </style:style>
    <style:style style:name="P7" style:family="paragraph" style:parent-style-name="LO-normal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loext:opacity="0%" fo:font-size="11pt" fo:language="pt" fo:country="BR" fo:font-weight="bold" style:letter-kerning="false" style:font-name-asian="Calibri1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TERMO DE REFERÊNCIA</text:span></text:p>
      <text:p text:style-name="P3"/>
      <text:p text:style-name="LO-normal"><text:span text:style-name="T3">1. DEFINIÇÃO DO OBJETO</text:span></text:p>
      <text:p text:style-name="P2"/>
      <text:p text:style-name="LO-normal"><text:span text:style-name="T3">2. FUNDAMENTAÇÃO DA CONTRATAÇÃO</text:span></text:p>
      <text:p text:style-name="P2"/>
      <text:p text:style-name="LO-normal"><text:span text:style-name="T3">3. DESCRIÇÃO DA SOLUÇÃO COMO UM TODO</text:span></text:p>
      <text:p text:style-name="P2"/>
      <text:p text:style-name="LO-normal"><text:span text:style-name="T3">4. REQUISITOS DA CONTRATAÇÃO</text:span></text:p>
      <text:p text:style-name="P2"/>
      <text:p text:style-name="LO-normal"><text:span text:style-name="T3">5. MODELO DE EXECUÇÃO DO OBJETO</text:span></text:p>
      <text:p text:style-name="P2"/>
      <text:p text:style-name="LO-normal"><text:span text:style-name="T3">6. MODELO DE GESTÃO DO CONTRATO</text:span></text:p>
      <text:p text:style-name="P2"/>
      <text:p text:style-name="LO-normal"><text:span text:style-name="T3">7. CRITÉRIOS DE MEDIÇÃO E DE PAGAMENTO</text:span></text:p>
      <text:p text:style-name="P2"/>
      <text:p text:style-name="LO-normal"><text:span text:style-name="T3">8. FORMA E CRITÉRIOS DE SELEÇÃO DO FORNECEDOR</text:span></text:p>
      <text:p text:style-name="P4"/>
      <text:p text:style-name="LO-normal"><text:span text:style-name="T3">9. ESTIMATIVAS DO VALOR DA CONTRATAÇÃO</text:span></text:p>
      <text:p text:style-name="P4"/>
      <text:p text:style-name="P5"><text:span text:style-name="T3">10. ADEQUAÇÃO ORÇAMENTÁRIA</text:span>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5">Link para modelos da Lei nº 14.133/21 da Advocacia-Geral da União</text:span><text:span text:style-name="T3">:</text:span></text:p>
      <text:p text:style-name="P5"><text:span text:style-name="Internet_20_link"><text:span text:style-name="T3">https://www.gov.br/agu/pt-br/composicao/cgu/cgu/modelos/licitacoesecontratos/14133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 text:number-lines="false" text:line-number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1.748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3.016cm" svg:y="-2.499cm" svg:width="20.953cm" svg:height="2.66cm" draw:z-index="0"><draw:image xlink:href="Pictures/10000000000009B00000013CD991D34B12F1D80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3-12-26T14:37:24</dc:date>
    <meta:editing-cycles>6</meta:editing-cycles>
    <meta:editing-duration>PT1H50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3" meta:word-count="70" meta:character-count="493" meta:non-whitespace-character-count="436"/>
    <meta:user-defined meta:name="AppVersion">15.0000</meta:user-defined>
  </office:meta>
</office:document-meta>
</file>