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10000012556CEA6840AD0670A.png" manifest:media-type="image/png"/>
  <manifest:file-entry manifest:full-path="Pictures/10000201000009B100000125ACE461D8391ADDA8.png" manifest:media-type="image/png"/>
  <manifest:file-entry manifest:full-path="Pictures/10000201000009B100000DB417E6A19743DB20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rsid="01d77ae6" officeooo:paragraph-rsid="00538994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rsid="015ce102" officeooo:paragraph-rsid="00538994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true" fo:line-height="150%" fo:text-align="end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rsid="015ce102" officeooo:paragraph-rsid="00538994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true" fo:line-height="150%" fo:text-align="center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rsid="015ce102" officeooo:paragraph-rsid="00538994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rsid="008adc73" officeooo:paragraph-rsid="008adc73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color="#000000" loext:opacity="100%" style:font-name="Times New Roman" fo:font-size="12pt" fo:language="pt" fo:country="BR" fo:font-style="normal" style:text-underline-style="none" fo:font-weight="normal" officeooo:rsid="008dbb1e" officeooo:paragraph-rsid="008dbb1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style:contextual-spacing="true" fo:line-height="150%" fo:text-align="center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rsid="008e8f82" officeooo:paragraph-rsid="008e8f82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true" fo:line-height="150%" fo:text-align="end" style:justify-single-word="false" fo:hyphenation-ladder-count="no-limit"/>
      <style:text-properties fo:color="#000000" loext:opacity="100%" fo:font-size="12pt" officeooo:paragraph-rsid="00538994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color="#000000" loext:opacity="100%" fo:font-size="12pt" officeooo:paragraph-rsid="00709207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/>
      <style:text-properties fo:color="#000000" loext:opacity="100%" fo:font-size="12pt" officeooo:paragraph-rsid="005707a1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/>
      <style:text-properties fo:color="#000000" loext:opacity="100%" fo:font-size="12pt" officeooo:paragraph-rsid="00542ed6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/>
      <style:text-properties fo:font-size="12pt" officeooo:paragraph-rsid="00826d25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style:writing-mode="lr-tb"/>
      <style:text-properties fo:color="#000000" loext:opacity="100%" style:font-name="Times New Roman" fo:font-size="12pt" fo:language="pt" fo:country="BR" fo:font-style="normal" fo:font-weight="bold" officeooo:rsid="0095b040" officeooo:paragraph-rsid="007f1b4f" style:font-name-asian="Calibri1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style:writing-mode="lr-tb"/>
      <style:text-properties fo:color="#000000" loext:opacity="100%" style:font-name="Times New Roman" fo:font-size="12pt" fo:language="pt" fo:country="BR" fo:font-style="normal" officeooo:rsid="013c947f" officeooo:paragraph-rsid="007f1b4f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/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8dbb1e" officeooo:paragraph-rsid="00826d25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true" fo:line-height="150%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rsid="002487ce" officeooo:paragraph-rsid="0090747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true" fo:line-height="150%" fo:text-align="center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rsid="002487ce" officeooo:paragraph-rsid="0090747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true" fo:line-height="150%" fo:text-align="center" style:justify-single-word="false" fo:hyphenation-ladder-count="no-limit"/>
      <style:text-properties fo:color="#000000" loext:opacity="100%" style:font-name="Times New Roman" fo:font-size="18pt" fo:language="pt" fo:country="BR" fo:font-style="normal" style:text-underline-style="none" fo:font-weight="bold" officeooo:rsid="002487ce" officeooo:paragraph-rsid="00907470" style:font-name-asian="Times New Roman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9" style:family="paragraph">
      <loext:graphic-properties draw:fill="none" draw:fill-color="#ffffff"/>
      <style:paragraph-properties style:writing-mode="lr-tb"/>
      <style:text-properties fo:color="#666666" loext:opacity="100%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officeooo:rsid="015e5913" style:font-name-asian="Calibri1" style:language-asian="en" style:country-asian="US" style:font-name-complex="Tahoma" style:language-complex="ar" style:country-complex="SA"/>
    </style:style>
    <style:style style:name="T2" style:family="text">
      <style:text-properties officeooo:rsid="0095b040" style:font-name-asian="Calibri1" style:language-asian="en" style:country-asian="US" style:font-name-complex="Tahoma" style:language-complex="ar" style:country-complex="SA"/>
    </style:style>
    <style:style style:name="T3" style:family="text">
      <style:text-properties officeooo:rsid="00907470" style:font-name-asian="Calibri1" style:language-asian="en" style:country-asian="US" style:font-name-complex="Tahoma" style:language-complex="ar" style:country-complex="SA"/>
    </style:style>
    <style:style style:name="T4" style:family="text">
      <style:text-properties officeooo:rsid="00c764ee" style:font-name-asian="Calibri1" style:font-name-complex="Tahoma"/>
    </style:style>
    <style:style style:name="T5" style:family="text">
      <style:text-properties officeooo:rsid="0095b040" style:font-name-asian="Calibri1" style:font-name-complex="Tahoma"/>
    </style:style>
    <style:style style:name="T6" style:family="text">
      <style:text-properties style:font-name="Times New Roman" fo:language="pt" fo:country="BR" fo:font-style="normal" style:text-underline-style="none" fo:font-weight="normal" officeooo:rsid="015ce102" style:font-name-asian="Calibri1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7" style:family="text">
      <style:text-properties style:font-name="Times New Roman" fo:language="pt" fo:country="BR" fo:font-style="normal" style:text-underline-style="none" fo:font-weight="normal" officeooo:rsid="01d77ae6" style:font-name-asian="Calibri1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8" style:family="text">
      <style:text-properties style:font-name="Times New Roman" fo:language="pt" fo:country="BR" fo:font-style="normal" style:text-underline-style="none" fo:font-weight="normal" officeooo:rsid="00542ed6" style:font-name-asian="Calibri1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9" style:family="text">
      <style:text-properties style:font-name="Times New Roman" fo:language="pt" fo:country="BR" fo:font-style="normal" style:text-underline-style="none" fo:font-weight="normal" officeooo:rsid="01f321cf" style:font-name-asian="Calibri1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10" style:family="text">
      <style:text-properties style:font-name="Times New Roman" fo:language="pt" fo:country="BR" fo:font-style="normal" style:text-underline-style="none" fo:font-weight="normal" officeooo:rsid="00741617" style:font-name-asian="Calibri1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11" style:family="text">
      <style:text-properties style:font-name="Times New Roman" fo:language="pt" fo:country="BR" fo:font-style="normal" style:text-underline-style="none" fo:font-weight="normal" officeooo:rsid="007f75be" style:font-name-asian="Calibri1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12" style:family="text">
      <style:text-properties style:font-name="Times New Roman" fo:language="pt" fo:country="BR" fo:font-style="normal" style:text-underline-style="none" fo:font-weight="normal" officeooo:rsid="008adc73" style:font-name-asian="Calibri1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13" style:family="text">
      <style:text-properties style:font-name="Times New Roman" fo:language="pt" fo:country="BR" fo:font-style="normal" style:text-underline-style="none" fo:font-weight="normal" officeooo:rsid="008e8f82" style:font-name-asian="Calibri1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14" style:family="text">
      <style:text-properties style:font-name="Times New Roman" fo:language="pt" fo:country="BR" fo:font-style="normal" style:text-underline-style="none" fo:font-weight="bold" officeooo:rsid="015ce102" style:font-name-asian="Calibri1" style:language-asian="en" style:country-asian="US" style:font-style-asian="normal" style:font-weight-asian="bold" style:font-name-complex="Tahoma" style:language-complex="ar" style:country-complex="SA" style:font-weight-complex="bold"/>
    </style:style>
    <style:style style:name="T15" style:family="text">
      <style:text-properties style:font-name="Times New Roman" fo:language="pt" fo:country="BR" fo:font-style="normal" style:text-underline-style="none" fo:font-weight="bold" officeooo:rsid="004edd09" style:font-name-asian="Calibri1" style:language-asian="en" style:country-asian="US" style:font-style-asian="normal" style:font-weight-asian="bold" style:font-name-complex="Tahoma" style:language-complex="ar" style:country-complex="SA" style:font-style-complex="normal" style:font-weight-complex="bold"/>
    </style:style>
    <style:style style:name="T16" style:family="text">
      <style:text-properties style:font-name="Times New Roman" fo:language="pt" fo:country="BR" fo:font-style="normal" style:text-underline-style="none" fo:font-weight="bold" officeooo:rsid="008dbb1e" style:font-name-asian="Calibri1" style:language-asian="en" style:country-asian="US" style:font-style-asian="normal" style:font-weight-asian="bold" style:font-name-complex="Tahoma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Times New Roman" fo:language="pt" fo:country="BR" fo:font-style="normal" style:text-underline-style="none" fo:font-weight="normal" officeooo:rsid="015ce102" style:font-name-asian="Calibri1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normal" officeooo:rsid="008dbb1e" style:font-name-asian="Calibri1" style:language-asian="en" style:country-asian="US" style:font-style-asian="normal" style:font-weight-asian="normal" style:font-name-complex="Tahoma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normal" officeooo:rsid="008e8f82" style:font-name-asian="Calibri1" style:language-asian="en" style:country-asian="US" style:font-style-asian="normal" style:font-weight-asian="normal" style:font-name-complex="Tahoma" style:language-complex="ar" style:country-complex="SA" style:font-style-complex="normal" style:font-weight-complex="normal"/>
    </style:style>
    <style:style style:name="T20" style:family="text">
      <style:text-properties officeooo:rsid="0095b040"/>
    </style:style>
    <style:style style:name="T21" style:family="text">
      <style:text-properties officeooo:rsid="008dbb1e"/>
    </style:style>
    <style:style style:name="T22" style:family="text">
      <style:text-properties fo:color="#666666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Ao Excelentíssimo Sr. Prefeito Municipal. </text:span></text:p>
      <text:p text:style-name="P16"><text:span text:style-name="T2"/></text:p>
      <text:p text:style-name="P18"><text:span text:style-name="T2">R E Q U E R I M E N T O </text:span></text:p>
      <text:p text:style-name="P18"><text:span text:style-name="T2">EXONERAÇÃO/RESCISÃO </text:span></text:p>
      <text:p text:style-name="P16"><text:span text:style-name="T2"/></text:p>
      <text:p text:style-name="P16"><text:span text:style-name="T2">Eu, ____________________________________________________________________, portador </text:span><text:span text:style-name="T3">(a)</text:span><text:span text:style-name="T2"> do CPF n. ____________________, RG n. _________________, matrícula n. __________________, lotado (a) na Secretaria Municipal de _____________________________, investido no cargo/</text:span><text:span text:style-name="T3">função</text:span><text:span text:style-name="T2"> de ________________________________, venho solicitar a minha EXONERAÇÃO/RESCISÃO do cargo/função que ocupo junto à Prefeitura Municipal de Colatina a partir do dia _____________________, sendo o </text:span><text:span text:style-name="T3">dia </text:span><text:span text:style-name="T2">_____________________,</text:span><text:span text:style-name="T3"> </text:span><text:span text:style-name="T2">último dia trabalhado, estando ciente de todos os efeitos decorrentes dessa decisão. </text:span></text:p>
      <text:p text:style-name="P16"><text:span text:style-name="T2"/></text:p>
      <text:p text:style-name="P16"><text:span text:style-name="T2">Preenchimento obrigatório: </text:span></text:p>
      <text:p text:style-name="P16"><text:span text:style-name="T2"/></text:p>
      <text:p text:style-name="P16"><text:span text:style-name="T2">( <text:s text:c="2"/>) Efetivo Celetista </text:span></text:p>
      <text:p text:style-name="P16"><text:span text:style-name="T2">( <text:s text:c="2"/>) Efetivo Estatutário </text:span></text:p>
      <text:p text:style-name="P16"><text:span text:style-name="T2">( <text:s text:c="2"/>) Comissionado </text:span></text:p>
      <text:p text:style-name="P16"><text:span text:style-name="T2">( <text:s text:c="2"/>) Designação Temporária (DT) </text:span></text:p>
      <text:p text:style-name="P16"><text:span text:style-name="T2"/></text:p>
      <text:p text:style-name="P16"><text:span text:style-name="T2">Colatina/ES, ____ de _______________ de 20____.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7"><text:span text:style-name="T2"><text:s/>____________________________________________ </text:span></text:p>
      <text:p text:style-name="P17"><text:span text:style-name="T2">Assinatura do requerent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color="#666666" loext:opacity="100%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fo:color="#666666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59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81cm" svg:y="-1.207cm" svg:width="21.334cm" svg:height="2.519cm" draw:z-index="2"><draw:image xlink:href="Pictures/10000201000009B10000012556CEA6840AD0670A.png" xlink:type="simple" xlink:show="embed" xlink:actuate="onLoad" draw:mime-type="image/png"/></draw:frame></text:p>
      </style:header>
      <style:footer>
        <text:p text:style-name="Footer"><draw:frame text:anchor-type="paragraph" draw:z-index="3" draw:name="Forma1" draw:style-name="Mgr1" draw:text-style-name="MP1" svg:width="15.717cm" svg:height="1.086cm" svg:x="0.303cm" svg:y="-0.263cm"><draw:text-box><text:p><text:span text:style-name="MT1">Avenida Getúlio Vargas, nº 196, 4º andar, Colatina-ES CEP: 29.700-010.</text:span></text:p><text:p><text:span text:style-name="MT1">Contato: (27) 3177-7046</text:span></text:p></draw:text-box></draw:frame><draw:frame draw:style-name="Mfr2" draw:name="Imagem 3" text:anchor-type="char" svg:x="-2.979cm" svg:y="-0.672cm" svg:width="20.916cm" svg:height="2.469cm" draw:z-index="1"><draw:image xlink:href="Pictures/10000201000009B100000125ACE461D8391ADDA8.png" xlink:type="simple" xlink:show="embed" xlink:actuate="onLoad" draw:mime-type="image/png"/><draw:contour-polygon svg:width="20.912cm" svg:height="0.426cm" svg:viewBox="0 0 20912 426" draw:points="24,2021 24,2447 20936,2447 20936,2021" draw:recreate-on-edit="false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359241171" draw:style-name="Mgr2" draw:text-style-name="MP2" svg:width="21.007cm" svg:height="29.701cm" svg:x="0.002cm" svg:y="0cm"><draw:image xlink:href="Pictures/10000201000009B100000DB417E6A19743DB205C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 Fiorot</meta:initial-creator>
    <meta:editing-cycles>53</meta:editing-cycles>
    <meta:editing-duration>P3DT6H2M54S</meta:editing-duration>
    <meta:generator>LibreOffice/7.1.4.2$Windows_X86_64 LibreOffice_project/a529a4fab45b75fefc5b6226684193eb000654f6</meta:generator>
    <dc:date>2025-01-03T13:05:16.160000000</dc:date>
    <meta:print-date>2025-01-02T12:02:59.780000000</meta:print-date>
    <meta:document-statistic meta:table-count="0" meta:image-count="2" meta:object-count="0" meta:page-count="1" meta:paragraph-count="12" meta:word-count="108" meta:character-count="912" meta:non-whitespace-character-count="796"/>
    <meta:user-defined meta:name="AppVersion">16.0000</meta:user-defined>
    <meta:template xlink:type="simple" xlink:actuate="onRequest" xlink:title="Normal" xlink:href=""/>
  </office:meta>
</office:document-meta>
</file>