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loext:opacity="100%" style:font-name="Arial" officeooo:paragraph-rsid="0007b5f6"/>
    </style:style>
    <style:style style:name="P2" style:family="paragraph" style:parent-style-name="Standard">
      <style:paragraph-properties fo:line-height="115%"/>
      <style:text-properties fo:color="#000000" loext:opacity="100%" style:font-name="Arial" officeooo:paragraph-rsid="0007fc39"/>
    </style:style>
    <style:style style:name="P3" style:family="paragraph" style:parent-style-name="Standard">
      <style:paragraph-properties fo:line-height="115%"/>
      <style:text-properties fo:color="#000000" loext:opacity="100%" style:font-name="Arial" officeooo:paragraph-rsid="00085a3a"/>
    </style:style>
    <style:style style:name="P4" style:family="paragraph" style:parent-style-name="Standard">
      <style:paragraph-properties fo:line-height="115%"/>
      <style:text-properties fo:color="#000000" loext:opacity="100%" style:font-name="Arial" officeooo:paragraph-rsid="0008ec46"/>
    </style:style>
    <style:style style:name="P5" style:family="paragraph" style:parent-style-name="Standard">
      <style:paragraph-properties fo:line-height="115%"/>
      <style:text-properties fo:color="#000000" loext:opacity="100%" style:font-name="Arial" officeooo:paragraph-rsid="000bd93f"/>
    </style:style>
    <style:style style:name="P6" style:family="paragraph" style:parent-style-name="Standard">
      <style:paragraph-properties fo:line-height="115%"/>
      <style:text-properties fo:color="#000000" loext:opacity="100%" style:font-name="Arial" officeooo:paragraph-rsid="000be57e"/>
    </style:style>
    <style:style style:name="P7" style:family="paragraph" style:parent-style-name="Standard">
      <style:paragraph-properties fo:line-height="115%"/>
      <style:text-properties fo:color="#000000" loext:opacity="100%" officeooo:paragraph-rsid="000be57e"/>
    </style:style>
    <style:style style:name="T1" style:family="text">
      <style:text-properties officeooo:rsid="0008ec46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officeooo:rsid="000be57e"/>
    </style:style>
    <style:style style:name="T4" style:family="text">
      <style:text-properties officeooo:rsid="000bd93f"/>
    </style:style>
    <style:style style:name="T5" style:family="text">
      <style:text-properties officeooo:rsid="000be57e"/>
    </style:style>
    <style:style style:name="T6" style:family="text">
      <style:text-properties style:font-name="Arial"/>
    </style:style>
    <style:style style:name="T7" style:family="text">
      <style:text-properties style:font-name="Arial" officeooo:rsid="000be5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ategoria Ensino Infantil – Crianças de 4 e 5 anos, com o Prêmio: Toca de Bolinhas.</text:p>
      <text:p text:style-name="P1"/>
      <text:p text:style-name="P1"><text:s/>➢ 3º Lugar, Valentina de Jesus Correia, desenho Nº 17, da CEIM “Professora Zita Botelho de Almeida”. </text:p>
      <text:p text:style-name="P1">➢ 2º Lugar, Pedro Lucas Pacheco de Oliveira, desenho Nº 06, CEIM Recanto dos Pássaros </text:p>
      <text:p text:style-name="P1">➢ 1º Lugar, Maria Luiza da Silva Matos, desenho Nº 20, EMEIEFF “Professora Matilde Guerra Comério”. </text:p>
      <text:p text:style-name="P1"/>
      <text:p text:style-name="P1"/>
      <text:p text:style-name="P1">Premiação do Concurso do Desenho – Categoria Ensino Fundamental – Turmas do 1º ao 3º ano, com o Prêmio: Smartphone.</text:p>
      <text:p text:style-name="P1"/>
      <text:p text:style-name="P1"><text:s/>➢ 3º Lugar, Laura Gonçalves Lima, desenho Nº 09, EMEFTI “João Manoel Meneghelli” </text:p>
      <text:p text:style-name="P1">➢ 2º Lugar, Laura Alves, desenho Nº 03, EMEF “Godofredo Chaves Baião”</text:p>
      <text:p text:style-name="P1"><text:s/>➢ 1º Lugar, Heloísa Silva Bianquini, desenho Nº 02, EMEF “Godofredo Chaves Baião”</text:p>
      <text:p text:style-name="P1"/>
      <text:p text:style-name="P1"/>
      <text:p text:style-name="P1"><text:s/>Premiação do Concurso do Desenho – Categoria Ensino Fundamental – Turmas do 4º ao 5º ano, com o Prêmio: Smartphone </text:p>
      <text:p text:style-name="P1"/>
      <text:p text:style-name="P1">➢ 3º Lugar: Alejandro Douglas Oliveira Lourete, desenho Nº 08, EMEIEF “Graça Aranha” ➢ 2º Lugar: Otávio Ribeiro Bregunce, desenho nº 27, EMEFTI “Lions Clube de Colatina” </text:p>
      <text:p text:style-name="P1">➢ 1º Lugar: Gustavo Barbosa Moisés, desenho Nº 01, EMEF “Bairro Colúmbia”</text:p>
      <text:p text:style-name="P1"/>
      <text:p text:style-name="P1"/>
      <text:p text:style-name="P2"><text:s/>Premiação do Concurso do Desenho – Categoria Ensino Infantil – Turmas do 6º ao 7º ano, com o Prêmio: Smartphone </text:p>
      <text:p text:style-name="P2"/>
      <text:p text:style-name="P2">➢ 3º Lugar: Bianca de Oliveira Basseti, desenho Nº 39, EMEIEF “Professora Matilde Guerra Comério”</text:p>
      <text:p text:style-name="P2"><text:s/>➢ 2º Lugar: Maria Eduarda Zanetti, desenho Nº 20, EMEF “Maria da Luz Gotti” </text:p>
      <text:p text:style-name="P2">➢ 1º Lugar: Laura Basetti, desenho nº 12, EMEIEF “Graça Aranha” </text:p>
      <text:p text:style-name="P2"/>
      <text:p text:style-name="P3">Premiação do Concurso de Jogos – Categoria Ensino Fundamental – Turmas do 8º ao 9° ano. Prêmio: Viagem para a capital. </text:p>
      <text:p text:style-name="P3"/>
      <text:p text:style-name="P3">➢ 3º lugar: Jogo nº 4 – Against Abuse – 9º ano B, EMEIEF “Professora Matilde Guerra Comério”. (28 estudantes) </text:p>
      <text:p text:style-name="P3">➢ 2º lugar: Jogo nº 1 – Trilha Protetora da Criança e Adolescente – 8º ano vespertino, EMEIEF “Graça Aranha”. (11 alunos) </text:p>
      <text:p text:style-name="P3">➢ 1º lugar: Jogo nº 2 – Jogo da Memória Contra o Abuso Sexual – 9º ano vespertino, EMEIEF “Graça Aranha”. (12 alunos) </text:p>
      <text:p text:style-name="P3"/>
      <text:p text:style-name="P3"/>
      <text:p text:style-name="P3"><text:soft-page-break/></text:p>
      <text:p text:style-name="P3"/>
      <text:p text:style-name="P4">Premiação do Concurso do Desenho – Categoria Ensino Infantil – Crianças de 4 e 5 anos:</text:p>
      <text:p text:style-name="P4"/>
      <text:p text:style-name="P4"><text:s/>➢ EMEIEFF “Professora Matilde Guerra Comério”.</text:p>
      <text:p text:style-name="P4"/>
      <text:p text:style-name="P4"><text:s/>Premiação do Concurso do Desenho – Categoria Ensino Fundamental – Turmas do 1º ao 3º ano: </text:p>
      <text:p text:style-name="P4"/>
      <text:p text:style-name="P4">➢ EMEF “Godofredo Chaves Baião” </text:p>
      <text:p text:style-name="P4"/>
      <text:p text:style-name="P4">Premiação do Concurso do Desenho – Categoria Ensino Fundamental – Turmas do 4º ao 5º ano: </text:p>
      <text:p text:style-name="P4"/>
      <text:p text:style-name="P4">➢ EMEF “Bairro Colúmbia”</text:p>
      <text:p text:style-name="P4"/>
      <text:p text:style-name="P4"><text:s/>Premiação do Concurso do Desenho – Categoria Ensino Infantil – Turmas do 6º ao 7º ano: </text:p>
      <text:p text:style-name="P4"/>
      <text:p text:style-name="P4">➢ EMEIEF “Graça Aranha” </text:p>
      <text:p text:style-name="P4"/>
      <text:p text:style-name="P4">Premiação do Concurso de Jogos – Categoria Ensino Fundamental – Turmas do 8º ao 9° ano. Como a EMEIEF “Graça Aranha” e a EMEIEF “Professora Matilde Guerra Comério” foram contempladas em outra categoria, <text:span text:style-name="T1">foi realizado</text:span> um sorteio entre os segundos lugares que não foram contempladas, ou seja, entre as escolas:</text:p>
      <text:p text:style-name="P4"/>
      <text:p text:style-name="P4"><text:s/>➢ CEIM Recanto dos Pássaros </text:p>
      <text:p text:style-name="P4">➢ EMEFTI “Lions Clube de Colatina” </text:p>
      <text:p text:style-name="P4">➢ EMEF “Maria da Luz Gotti” </text:p>
      <text:p text:style-name="P4"/>
      <text:p text:style-name="P4"/>
      <text:p text:style-name="P4"/>
      <text:p text:style-name="P5">Premiação do Concurso de Cartaz da rede socioassistencial: </text:p>
      <text:p text:style-name="P5"/>
      <text:p text:style-name="P5"><text:s text:c="3"/>CRAS, Lar Fabiano de Cristo e Território da Paz, com o prêmio Jogo de Tabuleiro. </text:p>
      <text:p text:style-name="P5">➢ CRAS Vila real – cartaz Nº 08 – Sther Freitas Torezani (Grupo Big Timm 2024) </text:p>
      <text:p text:style-name="P5">➢ CRAS Ayrton Senna-cartaz Nº 08-Ketley de Carvalho Lopes. </text:p>
      <text:p text:style-name="P5">➢ CRAS Arlete Tardin Giubertil-Nº 14 – Estefany Sofie da Cruz Barbosa (Grupo os escolhidos) </text:p>
      <text:p text:style-name="P5">➢ CRAS Brunório Serafinil – Nº – 04 Samyra Fernandes Correa Barbosa </text:p>
      <text:p text:style-name="P5">➢ CRAS Colúmbia – N° 1-Marcos David da Silva Saibert (Grupo <text:span text:style-name="T4">A</text:span>migo da Paz) </text:p>
      <text:p text:style-name="P5">➢ Território da Paz – Nº 2-Thaylla Gomes Batista (Grupo Vencer) </text:p>
      <text:p text:style-name="P6">➢ Lar Fabiano de Cristo – Nº 2-Evely Eva Vieira Silva. (Grupo Tropa de Fabiano) matutino.</text:p>
      <text:p text:style-name="P6"/>
      <text:p text:style-name="P6"/>
      <text:p text:style-name="P6"><text:soft-page-break/></text:p>
      <text:p text:style-name="P6"/>
      <text:p text:style-name="P7"><text:span text:style-name="T6"><text:s/></text:span><text:span text:style-name="T7">P</text:span>remiação surpresa para as unidades da rede socioassistencial que participaram do Concurso de Cartaz da rede socioassistencial: </text:p>
      <text:p text:style-name="P7"/>
      <text:p text:style-name="P7">CRAS, Lar Fabiano de Cristo e Território da Paz, com exceção dos CRAS Vila Real e Ayrton Senna, que serão premiados no concurso do PETI: CRAS Arlete Tardin Giubertil CRAS Brunório Serafinil CRAS Colúmbia Território da Paz Lar Fabiano de Cris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4:14:11.471000000</meta:creation-date>
    <dc:date>2024-05-29T14:32:50.919000000</dc:date>
    <meta:editing-duration>PT18M36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2" meta:word-count="618" meta:character-count="3821" meta:non-whitespace-character-count="3168"/>
  </office:meta>
</office:document-meta>
</file>