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d2146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d2146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10810d2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officeooo:rsid="0109e223" officeooo:paragraph-rsid="0109e223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Verdana" fo:font-size="9pt" officeooo:paragraph-rsid="010810d2" style:font-size-asian="9pt" style:font-name-complex="Verdana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10810d2" style:font-size-asian="9pt" style:font-name-complex="Verdana" style:font-size-complex="9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2pt" fo:font-weight="bold" officeooo:paragraph-rsid="010810d2" style:font-size-asian="12pt" style:font-weight-asian="bold" style:font-name-complex="Verdana" style:font-size-complex="12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Verdana" fo:font-size="12pt" officeooo:rsid="0109e223" officeooo:paragraph-rsid="0109e223" style:font-size-asian="12pt" style:font-size-complex="12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Verdana" fo:font-size="12pt" officeooo:rsid="0109e223" officeooo:paragraph-rsid="011125ec" style:font-size-asian="12pt" style:font-size-complex="12pt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Verdana" fo:font-size="12pt" officeooo:rsid="010aeb3c" officeooo:paragraph-rsid="010aeb3c" style:font-size-asian="12pt" style:font-size-complex="12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Verdana" fo:font-size="12pt" officeooo:rsid="011aa367" officeooo:paragraph-rsid="011aa367" style:font-size-asian="12pt" style:font-size-complex="12pt"/>
    </style:style>
    <style:style style:name="P18" style:family="paragraph" style:parent-style-name="Text_20_body" style:list-style-name="L1">
      <style:paragraph-properties fo:margin-top="0.101cm" fo:margin-bottom="0cm" style:contextual-spacing="false" fo:line-height="100%" fo:text-align="justify" style:justify-single-word="false" fo:orphans="0" fo:widows="0" fo:hyphenation-ladder-count="no-limit"/>
      <style:text-properties style:font-name="Verdana" fo:font-size="12pt" officeooo:rsid="010b32e6" officeooo:paragraph-rsid="011cd501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officeooo:rsid="010aeb3c"/>
    </style:style>
    <style:style style:name="T7" style:family="text">
      <style:text-properties officeooo:rsid="010b1626"/>
    </style:style>
    <style:style style:name="T8" style:family="text">
      <style:text-properties officeooo:rsid="010dc131"/>
    </style:style>
    <style:style style:name="T9" style:family="text">
      <style:text-properties officeooo:rsid="010f9557"/>
    </style:style>
    <style:style style:name="T10" style:family="text">
      <style:text-properties officeooo:rsid="010fe90b"/>
    </style:style>
    <style:style style:name="T11" style:family="text">
      <style:text-properties fo:color="#000000" loext:opacity="100%" fo:letter-spacing="normal" fo:font-weight="normal" fo:background-color="transparent" loext:char-shading-value="0" style:font-name-asian="Arial1" style:font-weight-asian="normal" style:font-name-complex="Verdana" style:font-weight-complex="normal"/>
    </style:style>
    <style:style style:name="T12" style:family="text">
      <style:text-properties fo:color="#000000" loext:opacity="100%" fo:letter-spacing="normal" fo:font-weight="normal" officeooo:rsid="01fdc177" fo:background-color="transparent" loext:char-shading-value="0" style:font-name-asian="Arial1" style:font-weight-asian="normal" style:font-name-complex="Verdana" style:font-weight-complex="normal"/>
    </style:style>
    <style:style style:name="T13" style:family="text">
      <style:text-properties fo:color="#000000" loext:opacity="100%" fo:letter-spacing="normal" fo:font-weight="normal" officeooo:rsid="01fe8e41" fo:background-color="transparent" loext:char-shading-value="0" style:font-name-asian="Arial1" style:font-weight-asian="normal" style:font-name-complex="Verdana" style:font-weight-complex="normal"/>
    </style:style>
    <style:style style:name="T14" style:family="text">
      <style:text-properties fo:color="#000000" loext:opacity="100%" fo:letter-spacing="normal" fo:font-weight="normal" officeooo:rsid="01ff95bf" fo:background-color="transparent" loext:char-shading-value="0" style:font-name-asian="Arial1" style:font-weight-asian="normal" style:font-name-complex="Verdana" style:font-weight-complex="normal"/>
    </style:style>
    <style:style style:name="T15" style:family="text">
      <style:text-properties fo:color="#000000" loext:opacity="100%" fo:letter-spacing="normal" fo:font-weight="normal" officeooo:rsid="01ff95bf" fo:background-color="transparent" loext:char-shading-value="0" style:font-name-asian="Arial1" style:language-asian="en" style:country-asian="US" style:font-weight-asian="normal" style:font-name-complex="Verdana" style:language-complex="ar" style:country-complex="SA" style:font-weight-complex="normal"/>
    </style:style>
    <style:style style:name="T16" style:family="text">
      <style:text-properties fo:color="#000000" loext:opacity="100%" fo:letter-spacing="normal" fo:font-weight="normal" officeooo:rsid="020191d6" fo:background-color="transparent" loext:char-shading-value="0" style:font-name-asian="Arial1" style:language-asian="en" style:country-asian="US" style:font-weight-asian="normal" style:font-name-complex="Verdana" style:language-complex="ar" style:country-complex="SA" style:font-weight-complex="normal"/>
    </style:style>
    <style:style style:name="T17" style:family="text">
      <style:text-properties fo:color="#000000" loext:opacity="100%" fo:letter-spacing="normal" fo:language="pt" fo:country="BR" fo:font-style="normal" style:text-underline-style="none" fo:font-weight="normal" fo:background-color="transparent" loext:char-shading-value="0" style:font-name-asian="Arial2" style:language-asian="pt" style:country-asian="BR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loext:opacity="100%" fo:letter-spacing="normal" fo:language="pt" fo:country="BR" fo:font-style="normal" style:text-underline-style="none" fo:font-weight="normal" officeooo:rsid="012b7714" fo:background-color="transparent" loext:char-shading-value="0" style:font-name-asian="Arial2" style:language-asian="pt" style:country-asian="BR" style:font-style-asian="normal" style:font-weight-asian="normal" style:font-name-complex="Arial2" style:font-style-complex="normal" style:font-weight-complex="normal"/>
    </style:style>
    <style:style style:name="T19" style:family="text">
      <style:text-properties officeooo:rsid="01118527"/>
    </style:style>
    <style:style style:name="T20" style:family="text">
      <style:text-properties officeooo:rsid="0114d136"/>
    </style:style>
    <style:style style:name="T21" style:family="text">
      <style:text-properties officeooo:rsid="01167865"/>
    </style:style>
    <style:style style:name="T22" style:family="text">
      <style:text-properties officeooo:rsid="0118befd"/>
    </style:style>
    <style:style style:name="T23" style:family="text">
      <style:text-properties officeooo:rsid="012b7714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LISTAGEM D<text:span text:style-name="T21">E</text:span> DOCUMENT<text:span text:style-name="T21">OS</text:span> PARA DISPENSA DE LICENCIAMENTO AMBIENTAL </text:p>
      <text:p text:style-name="P10"/>
      <text:p text:style-name="P9"/>
      <text:list xml:id="list1062753384" text:style-name="L1">
        <text:list-item>
          <text:p text:style-name="P14">Formulário de requerimento devidamente preenchido (Modelo SEDUMA);</text:p>
        </text:list-item>
        <text:list-item>
          <text:p text:style-name="P14">Cópia do documento de identidade do representante legal que assinar o requerimento;</text:p>
        </text:list-item>
        <text:list-item>
          <text:p text:style-name="P14">Anuência de uso e ocupação do solo ou documento similar emito pelo Simplifica/ES (viabilidade) que indique que a atividade atende aos requisitos de zoneamento do Município;</text:p>
        </text:list-item>
        <text:list-item>
          <text:p text:style-name="P15">Descrição sucinta das atividades, instalações, equipamentos e horário de funcionamento do empreendimento; indica<text:span text:style-name="T19">ção</text:span> <text:span text:style-name="T19">d</text:span>os parâmetros referentes <text:span text:style-name="T9">à</text:span> movimentação de terra (m², m³, bota-fora e área de empréstimo) quando houver; caracterização da vizinhança e/ou qualquer outra informação julgada relevante; </text:p>
        </text:list-item>
        <text:list-item>
          <text:p text:style-name="P15"><text:span text:style-name="T11">Cópia d</text:span><text:span text:style-name="T12">o Contrato ou Estatuto Social atualizado, </text:span><text:span text:style-name="T11">devidamente registrado na Junta Comercial; </text:span><text:span text:style-name="T12">Cópia da Ata de Reunião do Conselho de Administração, que registra a última eleição dos membros diretores, quando se tratar de Sociedade Anônima; </text:span><text:span text:style-name="T13">Cópia da última alteração contratual, </text:span><text:span text:style-name="T15">para as</text:span><text:span text:style-name="T14"> demais </text:span><text:span text:style-name="T16">pessoas jurídicas;</text:span></text:p>
        </text:list-item>
        <text:list-item>
          <text:p text:style-name="P16">Cópia do cadastro nacional de pessoa jurídica (CNPJ) ou do cadastro de pessoa física (CPF);</text:p>
        </text:list-item>
        <text:list-item>
          <text:p text:style-name="P16">Cópia do alvará de localização e funcionamento (para empreendimentos já instalados);</text:p>
        </text:list-item>
        <text:list-item>
          <text:p text:style-name="P16">Cópia da escritura ou cópia do contrato de locação do imóvel, <text:span text:style-name="T7">ou outro documento que comprove a legalidade do uso da área</text:span>;</text:p>
        </text:list-item>
        <text:list-item>
          <text:p text:style-name="P16">Cópia do cadastro ambiental rural – CAR, para as atividades desenvolvidas no interior de propriedades rurais;</text:p>
        </text:list-item>
        <text:list-item>
          <text:p text:style-name="P17">Procuração específica com outorga para terceiro representar a empresa perante a Seduma, reconhecida em Cartório;</text:p>
        </text:list-item>
        <text:list-item>
          <text:p text:style-name="P17">Comprovante de pagamento da taxa de dispensa (após análise e emissão da DAM).</text:p>
        </text:list-item>
        <text:list-item>
          <text:p text:style-name="P18"><text:span text:style-name="T17">Boletim de Cadastro Imobiliário </text:span><text:span text:style-name="T18">(exceto para atividades rurais);</text:span></text:p>
        </text:list-item>
      </text:list>
      <text:p text:style-name="P11"><text:soft-page-break/>*<text:span text:style-name="T22">Quando se tratar de solicitação para limpeza de córrego, além da documentação listada, o requerente deverá seguir as instruções contidas na IN IEMA N° 07/2016.</text:span></text:p>
      <text:p text:style-name="P12">* <text:span text:style-name="T6">Outros documentos podem ser solicitados durante a análise do processo.</text:span></text:p>
      <text:p text:style-name="P12">** <text:span text:style-name="T6">A análise </text:span><text:span text:style-name="T8">técnica </text:span><text:span text:style-name="T6">do processo apenas </text:span><text:span text:style-name="T20">será iniciada</text:span><text:span text:style-name="T10"> </text:span><text:span text:style-name="T6">com a apresentação de todos os documentos solicitados, ou em caso de ausência justificada (passível de aceitação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1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d2146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d2146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1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2</text:page-number></text:span></text:span><text:span text:style-name="Internet_20_link"><text:span text:style-name="MT1"><text:s/>de </text:span></text:span><text:span text:style-name="Internet_20_link"><text:span text:style-name="MT2"><text:page-count style:num-format="1">2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3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8</meta:editing-cycles>
    <meta:creation-date>2021-05-04T18:17:00</meta:creation-date>
    <dc:date>2024-06-28T08:21:32.978000000</dc:date>
    <meta:editing-duration>P1DT22M8S</meta:editing-duration>
    <meta:generator>LibreOffice/7.1.4.2$Windows_X86_64 LibreOffice_project/a529a4fab45b75fefc5b6226684193eb000654f6</meta:generator>
    <meta:document-statistic meta:table-count="0" meta:image-count="2" meta:object-count="0" meta:page-count="2" meta:paragraph-count="19" meta:word-count="338" meta:character-count="2332" meta:non-whitespace-character-count="2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