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2.889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465cm"/>
    </style:style>
    <style:style style:name="co7" style:family="table-column">
      <style:table-column-properties fo:break-before="auto" style:column-width="6.735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DE GASTROENTEROLOGISTA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ce2"/>
        <table:table-column table:style-name="co17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1" office:value-type="string" calcext:value-type="string">
            <text:p>Código cidadão</text:p>
          </table:table-cell>
          <table:table-cell table:style-name="ce1" office:value-type="string" calcext:value-type="string">
            <text:p>Data Nascimento</text:p>
          </table:table-cell>
          <table:table-cell table:style-name="ce6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7" office:value-type="string" calcext:value-type="string">
            <text:p>Unidade executante</text:p>
          </table:table-cell>
          <table:table-cell table:style-name="ce7" office:value-type="string" calcext:value-type="string">
            <text:p>Profissional executante</text:p>
          </table:table-cell>
          <table:table-cell table:style-name="ce8" office:value-type="string" calcext:value-type="string">
            <text:p>Data da agenda</text:p>
          </table:table-cell>
          <table:table-cell table:style-name="ce8" office:value-type="string" calcext:value-type="string">
            <text:p>Data de marcação</text:p>
          </table:table-cell>
          <table:table-cell table:style-name="ce7" office:value-type="string" calcext:value-type="string">
            <text:p>Situação</text:p>
          </table:table-cell>
          <table:table-cell table:style-name="ce8" office:value-type="string" calcext:value-type="string">
            <text:p>Motivo</text:p>
          </table:table-cell>
          <table:table-cell table:style-name="ce7" office:value-type="string" calcext:value-type="string">
            <text:p>Emissão guia</text:p>
          </table:table-cell>
          <table:table-cell table:style-name="ce6" office:value-type="string" calcext:value-type="string">
            <text:p>Data da marcação original</text:p>
          </table:table-cell>
          <table:table-cell table:style-name="ce1" office:value-type="string" calcext:value-type="string">
            <text:p>Marcado por</text:p>
          </table:table-cell>
          <table:table-cell table:style-name="ce7" office:value-type="string" calcext:value-type="string">
            <text:p>T. solicitação</text:p>
          </table:table-cell>
          <table:table-cell table:style-name="ce7" office:value-type="string" calcext:value-type="string">
            <text:p>Prioridade</text:p>
          </table:table-cell>
        </table:table-row>
        <table:table-row table:style-name="ro2">
          <table:table-cell office:value-type="float" office:value="5587673" calcext:value-type="float">
            <text:p>558767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47405" calcext:value-type="float">
            <text:p>1847405</text:p>
          </table:table-cell>
          <table:table-cell table:style-name="ce5" office:value-type="string" calcext:value-type="string">
            <text:p>22/10/1967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845684" calcext:value-type="float">
            <text:p>58456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83760" calcext:value-type="float">
            <text:p>2383760</text:p>
          </table:table-cell>
          <table:table-cell table:style-name="ce5" office:value-type="string" calcext:value-type="string">
            <text:p>17/11/2019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43267" calcext:value-type="float">
            <text:p>5943267</text:p>
          </table:table-cell>
          <table:table-cell office:value-type="string" calcext:value-type="string">
            <text:p>COLATINA-PENITENCIARIA SEMIABERTA MASCULINA COLATINA-PSMCOL</text:p>
          </table:table-cell>
          <table:table-cell office:value-type="float" office:value="1526686" calcext:value-type="float">
            <text:p>1526686</text:p>
          </table:table-cell>
          <table:table-cell table:style-name="ce5" office:value-type="string" calcext:value-type="string">
            <text:p>08/06/1996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87042" calcext:value-type="float">
            <text:p>598704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48715" calcext:value-type="float">
            <text:p>1048715</text:p>
          </table:table-cell>
          <table:table-cell table:style-name="ce5" office:value-type="string" calcext:value-type="string">
            <text:p>06/02/1958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94789" calcext:value-type="float">
            <text:p>599478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901866" calcext:value-type="float">
            <text:p>1901866</text:p>
          </table:table-cell>
          <table:table-cell table:style-name="ce5" office:value-type="string" calcext:value-type="string">
            <text:p>09/07/1972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95316" calcext:value-type="float">
            <text:p>59953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337" calcext:value-type="float">
            <text:p>1294337</text:p>
          </table:table-cell>
          <table:table-cell table:style-name="ce5" office:value-type="string" calcext:value-type="string">
            <text:p>01/09/1954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5997813" calcext:value-type="float">
            <text:p>599781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676933" calcext:value-type="float">
            <text:p>676933</text:p>
          </table:table-cell>
          <table:table-cell table:style-name="ce5" office:value-type="string" calcext:value-type="string">
            <text:p>18/08/1962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6002486" calcext:value-type="float">
            <text:p>60024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084865" calcext:value-type="float">
            <text:p>1084865</text:p>
          </table:table-cell>
          <table:table-cell table:style-name="ce5" office:value-type="string" calcext:value-type="string">
            <text:p>21/03/1963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6003852" calcext:value-type="float">
            <text:p>60038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05111" calcext:value-type="float">
            <text:p>1105111</text:p>
          </table:table-cell>
          <table:table-cell table:style-name="ce5" office:value-type="string" calcext:value-type="string">
            <text:p>28/08/1970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6008047" calcext:value-type="float">
            <text:p>600804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1372" calcext:value-type="float">
            <text:p>1481372</text:p>
          </table:table-cell>
          <table:table-cell table:style-name="ce5" office:value-type="string" calcext:value-type="string">
            <text:p>07/07/1975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6017731" calcext:value-type="float">
            <text:p>601773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67766" calcext:value-type="float">
            <text:p>1467766</text:p>
          </table:table-cell>
          <table:table-cell table:style-name="ce5" office:value-type="string" calcext:value-type="string">
            <text:p>12/11/1943</text:p>
          </table:table-cell>
          <table:table-cell table:style-name="ce5" office:value-type="string" calcext:value-type="string">
            <text:p>28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6028745" calcext:value-type="float">
            <text:p>60287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37860" calcext:value-type="float">
            <text:p>1237860</text:p>
          </table:table-cell>
          <table:table-cell table:style-name="ce5" office:value-type="string" calcext:value-type="string">
            <text:p>20/01/1960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2">
          <table:table-cell office:value-type="float" office:value="4773551" calcext:value-type="float">
            <text:p>477355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941780" calcext:value-type="float">
            <text:p>1941780</text:p>
          </table:table-cell>
          <table:table-cell table:style-name="ce5" office:value-type="string" calcext:value-type="string">
            <text:p>30/05/1957</text:p>
          </table:table-cell>
          <table:table-cell table:style-name="ce5" office:value-type="string" calcext:value-type="string">
            <text:p>18/09/2024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373715" calcext:value-type="float">
            <text:p>537371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44518" calcext:value-type="float">
            <text:p>1944518</text:p>
          </table:table-cell>
          <table:table-cell table:style-name="ce5" office:value-type="string" calcext:value-type="string">
            <text:p>05/02/1957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66959" calcext:value-type="float">
            <text:p>58669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1267" calcext:value-type="float">
            <text:p>1301267</text:p>
          </table:table-cell>
          <table:table-cell table:style-name="ce5" office:value-type="string" calcext:value-type="string">
            <text:p>29/09/1944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GASTROENTEROLOGIA ADULTO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ANTONIO ZANOTELLI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897529" calcext:value-type="float">
            <text:p>589752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71825" calcext:value-type="float">
            <text:p>1671825</text:p>
          </table:table-cell>
          <table:table-cell table:style-name="ce5" office:value-type="string" calcext:value-type="string">
            <text:p>31/08/197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87917" calcext:value-type="float">
            <text:p>598791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92555" calcext:value-type="float">
            <text:p>992555</text:p>
          </table:table-cell>
          <table:table-cell table:style-name="ce5" office:value-type="string" calcext:value-type="string">
            <text:p>23/06/1949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90031" calcext:value-type="float">
            <text:p>59900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5084" calcext:value-type="float">
            <text:p>125084</text:p>
          </table:table-cell>
          <table:table-cell table:style-name="ce5" office:value-type="string" calcext:value-type="string">
            <text:p>29/03/1960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94207" calcext:value-type="float">
            <text:p>599420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6828" calcext:value-type="float">
            <text:p>1536828</text:p>
          </table:table-cell>
          <table:table-cell table:style-name="ce5" office:value-type="string" calcext:value-type="string">
            <text:p>24/07/1985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94665" calcext:value-type="float">
            <text:p>599466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64034" calcext:value-type="float">
            <text:p>1464034</text:p>
          </table:table-cell>
          <table:table-cell table:style-name="ce5" office:value-type="string" calcext:value-type="string">
            <text:p>17/11/1953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11832" calcext:value-type="float">
            <text:p>601183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687900" calcext:value-type="float">
            <text:p>687900</text:p>
          </table:table-cell>
          <table:table-cell table:style-name="ce5" office:value-type="string" calcext:value-type="string">
            <text:p>18/07/1955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13418" calcext:value-type="float">
            <text:p>6013418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35524" calcext:value-type="float">
            <text:p>2435524</text:p>
          </table:table-cell>
          <table:table-cell table:style-name="ce5" office:value-type="string" calcext:value-type="string">
            <text:p>26/03/1939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17859" calcext:value-type="float">
            <text:p>601785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677330" calcext:value-type="float">
            <text:p>677330</text:p>
          </table:table-cell>
          <table:table-cell table:style-name="ce5" office:value-type="string" calcext:value-type="string">
            <text:p>01/05/1942</text:p>
          </table:table-cell>
          <table:table-cell table:style-name="ce5" office:value-type="string" calcext:value-type="string">
            <text:p>28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26402" calcext:value-type="float">
            <text:p>602640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79755" calcext:value-type="float">
            <text:p>1279755</text:p>
          </table:table-cell>
          <table:table-cell table:style-name="ce5" office:value-type="string" calcext:value-type="string">
            <text:p>09/04/1955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28399" calcext:value-type="float">
            <text:p>602839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01242" calcext:value-type="float">
            <text:p>2201242</text:p>
          </table:table-cell>
          <table:table-cell table:style-name="ce5" office:value-type="string" calcext:value-type="string">
            <text:p>27/08/1957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6028767" calcext:value-type="float">
            <text:p>60287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41710" calcext:value-type="float">
            <text:p>441710</text:p>
          </table:table-cell>
          <table:table-cell table:style-name="ce5" office:value-type="string" calcext:value-type="string">
            <text:p>11/07/1960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406529" calcext:value-type="float">
            <text:p>540652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12289" calcext:value-type="float">
            <text:p>2412289</text:p>
          </table:table-cell>
          <table:table-cell table:style-name="ce5" office:value-type="string" calcext:value-type="string">
            <text:p>22/06/1950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555176" calcext:value-type="float">
            <text:p>5555176</text:p>
          </table:table-cell>
          <table:table-cell office:value-type="string" calcext:value-type="string">
            <text:p>COLATINA-US2 SAO PEDRO</text:p>
          </table:table-cell>
          <table:table-cell office:value-type="float" office:value="1260927" calcext:value-type="float">
            <text:p>1260927</text:p>
          </table:table-cell>
          <table:table-cell table:style-name="ce5" office:value-type="string" calcext:value-type="string">
            <text:p>09/05/2014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610740" calcext:value-type="float">
            <text:p>561074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67740" calcext:value-type="float">
            <text:p>2367740</text:p>
          </table:table-cell>
          <table:table-cell table:style-name="ce5" office:value-type="string" calcext:value-type="string">
            <text:p>09/10/2013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77348" calcext:value-type="float">
            <text:p>5977348</text:p>
          </table:table-cell>
          <table:table-cell office:value-type="string" calcext:value-type="string">
            <text:p>COLATINA-US1 SIMONASSI</text:p>
          </table:table-cell>
          <table:table-cell office:value-type="float" office:value="1306944" calcext:value-type="float">
            <text:p>1306944</text:p>
          </table:table-cell>
          <table:table-cell table:style-name="ce5" office:value-type="string" calcext:value-type="string">
            <text:p>13/03/1977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8441" calcext:value-type="float">
            <text:p>598844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53534" calcext:value-type="float">
            <text:p>1753534</text:p>
          </table:table-cell>
          <table:table-cell table:style-name="ce5" office:value-type="string" calcext:value-type="string">
            <text:p>02/01/1976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98291" calcext:value-type="float">
            <text:p>599829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41823" calcext:value-type="float">
            <text:p>1741823</text:p>
          </table:table-cell>
          <table:table-cell table:style-name="ce5" office:value-type="string" calcext:value-type="string">
            <text:p>27/09/1972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6001454" calcext:value-type="float">
            <text:p>600145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38549" calcext:value-type="float">
            <text:p>1938549</text:p>
          </table:table-cell>
          <table:table-cell table:style-name="ce5" office:value-type="string" calcext:value-type="string">
            <text:p>26/08/1986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6002937" calcext:value-type="float">
            <text:p>600293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04052" calcext:value-type="float">
            <text:p>1304052</text:p>
          </table:table-cell>
          <table:table-cell table:style-name="ce5" office:value-type="string" calcext:value-type="string">
            <text:p>03/01/1960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GASTROENTER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010798" calcext:value-type="float">
            <text:p>50107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8718" calcext:value-type="float">
            <text:p>2578718</text:p>
          </table:table-cell>
          <table:table-cell table:style-name="ce5" office:value-type="string" calcext:value-type="string">
            <text:p>10/10/1951</text:p>
          </table:table-cell>
          <table:table-cell table:style-name="ce5" office:value-type="string" calcext:value-type="string">
            <text:p>04/11/2024</text:p>
          </table:table-cell>
          <table:table-cell office:value-type="string" calcext:value-type="string">
            <text:p>CONSULTA EM GASTROENTER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 table:number-rows-repeated="2">
          <table:table-cell table:number-columns-repeated="17"/>
        </table:table-row>
        <table:table-row table:style-name="ro3">
          <table:table-cell/>
          <table:table-cell table:style-name="ce4" office:value-type="string" calcext:value-type="string">
            <text:p>N° de Paciente em espera: 35</text:p>
          </table:table-cell>
          <table:table-cell table:number-columns-repeated="15"/>
        </table:table-row>
        <table:table-row table:style-name="ro3">
          <table:table-cell/>
          <table:table-cell table:style-name="ce4" office:value-type="string" calcext:value-type="string">
            <text:p>Tempo médio de espera: 90 dias</text:p>
          </table:table-cell>
          <table:table-cell table:number-columns-repeated="15"/>
        </table:table-row>
        <table:table-row table:style-name="ro2" table:number-rows-repeated="1048535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0:32:06.114000000</dc:date>
    <meta:editing-duration>PT4M12S</meta:editing-duration>
    <meta:editing-cycles>1</meta:editing-cycles>
    <meta:document-statistic meta:table-count="1" meta:cell-count="373" meta:object-count="0"/>
    <meta:generator>LibreOffice/7.1.4.2$Windows_X86_64 LibreOffice_project/a529a4fab45b75fefc5b6226684193eb000654f6</meta:generator>
  </office:meta>
</office:document-meta>
</file>