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622cm"/>
    </style:style>
    <style:style style:name="co7" style:family="table-column">
      <style:table-column-properties fo:break-before="auto" style:column-width="4.847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4.42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4.718cm"/>
    </style:style>
    <style:style style:name="co16" style:family="table-column">
      <style:table-column-properties fo:break-before="auto" style:column-width="1.15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ULTA ENDOCRINOLOGISTA - Tempo médio de espera 60 dias  - Paciente em espera 49 pacientes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4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4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1" office:value-type="string" calcext:value-type="string">
            <text:p>Unidade executante</text:p>
          </table:table-cell>
          <table:table-cell table:style-name="ce4" office:value-type="string" calcext:value-type="string">
            <text:p>Profissional executante</text:p>
          </table:table-cell>
          <table:table-cell table:style-name="ce4" office:value-type="string" calcext:value-type="string">
            <text:p>Data da agenda</text:p>
          </table:table-cell>
          <table:table-cell table:style-name="ce7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Emissão guia</text:p>
          </table:table-cell>
          <table:table-cell table:style-name="ce1" office:value-type="string" calcext:value-type="string">
            <text:p>Data da marcação original</text:p>
          </table:table-cell>
          <table:table-cell table:style-name="ce1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828274" calcext:value-type="float">
            <text:p>582827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45723" calcext:value-type="float">
            <text:p>2945723</text:p>
          </table:table-cell>
          <table:table-cell table:style-name="ce5" office:value-type="string" calcext:value-type="string">
            <text:p>15/07/2015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899442" calcext:value-type="float">
            <text:p>589944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25008" calcext:value-type="float">
            <text:p>2925008</text:p>
          </table:table-cell>
          <table:table-cell table:style-name="ce5" office:value-type="string" calcext:value-type="string">
            <text:p>21/09/2007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5389" calcext:value-type="float">
            <text:p>590538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43097" calcext:value-type="float">
            <text:p>843097</text:p>
          </table:table-cell>
          <table:table-cell table:style-name="ce5" office:value-type="string" calcext:value-type="string">
            <text:p>07/11/1998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5539" calcext:value-type="float">
            <text:p>591553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67084" calcext:value-type="float">
            <text:p>1067084</text:p>
          </table:table-cell>
          <table:table-cell table:style-name="ce5" office:value-type="string" calcext:value-type="string">
            <text:p>17/02/1949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7103" calcext:value-type="float">
            <text:p>591710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23483" calcext:value-type="float">
            <text:p>1423483</text:p>
          </table:table-cell>
          <table:table-cell table:style-name="ce5" office:value-type="string" calcext:value-type="string">
            <text:p>07/08/1985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7919" calcext:value-type="float">
            <text:p>5917919</text:p>
          </table:table-cell>
          <table:table-cell office:value-type="string" calcext:value-type="string">
            <text:p>COLATINA-US2 SAO PEDRO</text:p>
          </table:table-cell>
          <table:table-cell office:value-type="float" office:value="785197" calcext:value-type="float">
            <text:p>785197</text:p>
          </table:table-cell>
          <table:table-cell table:style-name="ce5" office:value-type="string" calcext:value-type="string">
            <text:p>24/01/1969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1057" calcext:value-type="float">
            <text:p>592105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43181" calcext:value-type="float">
            <text:p>1643181</text:p>
          </table:table-cell>
          <table:table-cell table:style-name="ce5" office:value-type="string" calcext:value-type="string">
            <text:p>14/12/1976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7606" calcext:value-type="float">
            <text:p>592760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47313" calcext:value-type="float">
            <text:p>1347313</text:p>
          </table:table-cell>
          <table:table-cell table:style-name="ce5" office:value-type="string" calcext:value-type="string">
            <text:p>19/09/1982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1231" calcext:value-type="float">
            <text:p>594123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82710" calcext:value-type="float">
            <text:p>1882710</text:p>
          </table:table-cell>
          <table:table-cell table:style-name="ce5" office:value-type="string" calcext:value-type="string">
            <text:p>24/02/1990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table:number-columns-repeated="2" office:value-type="string" calcext:value-type="string">
            <text:p>ALTA</text:p>
          </table:table-cell>
        </table:table-row>
        <table:table-row table:style-name="ro2">
          <table:table-cell office:value-type="float" office:value="5965961" calcext:value-type="float">
            <text:p>59659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32182" calcext:value-type="float">
            <text:p>2432182</text:p>
          </table:table-cell>
          <table:table-cell table:style-name="ce5" office:value-type="string" calcext:value-type="string">
            <text:p>31/03/1980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66602" calcext:value-type="float">
            <text:p>596660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00091" calcext:value-type="float">
            <text:p>1300091</text:p>
          </table:table-cell>
          <table:table-cell table:style-name="ce5" office:value-type="string" calcext:value-type="string">
            <text:p>01/01/1958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3">
          <table:table-cell office:value-type="float" office:value="5966973" calcext:value-type="float">
            <text:p>596697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90859" calcext:value-type="float">
            <text:p>1290859</text:p>
          </table:table-cell>
          <table:table-cell table:style-name="ce5" office:value-type="string" calcext:value-type="string">
            <text:p>03/02/1966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ENDOCRINOLOGIA ADULTO - COLATINA</text:p>
          </table:table-cell>
          <table:table-cell table:style-name="ce6" office:value-type="string" calcext:value-type="string">
            <text:p>COLATINA-US3 CENTRO POLICLINICA</text:p>
          </table:table-cell>
          <table:table-cell table:style-name="ce6" office:value-type="string" calcext:value-type="string">
            <text:p>JOSE ANTONIO MARGOT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79178" calcext:value-type="float">
            <text:p>597917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75557" calcext:value-type="float">
            <text:p>2975557</text:p>
          </table:table-cell>
          <table:table-cell table:style-name="ce5" office:value-type="string" calcext:value-type="string">
            <text:p>27/05/1980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374574" calcext:value-type="float">
            <text:p>537457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50650" calcext:value-type="float">
            <text:p>1350650</text:p>
          </table:table-cell>
          <table:table-cell table:style-name="ce5" office:value-type="string" calcext:value-type="string">
            <text:p>05/06/1970</text:p>
          </table:table-cell>
          <table:table-cell table:style-name="ce5" office:value-type="string" calcext:value-type="string">
            <text:p>29/01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43351" calcext:value-type="float">
            <text:p>5743351</text:p>
          </table:table-cell>
          <table:table-cell office:value-type="string" calcext:value-type="string">
            <text:p>COLATINA-US2 COLUMBIA</text:p>
          </table:table-cell>
          <table:table-cell office:value-type="float" office:value="2598965" calcext:value-type="float">
            <text:p>2598965</text:p>
          </table:table-cell>
          <table:table-cell table:style-name="ce5" office:value-type="string" calcext:value-type="string">
            <text:p>12/03/1972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3854" calcext:value-type="float">
            <text:p>5833854</text:p>
          </table:table-cell>
          <table:table-cell office:value-type="string" calcext:value-type="string">
            <text:p>COLATINA-US2 SAO PEDRO</text:p>
          </table:table-cell>
          <table:table-cell office:value-type="float" office:value="1281579" calcext:value-type="float">
            <text:p>1281579</text:p>
          </table:table-cell>
          <table:table-cell table:style-name="ce5" office:value-type="string" calcext:value-type="string">
            <text:p>18/01/2003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4205" calcext:value-type="float">
            <text:p>5854205</text:p>
          </table:table-cell>
          <table:table-cell office:value-type="string" calcext:value-type="string">
            <text:p>COLATINA-US1 SIMONASSI</text:p>
          </table:table-cell>
          <table:table-cell office:value-type="float" office:value="1830531" calcext:value-type="float">
            <text:p>1830531</text:p>
          </table:table-cell>
          <table:table-cell table:style-name="ce5" office:value-type="string" calcext:value-type="string">
            <text:p>20/08/1996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9551" calcext:value-type="float">
            <text:p>585955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7907" calcext:value-type="float">
            <text:p>1237907</text:p>
          </table:table-cell>
          <table:table-cell table:style-name="ce5" office:value-type="string" calcext:value-type="string">
            <text:p>27/02/1959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89592" calcext:value-type="float">
            <text:p>588959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296335" calcext:value-type="float">
            <text:p>2296335</text:p>
          </table:table-cell>
          <table:table-cell table:style-name="ce5" office:value-type="string" calcext:value-type="string">
            <text:p>31/03/1956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1731" calcext:value-type="float">
            <text:p>590173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55237" calcext:value-type="float">
            <text:p>2555237</text:p>
          </table:table-cell>
          <table:table-cell table:style-name="ce5" office:value-type="string" calcext:value-type="string">
            <text:p>29/11/2001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3688" calcext:value-type="float">
            <text:p>593368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04265" calcext:value-type="float">
            <text:p>1604265</text:p>
          </table:table-cell>
          <table:table-cell table:style-name="ce5" office:value-type="string" calcext:value-type="string">
            <text:p>28/08/1975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9836" calcext:value-type="float">
            <text:p>594983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3601" calcext:value-type="float">
            <text:p>1333601</text:p>
          </table:table-cell>
          <table:table-cell table:style-name="ce5" office:value-type="string" calcext:value-type="string">
            <text:p>12/08/2004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70152" calcext:value-type="float">
            <text:p>597015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69350" calcext:value-type="float">
            <text:p>2969350</text:p>
          </table:table-cell>
          <table:table-cell table:style-name="ce5" office:value-type="string" calcext:value-type="string">
            <text:p>10/07/1974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7400" calcext:value-type="float">
            <text:p>554740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003049" calcext:value-type="float">
            <text:p>2003049</text:p>
          </table:table-cell>
          <table:table-cell table:style-name="ce5" office:value-type="string" calcext:value-type="string">
            <text:p>30/01/1993</text:p>
          </table:table-cell>
          <table:table-cell table:style-name="ce5" office:value-type="string" calcext:value-type="string">
            <text:p>28/02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573769" calcext:value-type="float">
            <text:p>557376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88648" calcext:value-type="float">
            <text:p>1888648</text:p>
          </table:table-cell>
          <table:table-cell table:style-name="ce5" office:value-type="string" calcext:value-type="string">
            <text:p>19/09/1963</text:p>
          </table:table-cell>
          <table:table-cell table:style-name="ce5" office:value-type="string" calcext:value-type="string">
            <text:p>11/03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768907" calcext:value-type="float">
            <text:p>576890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84468" calcext:value-type="float">
            <text:p>2384468</text:p>
          </table:table-cell>
          <table:table-cell table:style-name="ce5" office:value-type="string" calcext:value-type="string">
            <text:p>15/09/1966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34338" calcext:value-type="float">
            <text:p>583433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4642" calcext:value-type="float">
            <text:p>2324642</text:p>
          </table:table-cell>
          <table:table-cell table:style-name="ce5" office:value-type="string" calcext:value-type="string">
            <text:p>06/06/1976</text:p>
          </table:table-cell>
          <table:table-cell table:style-name="ce5" office:value-type="string" calcext:value-type="string">
            <text:p>24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1723" calcext:value-type="float">
            <text:p>584172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00517" calcext:value-type="float">
            <text:p>1100517</text:p>
          </table:table-cell>
          <table:table-cell table:style-name="ce5" office:value-type="string" calcext:value-type="string">
            <text:p>04/05/1981</text:p>
          </table:table-cell>
          <table:table-cell table:style-name="ce5" office:value-type="string" calcext:value-type="string">
            <text:p>25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6819" calcext:value-type="float">
            <text:p>58468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16715" calcext:value-type="float">
            <text:p>1416715</text:p>
          </table:table-cell>
          <table:table-cell table:style-name="ce5" office:value-type="string" calcext:value-type="string">
            <text:p>23/06/1977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49461" calcext:value-type="float">
            <text:p>584946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71679" calcext:value-type="float">
            <text:p>1571679</text:p>
          </table:table-cell>
          <table:table-cell table:style-name="ce5" office:value-type="string" calcext:value-type="string">
            <text:p>19/04/1948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3005" calcext:value-type="float">
            <text:p>58830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440555" calcext:value-type="float">
            <text:p>440555</text:p>
          </table:table-cell>
          <table:table-cell table:style-name="ce5" office:value-type="string" calcext:value-type="string">
            <text:p>18/02/1960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3686" calcext:value-type="float">
            <text:p>5883686</text:p>
          </table:table-cell>
          <table:table-cell office:value-type="string" calcext:value-type="string">
            <text:p>COLATINA-US2 SAO PEDRO</text:p>
          </table:table-cell>
          <table:table-cell office:value-type="float" office:value="1099440" calcext:value-type="float">
            <text:p>1099440</text:p>
          </table:table-cell>
          <table:table-cell table:style-name="ce5" office:value-type="string" calcext:value-type="string">
            <text:p>02/03/1973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5542" calcext:value-type="float">
            <text:p>588554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18666" calcext:value-type="float">
            <text:p>1718666</text:p>
          </table:table-cell>
          <table:table-cell table:style-name="ce5" office:value-type="string" calcext:value-type="string">
            <text:p>18/02/1979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887782" calcext:value-type="float">
            <text:p>588778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600101" calcext:value-type="float">
            <text:p>1600101</text:p>
          </table:table-cell>
          <table:table-cell table:style-name="ce5" office:value-type="string" calcext:value-type="string">
            <text:p>10/11/1957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4283" calcext:value-type="float">
            <text:p>590428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639048" calcext:value-type="float">
            <text:p>1639048</text:p>
          </table:table-cell>
          <table:table-cell table:style-name="ce5" office:value-type="string" calcext:value-type="string">
            <text:p>24/11/1962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04637" calcext:value-type="float">
            <text:p>5904637</text:p>
          </table:table-cell>
          <table:table-cell office:value-type="string" calcext:value-type="string">
            <text:p>COLATINA-CENTRO DE DETENCAO PROVISORIA DE COLATINA - CDPCOL</text:p>
          </table:table-cell>
          <table:table-cell office:value-type="float" office:value="1367645" calcext:value-type="float">
            <text:p>1367645</text:p>
          </table:table-cell>
          <table:table-cell table:style-name="ce5" office:value-type="string" calcext:value-type="string">
            <text:p>17/07/1998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2900" calcext:value-type="float">
            <text:p>593290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09305" calcext:value-type="float">
            <text:p>2709305</text:p>
          </table:table-cell>
          <table:table-cell table:style-name="ce5" office:value-type="string" calcext:value-type="string">
            <text:p>15/03/1975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5397" calcext:value-type="float">
            <text:p>593539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68663" calcext:value-type="float">
            <text:p>2968663</text:p>
          </table:table-cell>
          <table:table-cell table:style-name="ce5" office:value-type="string" calcext:value-type="string">
            <text:p>23/01/1947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39445" calcext:value-type="float">
            <text:p>593944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68122" calcext:value-type="float">
            <text:p>1368122</text:p>
          </table:table-cell>
          <table:table-cell table:style-name="ce5" office:value-type="string" calcext:value-type="string">
            <text:p>20/07/1967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1285" calcext:value-type="float">
            <text:p>594128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248466" calcext:value-type="float">
            <text:p>1248466</text:p>
          </table:table-cell>
          <table:table-cell table:style-name="ce5" office:value-type="string" calcext:value-type="string">
            <text:p>11/09/1965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2040" calcext:value-type="float">
            <text:p>594204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47383" calcext:value-type="float">
            <text:p>2747383</text:p>
          </table:table-cell>
          <table:table-cell table:style-name="ce5" office:value-type="string" calcext:value-type="string">
            <text:p>05/07/1968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5020" calcext:value-type="float">
            <text:p>594502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0464" calcext:value-type="float">
            <text:p>2970464</text:p>
          </table:table-cell>
          <table:table-cell table:style-name="ce5" office:value-type="string" calcext:value-type="string">
            <text:p>11/07/1987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46609" calcext:value-type="float">
            <text:p>594660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80988" calcext:value-type="float">
            <text:p>2180988</text:p>
          </table:table-cell>
          <table:table-cell table:style-name="ce5" office:value-type="string" calcext:value-type="string">
            <text:p>30/12/1996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51796" calcext:value-type="float">
            <text:p>595179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22841" calcext:value-type="float">
            <text:p>1222841</text:p>
          </table:table-cell>
          <table:table-cell table:style-name="ce5" office:value-type="string" calcext:value-type="string">
            <text:p>22/04/1957</text:p>
          </table:table-cell>
          <table:table-cell table:style-name="ce5" office:value-type="string" calcext:value-type="string">
            <text:p>17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6472" calcext:value-type="float">
            <text:p>596647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129355" calcext:value-type="float">
            <text:p>2129355</text:p>
          </table:table-cell>
          <table:table-cell table:style-name="ce5" office:value-type="string" calcext:value-type="string">
            <text:p>30/08/2008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68168" calcext:value-type="float">
            <text:p>596816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74053" calcext:value-type="float">
            <text:p>2974053</text:p>
          </table:table-cell>
          <table:table-cell table:style-name="ce5" office:value-type="string" calcext:value-type="string">
            <text:p>05/01/1996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77122" calcext:value-type="float">
            <text:p>597712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0082" calcext:value-type="float">
            <text:p>2830082</text:p>
          </table:table-cell>
          <table:table-cell table:style-name="ce5" office:value-type="string" calcext:value-type="string">
            <text:p>20/11/1970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78928" calcext:value-type="float">
            <text:p>5978928</text:p>
          </table:table-cell>
          <table:table-cell office:value-type="string" calcext:value-type="string">
            <text:p>COLATINA-US2 SAO PEDRO</text:p>
          </table:table-cell>
          <table:table-cell office:value-type="float" office:value="1851753" calcext:value-type="float">
            <text:p>1851753</text:p>
          </table:table-cell>
          <table:table-cell table:style-name="ce5" office:value-type="string" calcext:value-type="string">
            <text:p>24/03/1972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979414" calcext:value-type="float">
            <text:p>597941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05078" calcext:value-type="float">
            <text:p>2505078</text:p>
          </table:table-cell>
          <table:table-cell table:style-name="ce5" office:value-type="string" calcext:value-type="string">
            <text:p>19/03/1984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ENDOCRIN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4">
          <table:table-cell/>
          <table:table-cell table:style-name="ce3" office:value-type="string" calcext:value-type="string">
            <text:p>Tempo Médio de Espera: 60 dias</text:p>
          </table:table-cell>
          <table:table-cell table:number-columns-repeated="16"/>
        </table:table-row>
        <table:table-row table:style-name="ro4">
          <table:table-cell/>
          <table:table-cell table:style-name="ce3" office:value-type="string" calcext:value-type="string">
            <text:p>Numero de Pacientes em Espera: 49</text:p>
          </table:table-cell>
          <table:table-cell table:number-columns-repeated="16"/>
        </table:table-row>
        <table:table-row table:style-name="ro2" table:number-rows-repeated="1048522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5:44:12.560000000</dc:date>
    <meta:editing-duration>PT3M20S</meta:editing-duration>
    <meta:editing-cycles>1</meta:editing-cycles>
    <meta:document-statistic meta:table-count="1" meta:cell-count="512" meta:object-count="0"/>
    <meta:generator>LibreOffice/7.1.4.2$Windows_X86_64 LibreOffice_project/a529a4fab45b75fefc5b6226684193eb000654f6</meta:generator>
  </office:meta>
</office:document-meta>
</file>