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6.844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GERIATRIA - Tempo médio de espera 100 dias  - Paciente em espera 31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4807736" calcext:value-type="float">
            <text:p>480773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49998" calcext:value-type="float">
            <text:p>2749998</text:p>
          </table:table-cell>
          <table:table-cell office:value-type="string" calcext:value-type="string">
            <text:p>26/01/1941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96967" calcext:value-type="float">
            <text:p>489696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60731" calcext:value-type="float">
            <text:p>2460731</text:p>
          </table:table-cell>
          <table:table-cell office:value-type="string" calcext:value-type="string">
            <text:p>29/10/1939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40244" calcext:value-type="float">
            <text:p>50402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01203" calcext:value-type="float">
            <text:p>1801203</text:p>
          </table:table-cell>
          <table:table-cell office:value-type="string" calcext:value-type="string">
            <text:p>28/05/1934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45597" calcext:value-type="float">
            <text:p>504559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66947" calcext:value-type="float">
            <text:p>966947</text:p>
          </table:table-cell>
          <table:table-cell office:value-type="string" calcext:value-type="string">
            <text:p>11/08/1936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24058" calcext:value-type="float">
            <text:p>512405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977531" calcext:value-type="float">
            <text:p>1977531</text:p>
          </table:table-cell>
          <table:table-cell office:value-type="string" calcext:value-type="string">
            <text:p>30/07/1937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46356" calcext:value-type="float">
            <text:p>514635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556928" calcext:value-type="float">
            <text:p>556928</text:p>
          </table:table-cell>
          <table:table-cell office:value-type="string" calcext:value-type="string">
            <text:p>07/10/1936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17047" calcext:value-type="float">
            <text:p>531704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10657" calcext:value-type="float">
            <text:p>1410657</text:p>
          </table:table-cell>
          <table:table-cell office:value-type="string" calcext:value-type="string">
            <text:p>17/05/1933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38178" calcext:value-type="float">
            <text:p>463817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2678" calcext:value-type="float">
            <text:p>202678</text:p>
          </table:table-cell>
          <table:table-cell office:value-type="string" calcext:value-type="string">
            <text:p>12/09/1937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5044" calcext:value-type="float">
            <text:p>464504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91581" calcext:value-type="float">
            <text:p>1191581</text:p>
          </table:table-cell>
          <table:table-cell office:value-type="string" calcext:value-type="string">
            <text:p>04/04/1941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7476" calcext:value-type="float">
            <text:p>470747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663315" calcext:value-type="float">
            <text:p>663315</text:p>
          </table:table-cell>
          <table:table-cell office:value-type="string" calcext:value-type="string">
            <text:p>22/05/1939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4415" calcext:value-type="float">
            <text:p>472441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33083" calcext:value-type="float">
            <text:p>1033083</text:p>
          </table:table-cell>
          <table:table-cell office:value-type="string" calcext:value-type="string">
            <text:p>02/06/1943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5062" calcext:value-type="float">
            <text:p>496506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29190" calcext:value-type="float">
            <text:p>2729190</text:p>
          </table:table-cell>
          <table:table-cell office:value-type="string" calcext:value-type="string">
            <text:p>25/10/1939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0625" calcext:value-type="float">
            <text:p>498062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206850" calcext:value-type="float">
            <text:p>2206850</text:p>
          </table:table-cell>
          <table:table-cell office:value-type="string" calcext:value-type="string">
            <text:p>27/06/1934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3921" calcext:value-type="float">
            <text:p>49839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58800" calcext:value-type="float">
            <text:p>1458800</text:p>
          </table:table-cell>
          <table:table-cell office:value-type="string" calcext:value-type="string">
            <text:p>18/02/1930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3626" calcext:value-type="float">
            <text:p>5023626</text:p>
          </table:table-cell>
          <table:table-cell office:value-type="string" calcext:value-type="string">
            <text:p>COLATINA-US2 SAO PEDRO</text:p>
          </table:table-cell>
          <table:table-cell office:value-type="float" office:value="1811626" calcext:value-type="float">
            <text:p>1811626</text:p>
          </table:table-cell>
          <table:table-cell office:value-type="string" calcext:value-type="string">
            <text:p>09/03/1943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3950" calcext:value-type="float">
            <text:p>5083950</text:p>
          </table:table-cell>
          <table:table-cell office:value-type="string" calcext:value-type="string">
            <text:p>COLATINA-US2 COLUMBIA</text:p>
          </table:table-cell>
          <table:table-cell office:value-type="float" office:value="1079066" calcext:value-type="float">
            <text:p>1079066</text:p>
          </table:table-cell>
          <table:table-cell office:value-type="string" calcext:value-type="string">
            <text:p>26/09/1943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1648" calcext:value-type="float">
            <text:p>515164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73016" calcext:value-type="float">
            <text:p>1673016</text:p>
          </table:table-cell>
          <table:table-cell office:value-type="string" calcext:value-type="string">
            <text:p>23/09/194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6181" calcext:value-type="float">
            <text:p>593618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40491" calcext:value-type="float">
            <text:p>2040491</text:p>
          </table:table-cell>
          <table:table-cell office:value-type="string" calcext:value-type="string">
            <text:p>30/04/1950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4549" calcext:value-type="float">
            <text:p>600454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94539" calcext:value-type="float">
            <text:p>1794539</text:p>
          </table:table-cell>
          <table:table-cell office:value-type="string" calcext:value-type="string">
            <text:p>09/10/1951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9160" calcext:value-type="float">
            <text:p>600916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02320" calcext:value-type="float">
            <text:p>1902320</text:p>
          </table:table-cell>
          <table:table-cell office:value-type="string" calcext:value-type="string">
            <text:p>13/08/1952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6070" calcext:value-type="float">
            <text:p>4676070</text:p>
          </table:table-cell>
          <table:table-cell office:value-type="string" calcext:value-type="string">
            <text:p>COLATINA-US1 SIMONASSI</text:p>
          </table:table-cell>
          <table:table-cell office:value-type="float" office:value="1658135" calcext:value-type="float">
            <text:p>1658135</text:p>
          </table:table-cell>
          <table:table-cell office:value-type="string" calcext:value-type="string">
            <text:p>29/12/1935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8717" calcext:value-type="float">
            <text:p>5358717</text:p>
          </table:table-cell>
          <table:table-cell office:value-type="string" calcext:value-type="string">
            <text:p>COLATINA-US2 SAO PEDRO</text:p>
          </table:table-cell>
          <table:table-cell office:value-type="float" office:value="1384797" calcext:value-type="float">
            <text:p>1384797</text:p>
          </table:table-cell>
          <table:table-cell office:value-type="string" calcext:value-type="string">
            <text:p>08/10/1939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7165" calcext:value-type="float">
            <text:p>555716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20660" calcext:value-type="float">
            <text:p>2320660</text:p>
          </table:table-cell>
          <table:table-cell office:value-type="string" calcext:value-type="string">
            <text:p>12/08/1962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6793" calcext:value-type="float">
            <text:p>5586793</text:p>
          </table:table-cell>
          <table:table-cell office:value-type="string" calcext:value-type="string">
            <text:p>COLATINA-US2 COLUMBIA</text:p>
          </table:table-cell>
          <table:table-cell office:value-type="float" office:value="1948969" calcext:value-type="float">
            <text:p>1948969</text:p>
          </table:table-cell>
          <table:table-cell office:value-type="string" calcext:value-type="string">
            <text:p>25/04/1959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6744" calcext:value-type="float">
            <text:p>562674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58235" calcext:value-type="float">
            <text:p>858235</text:p>
          </table:table-cell>
          <table:table-cell office:value-type="string" calcext:value-type="string">
            <text:p>25/02/196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1811" calcext:value-type="float">
            <text:p>565181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42261" calcext:value-type="float">
            <text:p>1242261</text:p>
          </table:table-cell>
          <table:table-cell office:value-type="string" calcext:value-type="string">
            <text:p>18/07/195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1559" calcext:value-type="float">
            <text:p>570155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27569" calcext:value-type="float">
            <text:p>2927569</text:p>
          </table:table-cell>
          <table:table-cell office:value-type="string" calcext:value-type="string">
            <text:p>09/09/1959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2702" calcext:value-type="float">
            <text:p>59027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44700" calcext:value-type="float">
            <text:p>1244700</text:p>
          </table:table-cell>
          <table:table-cell office:value-type="string" calcext:value-type="string">
            <text:p>20/01/195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4336" calcext:value-type="float">
            <text:p>592433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83815" calcext:value-type="float">
            <text:p>2583815</text:p>
          </table:table-cell>
          <table:table-cell office:value-type="string" calcext:value-type="string">
            <text:p>01/10/195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1908" calcext:value-type="float">
            <text:p>596190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2805" calcext:value-type="float">
            <text:p>872805</text:p>
          </table:table-cell>
          <table:table-cell office:value-type="string" calcext:value-type="string">
            <text:p>23/01/195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8064" calcext:value-type="float">
            <text:p>597806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39415" calcext:value-type="float">
            <text:p>2339415</text:p>
          </table:table-cell>
          <table:table-cell table:style-name="Default"/>
          <table:table-cell office:value-type="string" calcext:value-type="string">
            <text:p>26/11/1961</text:p>
          </table:table-cell>
          <table:table-cell table:style-name="ce1" office:value-type="string" calcext:value-type="string">
            <text:p>21/05/2025</text:p>
          </table:table-cell>
          <table:table-cell office:value-type="string" calcext:value-type="string">
            <text:p>CONSULTA EM GER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31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9" meta:object-count="0"/>
    <meta:generator>LibreOffice/7.1.4.2$Windows_X86_64 LibreOffice_project/a529a4fab45b75fefc5b6226684193eb000654f6</meta:generator>
  </office:meta>
</office:document-meta>
</file>