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675cm"/>
    </style:style>
    <style:style style:name="co7" style:family="table-column">
      <style:table-column-properties fo:break-before="auto" style:column-width="5.53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GINECOLOGIA CLIMATERIO - - Tempo médio de espera 100 dias  - Paciente em espera 114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851347" calcext:value-type="float">
            <text:p>585134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86833" calcext:value-type="float">
            <text:p>1286833</text:p>
          </table:table-cell>
          <table:table-cell office:value-type="string" calcext:value-type="string">
            <text:p>06/11/1972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41402" calcext:value-type="float">
            <text:p>5941402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039973" calcext:value-type="float">
            <text:p>1039973</text:p>
          </table:table-cell>
          <table:table-cell office:value-type="string" calcext:value-type="string">
            <text:p>13/11/197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55507" calcext:value-type="float">
            <text:p>5955507</text:p>
          </table:table-cell>
          <table:table-cell office:value-type="string" calcext:value-type="string">
            <text:p>COLATINA-US2 SAO PEDRO</text:p>
          </table:table-cell>
          <table:table-cell office:value-type="float" office:value="1141178" calcext:value-type="float">
            <text:p>1141178</text:p>
          </table:table-cell>
          <table:table-cell office:value-type="string" calcext:value-type="string">
            <text:p>05/04/197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66486" calcext:value-type="float">
            <text:p>59664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92943" calcext:value-type="float">
            <text:p>1192943</text:p>
          </table:table-cell>
          <table:table-cell office:value-type="string" calcext:value-type="string">
            <text:p>23/05/1974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69230" calcext:value-type="float">
            <text:p>596923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67172" calcext:value-type="float">
            <text:p>1267172</text:p>
          </table:table-cell>
          <table:table-cell office:value-type="string" calcext:value-type="string">
            <text:p>03/01/1964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70471" calcext:value-type="float">
            <text:p>597047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02824" calcext:value-type="float">
            <text:p>1002824</text:p>
          </table:table-cell>
          <table:table-cell office:value-type="string" calcext:value-type="string">
            <text:p>15/01/1958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80267" calcext:value-type="float">
            <text:p>558026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858893" calcext:value-type="float">
            <text:p>858893</text:p>
          </table:table-cell>
          <table:table-cell office:value-type="string" calcext:value-type="string">
            <text:p>25/03/196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8565" calcext:value-type="float">
            <text:p>5588565</text:p>
          </table:table-cell>
          <table:table-cell office:value-type="string" calcext:value-type="string">
            <text:p>COLATINA-US1 SIMONASSI</text:p>
          </table:table-cell>
          <table:table-cell office:value-type="float" office:value="2207270" calcext:value-type="float">
            <text:p>2207270</text:p>
          </table:table-cell>
          <table:table-cell office:value-type="string" calcext:value-type="string">
            <text:p>30/12/1971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2881" calcext:value-type="float">
            <text:p>562288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70033" calcext:value-type="float">
            <text:p>2570033</text:p>
          </table:table-cell>
          <table:table-cell office:value-type="string" calcext:value-type="string">
            <text:p>29/11/197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5539" calcext:value-type="float">
            <text:p>583553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14298" calcext:value-type="float">
            <text:p>1514298</text:p>
          </table:table-cell>
          <table:table-cell office:value-type="string" calcext:value-type="string">
            <text:p>05/11/1972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0851" calcext:value-type="float">
            <text:p>5940851</text:p>
          </table:table-cell>
          <table:table-cell office:value-type="string" calcext:value-type="string">
            <text:p>COLATINA-US2 SAO PEDRO</text:p>
          </table:table-cell>
          <table:table-cell office:value-type="float" office:value="1319312" calcext:value-type="float">
            <text:p>1319312</text:p>
          </table:table-cell>
          <table:table-cell office:value-type="string" calcext:value-type="string">
            <text:p>20/03/196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29931" calcext:value-type="float">
            <text:p>522993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59987" calcext:value-type="float">
            <text:p>1359987</text:p>
          </table:table-cell>
          <table:table-cell office:value-type="string" calcext:value-type="string">
            <text:p>14/09/1965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5725" calcext:value-type="float">
            <text:p>524572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64252" calcext:value-type="float">
            <text:p>1364252</text:p>
          </table:table-cell>
          <table:table-cell office:value-type="string" calcext:value-type="string">
            <text:p>04/07/1975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8951" calcext:value-type="float">
            <text:p>524895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90811" calcext:value-type="float">
            <text:p>1390811</text:p>
          </table:table-cell>
          <table:table-cell office:value-type="string" calcext:value-type="string">
            <text:p>14/07/1966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9955" calcext:value-type="float">
            <text:p>5249955</text:p>
          </table:table-cell>
          <table:table-cell office:value-type="string" calcext:value-type="string">
            <text:p>COLATINA-US1 SAO MARCOS</text:p>
          </table:table-cell>
          <table:table-cell office:value-type="float" office:value="2022822" calcext:value-type="float">
            <text:p>2022822</text:p>
          </table:table-cell>
          <table:table-cell office:value-type="string" calcext:value-type="string">
            <text:p>28/12/1973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5564" calcext:value-type="float">
            <text:p>5255564</text:p>
          </table:table-cell>
          <table:table-cell office:value-type="string" calcext:value-type="string">
            <text:p>COLATINA-US2 SAO PEDRO</text:p>
          </table:table-cell>
          <table:table-cell office:value-type="float" office:value="865399" calcext:value-type="float">
            <text:p>865399</text:p>
          </table:table-cell>
          <table:table-cell office:value-type="string" calcext:value-type="string">
            <text:p>08/02/1974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GINECOLOGIA CLIMATERIO - COLATINA</text:p>
          </table:table-cell>
          <table:table-cell office:value-type="string" calcext:value-type="string">
            <text:p>COLATINA-US2 SAO PEDRO</text:p>
          </table:table-cell>
          <table:table-cell office:value-type="string" calcext:value-type="string">
            <text:p>CLAUDIA FREDERICO GABLER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5818" calcext:value-type="float">
            <text:p>525581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31662" calcext:value-type="float">
            <text:p>2631662</text:p>
          </table:table-cell>
          <table:table-cell office:value-type="string" calcext:value-type="string">
            <text:p>02/02/1976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9688" calcext:value-type="float">
            <text:p>525968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03655" calcext:value-type="float">
            <text:p>2703655</text:p>
          </table:table-cell>
          <table:table-cell office:value-type="string" calcext:value-type="string">
            <text:p>10/01/1974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9758" calcext:value-type="float">
            <text:p>525975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44675" calcext:value-type="float">
            <text:p>1444675</text:p>
          </table:table-cell>
          <table:table-cell office:value-type="string" calcext:value-type="string">
            <text:p>09/10/1960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7152" calcext:value-type="float">
            <text:p>526715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30059" calcext:value-type="float">
            <text:p>1430059</text:p>
          </table:table-cell>
          <table:table-cell office:value-type="string" calcext:value-type="string">
            <text:p>17/08/198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7281" calcext:value-type="float">
            <text:p>526728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09523" calcext:value-type="float">
            <text:p>1709523</text:p>
          </table:table-cell>
          <table:table-cell office:value-type="string" calcext:value-type="string">
            <text:p>08/08/197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8932" calcext:value-type="float">
            <text:p>526893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26754" calcext:value-type="float">
            <text:p>1926754</text:p>
          </table:table-cell>
          <table:table-cell office:value-type="string" calcext:value-type="string">
            <text:p>18/07/1970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6440" calcext:value-type="float">
            <text:p>527644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16744" calcext:value-type="float">
            <text:p>1316744</text:p>
          </table:table-cell>
          <table:table-cell office:value-type="string" calcext:value-type="string">
            <text:p>17/02/1975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8140" calcext:value-type="float">
            <text:p>527814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06864" calcext:value-type="float">
            <text:p>1106864</text:p>
          </table:table-cell>
          <table:table-cell office:value-type="string" calcext:value-type="string">
            <text:p>26/05/1970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1530" calcext:value-type="float">
            <text:p>528153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42778" calcext:value-type="float">
            <text:p>2842778</text:p>
          </table:table-cell>
          <table:table-cell office:value-type="string" calcext:value-type="string">
            <text:p>06/05/1970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9030" calcext:value-type="float">
            <text:p>529903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82168" calcext:value-type="float">
            <text:p>2682168</text:p>
          </table:table-cell>
          <table:table-cell office:value-type="string" calcext:value-type="string">
            <text:p>04/12/1973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5799" calcext:value-type="float">
            <text:p>530579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53875" calcext:value-type="float">
            <text:p>2853875</text:p>
          </table:table-cell>
          <table:table-cell office:value-type="string" calcext:value-type="string">
            <text:p>09/06/1973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7576" calcext:value-type="float">
            <text:p>530757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96257" calcext:value-type="float">
            <text:p>1296257</text:p>
          </table:table-cell>
          <table:table-cell office:value-type="string" calcext:value-type="string">
            <text:p>14/11/1971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3364" calcext:value-type="float">
            <text:p>53133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16642" calcext:value-type="float">
            <text:p>916642</text:p>
          </table:table-cell>
          <table:table-cell office:value-type="string" calcext:value-type="string">
            <text:p>29/09/1949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7636" calcext:value-type="float">
            <text:p>532763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02550" calcext:value-type="float">
            <text:p>1202550</text:p>
          </table:table-cell>
          <table:table-cell office:value-type="string" calcext:value-type="string">
            <text:p>04/10/1963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4095" calcext:value-type="float">
            <text:p>533409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64318" calcext:value-type="float">
            <text:p>2364318</text:p>
          </table:table-cell>
          <table:table-cell office:value-type="string" calcext:value-type="string">
            <text:p>27/07/1973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9272" calcext:value-type="float">
            <text:p>533927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091605" calcext:value-type="float">
            <text:p>1091605</text:p>
          </table:table-cell>
          <table:table-cell office:value-type="string" calcext:value-type="string">
            <text:p>08/08/1980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0134" calcext:value-type="float">
            <text:p>53401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61641" calcext:value-type="float">
            <text:p>1761641</text:p>
          </table:table-cell>
          <table:table-cell office:value-type="string" calcext:value-type="string">
            <text:p>22/08/196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0215" calcext:value-type="float">
            <text:p>534021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69869" calcext:value-type="float">
            <text:p>1269869</text:p>
          </table:table-cell>
          <table:table-cell office:value-type="string" calcext:value-type="string">
            <text:p>02/01/1968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2485" calcext:value-type="float">
            <text:p>5342485</text:p>
          </table:table-cell>
          <table:table-cell office:value-type="string" calcext:value-type="string">
            <text:p>COLATINA-US1 SAO MARCOS</text:p>
          </table:table-cell>
          <table:table-cell office:value-type="float" office:value="1489190" calcext:value-type="float">
            <text:p>1489190</text:p>
          </table:table-cell>
          <table:table-cell office:value-type="string" calcext:value-type="string">
            <text:p>18/11/1971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4463" calcext:value-type="float">
            <text:p>534446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74482" calcext:value-type="float">
            <text:p>874482</text:p>
          </table:table-cell>
          <table:table-cell office:value-type="string" calcext:value-type="string">
            <text:p>01/08/196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7041" calcext:value-type="float">
            <text:p>534704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33273" calcext:value-type="float">
            <text:p>1033273</text:p>
          </table:table-cell>
          <table:table-cell office:value-type="string" calcext:value-type="string">
            <text:p>26/08/1972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9901" calcext:value-type="float">
            <text:p>534990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17827" calcext:value-type="float">
            <text:p>1317827</text:p>
          </table:table-cell>
          <table:table-cell office:value-type="string" calcext:value-type="string">
            <text:p>23/08/1973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5578" calcext:value-type="float">
            <text:p>535557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65422" calcext:value-type="float">
            <text:p>865422</text:p>
          </table:table-cell>
          <table:table-cell office:value-type="string" calcext:value-type="string">
            <text:p>31/07/1972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GINECOLOGIA CLIMATERI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1488" calcext:value-type="float">
            <text:p>536148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60768" calcext:value-type="float">
            <text:p>1260768</text:p>
          </table:table-cell>
          <table:table-cell office:value-type="string" calcext:value-type="string">
            <text:p>29/07/1960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1783" calcext:value-type="float">
            <text:p>536178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70861" calcext:value-type="float">
            <text:p>2670861</text:p>
          </table:table-cell>
          <table:table-cell office:value-type="string" calcext:value-type="string">
            <text:p>15/10/1975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2328" calcext:value-type="float">
            <text:p>536232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56627" calcext:value-type="float">
            <text:p>1356627</text:p>
          </table:table-cell>
          <table:table-cell office:value-type="string" calcext:value-type="string">
            <text:p>30/04/1965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2689" calcext:value-type="float">
            <text:p>5362689</text:p>
          </table:table-cell>
          <table:table-cell office:value-type="string" calcext:value-type="string">
            <text:p>COLATINA-US2 COLUMBIA</text:p>
          </table:table-cell>
          <table:table-cell office:value-type="float" office:value="1002102" calcext:value-type="float">
            <text:p>1002102</text:p>
          </table:table-cell>
          <table:table-cell office:value-type="string" calcext:value-type="string">
            <text:p>03/08/198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045" calcext:value-type="float">
            <text:p>5365045</text:p>
          </table:table-cell>
          <table:table-cell office:value-type="string" calcext:value-type="string">
            <text:p>COLATINA-US2 SAO PEDRO</text:p>
          </table:table-cell>
          <table:table-cell office:value-type="float" office:value="1972678" calcext:value-type="float">
            <text:p>1972678</text:p>
          </table:table-cell>
          <table:table-cell office:value-type="string" calcext:value-type="string">
            <text:p>18/04/1975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3350" calcext:value-type="float">
            <text:p>53733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7089" calcext:value-type="float">
            <text:p>877089</text:p>
          </table:table-cell>
          <table:table-cell office:value-type="string" calcext:value-type="string">
            <text:p>07/08/1965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0581" calcext:value-type="float">
            <text:p>539058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19546" calcext:value-type="float">
            <text:p>2219546</text:p>
          </table:table-cell>
          <table:table-cell office:value-type="string" calcext:value-type="string">
            <text:p>02/07/1972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866" calcext:value-type="float">
            <text:p>5393866</text:p>
          </table:table-cell>
          <table:table-cell office:value-type="string" calcext:value-type="string">
            <text:p>COLATINA-US2 SAO PEDRO</text:p>
          </table:table-cell>
          <table:table-cell office:value-type="float" office:value="2871300" calcext:value-type="float">
            <text:p>2871300</text:p>
          </table:table-cell>
          <table:table-cell office:value-type="string" calcext:value-type="string">
            <text:p>25/06/1976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4345" calcext:value-type="float">
            <text:p>539434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32812" calcext:value-type="float">
            <text:p>2832812</text:p>
          </table:table-cell>
          <table:table-cell office:value-type="string" calcext:value-type="string">
            <text:p>28/05/197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7354" calcext:value-type="float">
            <text:p>540735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81625" calcext:value-type="float">
            <text:p>981625</text:p>
          </table:table-cell>
          <table:table-cell office:value-type="string" calcext:value-type="string">
            <text:p>09/10/196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5987" calcext:value-type="float">
            <text:p>541598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15340" calcext:value-type="float">
            <text:p>1615340</text:p>
          </table:table-cell>
          <table:table-cell office:value-type="string" calcext:value-type="string">
            <text:p>19/07/1963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249" calcext:value-type="float">
            <text:p>5417249</text:p>
          </table:table-cell>
          <table:table-cell office:value-type="string" calcext:value-type="string">
            <text:p>SAE CTA COLATINA</text:p>
          </table:table-cell>
          <table:table-cell office:value-type="float" office:value="2380494" calcext:value-type="float">
            <text:p>2380494</text:p>
          </table:table-cell>
          <table:table-cell table:style-name="Default"/>
          <table:table-cell office:value-type="string" calcext:value-type="string">
            <text:p>10/05/1973</text:p>
          </table:table-cell>
          <table:table-cell table:style-name="ce1" office:value-type="string" calcext:value-type="string">
            <text:p>06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18166" calcext:value-type="float">
            <text:p>541816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398" calcext:value-type="float">
            <text:p>1698398</text:p>
          </table:table-cell>
          <table:table-cell office:value-type="string" calcext:value-type="string">
            <text:p>12/08/1965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188" calcext:value-type="float">
            <text:p>543518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12415" calcext:value-type="float">
            <text:p>2112415</text:p>
          </table:table-cell>
          <table:table-cell office:value-type="string" calcext:value-type="string">
            <text:p>11/04/197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7528" calcext:value-type="float">
            <text:p>543752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20370" calcext:value-type="float">
            <text:p>1420370</text:p>
          </table:table-cell>
          <table:table-cell office:value-type="string" calcext:value-type="string">
            <text:p>10/12/1967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0875" calcext:value-type="float">
            <text:p>544087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474686" calcext:value-type="float">
            <text:p>474686</text:p>
          </table:table-cell>
          <table:table-cell office:value-type="string" calcext:value-type="string">
            <text:p>03/06/1972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3301" calcext:value-type="float">
            <text:p>54433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22399" calcext:value-type="float">
            <text:p>1122399</text:p>
          </table:table-cell>
          <table:table-cell office:value-type="string" calcext:value-type="string">
            <text:p>01/03/1968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4120" calcext:value-type="float">
            <text:p>5444120</text:p>
          </table:table-cell>
          <table:table-cell office:value-type="string" calcext:value-type="string">
            <text:p>COLATINA-US1 SAO MARCOS</text:p>
          </table:table-cell>
          <table:table-cell office:value-type="float" office:value="1395312" calcext:value-type="float">
            <text:p>1395312</text:p>
          </table:table-cell>
          <table:table-cell office:value-type="string" calcext:value-type="string">
            <text:p>27/07/1974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4207" calcext:value-type="float">
            <text:p>544420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00446" calcext:value-type="float">
            <text:p>2800446</text:p>
          </table:table-cell>
          <table:table-cell office:value-type="string" calcext:value-type="string">
            <text:p>12/04/1972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645" calcext:value-type="float">
            <text:p>544564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21872" calcext:value-type="float">
            <text:p>1721872</text:p>
          </table:table-cell>
          <table:table-cell office:value-type="string" calcext:value-type="string">
            <text:p>08/09/1971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0673" calcext:value-type="float">
            <text:p>545067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21920" calcext:value-type="float">
            <text:p>1821920</text:p>
          </table:table-cell>
          <table:table-cell office:value-type="string" calcext:value-type="string">
            <text:p>16/11/1981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5045" calcext:value-type="float">
            <text:p>545504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81112" calcext:value-type="float">
            <text:p>2881112</text:p>
          </table:table-cell>
          <table:table-cell office:value-type="string" calcext:value-type="string">
            <text:p>22/08/197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5525" calcext:value-type="float">
            <text:p>545552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74105" calcext:value-type="float">
            <text:p>1974105</text:p>
          </table:table-cell>
          <table:table-cell office:value-type="string" calcext:value-type="string">
            <text:p>20/11/1973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8131" calcext:value-type="float">
            <text:p>545813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57745" calcext:value-type="float">
            <text:p>2257745</text:p>
          </table:table-cell>
          <table:table-cell office:value-type="string" calcext:value-type="string">
            <text:p>11/06/198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6653" calcext:value-type="float">
            <text:p>546665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07215" calcext:value-type="float">
            <text:p>1007215</text:p>
          </table:table-cell>
          <table:table-cell office:value-type="string" calcext:value-type="string">
            <text:p>25/07/1973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8051" calcext:value-type="float">
            <text:p>546805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072824" calcext:value-type="float">
            <text:p>2072824</text:p>
          </table:table-cell>
          <table:table-cell office:value-type="string" calcext:value-type="string">
            <text:p>20/01/196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3373" calcext:value-type="float">
            <text:p>547337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54187" calcext:value-type="float">
            <text:p>1254187</text:p>
          </table:table-cell>
          <table:table-cell office:value-type="string" calcext:value-type="string">
            <text:p>04/04/1971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3898" calcext:value-type="float">
            <text:p>547389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705550" calcext:value-type="float">
            <text:p>705550</text:p>
          </table:table-cell>
          <table:table-cell office:value-type="string" calcext:value-type="string">
            <text:p>10/10/1972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9666" calcext:value-type="float">
            <text:p>5479666</text:p>
          </table:table-cell>
          <table:table-cell office:value-type="string" calcext:value-type="string">
            <text:p>COLATINA-US2 SAO PEDRO</text:p>
          </table:table-cell>
          <table:table-cell office:value-type="float" office:value="1139385" calcext:value-type="float">
            <text:p>1139385</text:p>
          </table:table-cell>
          <table:table-cell office:value-type="string" calcext:value-type="string">
            <text:p>12/04/1968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1339" calcext:value-type="float">
            <text:p>548133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80361" calcext:value-type="float">
            <text:p>680361</text:p>
          </table:table-cell>
          <table:table-cell office:value-type="string" calcext:value-type="string">
            <text:p>14/12/196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9259" calcext:value-type="float">
            <text:p>549925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5174" calcext:value-type="float">
            <text:p>1215174</text:p>
          </table:table-cell>
          <table:table-cell office:value-type="string" calcext:value-type="string">
            <text:p>14/02/197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5152" calcext:value-type="float">
            <text:p>550515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54425" calcext:value-type="float">
            <text:p>1054425</text:p>
          </table:table-cell>
          <table:table-cell office:value-type="string" calcext:value-type="string">
            <text:p>04/08/197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0511" calcext:value-type="float">
            <text:p>551051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70438" calcext:value-type="float">
            <text:p>1770438</text:p>
          </table:table-cell>
          <table:table-cell office:value-type="string" calcext:value-type="string">
            <text:p>23/12/1968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5571" calcext:value-type="float">
            <text:p>551557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61696" calcext:value-type="float">
            <text:p>1461696</text:p>
          </table:table-cell>
          <table:table-cell office:value-type="string" calcext:value-type="string">
            <text:p>12/02/196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8825" calcext:value-type="float">
            <text:p>552882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2389" calcext:value-type="float">
            <text:p>1392389</text:p>
          </table:table-cell>
          <table:table-cell office:value-type="string" calcext:value-type="string">
            <text:p>29/06/198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592" calcext:value-type="float">
            <text:p>553259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01810" calcext:value-type="float">
            <text:p>1201810</text:p>
          </table:table-cell>
          <table:table-cell office:value-type="string" calcext:value-type="string">
            <text:p>02/09/197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9861" calcext:value-type="float">
            <text:p>5539861</text:p>
          </table:table-cell>
          <table:table-cell office:value-type="string" calcext:value-type="string">
            <text:p>COLATINA-US2 SAO PEDRO</text:p>
          </table:table-cell>
          <table:table-cell office:value-type="float" office:value="1239066" calcext:value-type="float">
            <text:p>1239066</text:p>
          </table:table-cell>
          <table:table-cell office:value-type="string" calcext:value-type="string">
            <text:p>15/08/1967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2903" calcext:value-type="float">
            <text:p>55429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68466" calcext:value-type="float">
            <text:p>1068466</text:p>
          </table:table-cell>
          <table:table-cell office:value-type="string" calcext:value-type="string">
            <text:p>17/09/1973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062" calcext:value-type="float">
            <text:p>554906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724175" calcext:value-type="float">
            <text:p>724175</text:p>
          </table:table-cell>
          <table:table-cell office:value-type="string" calcext:value-type="string">
            <text:p>14/10/1975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124" calcext:value-type="float">
            <text:p>555412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190737" calcext:value-type="float">
            <text:p>2190737</text:p>
          </table:table-cell>
          <table:table-cell office:value-type="string" calcext:value-type="string">
            <text:p>24/12/1968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0214" calcext:value-type="float">
            <text:p>556021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52177" calcext:value-type="float">
            <text:p>1552177</text:p>
          </table:table-cell>
          <table:table-cell office:value-type="string" calcext:value-type="string">
            <text:p>25/09/1979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4829" calcext:value-type="float">
            <text:p>556482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41392" calcext:value-type="float">
            <text:p>1841392</text:p>
          </table:table-cell>
          <table:table-cell office:value-type="string" calcext:value-type="string">
            <text:p>22/12/1976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6237" calcext:value-type="float">
            <text:p>556623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870582" calcext:value-type="float">
            <text:p>870582</text:p>
          </table:table-cell>
          <table:table-cell office:value-type="string" calcext:value-type="string">
            <text:p>26/11/1968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9119" calcext:value-type="float">
            <text:p>5579119</text:p>
          </table:table-cell>
          <table:table-cell office:value-type="string" calcext:value-type="string">
            <text:p>COLATINA-US2 SAO PEDRO</text:p>
          </table:table-cell>
          <table:table-cell office:value-type="float" office:value="1915192" calcext:value-type="float">
            <text:p>1915192</text:p>
          </table:table-cell>
          <table:table-cell office:value-type="string" calcext:value-type="string">
            <text:p>13/05/197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3376" calcext:value-type="float">
            <text:p>55833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4177" calcext:value-type="float">
            <text:p>1304177</text:p>
          </table:table-cell>
          <table:table-cell office:value-type="string" calcext:value-type="string">
            <text:p>29/03/1973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6981" calcext:value-type="float">
            <text:p>558698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61015" calcext:value-type="float">
            <text:p>861015</text:p>
          </table:table-cell>
          <table:table-cell office:value-type="string" calcext:value-type="string">
            <text:p>27/11/196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8050" calcext:value-type="float">
            <text:p>55880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4210" calcext:value-type="float">
            <text:p>2614210</text:p>
          </table:table-cell>
          <table:table-cell office:value-type="string" calcext:value-type="string">
            <text:p>28/03/196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6272" calcext:value-type="float">
            <text:p>560627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4250" calcext:value-type="float">
            <text:p>2614250</text:p>
          </table:table-cell>
          <table:table-cell office:value-type="string" calcext:value-type="string">
            <text:p>26/02/197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6705" calcext:value-type="float">
            <text:p>56067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15732" calcext:value-type="float">
            <text:p>2415732</text:p>
          </table:table-cell>
          <table:table-cell office:value-type="string" calcext:value-type="string">
            <text:p>14/02/197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5674" calcext:value-type="float">
            <text:p>561567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32529" calcext:value-type="float">
            <text:p>2132529</text:p>
          </table:table-cell>
          <table:table-cell office:value-type="string" calcext:value-type="string">
            <text:p>29/01/196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2780" calcext:value-type="float">
            <text:p>565278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6048" calcext:value-type="float">
            <text:p>876048</text:p>
          </table:table-cell>
          <table:table-cell office:value-type="string" calcext:value-type="string">
            <text:p>08/04/197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414" calcext:value-type="float">
            <text:p>579441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19892" calcext:value-type="float">
            <text:p>2219892</text:p>
          </table:table-cell>
          <table:table-cell office:value-type="string" calcext:value-type="string">
            <text:p>06/09/1976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846" calcext:value-type="float">
            <text:p>580584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616378" calcext:value-type="float">
            <text:p>1616378</text:p>
          </table:table-cell>
          <table:table-cell office:value-type="string" calcext:value-type="string">
            <text:p>02/10/1972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6898" calcext:value-type="float">
            <text:p>582689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57211" calcext:value-type="float">
            <text:p>2557211</text:p>
          </table:table-cell>
          <table:table-cell office:value-type="string" calcext:value-type="string">
            <text:p>29/04/1971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5807" calcext:value-type="float">
            <text:p>583580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93682" calcext:value-type="float">
            <text:p>1493682</text:p>
          </table:table-cell>
          <table:table-cell office:value-type="string" calcext:value-type="string">
            <text:p>10/02/1973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4610" calcext:value-type="float">
            <text:p>584461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038742" calcext:value-type="float">
            <text:p>2038742</text:p>
          </table:table-cell>
          <table:table-cell office:value-type="string" calcext:value-type="string">
            <text:p>05/09/1978</text:p>
          </table:table-cell>
          <table:table-cell office:value-type="string" calcext:value-type="string">
            <text:p>28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5983" calcext:value-type="float">
            <text:p>584598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35644" calcext:value-type="float">
            <text:p>1735644</text:p>
          </table:table-cell>
          <table:table-cell office:value-type="string" calcext:value-type="string">
            <text:p>05/05/196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7332" calcext:value-type="float">
            <text:p>5847332</text:p>
          </table:table-cell>
          <table:table-cell office:value-type="string" calcext:value-type="string">
            <text:p>COLATINA-US1 SIMONASSI</text:p>
          </table:table-cell>
          <table:table-cell office:value-type="float" office:value="2813193" calcext:value-type="float">
            <text:p>2813193</text:p>
          </table:table-cell>
          <table:table-cell office:value-type="string" calcext:value-type="string">
            <text:p>05/10/197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6205" calcext:value-type="float">
            <text:p>58562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75612" calcext:value-type="float">
            <text:p>1075612</text:p>
          </table:table-cell>
          <table:table-cell office:value-type="string" calcext:value-type="string">
            <text:p>02/03/196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8741" calcext:value-type="float">
            <text:p>588874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30268" calcext:value-type="float">
            <text:p>1330268</text:p>
          </table:table-cell>
          <table:table-cell office:value-type="string" calcext:value-type="string">
            <text:p>22/09/1958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422" calcext:value-type="float">
            <text:p>59074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4664" calcext:value-type="float">
            <text:p>1264664</text:p>
          </table:table-cell>
          <table:table-cell office:value-type="string" calcext:value-type="string">
            <text:p>31/10/198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8017" calcext:value-type="float">
            <text:p>590801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13460" calcext:value-type="float">
            <text:p>1813460</text:p>
          </table:table-cell>
          <table:table-cell office:value-type="string" calcext:value-type="string">
            <text:p>20/11/1974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792" calcext:value-type="float">
            <text:p>5919792</text:p>
          </table:table-cell>
          <table:table-cell office:value-type="string" calcext:value-type="string">
            <text:p>COLATINA-US1 SIMONASSI</text:p>
          </table:table-cell>
          <table:table-cell office:value-type="float" office:value="1287772" calcext:value-type="float">
            <text:p>1287772</text:p>
          </table:table-cell>
          <table:table-cell office:value-type="string" calcext:value-type="string">
            <text:p>07/10/197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0367" calcext:value-type="float">
            <text:p>5920367</text:p>
          </table:table-cell>
          <table:table-cell office:value-type="string" calcext:value-type="string">
            <text:p>COLATINA-US1 SIMONASSI</text:p>
          </table:table-cell>
          <table:table-cell office:value-type="float" office:value="1525862" calcext:value-type="float">
            <text:p>1525862</text:p>
          </table:table-cell>
          <table:table-cell office:value-type="string" calcext:value-type="string">
            <text:p>19/07/1975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8576" calcext:value-type="float">
            <text:p>592857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761243" calcext:value-type="float">
            <text:p>2761243</text:p>
          </table:table-cell>
          <table:table-cell office:value-type="string" calcext:value-type="string">
            <text:p>29/09/197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8622" calcext:value-type="float">
            <text:p>592862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74028" calcext:value-type="float">
            <text:p>1474028</text:p>
          </table:table-cell>
          <table:table-cell office:value-type="string" calcext:value-type="string">
            <text:p>23/10/1975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1355" calcext:value-type="float">
            <text:p>593135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86821" calcext:value-type="float">
            <text:p>1286821</text:p>
          </table:table-cell>
          <table:table-cell office:value-type="string" calcext:value-type="string">
            <text:p>14/11/1977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3284" calcext:value-type="float">
            <text:p>593328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70150" calcext:value-type="float">
            <text:p>1470150</text:p>
          </table:table-cell>
          <table:table-cell office:value-type="string" calcext:value-type="string">
            <text:p>03/07/1981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4138" calcext:value-type="float">
            <text:p>593413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25943" calcext:value-type="float">
            <text:p>1125943</text:p>
          </table:table-cell>
          <table:table-cell office:value-type="string" calcext:value-type="string">
            <text:p>09/03/197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5209" calcext:value-type="float">
            <text:p>59352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21942" calcext:value-type="float">
            <text:p>1721942</text:p>
          </table:table-cell>
          <table:table-cell office:value-type="string" calcext:value-type="string">
            <text:p>15/11/198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5724" calcext:value-type="float">
            <text:p>594572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04640" calcext:value-type="float">
            <text:p>2304640</text:p>
          </table:table-cell>
          <table:table-cell office:value-type="string" calcext:value-type="string">
            <text:p>05/01/1960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8599" calcext:value-type="float">
            <text:p>595859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190686" calcext:value-type="float">
            <text:p>1190686</text:p>
          </table:table-cell>
          <table:table-cell office:value-type="string" calcext:value-type="string">
            <text:p>11/09/197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9919" calcext:value-type="float">
            <text:p>595991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00078" calcext:value-type="float">
            <text:p>2300078</text:p>
          </table:table-cell>
          <table:table-cell office:value-type="string" calcext:value-type="string">
            <text:p>27/09/198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1819" calcext:value-type="float">
            <text:p>59718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63738" calcext:value-type="float">
            <text:p>2163738</text:p>
          </table:table-cell>
          <table:table-cell office:value-type="string" calcext:value-type="string">
            <text:p>23/06/1984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8106" calcext:value-type="float">
            <text:p>598810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9874" calcext:value-type="float">
            <text:p>1319874</text:p>
          </table:table-cell>
          <table:table-cell office:value-type="string" calcext:value-type="string">
            <text:p>06/04/1973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GINECOLOGIA CLIMATE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114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162" meta:object-count="0"/>
    <meta:generator>LibreOffice/7.1.4.2$Windows_X86_64 LibreOffice_project/a529a4fab45b75fefc5b6226684193eb000654f6</meta:generator>
  </office:meta>
</office:document-meta>
</file>