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2.1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8.123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4.01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1.88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SULTA GINECOLOGIA - DIU - - Tempo médio de espera 60 dias  - Paciente em espera 11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</table:table-row>
        <table:table-row table:style-name="ro1">
          <table:table-cell office:value-type="float" office:value="5818421" calcext:value-type="float">
            <text:p>581842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929583" calcext:value-type="float">
            <text:p>2929583</text:p>
          </table:table-cell>
          <table:table-cell office:value-type="string" calcext:value-type="string">
            <text:p>02/01/1993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GINECOLOGIA DIU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20888" calcext:value-type="float">
            <text:p>582088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760998" calcext:value-type="float">
            <text:p>2760998</text:p>
          </table:table-cell>
          <table:table-cell office:value-type="string" calcext:value-type="string">
            <text:p>14/12/1997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GINECOLOGIA DIU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24374" calcext:value-type="float">
            <text:p>5824374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949086" calcext:value-type="float">
            <text:p>2949086</text:p>
          </table:table-cell>
          <table:table-cell office:value-type="string" calcext:value-type="string">
            <text:p>21/02/1987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GINECOLOGIA DIU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84426" calcext:value-type="float">
            <text:p>588442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01540" calcext:value-type="float">
            <text:p>1301540</text:p>
          </table:table-cell>
          <table:table-cell office:value-type="string" calcext:value-type="string">
            <text:p>05/02/1984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GINECOLOGIA DIU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99840" calcext:value-type="float">
            <text:p>589984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639367" calcext:value-type="float">
            <text:p>1639367</text:p>
          </table:table-cell>
          <table:table-cell office:value-type="string" calcext:value-type="string">
            <text:p>03/02/1995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GINECOLOGIA DIU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15707" calcext:value-type="float">
            <text:p>591570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520491" calcext:value-type="float">
            <text:p>2520491</text:p>
          </table:table-cell>
          <table:table-cell office:value-type="string" calcext:value-type="string">
            <text:p>12/11/2000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GINECOLOGIA DIU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28159" calcext:value-type="float">
            <text:p>592815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64142" calcext:value-type="float">
            <text:p>1664142</text:p>
          </table:table-cell>
          <table:table-cell office:value-type="string" calcext:value-type="string">
            <text:p>27/09/1973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GINECOLOGIA DIU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54887" calcext:value-type="float">
            <text:p>595488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966550" calcext:value-type="float">
            <text:p>2966550</text:p>
          </table:table-cell>
          <table:table-cell office:value-type="string" calcext:value-type="string">
            <text:p>08/09/2005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GINECOLOGIA DIU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13251" calcext:value-type="float">
            <text:p>5913251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789414" calcext:value-type="float">
            <text:p>2789414</text:p>
          </table:table-cell>
          <table:table-cell office:value-type="string" calcext:value-type="string">
            <text:p>20/04/2007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GINECOLOGIA DIU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934055" calcext:value-type="float">
            <text:p>593405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56534" calcext:value-type="float">
            <text:p>2556534</text:p>
          </table:table-cell>
          <table:table-cell office:value-type="string" calcext:value-type="string">
            <text:p>20/03/1993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GINECOLOGIA DIU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 table:number-rows-repeated="4">
          <table:table-cell table:number-columns-repeated="3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Tempo Médio de Espera: 60 dias</text:p>
          </table:table-cell>
          <table:table-cell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Numero de Pacientes em Espera: 11</text:p>
          </table:table-cell>
          <table:table-cell/>
          <table:table-cell table:style-name="Default" table:number-columns-repeated="2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19" meta:object-count="0"/>
    <meta:generator>LibreOffice/7.1.4.2$Windows_X86_64 LibreOffice_project/a529a4fab45b75fefc5b6226684193eb000654f6</meta:generator>
  </office:meta>
</office:document-meta>
</file>