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6.299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NEFROLOGIA - Tempo médio de espera 120 dias  - Paciente em espera 8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3636855" calcext:value-type="float">
            <text:p>36368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23228" calcext:value-type="float">
            <text:p>1523228</text:p>
          </table:table-cell>
          <table:table-cell office:value-type="string" calcext:value-type="string">
            <text:p>20/01/2009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3667367" calcext:value-type="float">
            <text:p>366736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68409" calcext:value-type="float">
            <text:p>2468409</text:p>
          </table:table-cell>
          <table:table-cell office:value-type="string" calcext:value-type="string">
            <text:p>02/12/2008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662370" calcext:value-type="float">
            <text:p>5662370</text:p>
          </table:table-cell>
          <table:table-cell office:value-type="string" calcext:value-type="string">
            <text:p>COLATINA-US1 SIMONASSI</text:p>
          </table:table-cell>
          <table:table-cell office:value-type="float" office:value="2082987" calcext:value-type="float">
            <text:p>2082987</text:p>
          </table:table-cell>
          <table:table-cell office:value-type="string" calcext:value-type="string">
            <text:p>07/12/200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20652" calcext:value-type="float">
            <text:p>59206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4488" calcext:value-type="float">
            <text:p>1064488</text:p>
          </table:table-cell>
          <table:table-cell office:value-type="string" calcext:value-type="string">
            <text:p>22/08/196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42586" calcext:value-type="float">
            <text:p>59425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8825" calcext:value-type="float">
            <text:p>1018825</text:p>
          </table:table-cell>
          <table:table-cell office:value-type="string" calcext:value-type="string">
            <text:p>10/11/196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87005" calcext:value-type="float">
            <text:p>598700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73275" calcext:value-type="float">
            <text:p>2673275</text:p>
          </table:table-cell>
          <table:table-cell office:value-type="string" calcext:value-type="string">
            <text:p>02/11/1947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46310" calcext:value-type="float">
            <text:p>594631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126" calcext:value-type="float">
            <text:p>1470126</text:p>
          </table:table-cell>
          <table:table-cell office:value-type="string" calcext:value-type="string">
            <text:p>24/01/194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9267" calcext:value-type="float">
            <text:p>59492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14644" calcext:value-type="float">
            <text:p>2514644</text:p>
          </table:table-cell>
          <table:table-cell office:value-type="string" calcext:value-type="string">
            <text:p>29/10/195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93048" calcext:value-type="float">
            <text:p>599304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27932" calcext:value-type="float">
            <text:p>1927932</text:p>
          </table:table-cell>
          <table:table-cell office:value-type="string" calcext:value-type="string">
            <text:p>28/12/1952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6010555" calcext:value-type="float">
            <text:p>601055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28496" calcext:value-type="float">
            <text:p>1028496</text:p>
          </table:table-cell>
          <table:table-cell office:value-type="string" calcext:value-type="string">
            <text:p>04/08/1958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379793" calcext:value-type="float">
            <text:p>437979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999308" calcext:value-type="float">
            <text:p>999308</text:p>
          </table:table-cell>
          <table:table-cell office:value-type="string" calcext:value-type="string">
            <text:p>28/09/1957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571124" calcext:value-type="float">
            <text:p>45711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3883" calcext:value-type="float">
            <text:p>1273883</text:p>
          </table:table-cell>
          <table:table-cell office:value-type="string" calcext:value-type="string">
            <text:p>04/05/1956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586873" calcext:value-type="float">
            <text:p>458687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1898" calcext:value-type="float">
            <text:p>1821898</text:p>
          </table:table-cell>
          <table:table-cell office:value-type="string" calcext:value-type="string">
            <text:p>07/01/1951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655964" calcext:value-type="float">
            <text:p>465596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0343" calcext:value-type="float">
            <text:p>1290343</text:p>
          </table:table-cell>
          <table:table-cell office:value-type="string" calcext:value-type="string">
            <text:p>16/07/1956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656105" calcext:value-type="float">
            <text:p>465610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41741" calcext:value-type="float">
            <text:p>1341741</text:p>
          </table:table-cell>
          <table:table-cell office:value-type="string" calcext:value-type="string">
            <text:p>19/06/1952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660678" calcext:value-type="float">
            <text:p>466067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10981" calcext:value-type="float">
            <text:p>2210981</text:p>
          </table:table-cell>
          <table:table-cell office:value-type="string" calcext:value-type="string">
            <text:p>08/10/1940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670375" calcext:value-type="float">
            <text:p>467037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88793" calcext:value-type="float">
            <text:p>1088793</text:p>
          </table:table-cell>
          <table:table-cell office:value-type="string" calcext:value-type="string">
            <text:p>10/10/1973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675829" calcext:value-type="float">
            <text:p>467582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934426" calcext:value-type="float">
            <text:p>1934426</text:p>
          </table:table-cell>
          <table:table-cell office:value-type="string" calcext:value-type="string">
            <text:p>04/01/1964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678552" calcext:value-type="float">
            <text:p>467855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80407" calcext:value-type="float">
            <text:p>1380407</text:p>
          </table:table-cell>
          <table:table-cell office:value-type="string" calcext:value-type="string">
            <text:p>09/11/1957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734721" calcext:value-type="float">
            <text:p>4734721</text:p>
          </table:table-cell>
          <table:table-cell office:value-type="string" calcext:value-type="string">
            <text:p>COLATINA-US2 COLUMBIA</text:p>
          </table:table-cell>
          <table:table-cell office:value-type="float" office:value="2733861" calcext:value-type="float">
            <text:p>2733861</text:p>
          </table:table-cell>
          <table:table-cell office:value-type="string" calcext:value-type="string">
            <text:p>17/11/1950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755508" calcext:value-type="float">
            <text:p>4755508</text:p>
          </table:table-cell>
          <table:table-cell office:value-type="string" calcext:value-type="string">
            <text:p>COLATINA-US1 SIMONASSI</text:p>
          </table:table-cell>
          <table:table-cell office:value-type="float" office:value="1903698" calcext:value-type="float">
            <text:p>1903698</text:p>
          </table:table-cell>
          <table:table-cell office:value-type="string" calcext:value-type="string">
            <text:p>07/09/1934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760322" calcext:value-type="float">
            <text:p>47603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94233" calcext:value-type="float">
            <text:p>1494233</text:p>
          </table:table-cell>
          <table:table-cell office:value-type="string" calcext:value-type="string">
            <text:p>17/09/1951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16211" calcext:value-type="float">
            <text:p>481621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3832" calcext:value-type="float">
            <text:p>1923832</text:p>
          </table:table-cell>
          <table:table-cell office:value-type="string" calcext:value-type="string">
            <text:p>21/05/1957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25074" calcext:value-type="float">
            <text:p>48250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53252" calcext:value-type="float">
            <text:p>853252</text:p>
          </table:table-cell>
          <table:table-cell office:value-type="string" calcext:value-type="string">
            <text:p>01/05/1949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51061" calcext:value-type="float">
            <text:p>485106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41585" calcext:value-type="float">
            <text:p>1541585</text:p>
          </table:table-cell>
          <table:table-cell office:value-type="string" calcext:value-type="string">
            <text:p>10/02/196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51590" calcext:value-type="float">
            <text:p>48515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00470" calcext:value-type="float">
            <text:p>800470</text:p>
          </table:table-cell>
          <table:table-cell office:value-type="string" calcext:value-type="string">
            <text:p>24/06/1947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61625" calcext:value-type="float">
            <text:p>486162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72911" calcext:value-type="float">
            <text:p>1672911</text:p>
          </table:table-cell>
          <table:table-cell office:value-type="string" calcext:value-type="string">
            <text:p>03/03/1966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88725" calcext:value-type="float">
            <text:p>48887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68302" calcext:value-type="float">
            <text:p>1668302</text:p>
          </table:table-cell>
          <table:table-cell office:value-type="string" calcext:value-type="string">
            <text:p>20/02/1944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91121" calcext:value-type="float">
            <text:p>48911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70288" calcext:value-type="float">
            <text:p>470288</text:p>
          </table:table-cell>
          <table:table-cell office:value-type="string" calcext:value-type="string">
            <text:p>11/07/1957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891914" calcext:value-type="float">
            <text:p>4891914</text:p>
          </table:table-cell>
          <table:table-cell office:value-type="string" calcext:value-type="string">
            <text:p>COLATINA-US2 SAO PEDRO</text:p>
          </table:table-cell>
          <table:table-cell office:value-type="float" office:value="1310248" calcext:value-type="float">
            <text:p>1310248</text:p>
          </table:table-cell>
          <table:table-cell office:value-type="string" calcext:value-type="string">
            <text:p>09/11/1961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32246" calcext:value-type="float">
            <text:p>493224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93124" calcext:value-type="float">
            <text:p>1893124</text:p>
          </table:table-cell>
          <table:table-cell office:value-type="string" calcext:value-type="string">
            <text:p>26/10/194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39753" calcext:value-type="float">
            <text:p>493975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60581" calcext:value-type="float">
            <text:p>2260581</text:p>
          </table:table-cell>
          <table:table-cell office:value-type="string" calcext:value-type="string">
            <text:p>30/04/1959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51584" calcext:value-type="float">
            <text:p>495158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76732" calcext:value-type="float">
            <text:p>2276732</text:p>
          </table:table-cell>
          <table:table-cell office:value-type="string" calcext:value-type="string">
            <text:p>13/07/1954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57898" calcext:value-type="float">
            <text:p>4957898</text:p>
          </table:table-cell>
          <table:table-cell office:value-type="string" calcext:value-type="string">
            <text:p>COLATINA-US1 SIMONASSI</text:p>
          </table:table-cell>
          <table:table-cell office:value-type="float" office:value="639170" calcext:value-type="float">
            <text:p>639170</text:p>
          </table:table-cell>
          <table:table-cell office:value-type="string" calcext:value-type="string">
            <text:p>06/08/1954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74140" calcext:value-type="float">
            <text:p>49741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31829" calcext:value-type="float">
            <text:p>1331829</text:p>
          </table:table-cell>
          <table:table-cell office:value-type="string" calcext:value-type="string">
            <text:p>24/06/1929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96683" calcext:value-type="float">
            <text:p>499668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907292" calcext:value-type="float">
            <text:p>907292</text:p>
          </table:table-cell>
          <table:table-cell office:value-type="string" calcext:value-type="string">
            <text:p>28/02/1963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07306" calcext:value-type="float">
            <text:p>500730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183929" calcext:value-type="float">
            <text:p>2183929</text:p>
          </table:table-cell>
          <table:table-cell office:value-type="string" calcext:value-type="string">
            <text:p>15/12/1964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19428" calcext:value-type="float">
            <text:p>501942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2061" calcext:value-type="float">
            <text:p>1222061</text:p>
          </table:table-cell>
          <table:table-cell office:value-type="string" calcext:value-type="string">
            <text:p>04/05/1946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53852" calcext:value-type="float">
            <text:p>505385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98739" calcext:value-type="float">
            <text:p>2798739</text:p>
          </table:table-cell>
          <table:table-cell office:value-type="string" calcext:value-type="string">
            <text:p>11/10/1953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72266" calcext:value-type="float">
            <text:p>50722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27004" calcext:value-type="float">
            <text:p>2227004</text:p>
          </table:table-cell>
          <table:table-cell office:value-type="string" calcext:value-type="string">
            <text:p>20/09/1942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84450" calcext:value-type="float">
            <text:p>508445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98246" calcext:value-type="float">
            <text:p>1298246</text:p>
          </table:table-cell>
          <table:table-cell office:value-type="string" calcext:value-type="string">
            <text:p>13/01/1954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087510" calcext:value-type="float">
            <text:p>5087510</text:p>
          </table:table-cell>
          <table:table-cell office:value-type="string" calcext:value-type="string">
            <text:p>COLATINA-US2 SAO PEDRO</text:p>
          </table:table-cell>
          <table:table-cell office:value-type="float" office:value="1851119" calcext:value-type="float">
            <text:p>1851119</text:p>
          </table:table-cell>
          <table:table-cell office:value-type="string" calcext:value-type="string">
            <text:p>03/12/1954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38016" calcext:value-type="float">
            <text:p>513801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426940" calcext:value-type="float">
            <text:p>1426940</text:p>
          </table:table-cell>
          <table:table-cell office:value-type="string" calcext:value-type="string">
            <text:p>17/10/1947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50720" calcext:value-type="float">
            <text:p>515072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14379" calcext:value-type="float">
            <text:p>2414379</text:p>
          </table:table-cell>
          <table:table-cell office:value-type="string" calcext:value-type="string">
            <text:p>09/08/1967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61225" calcext:value-type="float">
            <text:p>51612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724161" calcext:value-type="float">
            <text:p>724161</text:p>
          </table:table-cell>
          <table:table-cell office:value-type="string" calcext:value-type="string">
            <text:p>26/05/1982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82781" calcext:value-type="float">
            <text:p>51827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27724" calcext:value-type="float">
            <text:p>2827724</text:p>
          </table:table-cell>
          <table:table-cell office:value-type="string" calcext:value-type="string">
            <text:p>12/07/1951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89146" calcext:value-type="float">
            <text:p>518914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7357" calcext:value-type="float">
            <text:p>1217357</text:p>
          </table:table-cell>
          <table:table-cell office:value-type="string" calcext:value-type="string">
            <text:p>22/04/1961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03325" calcext:value-type="float">
            <text:p>52033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04348" calcext:value-type="float">
            <text:p>1804348</text:p>
          </table:table-cell>
          <table:table-cell office:value-type="string" calcext:value-type="string">
            <text:p>27/05/1946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40804" calcext:value-type="float">
            <text:p>524080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3242" calcext:value-type="float">
            <text:p>2673242</text:p>
          </table:table-cell>
          <table:table-cell office:value-type="string" calcext:value-type="string">
            <text:p>21/09/1953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44535" calcext:value-type="float">
            <text:p>524453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899789" calcext:value-type="float">
            <text:p>899789</text:p>
          </table:table-cell>
          <table:table-cell office:value-type="string" calcext:value-type="string">
            <text:p>01/01/194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304980" calcext:value-type="float">
            <text:p>53049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89500" calcext:value-type="float">
            <text:p>2089500</text:p>
          </table:table-cell>
          <table:table-cell office:value-type="string" calcext:value-type="string">
            <text:p>20/10/1952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343994" calcext:value-type="float">
            <text:p>53439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4625" calcext:value-type="float">
            <text:p>2704625</text:p>
          </table:table-cell>
          <table:table-cell office:value-type="string" calcext:value-type="string">
            <text:p>29/05/1948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365109" calcext:value-type="float">
            <text:p>536510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594647" calcext:value-type="float">
            <text:p>594647</text:p>
          </table:table-cell>
          <table:table-cell office:value-type="string" calcext:value-type="string">
            <text:p>04/02/1949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03316" calcext:value-type="float">
            <text:p>540331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51961" calcext:value-type="float">
            <text:p>1151961</text:p>
          </table:table-cell>
          <table:table-cell office:value-type="string" calcext:value-type="string">
            <text:p>25/07/196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15427" calcext:value-type="float">
            <text:p>541542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58538" calcext:value-type="float">
            <text:p>2558538</text:p>
          </table:table-cell>
          <table:table-cell office:value-type="string" calcext:value-type="string">
            <text:p>15/04/1956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28087" calcext:value-type="float">
            <text:p>542808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10943" calcext:value-type="float">
            <text:p>1210943</text:p>
          </table:table-cell>
          <table:table-cell office:value-type="string" calcext:value-type="string">
            <text:p>24/07/196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51644" calcext:value-type="float">
            <text:p>54516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51587" calcext:value-type="float">
            <text:p>1351587</text:p>
          </table:table-cell>
          <table:table-cell office:value-type="string" calcext:value-type="string">
            <text:p>11/08/1965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62106" calcext:value-type="float">
            <text:p>5462106</text:p>
          </table:table-cell>
          <table:table-cell office:value-type="string" calcext:value-type="string">
            <text:p>COLATINA-US2 SAO PEDRO</text:p>
          </table:table-cell>
          <table:table-cell office:value-type="float" office:value="1359718" calcext:value-type="float">
            <text:p>1359718</text:p>
          </table:table-cell>
          <table:table-cell office:value-type="string" calcext:value-type="string">
            <text:p>08/12/1947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68351" calcext:value-type="float">
            <text:p>54683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75935" calcext:value-type="float">
            <text:p>2175935</text:p>
          </table:table-cell>
          <table:table-cell office:value-type="string" calcext:value-type="string">
            <text:p>04/11/1988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86316" calcext:value-type="float">
            <text:p>54863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45672" calcext:value-type="float">
            <text:p>2845672</text:p>
          </table:table-cell>
          <table:table-cell office:value-type="string" calcext:value-type="string">
            <text:p>28/12/194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86608" calcext:value-type="float">
            <text:p>548660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74123" calcext:value-type="float">
            <text:p>974123</text:p>
          </table:table-cell>
          <table:table-cell office:value-type="string" calcext:value-type="string">
            <text:p>28/09/1980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97222" calcext:value-type="float">
            <text:p>549722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56386" calcext:value-type="float">
            <text:p>1456386</text:p>
          </table:table-cell>
          <table:table-cell office:value-type="string" calcext:value-type="string">
            <text:p>17/04/196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NEFROLOG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502196" calcext:value-type="float">
            <text:p>550219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75550" calcext:value-type="float">
            <text:p>875550</text:p>
          </table:table-cell>
          <table:table-cell office:value-type="string" calcext:value-type="string">
            <text:p>24/03/194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518839" calcext:value-type="float">
            <text:p>55188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88535" calcext:value-type="float">
            <text:p>2388535</text:p>
          </table:table-cell>
          <table:table-cell office:value-type="string" calcext:value-type="string">
            <text:p>04/03/196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554583" calcext:value-type="float">
            <text:p>555458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07389" calcext:value-type="float">
            <text:p>2707389</text:p>
          </table:table-cell>
          <table:table-cell office:value-type="string" calcext:value-type="string">
            <text:p>26/05/197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557064" calcext:value-type="float">
            <text:p>555706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35416" calcext:value-type="float">
            <text:p>935416</text:p>
          </table:table-cell>
          <table:table-cell office:value-type="string" calcext:value-type="string">
            <text:p>26/09/194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571188" calcext:value-type="float">
            <text:p>5571188</text:p>
          </table:table-cell>
          <table:table-cell office:value-type="string" calcext:value-type="string">
            <text:p>COLATINA-US1 SAO MARCOS</text:p>
          </table:table-cell>
          <table:table-cell office:value-type="float" office:value="1165249" calcext:value-type="float">
            <text:p>1165249</text:p>
          </table:table-cell>
          <table:table-cell office:value-type="string" calcext:value-type="string">
            <text:p>08/05/1959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583043" calcext:value-type="float">
            <text:p>558304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39398" calcext:value-type="float">
            <text:p>1539398</text:p>
          </table:table-cell>
          <table:table-cell office:value-type="string" calcext:value-type="string">
            <text:p>03/10/194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638009" calcext:value-type="float">
            <text:p>563800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48935" calcext:value-type="float">
            <text:p>2548935</text:p>
          </table:table-cell>
          <table:table-cell office:value-type="string" calcext:value-type="string">
            <text:p>24/03/1982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640612" calcext:value-type="float">
            <text:p>56406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5578" calcext:value-type="float">
            <text:p>875578</text:p>
          </table:table-cell>
          <table:table-cell office:value-type="string" calcext:value-type="string">
            <text:p>24/10/1946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716550" calcext:value-type="float">
            <text:p>571655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30941" calcext:value-type="float">
            <text:p>2530941</text:p>
          </table:table-cell>
          <table:table-cell office:value-type="string" calcext:value-type="string">
            <text:p>19/11/1944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740101" calcext:value-type="float">
            <text:p>574010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09644" calcext:value-type="float">
            <text:p>2809644</text:p>
          </table:table-cell>
          <table:table-cell office:value-type="string" calcext:value-type="string">
            <text:p>29/06/196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08286" calcext:value-type="float">
            <text:p>58082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1337" calcext:value-type="float">
            <text:p>1981337</text:p>
          </table:table-cell>
          <table:table-cell office:value-type="string" calcext:value-type="string">
            <text:p>15/02/1971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34191" calcext:value-type="float">
            <text:p>583419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51026" calcext:value-type="float">
            <text:p>2951026</text:p>
          </table:table-cell>
          <table:table-cell office:value-type="string" calcext:value-type="string">
            <text:p>30/05/1928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35744" calcext:value-type="float">
            <text:p>58357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718271" calcext:value-type="float">
            <text:p>718271</text:p>
          </table:table-cell>
          <table:table-cell office:value-type="string" calcext:value-type="string">
            <text:p>13/05/196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39189" calcext:value-type="float">
            <text:p>583918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8499" calcext:value-type="float">
            <text:p>1808499</text:p>
          </table:table-cell>
          <table:table-cell office:value-type="string" calcext:value-type="string">
            <text:p>14/05/1936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40250" calcext:value-type="float">
            <text:p>584025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37773" calcext:value-type="float">
            <text:p>2037773</text:p>
          </table:table-cell>
          <table:table-cell office:value-type="string" calcext:value-type="string">
            <text:p>21/04/195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41451" calcext:value-type="float">
            <text:p>58414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935520" calcext:value-type="float">
            <text:p>935520</text:p>
          </table:table-cell>
          <table:table-cell office:value-type="string" calcext:value-type="string">
            <text:p>01/06/200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46341" calcext:value-type="float">
            <text:p>584634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03920" calcext:value-type="float">
            <text:p>2703920</text:p>
          </table:table-cell>
          <table:table-cell office:value-type="string" calcext:value-type="string">
            <text:p>16/10/195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66633" calcext:value-type="float">
            <text:p>58666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1648" calcext:value-type="float">
            <text:p>2781648</text:p>
          </table:table-cell>
          <table:table-cell office:value-type="string" calcext:value-type="string">
            <text:p>02/01/1967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960510" calcext:value-type="float">
            <text:p>596051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48142" calcext:value-type="float">
            <text:p>2948142</text:p>
          </table:table-cell>
          <table:table-cell office:value-type="string" calcext:value-type="string">
            <text:p>14/01/1962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6012066" calcext:value-type="float">
            <text:p>601206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15522" calcext:value-type="float">
            <text:p>1215522</text:p>
          </table:table-cell>
          <table:table-cell office:value-type="string" calcext:value-type="string">
            <text:p>23/05/1956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12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82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841" meta:object-count="0"/>
    <meta:generator>LibreOffice/7.1.4.2$Windows_X86_64 LibreOffice_project/a529a4fab45b75fefc5b6226684193eb000654f6</meta:generator>
  </office:meta>
</office:document-meta>
</file>