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8.587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NEUROLOGIST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1" office:value-type="string" calcext:value-type="string">
            <text:p>Código cidadão</text:p>
          </table:table-cell>
          <table:table-cell table:style-name="ce1" office:value-type="string" calcext:value-type="string">
            <text:p>Data Nascimento</text:p>
          </table:table-cell>
          <table:table-cell table:style-name="ce1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1" office:value-type="string" calcext:value-type="string">
            <text:p>Profissional executante</text:p>
          </table:table-cell>
          <table:table-cell table:style-name="ce8" office:value-type="string" calcext:value-type="string">
            <text:p>Data da agenda</text:p>
          </table:table-cell>
          <table:table-cell table:style-name="ce8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8" office:value-type="string" calcext:value-type="string">
            <text:p>Emissão guia</text:p>
          </table:table-cell>
          <table:table-cell table:style-name="ce8" office:value-type="string" calcext:value-type="string">
            <text:p>Data da marcação original</text:p>
          </table:table-cell>
          <table:table-cell table:style-name="ce8" office:value-type="string" calcext:value-type="string">
            <text:p>Marcado por</text:p>
          </table:table-cell>
          <table:table-cell table:style-name="ce9" office:value-type="string" calcext:value-type="string">
            <text:p>T. solicitação</text:p>
          </table:table-cell>
          <table:table-cell table:style-name="ce9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244837" calcext:value-type="float">
            <text:p>524483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220576" calcext:value-type="float">
            <text:p>1220576</text:p>
          </table:table-cell>
          <table:table-cell table:style-name="ce4" office:value-type="string" calcext:value-type="string">
            <text:p>03/07/1973</text:p>
          </table:table-cell>
          <table:table-cell table:style-name="ce4" office:value-type="string" calcext:value-type="string">
            <text:p>2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260570" calcext:value-type="float">
            <text:p>526057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28585" calcext:value-type="float">
            <text:p>1028585</text:p>
          </table:table-cell>
          <table:table-cell table:style-name="ce4" office:value-type="string" calcext:value-type="string">
            <text:p>20/07/1952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369784" calcext:value-type="float">
            <text:p>53697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99816" calcext:value-type="float">
            <text:p>2699816</text:p>
          </table:table-cell>
          <table:table-cell table:style-name="ce4" office:value-type="string" calcext:value-type="string">
            <text:p>31/08/2022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377242" calcext:value-type="float">
            <text:p>537724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35560" calcext:value-type="float">
            <text:p>1535560</text:p>
          </table:table-cell>
          <table:table-cell table:style-name="ce4" office:value-type="string" calcext:value-type="string">
            <text:p>08/07/1942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22567" calcext:value-type="float">
            <text:p>542256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5883" calcext:value-type="float">
            <text:p>2875883</text:p>
          </table:table-cell>
          <table:table-cell table:style-name="ce4" office:value-type="string" calcext:value-type="string">
            <text:p>29/01/1952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26738" calcext:value-type="float">
            <text:p>542673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59599" calcext:value-type="float">
            <text:p>1659599</text:p>
          </table:table-cell>
          <table:table-cell table:style-name="ce4" office:value-type="string" calcext:value-type="string">
            <text:p>07/09/1977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81555" calcext:value-type="float">
            <text:p>54815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80327" calcext:value-type="float">
            <text:p>1480327</text:p>
          </table:table-cell>
          <table:table-cell table:style-name="ce4" office:value-type="string" calcext:value-type="string">
            <text:p>09/04/1968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95315" calcext:value-type="float">
            <text:p>549531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45191" calcext:value-type="float">
            <text:p>1845191</text:p>
          </table:table-cell>
          <table:table-cell table:style-name="ce4" office:value-type="string" calcext:value-type="string">
            <text:p>19/07/1997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95989" calcext:value-type="float">
            <text:p>549598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5603" calcext:value-type="float">
            <text:p>2865603</text:p>
          </table:table-cell>
          <table:table-cell table:style-name="ce4" office:value-type="string" calcext:value-type="string">
            <text:p>19/09/1996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97801" calcext:value-type="float">
            <text:p>54978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12782" calcext:value-type="float">
            <text:p>912782</text:p>
          </table:table-cell>
          <table:table-cell table:style-name="ce4" office:value-type="string" calcext:value-type="string">
            <text:p>07/01/1961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98602" calcext:value-type="float">
            <text:p>549860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5178" calcext:value-type="float">
            <text:p>2845178</text:p>
          </table:table-cell>
          <table:table-cell table:style-name="ce4" office:value-type="string" calcext:value-type="string">
            <text:p>05/01/2022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99487" calcext:value-type="float">
            <text:p>5499487</text:p>
          </table:table-cell>
          <table:table-cell office:value-type="string" calcext:value-type="string">
            <text:p>COLATINA-US1 SIMONASSI</text:p>
          </table:table-cell>
          <table:table-cell office:value-type="float" office:value="881539" calcext:value-type="float">
            <text:p>881539</text:p>
          </table:table-cell>
          <table:table-cell table:style-name="ce4" office:value-type="string" calcext:value-type="string">
            <text:p>08/05/1980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08122" calcext:value-type="float">
            <text:p>5508122</text:p>
          </table:table-cell>
          <table:table-cell office:value-type="string" calcext:value-type="string">
            <text:p>COLATINA-US2 COLUMBIA</text:p>
          </table:table-cell>
          <table:table-cell office:value-type="float" office:value="2075097" calcext:value-type="float">
            <text:p>2075097</text:p>
          </table:table-cell>
          <table:table-cell table:style-name="ce4" office:value-type="string" calcext:value-type="string">
            <text:p>20/01/1990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13477" calcext:value-type="float">
            <text:p>5513477</text:p>
          </table:table-cell>
          <table:table-cell office:value-type="string" calcext:value-type="string">
            <text:p>COLATINA-US2 SAO PEDRO</text:p>
          </table:table-cell>
          <table:table-cell office:value-type="float" office:value="2888397" calcext:value-type="float">
            <text:p>2888397</text:p>
          </table:table-cell>
          <table:table-cell table:style-name="ce4" office:value-type="string" calcext:value-type="string">
            <text:p>13/12/1976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16183" calcext:value-type="float">
            <text:p>5516183</text:p>
          </table:table-cell>
          <table:table-cell office:value-type="string" calcext:value-type="string">
            <text:p>COLATINA-US2 SAO PEDRO</text:p>
          </table:table-cell>
          <table:table-cell office:value-type="float" office:value="444100" calcext:value-type="float">
            <text:p>444100</text:p>
          </table:table-cell>
          <table:table-cell table:style-name="ce4" office:value-type="string" calcext:value-type="string">
            <text:p>26/12/1962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19354" calcext:value-type="float">
            <text:p>5519354</text:p>
          </table:table-cell>
          <table:table-cell office:value-type="string" calcext:value-type="string">
            <text:p>COLATINA-US1 SIMONASSI</text:p>
          </table:table-cell>
          <table:table-cell office:value-type="float" office:value="1759441" calcext:value-type="float">
            <text:p>1759441</text:p>
          </table:table-cell>
          <table:table-cell table:style-name="ce4" office:value-type="string" calcext:value-type="string">
            <text:p>03/01/1939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22897" calcext:value-type="float">
            <text:p>552289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17236" calcext:value-type="float">
            <text:p>1517236</text:p>
          </table:table-cell>
          <table:table-cell table:style-name="ce4" office:value-type="string" calcext:value-type="string">
            <text:p>04/02/1969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36446" calcext:value-type="float">
            <text:p>5536446</text:p>
          </table:table-cell>
          <table:table-cell office:value-type="string" calcext:value-type="string">
            <text:p>COLATINA-US1 SAO MARCOS</text:p>
          </table:table-cell>
          <table:table-cell office:value-type="float" office:value="2556632" calcext:value-type="float">
            <text:p>2556632</text:p>
          </table:table-cell>
          <table:table-cell table:style-name="ce4" office:value-type="string" calcext:value-type="string">
            <text:p>12/04/1950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39467" calcext:value-type="float">
            <text:p>55394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98452" calcext:value-type="float">
            <text:p>1898452</text:p>
          </table:table-cell>
          <table:table-cell table:style-name="ce4" office:value-type="string" calcext:value-type="string">
            <text:p>24/01/1942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40035" calcext:value-type="float">
            <text:p>554003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375602" calcext:value-type="float">
            <text:p>2375602</text:p>
          </table:table-cell>
          <table:table-cell table:style-name="ce4" office:value-type="string" calcext:value-type="string">
            <text:p>02/09/1931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40528" calcext:value-type="float">
            <text:p>554052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41206" calcext:value-type="float">
            <text:p>2641206</text:p>
          </table:table-cell>
          <table:table-cell table:style-name="ce4" office:value-type="string" calcext:value-type="string">
            <text:p>24/08/1962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50898" calcext:value-type="float">
            <text:p>555089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55490" calcext:value-type="float">
            <text:p>855490</text:p>
          </table:table-cell>
          <table:table-cell table:style-name="ce4" office:value-type="string" calcext:value-type="string">
            <text:p>16/01/1946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53789" calcext:value-type="float">
            <text:p>555378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5582" calcext:value-type="float">
            <text:p>2715582</text:p>
          </table:table-cell>
          <table:table-cell table:style-name="ce4" office:value-type="string" calcext:value-type="string">
            <text:p>20/08/1943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70652" calcext:value-type="float">
            <text:p>557065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54057" calcext:value-type="float">
            <text:p>1954057</text:p>
          </table:table-cell>
          <table:table-cell table:style-name="ce4" office:value-type="string" calcext:value-type="string">
            <text:p>18/08/1980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74148" calcext:value-type="float">
            <text:p>557414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89576" calcext:value-type="float">
            <text:p>2089576</text:p>
          </table:table-cell>
          <table:table-cell table:style-name="ce4" office:value-type="string" calcext:value-type="string">
            <text:p>20/07/1958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590138" calcext:value-type="float">
            <text:p>559013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18148" calcext:value-type="float">
            <text:p>2418148</text:p>
          </table:table-cell>
          <table:table-cell table:style-name="ce4" office:value-type="string" calcext:value-type="string">
            <text:p>18/07/1965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05837" calcext:value-type="float">
            <text:p>56058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29721" calcext:value-type="float">
            <text:p>2429721</text:p>
          </table:table-cell>
          <table:table-cell table:style-name="ce4" office:value-type="string" calcext:value-type="string">
            <text:p>22/10/1952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45590" calcext:value-type="float">
            <text:p>564559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46347" calcext:value-type="float">
            <text:p>1246347</text:p>
          </table:table-cell>
          <table:table-cell table:style-name="ce4" office:value-type="string" calcext:value-type="string">
            <text:p>02/06/1951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49631" calcext:value-type="float">
            <text:p>56496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47195" calcext:value-type="float">
            <text:p>2447195</text:p>
          </table:table-cell>
          <table:table-cell table:style-name="ce4" office:value-type="string" calcext:value-type="string">
            <text:p>22/09/1962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50026" calcext:value-type="float">
            <text:p>56500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3766" calcext:value-type="float">
            <text:p>2863766</text:p>
          </table:table-cell>
          <table:table-cell table:style-name="ce4" office:value-type="string" calcext:value-type="string">
            <text:p>08/06/1956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52857" calcext:value-type="float">
            <text:p>56528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22695" calcext:value-type="float">
            <text:p>1222695</text:p>
          </table:table-cell>
          <table:table-cell table:style-name="ce4" office:value-type="string" calcext:value-type="string">
            <text:p>11/12/1958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53773" calcext:value-type="float">
            <text:p>565377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5906" calcext:value-type="float">
            <text:p>2355906</text:p>
          </table:table-cell>
          <table:table-cell table:style-name="ce4" office:value-type="string" calcext:value-type="string">
            <text:p>05/06/1974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58083" calcext:value-type="float">
            <text:p>565808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35378" calcext:value-type="float">
            <text:p>1235378</text:p>
          </table:table-cell>
          <table:table-cell table:style-name="ce4" office:value-type="string" calcext:value-type="string">
            <text:p>11/08/1963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62833" calcext:value-type="float">
            <text:p>56628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83009" calcext:value-type="float">
            <text:p>2883009</text:p>
          </table:table-cell>
          <table:table-cell table:style-name="ce4" office:value-type="string" calcext:value-type="string">
            <text:p>04/11/1945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63151" calcext:value-type="float">
            <text:p>56631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2663" calcext:value-type="float">
            <text:p>1372663</text:p>
          </table:table-cell>
          <table:table-cell table:style-name="ce4" office:value-type="string" calcext:value-type="string">
            <text:p>25/10/1954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72473" calcext:value-type="float">
            <text:p>567247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483988" calcext:value-type="float">
            <text:p>483988</text:p>
          </table:table-cell>
          <table:table-cell table:style-name="ce4" office:value-type="string" calcext:value-type="string">
            <text:p>02/01/1944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73244" calcext:value-type="float">
            <text:p>5673244</text:p>
          </table:table-cell>
          <table:table-cell office:value-type="string" calcext:value-type="string">
            <text:p>COLATINA-US2 COLUMBIA</text:p>
          </table:table-cell>
          <table:table-cell office:value-type="float" office:value="2290945" calcext:value-type="float">
            <text:p>2290945</text:p>
          </table:table-cell>
          <table:table-cell table:style-name="ce4" office:value-type="string" calcext:value-type="string">
            <text:p>25/10/2006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77113" calcext:value-type="float">
            <text:p>56771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15997" calcext:value-type="float">
            <text:p>2915997</text:p>
          </table:table-cell>
          <table:table-cell table:style-name="ce4" office:value-type="string" calcext:value-type="string">
            <text:p>01/01/1938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77888" calcext:value-type="float">
            <text:p>567788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936419" calcext:value-type="float">
            <text:p>936419</text:p>
          </table:table-cell>
          <table:table-cell table:style-name="ce4" office:value-type="string" calcext:value-type="string">
            <text:p>04/12/1953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86245" calcext:value-type="float">
            <text:p>56862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24990" calcext:value-type="float">
            <text:p>2924990</text:p>
          </table:table-cell>
          <table:table-cell table:style-name="ce4" office:value-type="string" calcext:value-type="string">
            <text:p>12/03/1967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90949" calcext:value-type="float">
            <text:p>569094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03238" calcext:value-type="float">
            <text:p>2703238</text:p>
          </table:table-cell>
          <table:table-cell table:style-name="ce4" office:value-type="string" calcext:value-type="string">
            <text:p>25/02/1959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694756" calcext:value-type="float">
            <text:p>569475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15917" calcext:value-type="float">
            <text:p>1115917</text:p>
          </table:table-cell>
          <table:table-cell table:style-name="ce4" office:value-type="string" calcext:value-type="string">
            <text:p>30/11/1947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03238" calcext:value-type="float">
            <text:p>570323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5382" calcext:value-type="float">
            <text:p>935382</text:p>
          </table:table-cell>
          <table:table-cell table:style-name="ce4" office:value-type="string" calcext:value-type="string">
            <text:p>13/10/1938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07725" calcext:value-type="float">
            <text:p>57077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8925" calcext:value-type="float">
            <text:p>2928925</text:p>
          </table:table-cell>
          <table:table-cell table:style-name="ce4" office:value-type="string" calcext:value-type="string">
            <text:p>07/08/1961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08078" calcext:value-type="float">
            <text:p>5708078</text:p>
          </table:table-cell>
          <table:table-cell office:value-type="string" calcext:value-type="string">
            <text:p>COLATINA-US1 SIMONASSI</text:p>
          </table:table-cell>
          <table:table-cell office:value-type="float" office:value="2900106" calcext:value-type="float">
            <text:p>2900106</text:p>
          </table:table-cell>
          <table:table-cell table:style-name="ce4" office:value-type="string" calcext:value-type="string">
            <text:p>05/10/1947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08123" calcext:value-type="float">
            <text:p>57081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580" calcext:value-type="float">
            <text:p>1294580</text:p>
          </table:table-cell>
          <table:table-cell table:style-name="ce4" office:value-type="string" calcext:value-type="string">
            <text:p>02/12/1955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12345" calcext:value-type="float">
            <text:p>57123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23022" calcext:value-type="float">
            <text:p>2923022</text:p>
          </table:table-cell>
          <table:table-cell table:style-name="ce4" office:value-type="string" calcext:value-type="string">
            <text:p>26/08/1965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14306" calcext:value-type="float">
            <text:p>571430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29646" calcext:value-type="float">
            <text:p>2829646</text:p>
          </table:table-cell>
          <table:table-cell table:style-name="ce4" office:value-type="string" calcext:value-type="string">
            <text:p>23/12/1964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24707" calcext:value-type="float">
            <text:p>572470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86066" calcext:value-type="float">
            <text:p>1486066</text:p>
          </table:table-cell>
          <table:table-cell table:style-name="ce4" office:value-type="string" calcext:value-type="string">
            <text:p>20/10/1951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25421" calcext:value-type="float">
            <text:p>572542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70073" calcext:value-type="float">
            <text:p>2570073</text:p>
          </table:table-cell>
          <table:table-cell table:style-name="ce4" office:value-type="string" calcext:value-type="string">
            <text:p>17/03/2024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32706" calcext:value-type="float">
            <text:p>57327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02092" calcext:value-type="float">
            <text:p>2902092</text:p>
          </table:table-cell>
          <table:table-cell table:style-name="ce4" office:value-type="string" calcext:value-type="string">
            <text:p>14/10/1962</text:p>
          </table:table-cell>
          <table:table-cell table:style-name="ce4" office:value-type="string" calcext:value-type="string">
            <text:p>06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34099" calcext:value-type="float">
            <text:p>5734099</text:p>
          </table:table-cell>
          <table:table-cell office:value-type="string" calcext:value-type="string">
            <text:p>COLATINA-US1 SAO MARCOS</text:p>
          </table:table-cell>
          <table:table-cell office:value-type="float" office:value="1059964" calcext:value-type="float">
            <text:p>1059964</text:p>
          </table:table-cell>
          <table:table-cell table:style-name="ce4" office:value-type="string" calcext:value-type="string">
            <text:p>16/04/1944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35821" calcext:value-type="float">
            <text:p>573582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58860" calcext:value-type="float">
            <text:p>2158860</text:p>
          </table:table-cell>
          <table:table-cell table:style-name="ce4" office:value-type="string" calcext:value-type="string">
            <text:p>29/06/1958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47977" calcext:value-type="float">
            <text:p>57479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38047" calcext:value-type="float">
            <text:p>1838047</text:p>
          </table:table-cell>
          <table:table-cell table:style-name="ce4" office:value-type="string" calcext:value-type="string">
            <text:p>08/10/2006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57491" calcext:value-type="float">
            <text:p>57574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44715" calcext:value-type="float">
            <text:p>944715</text:p>
          </table:table-cell>
          <table:table-cell table:style-name="ce4" office:value-type="string" calcext:value-type="string">
            <text:p>20/09/1951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60207" calcext:value-type="float">
            <text:p>5760207</text:p>
          </table:table-cell>
          <table:table-cell office:value-type="string" calcext:value-type="string">
            <text:p>COLATINA-US2 COLUMBIA</text:p>
          </table:table-cell>
          <table:table-cell office:value-type="float" office:value="1049080" calcext:value-type="float">
            <text:p>1049080</text:p>
          </table:table-cell>
          <table:table-cell table:style-name="ce4" office:value-type="string" calcext:value-type="string">
            <text:p>27/05/1953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73421" calcext:value-type="float">
            <text:p>577342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66529" calcext:value-type="float">
            <text:p>1566529</text:p>
          </table:table-cell>
          <table:table-cell table:style-name="ce4" office:value-type="string" calcext:value-type="string">
            <text:p>14/01/1943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73880" calcext:value-type="float">
            <text:p>5773880</text:p>
          </table:table-cell>
          <table:table-cell office:value-type="string" calcext:value-type="string">
            <text:p>COLATINA-US2 COLUMBIA</text:p>
          </table:table-cell>
          <table:table-cell office:value-type="float" office:value="223216" calcext:value-type="float">
            <text:p>223216</text:p>
          </table:table-cell>
          <table:table-cell table:style-name="ce4" office:value-type="string" calcext:value-type="string">
            <text:p>27/06/1959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84592" calcext:value-type="float">
            <text:p>57845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1572" calcext:value-type="float">
            <text:p>2941572</text:p>
          </table:table-cell>
          <table:table-cell table:style-name="ce4" office:value-type="string" calcext:value-type="string">
            <text:p>12/11/1943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85763" calcext:value-type="float">
            <text:p>57857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95597" calcext:value-type="float">
            <text:p>1895597</text:p>
          </table:table-cell>
          <table:table-cell table:style-name="ce4" office:value-type="string" calcext:value-type="string">
            <text:p>06/11/1950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791880" calcext:value-type="float">
            <text:p>5791880</text:p>
          </table:table-cell>
          <table:table-cell office:value-type="string" calcext:value-type="string">
            <text:p>COLATINA-US2 COLUMBIA</text:p>
          </table:table-cell>
          <table:table-cell office:value-type="float" office:value="1024777" calcext:value-type="float">
            <text:p>1024777</text:p>
          </table:table-cell>
          <table:table-cell table:style-name="ce4" office:value-type="string" calcext:value-type="string">
            <text:p>26/08/1996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08454" calcext:value-type="float">
            <text:p>580845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31279" calcext:value-type="float">
            <text:p>2131279</text:p>
          </table:table-cell>
          <table:table-cell table:style-name="ce4" office:value-type="string" calcext:value-type="string">
            <text:p>12/04/1952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09382" calcext:value-type="float">
            <text:p>580938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37052" calcext:value-type="float">
            <text:p>1037052</text:p>
          </table:table-cell>
          <table:table-cell table:style-name="ce4" office:value-type="string" calcext:value-type="string">
            <text:p>07/09/1998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17640" calcext:value-type="float">
            <text:p>581764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64034" calcext:value-type="float">
            <text:p>1464034</text:p>
          </table:table-cell>
          <table:table-cell table:style-name="ce4" office:value-type="string" calcext:value-type="string">
            <text:p>17/11/1953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0458" calcext:value-type="float">
            <text:p>584045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44469" calcext:value-type="float">
            <text:p>2944469</text:p>
          </table:table-cell>
          <table:table-cell table:style-name="ce4" office:value-type="string" calcext:value-type="string">
            <text:p>04/09/1950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1098" calcext:value-type="float">
            <text:p>58410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41286" calcext:value-type="float">
            <text:p>941286</text:p>
          </table:table-cell>
          <table:table-cell table:style-name="ce4" office:value-type="string" calcext:value-type="string">
            <text:p>10/07/1960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1433" calcext:value-type="float">
            <text:p>58414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41982" calcext:value-type="float">
            <text:p>2941982</text:p>
          </table:table-cell>
          <table:table-cell table:style-name="ce4" office:value-type="string" calcext:value-type="string">
            <text:p>25/09/1982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7391" calcext:value-type="float">
            <text:p>584739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04927" calcext:value-type="float">
            <text:p>1604927</text:p>
          </table:table-cell>
          <table:table-cell table:style-name="ce4" office:value-type="string" calcext:value-type="string">
            <text:p>31/10/1943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8058" calcext:value-type="float">
            <text:p>58480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7455" calcext:value-type="float">
            <text:p>1307455</text:p>
          </table:table-cell>
          <table:table-cell table:style-name="ce4" office:value-type="string" calcext:value-type="string">
            <text:p>07/09/1943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8681" calcext:value-type="float">
            <text:p>5848681</text:p>
          </table:table-cell>
          <table:table-cell office:value-type="string" calcext:value-type="string">
            <text:p>COLATINA-US2 COLUMBIA</text:p>
          </table:table-cell>
          <table:table-cell office:value-type="float" office:value="1013638" calcext:value-type="float">
            <text:p>1013638</text:p>
          </table:table-cell>
          <table:table-cell table:style-name="ce4" office:value-type="string" calcext:value-type="string">
            <text:p>26/08/1972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49524" calcext:value-type="float">
            <text:p>58495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71679" calcext:value-type="float">
            <text:p>1571679</text:p>
          </table:table-cell>
          <table:table-cell table:style-name="ce4" office:value-type="string" calcext:value-type="string">
            <text:p>19/04/1948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61293" calcext:value-type="float">
            <text:p>586129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81179" calcext:value-type="float">
            <text:p>2781179</text:p>
          </table:table-cell>
          <table:table-cell table:style-name="ce4" office:value-type="string" calcext:value-type="string">
            <text:p>04/05/1958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65578" calcext:value-type="float">
            <text:p>58655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07547" calcext:value-type="float">
            <text:p>1707547</text:p>
          </table:table-cell>
          <table:table-cell table:style-name="ce4" office:value-type="string" calcext:value-type="string">
            <text:p>10/04/1967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66488" calcext:value-type="float">
            <text:p>58664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681927" calcext:value-type="float">
            <text:p>681927</text:p>
          </table:table-cell>
          <table:table-cell table:style-name="ce4" office:value-type="string" calcext:value-type="string">
            <text:p>30/05/1964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82950" calcext:value-type="float">
            <text:p>5882950</text:p>
          </table:table-cell>
          <table:table-cell office:value-type="string" calcext:value-type="string">
            <text:p>COLATINA-US2 COLUMBIA</text:p>
          </table:table-cell>
          <table:table-cell office:value-type="float" office:value="1745850" calcext:value-type="float">
            <text:p>1745850</text:p>
          </table:table-cell>
          <table:table-cell table:style-name="ce4" office:value-type="string" calcext:value-type="string">
            <text:p>19/07/2002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98487" calcext:value-type="float">
            <text:p>58984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53552" calcext:value-type="float">
            <text:p>2953552</text:p>
          </table:table-cell>
          <table:table-cell table:style-name="ce4" office:value-type="string" calcext:value-type="string">
            <text:p>17/09/1999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11557" calcext:value-type="float">
            <text:p>591155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664386" calcext:value-type="float">
            <text:p>664386</text:p>
          </table:table-cell>
          <table:table-cell table:style-name="ce4" office:value-type="string" calcext:value-type="string">
            <text:p>01/05/1995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14905" calcext:value-type="float">
            <text:p>591490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21208" calcext:value-type="float">
            <text:p>1321208</text:p>
          </table:table-cell>
          <table:table-cell table:style-name="ce4" office:value-type="string" calcext:value-type="string">
            <text:p>04/09/1944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15626" calcext:value-type="float">
            <text:p>591562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67084" calcext:value-type="float">
            <text:p>1067084</text:p>
          </table:table-cell>
          <table:table-cell table:style-name="ce4" office:value-type="string" calcext:value-type="string">
            <text:p>17/02/1949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17677" calcext:value-type="float">
            <text:p>591767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33200" calcext:value-type="float">
            <text:p>1233200</text:p>
          </table:table-cell>
          <table:table-cell table:style-name="ce4" office:value-type="string" calcext:value-type="string">
            <text:p>02/05/1942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0554" calcext:value-type="float">
            <text:p>592055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42134" calcext:value-type="float">
            <text:p>842134</text:p>
          </table:table-cell>
          <table:table-cell table:style-name="ce4" office:value-type="string" calcext:value-type="string">
            <text:p>30/12/1945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3441" calcext:value-type="float">
            <text:p>592344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43071" calcext:value-type="float">
            <text:p>2743071</text:p>
          </table:table-cell>
          <table:table-cell table:style-name="ce4" office:value-type="string" calcext:value-type="string">
            <text:p>01/03/1950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8123" calcext:value-type="float">
            <text:p>592812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44969" calcext:value-type="float">
            <text:p>1044969</text:p>
          </table:table-cell>
          <table:table-cell table:style-name="ce4" office:value-type="string" calcext:value-type="string">
            <text:p>10/09/1937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8171" calcext:value-type="float">
            <text:p>592817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750824" calcext:value-type="float">
            <text:p>1750824</text:p>
          </table:table-cell>
          <table:table-cell table:style-name="ce4" office:value-type="string" calcext:value-type="string">
            <text:p>04/06/1953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6791" calcext:value-type="float">
            <text:p>593679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96833" calcext:value-type="float">
            <text:p>2896833</text:p>
          </table:table-cell>
          <table:table-cell table:style-name="ce4" office:value-type="string" calcext:value-type="string">
            <text:p>01/02/198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7055" calcext:value-type="float">
            <text:p>59370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09715" calcext:value-type="float">
            <text:p>1509715</text:p>
          </table:table-cell>
          <table:table-cell table:style-name="ce4" office:value-type="string" calcext:value-type="string">
            <text:p>14/10/195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7341" calcext:value-type="float">
            <text:p>593734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75215" calcext:value-type="float">
            <text:p>1475215</text:p>
          </table:table-cell>
          <table:table-cell table:style-name="ce4" office:value-type="string" calcext:value-type="string">
            <text:p>27/09/1953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7973" calcext:value-type="float">
            <text:p>5937973</text:p>
          </table:table-cell>
          <table:table-cell office:value-type="string" calcext:value-type="string">
            <text:p>COLATINA-US1 SIMONASSI</text:p>
          </table:table-cell>
          <table:table-cell office:value-type="float" office:value="1535716" calcext:value-type="float">
            <text:p>1535716</text:p>
          </table:table-cell>
          <table:table-cell table:style-name="ce4" office:value-type="string" calcext:value-type="string">
            <text:p>06/02/1965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8496" calcext:value-type="float">
            <text:p>593849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12804" calcext:value-type="float">
            <text:p>2512804</text:p>
          </table:table-cell>
          <table:table-cell table:style-name="ce4" office:value-type="string" calcext:value-type="string">
            <text:p>24/06/1959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8909" calcext:value-type="float">
            <text:p>59389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8583" calcext:value-type="float">
            <text:p>1278583</text:p>
          </table:table-cell>
          <table:table-cell table:style-name="ce4" office:value-type="string" calcext:value-type="string">
            <text:p>26/11/197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9118" calcext:value-type="float">
            <text:p>59391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3038" calcext:value-type="float">
            <text:p>1183038</text:p>
          </table:table-cell>
          <table:table-cell table:style-name="ce4" office:value-type="string" calcext:value-type="string">
            <text:p>19/03/2012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1681" calcext:value-type="float">
            <text:p>594168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06968" calcext:value-type="float">
            <text:p>1006968</text:p>
          </table:table-cell>
          <table:table-cell table:style-name="ce4" office:value-type="string" calcext:value-type="string">
            <text:p>25/07/1960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2208" calcext:value-type="float">
            <text:p>594220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26066" calcext:value-type="float">
            <text:p>1526066</text:p>
          </table:table-cell>
          <table:table-cell table:style-name="ce4" office:value-type="string" calcext:value-type="string">
            <text:p>12/12/1994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4579" calcext:value-type="float">
            <text:p>594457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69436" calcext:value-type="float">
            <text:p>2969436</text:p>
          </table:table-cell>
          <table:table-cell table:style-name="ce4" office:value-type="string" calcext:value-type="string">
            <text:p>04/06/1955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5021" calcext:value-type="float">
            <text:p>59450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70456" calcext:value-type="float">
            <text:p>2970456</text:p>
          </table:table-cell>
          <table:table-cell table:style-name="ce4" office:value-type="string" calcext:value-type="string">
            <text:p>15/11/1952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6382" calcext:value-type="float">
            <text:p>59463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28125" calcext:value-type="float">
            <text:p>1428125</text:p>
          </table:table-cell>
          <table:table-cell table:style-name="ce4" office:value-type="string" calcext:value-type="string">
            <text:p>04/08/1961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3866048" calcext:value-type="float">
            <text:p>3866048</text:p>
          </table:table-cell>
          <table:table-cell office:value-type="string" calcext:value-type="string">
            <text:p>COLATINA-US2 SAO PEDRO</text:p>
          </table:table-cell>
          <table:table-cell office:value-type="float" office:value="2518123" calcext:value-type="float">
            <text:p>2518123</text:p>
          </table:table-cell>
          <table:table-cell table:style-name="ce4" office:value-type="string" calcext:value-type="string">
            <text:p>18/09/2020</text:p>
          </table:table-cell>
          <table:table-cell table:style-name="ce4" office:value-type="string" calcext:value-type="string">
            <text:p>27/03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926302" calcext:value-type="float">
            <text:p>39263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38992" calcext:value-type="float">
            <text:p>1438992</text:p>
          </table:table-cell>
          <table:table-cell table:style-name="ce4" office:value-type="string" calcext:value-type="string">
            <text:p>08/08/1964</text:p>
          </table:table-cell>
          <table:table-cell table:style-name="ce4" office:value-type="string" calcext:value-type="string">
            <text:p>11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4417607" calcext:value-type="float">
            <text:p>441760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332805" calcext:value-type="float">
            <text:p>1332805</text:p>
          </table:table-cell>
          <table:table-cell table:style-name="ce4" office:value-type="string" calcext:value-type="string">
            <text:p>23/09/2008</text:p>
          </table:table-cell>
          <table:table-cell table:style-name="ce4" office:value-type="string" calcext:value-type="string">
            <text:p>1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4823181" calcext:value-type="float">
            <text:p>48231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76602" calcext:value-type="float">
            <text:p>1676602</text:p>
          </table:table-cell>
          <table:table-cell table:style-name="ce4" office:value-type="string" calcext:value-type="string">
            <text:p>30/08/1967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44693" calcext:value-type="float">
            <text:p>5044693</text:p>
          </table:table-cell>
          <table:table-cell office:value-type="string" calcext:value-type="string">
            <text:p>COLATINA-US1 SIMONASSI</text:p>
          </table:table-cell>
          <table:table-cell office:value-type="float" office:value="1870094" calcext:value-type="float">
            <text:p>1870094</text:p>
          </table:table-cell>
          <table:table-cell table:style-name="ce4" office:value-type="string" calcext:value-type="string">
            <text:p>18/01/2003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45076" calcext:value-type="float">
            <text:p>504507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7782" calcext:value-type="float">
            <text:p>1167782</text:p>
          </table:table-cell>
          <table:table-cell table:style-name="ce4" office:value-type="string" calcext:value-type="string">
            <text:p>18/10/1963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45171" calcext:value-type="float">
            <text:p>504517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0337" calcext:value-type="float">
            <text:p>1970337</text:p>
          </table:table-cell>
          <table:table-cell table:style-name="ce4" office:value-type="string" calcext:value-type="string">
            <text:p>17/04/1955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52526" calcext:value-type="float">
            <text:p>50525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82381" calcext:value-type="float">
            <text:p>2182381</text:p>
          </table:table-cell>
          <table:table-cell table:style-name="ce4" office:value-type="string" calcext:value-type="string">
            <text:p>07/07/1950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72151" calcext:value-type="float">
            <text:p>50721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6177" calcext:value-type="float">
            <text:p>1256177</text:p>
          </table:table-cell>
          <table:table-cell table:style-name="ce4" office:value-type="string" calcext:value-type="string">
            <text:p>15/06/1971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91270" calcext:value-type="float">
            <text:p>50912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05528" calcext:value-type="float">
            <text:p>1505528</text:p>
          </table:table-cell>
          <table:table-cell table:style-name="ce4" office:value-type="string" calcext:value-type="string">
            <text:p>15/05/1959</text:p>
          </table:table-cell>
          <table:table-cell table:style-name="ce4" office:value-type="string" calcext:value-type="string">
            <text:p>20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91718" calcext:value-type="float">
            <text:p>50917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42815" calcext:value-type="float">
            <text:p>1742815</text:p>
          </table:table-cell>
          <table:table-cell table:style-name="ce4" office:value-type="string" calcext:value-type="string">
            <text:p>04/05/1956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95921" calcext:value-type="float">
            <text:p>5095921</text:p>
          </table:table-cell>
          <table:table-cell office:value-type="string" calcext:value-type="string">
            <text:p>SAE CTA COLATINA</text:p>
          </table:table-cell>
          <table:table-cell office:value-type="float" office:value="2716583" calcext:value-type="float">
            <text:p>2716583</text:p>
          </table:table-cell>
          <table:table-cell table:style-name="ce4" office:value-type="string" calcext:value-type="string">
            <text:p>09/10/1981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96320" calcext:value-type="float">
            <text:p>5096320</text:p>
          </table:table-cell>
          <table:table-cell office:value-type="string" calcext:value-type="string">
            <text:p>COLATINA-US2 COLUMBIA</text:p>
          </table:table-cell>
          <table:table-cell office:value-type="float" office:value="1120118" calcext:value-type="float">
            <text:p>1120118</text:p>
          </table:table-cell>
          <table:table-cell table:style-name="ce4" office:value-type="string" calcext:value-type="string">
            <text:p>29/06/1962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96827" calcext:value-type="float">
            <text:p>509682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40702" calcext:value-type="float">
            <text:p>1540702</text:p>
          </table:table-cell>
          <table:table-cell table:style-name="ce4" office:value-type="string" calcext:value-type="string">
            <text:p>02/04/1945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13568" calcext:value-type="float">
            <text:p>5113568</text:p>
          </table:table-cell>
          <table:table-cell office:value-type="string" calcext:value-type="string">
            <text:p>SAE CTA COLATINA</text:p>
          </table:table-cell>
          <table:table-cell office:value-type="float" office:value="1211742" calcext:value-type="float">
            <text:p>1211742</text:p>
          </table:table-cell>
          <table:table-cell table:style-name="ce4" office:value-type="string" calcext:value-type="string">
            <text:p>13/03/1983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13760" calcext:value-type="float">
            <text:p>5113760</text:p>
          </table:table-cell>
          <table:table-cell office:value-type="string" calcext:value-type="string">
            <text:p>COLATINA-US1 SIMONASSI</text:p>
          </table:table-cell>
          <table:table-cell office:value-type="float" office:value="1185453" calcext:value-type="float">
            <text:p>1185453</text:p>
          </table:table-cell>
          <table:table-cell table:style-name="ce4" office:value-type="string" calcext:value-type="string">
            <text:p>11/05/1949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14454" calcext:value-type="float">
            <text:p>511445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84552" calcext:value-type="float">
            <text:p>2084552</text:p>
          </table:table-cell>
          <table:table-cell/>
          <table:table-cell table:style-name="ce4" office:value-type="string" calcext:value-type="string">
            <text:p>27/08/1967</text:p>
          </table:table-cell>
          <table:table-cell table:style-name="ce6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116368" calcext:value-type="float">
            <text:p>511636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2972" calcext:value-type="float">
            <text:p>1372972</text:p>
          </table:table-cell>
          <table:table-cell table:style-name="ce4" office:value-type="string" calcext:value-type="string">
            <text:p>05/03/1978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22984" calcext:value-type="float">
            <text:p>51229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19188" calcext:value-type="float">
            <text:p>2519188</text:p>
          </table:table-cell>
          <table:table-cell table:style-name="ce4" office:value-type="string" calcext:value-type="string">
            <text:p>18/07/1950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29735" calcext:value-type="float">
            <text:p>512973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297134" calcext:value-type="float">
            <text:p>1297134</text:p>
          </table:table-cell>
          <table:table-cell table:style-name="ce4" office:value-type="string" calcext:value-type="string">
            <text:p>06/01/1984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29723" calcext:value-type="float">
            <text:p>512972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15715" calcext:value-type="float">
            <text:p>1615715</text:p>
          </table:table-cell>
          <table:table-cell table:style-name="ce4" office:value-type="string" calcext:value-type="string">
            <text:p>06/10/1969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30296" calcext:value-type="float">
            <text:p>5130296</text:p>
          </table:table-cell>
          <table:table-cell office:value-type="string" calcext:value-type="string">
            <text:p>COLATINA-US1 SAO MARCOS</text:p>
          </table:table-cell>
          <table:table-cell office:value-type="float" office:value="1391258" calcext:value-type="float">
            <text:p>1391258</text:p>
          </table:table-cell>
          <table:table-cell table:style-name="ce4" office:value-type="string" calcext:value-type="string">
            <text:p>07/03/1984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37404" calcext:value-type="float">
            <text:p>513740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5710" calcext:value-type="float">
            <text:p>2205710</text:p>
          </table:table-cell>
          <table:table-cell table:style-name="ce4" office:value-type="string" calcext:value-type="string">
            <text:p>31/01/1967</text:p>
          </table:table-cell>
          <table:table-cell table:style-name="ce4" office:value-type="string" calcext:value-type="string">
            <text:p>29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45648" calcext:value-type="float">
            <text:p>51456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82015" calcext:value-type="float">
            <text:p>882015</text:p>
          </table:table-cell>
          <table:table-cell table:style-name="ce4" office:value-type="string" calcext:value-type="string">
            <text:p>25/02/1951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52163" calcext:value-type="float">
            <text:p>51521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13048" calcext:value-type="float">
            <text:p>1913048</text:p>
          </table:table-cell>
          <table:table-cell table:style-name="ce4" office:value-type="string" calcext:value-type="string">
            <text:p>09/11/1992</text:p>
          </table:table-cell>
          <table:table-cell table:style-name="ce4" office:value-type="string" calcext:value-type="string">
            <text:p>0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52808" calcext:value-type="float">
            <text:p>515280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55377" calcext:value-type="float">
            <text:p>2555377</text:p>
          </table:table-cell>
          <table:table-cell table:style-name="ce4" office:value-type="string" calcext:value-type="string">
            <text:p>16/09/1939</text:p>
          </table:table-cell>
          <table:table-cell table:style-name="ce4" office:value-type="string" calcext:value-type="string">
            <text:p>0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67988" calcext:value-type="float">
            <text:p>516798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17236" calcext:value-type="float">
            <text:p>2817236</text:p>
          </table:table-cell>
          <table:table-cell table:style-name="ce4" office:value-type="string" calcext:value-type="string">
            <text:p>11/08/1968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69436" calcext:value-type="float">
            <text:p>51694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77755" calcext:value-type="float">
            <text:p>1277755</text:p>
          </table:table-cell>
          <table:table-cell table:style-name="ce4" office:value-type="string" calcext:value-type="string">
            <text:p>15/03/1966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72200" calcext:value-type="float">
            <text:p>517220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58270" calcext:value-type="float">
            <text:p>858270</text:p>
          </table:table-cell>
          <table:table-cell table:style-name="ce4" office:value-type="string" calcext:value-type="string">
            <text:p>05/11/1956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78881" calcext:value-type="float">
            <text:p>51788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44759" calcext:value-type="float">
            <text:p>1244759</text:p>
          </table:table-cell>
          <table:table-cell table:style-name="ce4" office:value-type="string" calcext:value-type="string">
            <text:p>01/10/1959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81550" calcext:value-type="float">
            <text:p>5181550</text:p>
          </table:table-cell>
          <table:table-cell office:value-type="string" calcext:value-type="string">
            <text:p>COLATINA-US2 COLUMBIA</text:p>
          </table:table-cell>
          <table:table-cell office:value-type="float" office:value="1425943" calcext:value-type="float">
            <text:p>1425943</text:p>
          </table:table-cell>
          <table:table-cell table:style-name="ce4" office:value-type="string" calcext:value-type="string">
            <text:p>19/06/1979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82917" calcext:value-type="float">
            <text:p>518291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13366" calcext:value-type="float">
            <text:p>2413366</text:p>
          </table:table-cell>
          <table:table-cell table:style-name="ce4" office:value-type="string" calcext:value-type="string">
            <text:p>20/02/1957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87349" calcext:value-type="float">
            <text:p>5187349</text:p>
          </table:table-cell>
          <table:table-cell office:value-type="string" calcext:value-type="string">
            <text:p>SAE CTA COLATINA</text:p>
          </table:table-cell>
          <table:table-cell office:value-type="float" office:value="2828635" calcext:value-type="float">
            <text:p>2828635</text:p>
          </table:table-cell>
          <table:table-cell table:style-name="ce4" office:value-type="string" calcext:value-type="string">
            <text:p>14/05/1988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198632" calcext:value-type="float">
            <text:p>519863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633" calcext:value-type="float">
            <text:p>1321633</text:p>
          </table:table-cell>
          <table:table-cell table:style-name="ce4" office:value-type="string" calcext:value-type="string">
            <text:p>10/03/1963</text:p>
          </table:table-cell>
          <table:table-cell table:style-name="ce4" office:value-type="string" calcext:value-type="string">
            <text:p>1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12033" calcext:value-type="float">
            <text:p>521203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63576" calcext:value-type="float">
            <text:p>1763576</text:p>
          </table:table-cell>
          <table:table-cell table:style-name="ce4" office:value-type="string" calcext:value-type="string">
            <text:p>30/04/1973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12252" calcext:value-type="float">
            <text:p>52122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1784" calcext:value-type="float">
            <text:p>1341784</text:p>
          </table:table-cell>
          <table:table-cell table:style-name="ce4" office:value-type="string" calcext:value-type="string">
            <text:p>26/09/1947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13024" calcext:value-type="float">
            <text:p>52130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91986" calcext:value-type="float">
            <text:p>2791986</text:p>
          </table:table-cell>
          <table:table-cell table:style-name="ce4" office:value-type="string" calcext:value-type="string">
            <text:p>30/12/1958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15870" calcext:value-type="float">
            <text:p>521587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02680" calcext:value-type="float">
            <text:p>2702680</text:p>
          </table:table-cell>
          <table:table-cell table:style-name="ce4" office:value-type="string" calcext:value-type="string">
            <text:p>08/03/2001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17156" calcext:value-type="float">
            <text:p>52171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43858" calcext:value-type="float">
            <text:p>943858</text:p>
          </table:table-cell>
          <table:table-cell table:style-name="ce4" office:value-type="string" calcext:value-type="string">
            <text:p>01/03/1974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28582" calcext:value-type="float">
            <text:p>52285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83575" calcext:value-type="float">
            <text:p>1583575</text:p>
          </table:table-cell>
          <table:table-cell table:style-name="ce4" office:value-type="string" calcext:value-type="string">
            <text:p>05/01/1992</text:p>
          </table:table-cell>
          <table:table-cell table:style-name="ce4" office:value-type="string" calcext:value-type="string">
            <text:p>18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30167" calcext:value-type="float">
            <text:p>5230167</text:p>
          </table:table-cell>
          <table:table-cell office:value-type="string" calcext:value-type="string">
            <text:p>COLATINA-US2 SAO PEDRO</text:p>
          </table:table-cell>
          <table:table-cell office:value-type="float" office:value="2567999" calcext:value-type="float">
            <text:p>2567999</text:p>
          </table:table-cell>
          <table:table-cell table:style-name="ce4" office:value-type="string" calcext:value-type="string">
            <text:p>12/09/1972</text:p>
          </table:table-cell>
          <table:table-cell table:style-name="ce4" office:value-type="string" calcext:value-type="string">
            <text:p>18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30448" calcext:value-type="float">
            <text:p>523044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36617" calcext:value-type="float">
            <text:p>2836617</text:p>
          </table:table-cell>
          <table:table-cell table:style-name="ce4" office:value-type="string" calcext:value-type="string">
            <text:p>04/05/1978</text:p>
          </table:table-cell>
          <table:table-cell table:style-name="ce4" office:value-type="string" calcext:value-type="string">
            <text:p>18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37339" calcext:value-type="float">
            <text:p>52373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07887" calcext:value-type="float">
            <text:p>1007887</text:p>
          </table:table-cell>
          <table:table-cell table:style-name="ce4" office:value-type="string" calcext:value-type="string">
            <text:p>04/07/1963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40901" calcext:value-type="float">
            <text:p>524090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38514" calcext:value-type="float">
            <text:p>2838514</text:p>
          </table:table-cell>
          <table:table-cell table:style-name="ce4" office:value-type="string" calcext:value-type="string">
            <text:p>09/07/1997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41212" calcext:value-type="float">
            <text:p>52412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8391" calcext:value-type="float">
            <text:p>1758391</text:p>
          </table:table-cell>
          <table:table-cell table:style-name="ce4" office:value-type="string" calcext:value-type="string">
            <text:p>03/12/1973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49106" calcext:value-type="float">
            <text:p>524910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8870" calcext:value-type="float">
            <text:p>1518870</text:p>
          </table:table-cell>
          <table:table-cell table:style-name="ce4" office:value-type="string" calcext:value-type="string">
            <text:p>13/12/2000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50359" calcext:value-type="float">
            <text:p>525035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71956" calcext:value-type="float">
            <text:p>871956</text:p>
          </table:table-cell>
          <table:table-cell table:style-name="ce4" office:value-type="string" calcext:value-type="string">
            <text:p>11/08/1973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51235" calcext:value-type="float">
            <text:p>52512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779780" calcext:value-type="float">
            <text:p>779780</text:p>
          </table:table-cell>
          <table:table-cell table:style-name="ce4" office:value-type="string" calcext:value-type="string">
            <text:p>24/02/1962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51601" calcext:value-type="float">
            <text:p>525160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1340" calcext:value-type="float">
            <text:p>1481340</text:p>
          </table:table-cell>
          <table:table-cell table:style-name="ce4" office:value-type="string" calcext:value-type="string">
            <text:p>08/01/1963</text:p>
          </table:table-cell>
          <table:table-cell table:style-name="ce4" office:value-type="string" calcext:value-type="string">
            <text:p>27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55701" calcext:value-type="float">
            <text:p>525570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05935" calcext:value-type="float">
            <text:p>1905935</text:p>
          </table:table-cell>
          <table:table-cell table:style-name="ce4" office:value-type="string" calcext:value-type="string">
            <text:p>03/06/1957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0364" calcext:value-type="float">
            <text:p>527036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2214" calcext:value-type="float">
            <text:p>932214</text:p>
          </table:table-cell>
          <table:table-cell table:style-name="ce4" office:value-type="string" calcext:value-type="string">
            <text:p>24/02/1959</text:p>
          </table:table-cell>
          <table:table-cell table:style-name="ce4" office:value-type="string" calcext:value-type="string">
            <text:p>0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1855" calcext:value-type="float">
            <text:p>527185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02847" calcext:value-type="float">
            <text:p>2002847</text:p>
          </table:table-cell>
          <table:table-cell table:style-name="ce4" office:value-type="string" calcext:value-type="string">
            <text:p>25/08/1952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3114" calcext:value-type="float">
            <text:p>5273114</text:p>
          </table:table-cell>
          <table:table-cell office:value-type="string" calcext:value-type="string">
            <text:p>COLATINA-US2 SAO PEDRO</text:p>
          </table:table-cell>
          <table:table-cell office:value-type="float" office:value="2219386" calcext:value-type="float">
            <text:p>2219386</text:p>
          </table:table-cell>
          <table:table-cell table:style-name="ce4" office:value-type="string" calcext:value-type="string">
            <text:p>27/03/1968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3586" calcext:value-type="float">
            <text:p>527358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079862" calcext:value-type="float">
            <text:p>2079862</text:p>
          </table:table-cell>
          <table:table-cell table:style-name="ce4" office:value-type="string" calcext:value-type="string">
            <text:p>28/07/1952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4156" calcext:value-type="float">
            <text:p>527415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89419" calcext:value-type="float">
            <text:p>1289419</text:p>
          </table:table-cell>
          <table:table-cell table:style-name="ce4" office:value-type="string" calcext:value-type="string">
            <text:p>12/08/1958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79643" calcext:value-type="float">
            <text:p>52796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3556" calcext:value-type="float">
            <text:p>1193556</text:p>
          </table:table-cell>
          <table:table-cell table:style-name="ce4" office:value-type="string" calcext:value-type="string">
            <text:p>19/11/1948</text:p>
          </table:table-cell>
          <table:table-cell table:style-name="ce4" office:value-type="string" calcext:value-type="string">
            <text:p>0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81389" calcext:value-type="float">
            <text:p>52813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50020" calcext:value-type="float">
            <text:p>1750020</text:p>
          </table:table-cell>
          <table:table-cell table:style-name="ce4" office:value-type="string" calcext:value-type="string">
            <text:p>23/03/1984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85165" calcext:value-type="float">
            <text:p>528516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5330" calcext:value-type="float">
            <text:p>2845330</text:p>
          </table:table-cell>
          <table:table-cell table:style-name="ce4" office:value-type="string" calcext:value-type="string">
            <text:p>27/02/2006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87141" calcext:value-type="float">
            <text:p>528714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11146" calcext:value-type="float">
            <text:p>911146</text:p>
          </table:table-cell>
          <table:table-cell table:style-name="ce4" office:value-type="string" calcext:value-type="string">
            <text:p>11/09/1962</text:p>
          </table:table-cell>
          <table:table-cell table:style-name="ce4" office:value-type="string" calcext:value-type="string">
            <text:p>1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89908" calcext:value-type="float">
            <text:p>528990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55779" calcext:value-type="float">
            <text:p>2355779</text:p>
          </table:table-cell>
          <table:table-cell table:style-name="ce4" office:value-type="string" calcext:value-type="string">
            <text:p>10/10/1951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91347" calcext:value-type="float">
            <text:p>529134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42213" calcext:value-type="float">
            <text:p>2042213</text:p>
          </table:table-cell>
          <table:table-cell table:style-name="ce4" office:value-type="string" calcext:value-type="string">
            <text:p>01/11/1947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96352" calcext:value-type="float">
            <text:p>5296352</text:p>
          </table:table-cell>
          <table:table-cell office:value-type="string" calcext:value-type="string">
            <text:p>COLATINA-US1 SIMONASSI</text:p>
          </table:table-cell>
          <table:table-cell office:value-type="float" office:value="2284331" calcext:value-type="float">
            <text:p>2284331</text:p>
          </table:table-cell>
          <table:table-cell table:style-name="ce4" office:value-type="string" calcext:value-type="string">
            <text:p>08/06/1974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99489" calcext:value-type="float">
            <text:p>529948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63854" calcext:value-type="float">
            <text:p>1363854</text:p>
          </table:table-cell>
          <table:table-cell table:style-name="ce4" office:value-type="string" calcext:value-type="string">
            <text:p>03/12/1956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00181" calcext:value-type="float">
            <text:p>530018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98938" calcext:value-type="float">
            <text:p>1298938</text:p>
          </table:table-cell>
          <table:table-cell table:style-name="ce4" office:value-type="string" calcext:value-type="string">
            <text:p>16/12/1957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04080" calcext:value-type="float">
            <text:p>530408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11217" calcext:value-type="float">
            <text:p>1911217</text:p>
          </table:table-cell>
          <table:table-cell table:style-name="ce4" office:value-type="string" calcext:value-type="string">
            <text:p>16/08/2004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08995" calcext:value-type="float">
            <text:p>530899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98576" calcext:value-type="float">
            <text:p>698576</text:p>
          </table:table-cell>
          <table:table-cell table:style-name="ce4" office:value-type="string" calcext:value-type="string">
            <text:p>15/11/1992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12734" calcext:value-type="float">
            <text:p>531273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03677" calcext:value-type="float">
            <text:p>1303677</text:p>
          </table:table-cell>
          <table:table-cell table:style-name="ce4" office:value-type="string" calcext:value-type="string">
            <text:p>20/08/1963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13381" calcext:value-type="float">
            <text:p>5313381</text:p>
          </table:table-cell>
          <table:table-cell office:value-type="string" calcext:value-type="string">
            <text:p>COLATINA-US2 COLUMBIA</text:p>
          </table:table-cell>
          <table:table-cell office:value-type="float" office:value="2168976" calcext:value-type="float">
            <text:p>2168976</text:p>
          </table:table-cell>
          <table:table-cell table:style-name="ce4" office:value-type="string" calcext:value-type="string">
            <text:p>04/02/1962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17977" calcext:value-type="float">
            <text:p>531797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02439" calcext:value-type="float">
            <text:p>1202439</text:p>
          </table:table-cell>
          <table:table-cell table:style-name="ce4" office:value-type="string" calcext:value-type="string">
            <text:p>10/09/1970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2470" calcext:value-type="float">
            <text:p>53224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56577" calcext:value-type="float">
            <text:p>1656577</text:p>
          </table:table-cell>
          <table:table-cell table:style-name="ce4" office:value-type="string" calcext:value-type="string">
            <text:p>29/04/1947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2651" calcext:value-type="float">
            <text:p>532265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70647" calcext:value-type="float">
            <text:p>1570647</text:p>
          </table:table-cell>
          <table:table-cell table:style-name="ce4" office:value-type="string" calcext:value-type="string">
            <text:p>24/02/1961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2888" calcext:value-type="float">
            <text:p>532288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7499" calcext:value-type="float">
            <text:p>2857499</text:p>
          </table:table-cell>
          <table:table-cell table:style-name="ce4" office:value-type="string" calcext:value-type="string">
            <text:p>06/12/1967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5620" calcext:value-type="float">
            <text:p>532562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57940" calcext:value-type="float">
            <text:p>2857940</text:p>
          </table:table-cell>
          <table:table-cell table:style-name="ce4" office:value-type="string" calcext:value-type="string">
            <text:p>15/10/1979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7769" calcext:value-type="float">
            <text:p>53277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62022" calcext:value-type="float">
            <text:p>2162022</text:p>
          </table:table-cell>
          <table:table-cell table:style-name="ce4" office:value-type="string" calcext:value-type="string">
            <text:p>03/03/1957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8851" calcext:value-type="float">
            <text:p>5328851</text:p>
          </table:table-cell>
          <table:table-cell office:value-type="string" calcext:value-type="string">
            <text:p>COLATINA-US1 15 DE OUTUBRO</text:p>
          </table:table-cell>
          <table:table-cell office:value-type="float" office:value="790011" calcext:value-type="float">
            <text:p>790011</text:p>
          </table:table-cell>
          <table:table-cell table:style-name="ce4" office:value-type="string" calcext:value-type="string">
            <text:p>18/03/1982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29107" calcext:value-type="float">
            <text:p>532910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10886" calcext:value-type="float">
            <text:p>1610886</text:p>
          </table:table-cell>
          <table:table-cell table:style-name="ce4" office:value-type="string" calcext:value-type="string">
            <text:p>21/04/1959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34843" calcext:value-type="float">
            <text:p>53348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13620" calcext:value-type="float">
            <text:p>1913620</text:p>
          </table:table-cell>
          <table:table-cell table:style-name="ce4" office:value-type="string" calcext:value-type="string">
            <text:p>02/12/1965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39215" calcext:value-type="float">
            <text:p>5339215</text:p>
          </table:table-cell>
          <table:table-cell office:value-type="string" calcext:value-type="string">
            <text:p>COLATINA-US2 SAO PEDRO</text:p>
          </table:table-cell>
          <table:table-cell office:value-type="float" office:value="2857541" calcext:value-type="float">
            <text:p>2857541</text:p>
          </table:table-cell>
          <table:table-cell table:style-name="ce4" office:value-type="string" calcext:value-type="string">
            <text:p>01/07/1975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46409" calcext:value-type="float">
            <text:p>53464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6736" calcext:value-type="float">
            <text:p>1756736</text:p>
          </table:table-cell>
          <table:table-cell table:style-name="ce4" office:value-type="string" calcext:value-type="string">
            <text:p>30/12/1959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46860" calcext:value-type="float">
            <text:p>53468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5151" calcext:value-type="float">
            <text:p>1485151</text:p>
          </table:table-cell>
          <table:table-cell table:style-name="ce4" office:value-type="string" calcext:value-type="string">
            <text:p>06/12/2013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51644" calcext:value-type="float">
            <text:p>53516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59339" calcext:value-type="float">
            <text:p>2859339</text:p>
          </table:table-cell>
          <table:table-cell table:style-name="ce4" office:value-type="string" calcext:value-type="string">
            <text:p>02/04/1970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55486" calcext:value-type="float">
            <text:p>5355486</text:p>
          </table:table-cell>
          <table:table-cell office:value-type="string" calcext:value-type="string">
            <text:p>COLATINA-US1 SIMONASSI</text:p>
          </table:table-cell>
          <table:table-cell office:value-type="float" office:value="1519452" calcext:value-type="float">
            <text:p>1519452</text:p>
          </table:table-cell>
          <table:table-cell table:style-name="ce4" office:value-type="string" calcext:value-type="string">
            <text:p>08/07/1964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55932" calcext:value-type="float">
            <text:p>535593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551972" calcext:value-type="float">
            <text:p>1551972</text:p>
          </table:table-cell>
          <table:table-cell table:style-name="ce4" office:value-type="string" calcext:value-type="string">
            <text:p>11/05/1969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62467" calcext:value-type="float">
            <text:p>53624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36594" calcext:value-type="float">
            <text:p>1236594</text:p>
          </table:table-cell>
          <table:table-cell table:style-name="ce4" office:value-type="string" calcext:value-type="string">
            <text:p>27/09/1975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65145" calcext:value-type="float">
            <text:p>53651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82418" calcext:value-type="float">
            <text:p>2182418</text:p>
          </table:table-cell>
          <table:table-cell table:style-name="ce4" office:value-type="string" calcext:value-type="string">
            <text:p>07/04/1968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65850" calcext:value-type="float">
            <text:p>536585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52888" calcext:value-type="float">
            <text:p>952888</text:p>
          </table:table-cell>
          <table:table-cell table:style-name="ce4" office:value-type="string" calcext:value-type="string">
            <text:p>29/07/2020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69347" calcext:value-type="float">
            <text:p>53693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59223" calcext:value-type="float">
            <text:p>2559223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72667" calcext:value-type="float">
            <text:p>5372667</text:p>
          </table:table-cell>
          <table:table-cell office:value-type="string" calcext:value-type="string">
            <text:p>COLATINA-US1 SIMONASSI</text:p>
          </table:table-cell>
          <table:table-cell office:value-type="float" office:value="1338008" calcext:value-type="float">
            <text:p>1338008</text:p>
          </table:table-cell>
          <table:table-cell table:style-name="ce4" office:value-type="string" calcext:value-type="string">
            <text:p>13/02/2008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72869" calcext:value-type="float">
            <text:p>537286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7231" calcext:value-type="float">
            <text:p>2867231</text:p>
          </table:table-cell>
          <table:table-cell table:style-name="ce4" office:value-type="string" calcext:value-type="string">
            <text:p>10/11/1992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77065" calcext:value-type="float">
            <text:p>537706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202496" calcext:value-type="float">
            <text:p>2202496</text:p>
          </table:table-cell>
          <table:table-cell table:style-name="ce4" office:value-type="string" calcext:value-type="string">
            <text:p>09/01/1993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79422" calcext:value-type="float">
            <text:p>53794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634541" calcext:value-type="float">
            <text:p>634541</text:p>
          </table:table-cell>
          <table:table-cell table:style-name="ce4" office:value-type="string" calcext:value-type="string">
            <text:p>21/10/1971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80025" calcext:value-type="float">
            <text:p>538002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5933" calcext:value-type="float">
            <text:p>1755933</text:p>
          </table:table-cell>
          <table:table-cell table:style-name="ce4" office:value-type="string" calcext:value-type="string">
            <text:p>11/07/1952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84192" calcext:value-type="float">
            <text:p>538419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68399" calcext:value-type="float">
            <text:p>2868399</text:p>
          </table:table-cell>
          <table:table-cell table:style-name="ce4" office:value-type="string" calcext:value-type="string">
            <text:p>14/02/1973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89100" calcext:value-type="float">
            <text:p>538910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41532" calcext:value-type="float">
            <text:p>1141532</text:p>
          </table:table-cell>
          <table:table-cell table:style-name="ce4" office:value-type="string" calcext:value-type="string">
            <text:p>17/03/1957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90603" calcext:value-type="float">
            <text:p>5390603</text:p>
          </table:table-cell>
          <table:table-cell office:value-type="string" calcext:value-type="string">
            <text:p>COLATINA-US1 SIMONASSI</text:p>
          </table:table-cell>
          <table:table-cell office:value-type="float" office:value="2869991" calcext:value-type="float">
            <text:p>2869991</text:p>
          </table:table-cell>
          <table:table-cell table:style-name="ce4" office:value-type="string" calcext:value-type="string">
            <text:p>15/08/1996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93515" calcext:value-type="float">
            <text:p>53935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950" calcext:value-type="float">
            <text:p>1480950</text:p>
          </table:table-cell>
          <table:table-cell table:style-name="ce4" office:value-type="string" calcext:value-type="string">
            <text:p>09/02/2002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95312" calcext:value-type="float">
            <text:p>539531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13465" calcext:value-type="float">
            <text:p>1813465</text:p>
          </table:table-cell>
          <table:table-cell table:style-name="ce4" office:value-type="string" calcext:value-type="string">
            <text:p>10/08/1967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96170" calcext:value-type="float">
            <text:p>5396170</text:p>
          </table:table-cell>
          <table:table-cell office:value-type="string" calcext:value-type="string">
            <text:p>COLATINA-US1 SIMONASSI</text:p>
          </table:table-cell>
          <table:table-cell office:value-type="float" office:value="1820432" calcext:value-type="float">
            <text:p>1820432</text:p>
          </table:table-cell>
          <table:table-cell table:style-name="ce4" office:value-type="string" calcext:value-type="string">
            <text:p>30/04/1962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96414" calcext:value-type="float">
            <text:p>539641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176631" calcext:value-type="float">
            <text:p>1176631</text:p>
          </table:table-cell>
          <table:table-cell table:style-name="ce4" office:value-type="string" calcext:value-type="string">
            <text:p>01/08/1961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03321" calcext:value-type="float">
            <text:p>5403321</text:p>
          </table:table-cell>
          <table:table-cell office:value-type="string" calcext:value-type="string">
            <text:p>COLATINA-US1 SAO MARCOS</text:p>
          </table:table-cell>
          <table:table-cell office:value-type="float" office:value="2407083" calcext:value-type="float">
            <text:p>2407083</text:p>
          </table:table-cell>
          <table:table-cell table:style-name="ce4" office:value-type="string" calcext:value-type="string">
            <text:p>15/09/1967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03600" calcext:value-type="float">
            <text:p>540360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66805" calcext:value-type="float">
            <text:p>2466805</text:p>
          </table:table-cell>
          <table:table-cell table:style-name="ce4" office:value-type="string" calcext:value-type="string">
            <text:p>01/03/1980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03760" calcext:value-type="float">
            <text:p>54037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42676" calcext:value-type="float">
            <text:p>1042676</text:p>
          </table:table-cell>
          <table:table-cell table:style-name="ce4" office:value-type="string" calcext:value-type="string">
            <text:p>14/06/1957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15339" calcext:value-type="float">
            <text:p>54153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4352" calcext:value-type="float">
            <text:p>2424352</text:p>
          </table:table-cell>
          <table:table-cell table:style-name="ce4" office:value-type="string" calcext:value-type="string">
            <text:p>01/11/1964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17331" calcext:value-type="float">
            <text:p>54173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565165" calcext:value-type="float">
            <text:p>565165</text:p>
          </table:table-cell>
          <table:table-cell table:style-name="ce4" office:value-type="string" calcext:value-type="string">
            <text:p>21/05/195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23332" calcext:value-type="float">
            <text:p>54233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5966" calcext:value-type="float">
            <text:p>2875966</text:p>
          </table:table-cell>
          <table:table-cell table:style-name="ce4" office:value-type="string" calcext:value-type="string">
            <text:p>11/01/1999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25987" calcext:value-type="float">
            <text:p>54259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87216" calcext:value-type="float">
            <text:p>1187216</text:p>
          </table:table-cell>
          <table:table-cell table:style-name="ce4" office:value-type="string" calcext:value-type="string">
            <text:p>24/06/1961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26892" calcext:value-type="float">
            <text:p>542689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82395" calcext:value-type="float">
            <text:p>1682395</text:p>
          </table:table-cell>
          <table:table-cell table:style-name="ce4" office:value-type="string" calcext:value-type="string">
            <text:p>18/03/197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35086" calcext:value-type="float">
            <text:p>543508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55036" calcext:value-type="float">
            <text:p>1155036</text:p>
          </table:table-cell>
          <table:table-cell table:style-name="ce4" office:value-type="string" calcext:value-type="string">
            <text:p>24/11/1963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36390" calcext:value-type="float">
            <text:p>543639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23331" calcext:value-type="float">
            <text:p>923331</text:p>
          </table:table-cell>
          <table:table-cell table:style-name="ce4" office:value-type="string" calcext:value-type="string">
            <text:p>30/01/1951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36405" calcext:value-type="float">
            <text:p>543640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79073" calcext:value-type="float">
            <text:p>1579073</text:p>
          </table:table-cell>
          <table:table-cell table:style-name="ce4" office:value-type="string" calcext:value-type="string">
            <text:p>11/10/1972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36873" calcext:value-type="float">
            <text:p>5436873</text:p>
          </table:table-cell>
          <table:table-cell office:value-type="string" calcext:value-type="string">
            <text:p>COLATINA-US1 SIMONASSI</text:p>
          </table:table-cell>
          <table:table-cell office:value-type="float" office:value="1320538" calcext:value-type="float">
            <text:p>1320538</text:p>
          </table:table-cell>
          <table:table-cell table:style-name="ce4" office:value-type="string" calcext:value-type="string">
            <text:p>26/08/1958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42566" calcext:value-type="float">
            <text:p>54425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32066" calcext:value-type="float">
            <text:p>1532066</text:p>
          </table:table-cell>
          <table:table-cell table:style-name="ce4" office:value-type="string" calcext:value-type="string">
            <text:p>20/08/1970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42901" calcext:value-type="float">
            <text:p>54429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5184" calcext:value-type="float">
            <text:p>2575184</text:p>
          </table:table-cell>
          <table:table-cell table:style-name="ce4" office:value-type="string" calcext:value-type="string">
            <text:p>19/05/1964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45040" calcext:value-type="float">
            <text:p>544504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59671" calcext:value-type="float">
            <text:p>2559671</text:p>
          </table:table-cell>
          <table:table-cell office:value-type="string" calcext:value-type="string">
            <text:p><text:s text:c="2"/></text:p>
          </table:table-cell>
          <table:table-cell table:style-name="ce4" office:value-type="string" calcext:value-type="string">
            <text:p>05/02/1966</text:p>
          </table:table-cell>
          <table:table-cell table:style-name="ce6" office:value-type="string" calcext:value-type="string">
            <text:p>12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446784" calcext:value-type="float">
            <text:p>54467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915586" calcext:value-type="float">
            <text:p>915586</text:p>
          </table:table-cell>
          <table:table-cell table:style-name="ce4" office:value-type="string" calcext:value-type="string">
            <text:p>04/09/1958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53250" calcext:value-type="float">
            <text:p>54532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495855" calcext:value-type="float">
            <text:p>495855</text:p>
          </table:table-cell>
          <table:table-cell table:style-name="ce4" office:value-type="string" calcext:value-type="string">
            <text:p>28/04/1950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61522" calcext:value-type="float">
            <text:p>546152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99321" calcext:value-type="float">
            <text:p>1499321</text:p>
          </table:table-cell>
          <table:table-cell table:style-name="ce4" office:value-type="string" calcext:value-type="string">
            <text:p>20/10/1958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63018" calcext:value-type="float">
            <text:p>546301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48314" calcext:value-type="float">
            <text:p>2448314</text:p>
          </table:table-cell>
          <table:table-cell table:style-name="ce4" office:value-type="string" calcext:value-type="string">
            <text:p>10/01/1965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68991" calcext:value-type="float">
            <text:p>54689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21417" calcext:value-type="float">
            <text:p>1521417</text:p>
          </table:table-cell>
          <table:table-cell table:style-name="ce4" office:value-type="string" calcext:value-type="string">
            <text:p>05/07/1952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72604" calcext:value-type="float">
            <text:p>5472604</text:p>
          </table:table-cell>
          <table:table-cell office:value-type="string" calcext:value-type="string">
            <text:p>COLATINA-US2 COLUMBIA</text:p>
          </table:table-cell>
          <table:table-cell office:value-type="float" office:value="2182883" calcext:value-type="float">
            <text:p>2182883</text:p>
          </table:table-cell>
          <table:table-cell table:style-name="ce4" office:value-type="string" calcext:value-type="string">
            <text:p>04/04/1967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73234" calcext:value-type="float">
            <text:p>54732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73366" calcext:value-type="float">
            <text:p>2473366</text:p>
          </table:table-cell>
          <table:table-cell table:style-name="ce4" office:value-type="string" calcext:value-type="string">
            <text:p>25/04/2005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77967" calcext:value-type="float">
            <text:p>54779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20569" calcext:value-type="float">
            <text:p>1120569</text:p>
          </table:table-cell>
          <table:table-cell table:style-name="ce4" office:value-type="string" calcext:value-type="string">
            <text:p>12/11/1964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84958" calcext:value-type="float">
            <text:p>548495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96185" calcext:value-type="float">
            <text:p>2196185</text:p>
          </table:table-cell>
          <table:table-cell table:style-name="ce4" office:value-type="string" calcext:value-type="string">
            <text:p>21/01/1969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85813" calcext:value-type="float">
            <text:p>54858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4628" calcext:value-type="float">
            <text:p>1294628</text:p>
          </table:table-cell>
          <table:table-cell table:style-name="ce4" office:value-type="string" calcext:value-type="string">
            <text:p>20/06/1976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86748" calcext:value-type="float">
            <text:p>5486748</text:p>
          </table:table-cell>
          <table:table-cell office:value-type="string" calcext:value-type="string">
            <text:p>COLATINA-US2 SAO PEDRO</text:p>
          </table:table-cell>
          <table:table-cell office:value-type="float" office:value="485091" calcext:value-type="float">
            <text:p>485091</text:p>
          </table:table-cell>
          <table:table-cell table:style-name="ce4" office:value-type="string" calcext:value-type="string">
            <text:p>20/02/1956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97547" calcext:value-type="float">
            <text:p>549754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00238" calcext:value-type="float">
            <text:p>2800238</text:p>
          </table:table-cell>
          <table:table-cell table:style-name="ce4" office:value-type="string" calcext:value-type="string">
            <text:p>11/07/2018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99580" calcext:value-type="float">
            <text:p>549958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50076" calcext:value-type="float">
            <text:p>2650076</text:p>
          </table:table-cell>
          <table:table-cell table:style-name="ce4" office:value-type="string" calcext:value-type="string">
            <text:p>27/06/1993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04275" calcext:value-type="float">
            <text:p>5504275</text:p>
          </table:table-cell>
          <table:table-cell office:value-type="string" calcext:value-type="string">
            <text:p>COLATINA-US2 COLUMBIA</text:p>
          </table:table-cell>
          <table:table-cell office:value-type="float" office:value="2890314" calcext:value-type="float">
            <text:p>2890314</text:p>
          </table:table-cell>
          <table:table-cell table:style-name="ce4" office:value-type="string" calcext:value-type="string">
            <text:p>13/10/1999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06903" calcext:value-type="float">
            <text:p>55069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57509" calcext:value-type="float">
            <text:p>1557509</text:p>
          </table:table-cell>
          <table:table-cell table:style-name="ce4" office:value-type="string" calcext:value-type="string">
            <text:p>10/12/1958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07950" calcext:value-type="float">
            <text:p>55079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57589" calcext:value-type="float">
            <text:p>2757589</text:p>
          </table:table-cell>
          <table:table-cell table:style-name="ce4" office:value-type="string" calcext:value-type="string">
            <text:p>02/03/1954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12584" calcext:value-type="float">
            <text:p>55125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90776" calcext:value-type="float">
            <text:p>2890776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16459" calcext:value-type="float">
            <text:p>551645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6811" calcext:value-type="float">
            <text:p>1106811</text:p>
          </table:table-cell>
          <table:table-cell table:style-name="ce4" office:value-type="string" calcext:value-type="string">
            <text:p>02/01/1966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26439" calcext:value-type="float">
            <text:p>552643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81607" calcext:value-type="float">
            <text:p>1481607</text:p>
          </table:table-cell>
          <table:table-cell table:style-name="ce4" office:value-type="string" calcext:value-type="string">
            <text:p>16/03/1971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30809" calcext:value-type="float">
            <text:p>55308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40031" calcext:value-type="float">
            <text:p>1340031</text:p>
          </table:table-cell>
          <table:table-cell table:style-name="ce4" office:value-type="string" calcext:value-type="string">
            <text:p>10/09/1969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35961" calcext:value-type="float">
            <text:p>553596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96083" calcext:value-type="float">
            <text:p>2896083</text:p>
          </table:table-cell>
          <table:table-cell table:style-name="ce4" office:value-type="string" calcext:value-type="string">
            <text:p>05/04/1989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48525" calcext:value-type="float">
            <text:p>554852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47840" calcext:value-type="float">
            <text:p>2847840</text:p>
          </table:table-cell>
          <table:table-cell table:style-name="ce4" office:value-type="string" calcext:value-type="string">
            <text:p>26/08/1956</text:p>
          </table:table-cell>
          <table:table-cell table:style-name="ce4" office:value-type="string" calcext:value-type="string">
            <text:p>0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49226" calcext:value-type="float">
            <text:p>554922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12176" calcext:value-type="float">
            <text:p>2612176</text:p>
          </table:table-cell>
          <table:table-cell table:style-name="ce4" office:value-type="string" calcext:value-type="string">
            <text:p>13/12/1952</text:p>
          </table:table-cell>
          <table:table-cell table:style-name="ce4" office:value-type="string" calcext:value-type="string">
            <text:p>0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0022" calcext:value-type="float">
            <text:p>555002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68113" calcext:value-type="float">
            <text:p>1668113</text:p>
          </table:table-cell>
          <table:table-cell table:style-name="ce4" office:value-type="string" calcext:value-type="string">
            <text:p>21/06/1985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0007" calcext:value-type="float">
            <text:p>55500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49935" calcext:value-type="float">
            <text:p>1049935</text:p>
          </table:table-cell>
          <table:table-cell table:style-name="ce4" office:value-type="string" calcext:value-type="string">
            <text:p>14/02/1968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2710" calcext:value-type="float">
            <text:p>555271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23633" calcext:value-type="float">
            <text:p>1323633</text:p>
          </table:table-cell>
          <table:table-cell table:style-name="ce4" office:value-type="string" calcext:value-type="string">
            <text:p>12/08/1972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4484" calcext:value-type="float">
            <text:p>55544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81769" calcext:value-type="float">
            <text:p>1281769</text:p>
          </table:table-cell>
          <table:table-cell table:style-name="ce4" office:value-type="string" calcext:value-type="string">
            <text:p>21/08/2017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5850" calcext:value-type="float">
            <text:p>555585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525269" calcext:value-type="float">
            <text:p>525269</text:p>
          </table:table-cell>
          <table:table-cell table:style-name="ce4" office:value-type="string" calcext:value-type="string">
            <text:p>24/01/1988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6009" calcext:value-type="float">
            <text:p>555600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51070" calcext:value-type="float">
            <text:p>1651070</text:p>
          </table:table-cell>
          <table:table-cell table:style-name="ce4" office:value-type="string" calcext:value-type="string">
            <text:p>01/03/2011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7342" calcext:value-type="float">
            <text:p>5557342</text:p>
          </table:table-cell>
          <table:table-cell office:value-type="string" calcext:value-type="string">
            <text:p>COLATINA-US2 SAO PEDRO</text:p>
          </table:table-cell>
          <table:table-cell office:value-type="float" office:value="780927" calcext:value-type="float">
            <text:p>780927</text:p>
          </table:table-cell>
          <table:table-cell table:style-name="ce4" office:value-type="string" calcext:value-type="string">
            <text:p>19/04/1995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9108" calcext:value-type="float">
            <text:p>555910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78747" calcext:value-type="float">
            <text:p>1078747</text:p>
          </table:table-cell>
          <table:table-cell table:style-name="ce4" office:value-type="string" calcext:value-type="string">
            <text:p>05/02/2021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9552" calcext:value-type="float">
            <text:p>55595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48182" calcext:value-type="float">
            <text:p>1548182</text:p>
          </table:table-cell>
          <table:table-cell table:style-name="ce4" office:value-type="string" calcext:value-type="string">
            <text:p>15/09/1998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63633" calcext:value-type="float">
            <text:p>556363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03250" calcext:value-type="float">
            <text:p>2903250</text:p>
          </table:table-cell>
          <table:table-cell table:style-name="ce4" office:value-type="string" calcext:value-type="string">
            <text:p>20/07/2005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66529" calcext:value-type="float">
            <text:p>556652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93143" calcext:value-type="float">
            <text:p>1693143</text:p>
          </table:table-cell>
          <table:table-cell table:style-name="ce4" office:value-type="string" calcext:value-type="string">
            <text:p>14/04/1990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67755" calcext:value-type="float">
            <text:p>55677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5959" calcext:value-type="float">
            <text:p>2655959</text:p>
          </table:table-cell>
          <table:table-cell table:style-name="ce4" office:value-type="string" calcext:value-type="string">
            <text:p>26/08/1989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68406" calcext:value-type="float">
            <text:p>556840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78281" calcext:value-type="float">
            <text:p>1278281</text:p>
          </table:table-cell>
          <table:table-cell table:style-name="ce4" office:value-type="string" calcext:value-type="string">
            <text:p>13/02/1963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71073" calcext:value-type="float">
            <text:p>5571073</text:p>
          </table:table-cell>
          <table:table-cell office:value-type="string" calcext:value-type="string">
            <text:p>COLATINA-US2 SAO PEDRO</text:p>
          </table:table-cell>
          <table:table-cell office:value-type="float" office:value="1819116" calcext:value-type="float">
            <text:p>1819116</text:p>
          </table:table-cell>
          <table:table-cell table:style-name="ce4" office:value-type="string" calcext:value-type="string">
            <text:p>01/06/1969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72286" calcext:value-type="float">
            <text:p>55722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74874" calcext:value-type="float">
            <text:p>874874</text:p>
          </table:table-cell>
          <table:table-cell table:style-name="ce4" office:value-type="string" calcext:value-type="string">
            <text:p>10/01/1953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74152" calcext:value-type="float">
            <text:p>557415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09013" calcext:value-type="float">
            <text:p>2509013</text:p>
          </table:table-cell>
          <table:table-cell table:style-name="ce4" office:value-type="string" calcext:value-type="string">
            <text:p>08/08/1988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75956" calcext:value-type="float">
            <text:p>557595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538226" calcext:value-type="float">
            <text:p>538226</text:p>
          </table:table-cell>
          <table:table-cell table:style-name="ce4" office:value-type="string" calcext:value-type="string">
            <text:p>15/03/2011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83111" calcext:value-type="float">
            <text:p>558311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85901" calcext:value-type="float">
            <text:p>985901</text:p>
          </table:table-cell>
          <table:table-cell table:style-name="ce4" office:value-type="string" calcext:value-type="string">
            <text:p>27/04/1954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86889" calcext:value-type="float">
            <text:p>55868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12999" calcext:value-type="float">
            <text:p>1312999</text:p>
          </table:table-cell>
          <table:table-cell table:style-name="ce4" office:value-type="string" calcext:value-type="string">
            <text:p>24/10/1972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87796" calcext:value-type="float">
            <text:p>558779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07454" calcext:value-type="float">
            <text:p>2507454</text:p>
          </table:table-cell>
          <table:table-cell table:style-name="ce4" office:value-type="string" calcext:value-type="string">
            <text:p>13/07/1969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88346" calcext:value-type="float">
            <text:p>558834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887955" calcext:value-type="float">
            <text:p>887955</text:p>
          </table:table-cell>
          <table:table-cell table:style-name="ce4" office:value-type="string" calcext:value-type="string">
            <text:p>27/12/1977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88411" calcext:value-type="float">
            <text:p>55884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55071" calcext:value-type="float">
            <text:p>1855071</text:p>
          </table:table-cell>
          <table:table-cell table:style-name="ce4" office:value-type="string" calcext:value-type="string">
            <text:p>31/10/1974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0290" calcext:value-type="float">
            <text:p>55902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01623" calcext:value-type="float">
            <text:p>801623</text:p>
          </table:table-cell>
          <table:table-cell table:style-name="ce4" office:value-type="string" calcext:value-type="string">
            <text:p>08/04/198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3074" calcext:value-type="float">
            <text:p>5593074</text:p>
          </table:table-cell>
          <table:table-cell office:value-type="string" calcext:value-type="string">
            <text:p>COLATINA-US2 SAO PEDRO</text:p>
          </table:table-cell>
          <table:table-cell office:value-type="float" office:value="1913393" calcext:value-type="float">
            <text:p>1913393</text:p>
          </table:table-cell>
          <table:table-cell table:style-name="ce4" office:value-type="string" calcext:value-type="string">
            <text:p>18/10/196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6400" calcext:value-type="float">
            <text:p>559640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32715" calcext:value-type="float">
            <text:p>1932715</text:p>
          </table:table-cell>
          <table:table-cell table:style-name="ce4" office:value-type="string" calcext:value-type="string">
            <text:p>20/12/1981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7179" calcext:value-type="float">
            <text:p>559717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2625" calcext:value-type="float">
            <text:p>1672625</text:p>
          </table:table-cell>
          <table:table-cell table:style-name="ce4" office:value-type="string" calcext:value-type="string">
            <text:p>13/10/1958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8355" calcext:value-type="float">
            <text:p>5598355</text:p>
          </table:table-cell>
          <table:table-cell office:value-type="string" calcext:value-type="string">
            <text:p>COLATINA-US2 SAO PEDRO</text:p>
          </table:table-cell>
          <table:table-cell office:value-type="float" office:value="2458635" calcext:value-type="float">
            <text:p>2458635</text:p>
          </table:table-cell>
          <table:table-cell table:style-name="ce4" office:value-type="string" calcext:value-type="string">
            <text:p>15/10/2013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99623" calcext:value-type="float">
            <text:p>559962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4221" calcext:value-type="float">
            <text:p>2424221</text:p>
          </table:table-cell>
          <table:table-cell table:style-name="ce4" office:value-type="string" calcext:value-type="string">
            <text:p>02/05/1973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04346" calcext:value-type="float">
            <text:p>5604346</text:p>
          </table:table-cell>
          <table:table-cell office:value-type="string" calcext:value-type="string">
            <text:p>COLATINA-US1 15 DE OUTUBRO</text:p>
          </table:table-cell>
          <table:table-cell office:value-type="float" office:value="539463" calcext:value-type="float">
            <text:p>539463</text:p>
          </table:table-cell>
          <table:table-cell table:style-name="ce4" office:value-type="string" calcext:value-type="string">
            <text:p>15/05/195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06073" calcext:value-type="float">
            <text:p>56060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05609" calcext:value-type="float">
            <text:p>2005609</text:p>
          </table:table-cell>
          <table:table-cell table:style-name="ce4" office:value-type="string" calcext:value-type="string">
            <text:p>21/07/1957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07856" calcext:value-type="float">
            <text:p>560785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768615" calcext:value-type="float">
            <text:p>768615</text:p>
          </table:table-cell>
          <table:table-cell table:style-name="ce4" office:value-type="string" calcext:value-type="string">
            <text:p>10/05/1952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10625" calcext:value-type="float">
            <text:p>561062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1774" calcext:value-type="float">
            <text:p>2911774</text:p>
          </table:table-cell>
          <table:table-cell table:style-name="ce4" office:value-type="string" calcext:value-type="string">
            <text:p>18/02/2002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13087" calcext:value-type="float">
            <text:p>5613087</text:p>
          </table:table-cell>
          <table:table-cell office:value-type="string" calcext:value-type="string">
            <text:p>COLATINA-US2 SAO PEDRO</text:p>
          </table:table-cell>
          <table:table-cell office:value-type="float" office:value="2631161" calcext:value-type="float">
            <text:p>2631161</text:p>
          </table:table-cell>
          <table:table-cell table:style-name="ce4" office:value-type="string" calcext:value-type="string">
            <text:p>12/12/1996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16692" calcext:value-type="float">
            <text:p>561669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86786" calcext:value-type="float">
            <text:p>2886786</text:p>
          </table:table-cell>
          <table:table-cell table:style-name="ce4" office:value-type="string" calcext:value-type="string">
            <text:p>30/09/1989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0715" calcext:value-type="float">
            <text:p>562071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61434" calcext:value-type="float">
            <text:p>1961434</text:p>
          </table:table-cell>
          <table:table-cell table:style-name="ce4" office:value-type="string" calcext:value-type="string">
            <text:p>18/03/1973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1447" calcext:value-type="float">
            <text:p>56214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86243" calcext:value-type="float">
            <text:p>1186243</text:p>
          </table:table-cell>
          <table:table-cell table:style-name="ce4" office:value-type="string" calcext:value-type="string">
            <text:p>02/05/1969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2068" calcext:value-type="float">
            <text:p>562206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1754" calcext:value-type="float">
            <text:p>2501754</text:p>
          </table:table-cell>
          <table:table-cell table:style-name="ce4" office:value-type="string" calcext:value-type="string">
            <text:p>07/09/1959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2233" calcext:value-type="float">
            <text:p>5622233</text:p>
          </table:table-cell>
          <table:table-cell office:value-type="string" calcext:value-type="string">
            <text:p>COLATINA-US1 SAO MARCOS</text:p>
          </table:table-cell>
          <table:table-cell office:value-type="float" office:value="1444200" calcext:value-type="float">
            <text:p>1444200</text:p>
          </table:table-cell>
          <table:table-cell table:style-name="ce4" office:value-type="string" calcext:value-type="string">
            <text:p>21/11/1959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2893" calcext:value-type="float">
            <text:p>56228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10591" calcext:value-type="float">
            <text:p>910591</text:p>
          </table:table-cell>
          <table:table-cell table:style-name="ce4" office:value-type="string" calcext:value-type="string">
            <text:p>23/09/1984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3015" calcext:value-type="float">
            <text:p>5623015</text:p>
          </table:table-cell>
          <table:table-cell office:value-type="string" calcext:value-type="string">
            <text:p>COLATINA-US1 SAO MARCOS</text:p>
          </table:table-cell>
          <table:table-cell office:value-type="float" office:value="2467415" calcext:value-type="float">
            <text:p>2467415</text:p>
          </table:table-cell>
          <table:table-cell table:style-name="ce4" office:value-type="string" calcext:value-type="string">
            <text:p>25/07/1961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25005" calcext:value-type="float">
            <text:p>562500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60575" calcext:value-type="float">
            <text:p>1260575</text:p>
          </table:table-cell>
          <table:table-cell table:style-name="ce4" office:value-type="string" calcext:value-type="string">
            <text:p>01/01/1970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34283" calcext:value-type="float">
            <text:p>56342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28731" calcext:value-type="float">
            <text:p>2728731</text:p>
          </table:table-cell>
          <table:table-cell table:style-name="ce4" office:value-type="string" calcext:value-type="string">
            <text:p>07/12/1964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36743" calcext:value-type="float">
            <text:p>563674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6166" calcext:value-type="float">
            <text:p>2916166</text:p>
          </table:table-cell>
          <table:table-cell table:style-name="ce4" office:value-type="string" calcext:value-type="string">
            <text:p>27/01/1989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37806" calcext:value-type="float">
            <text:p>563780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10821" calcext:value-type="float">
            <text:p>2910821</text:p>
          </table:table-cell>
          <table:table-cell table:style-name="ce4" office:value-type="string" calcext:value-type="string">
            <text:p>13/02/1967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42302" calcext:value-type="float">
            <text:p>564230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37531" calcext:value-type="float">
            <text:p>1437531</text:p>
          </table:table-cell>
          <table:table-cell table:style-name="ce4" office:value-type="string" calcext:value-type="string">
            <text:p>14/11/1950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43471" calcext:value-type="float">
            <text:p>56434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45694" calcext:value-type="float">
            <text:p>2145694</text:p>
          </table:table-cell>
          <table:table-cell table:style-name="ce4" office:value-type="string" calcext:value-type="string">
            <text:p>20/10/1966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48030" calcext:value-type="float">
            <text:p>564803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61032" calcext:value-type="float">
            <text:p>1561032</text:p>
          </table:table-cell>
          <table:table-cell table:style-name="ce4" office:value-type="string" calcext:value-type="string">
            <text:p>11/12/1958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64538" calcext:value-type="float">
            <text:p>5664538</text:p>
          </table:table-cell>
          <table:table-cell office:value-type="string" calcext:value-type="string">
            <text:p>COLATINA-US1 SAO MARCOS</text:p>
          </table:table-cell>
          <table:table-cell office:value-type="float" office:value="1283330" calcext:value-type="float">
            <text:p>1283330</text:p>
          </table:table-cell>
          <table:table-cell table:style-name="ce4" office:value-type="string" calcext:value-type="string">
            <text:p>25/05/1983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73643" calcext:value-type="float">
            <text:p>56736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93595" calcext:value-type="float">
            <text:p>1293595</text:p>
          </table:table-cell>
          <table:table-cell table:style-name="ce4" office:value-type="string" calcext:value-type="string">
            <text:p>08/03/1971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74519" calcext:value-type="float">
            <text:p>56745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93237" calcext:value-type="float">
            <text:p>2293237</text:p>
          </table:table-cell>
          <table:table-cell table:style-name="ce4" office:value-type="string" calcext:value-type="string">
            <text:p>24/09/2000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76531" calcext:value-type="float">
            <text:p>56765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4664" calcext:value-type="float">
            <text:p>1374664</text:p>
          </table:table-cell>
          <table:table-cell table:style-name="ce4" office:value-type="string" calcext:value-type="string">
            <text:p>18/02/1989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79859" calcext:value-type="float">
            <text:p>567985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61641" calcext:value-type="float">
            <text:p>1761641</text:p>
          </table:table-cell>
          <table:table-cell table:style-name="ce4" office:value-type="string" calcext:value-type="string">
            <text:p>22/08/1969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81819" calcext:value-type="float">
            <text:p>56818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0372" calcext:value-type="float">
            <text:p>1310372</text:p>
          </table:table-cell>
          <table:table-cell table:style-name="ce4" office:value-type="string" calcext:value-type="string">
            <text:p>02/04/1968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89304" calcext:value-type="float">
            <text:p>56893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14284" calcext:value-type="float">
            <text:p>2014284</text:p>
          </table:table-cell>
          <table:table-cell table:style-name="ce4" office:value-type="string" calcext:value-type="string">
            <text:p>20/08/1955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1187" calcext:value-type="float">
            <text:p>569118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581558" calcext:value-type="float">
            <text:p>581558</text:p>
          </table:table-cell>
          <table:table-cell table:style-name="ce4" office:value-type="string" calcext:value-type="string">
            <text:p>05/01/1966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1321" calcext:value-type="float">
            <text:p>569132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5115" calcext:value-type="float">
            <text:p>165115</text:p>
          </table:table-cell>
          <table:table-cell table:style-name="ce4" office:value-type="string" calcext:value-type="string">
            <text:p>24/11/1989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2029" calcext:value-type="float">
            <text:p>56920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70098" calcext:value-type="float">
            <text:p>1670098</text:p>
          </table:table-cell>
          <table:table-cell table:style-name="ce4" office:value-type="string" calcext:value-type="string">
            <text:p>20/02/1968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9147" calcext:value-type="float">
            <text:p>56991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48538" calcext:value-type="float">
            <text:p>1248538</text:p>
          </table:table-cell>
          <table:table-cell table:style-name="ce4" office:value-type="string" calcext:value-type="string">
            <text:p>18/04/1975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9390" calcext:value-type="float">
            <text:p>56993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39962" calcext:value-type="float">
            <text:p>1739962</text:p>
          </table:table-cell>
          <table:table-cell table:style-name="ce4" office:value-type="string" calcext:value-type="string">
            <text:p>18/07/1961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04368" calcext:value-type="float">
            <text:p>570436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87989" calcext:value-type="float">
            <text:p>887989</text:p>
          </table:table-cell>
          <table:table-cell table:style-name="ce4" office:value-type="string" calcext:value-type="string">
            <text:p>30/05/1975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07111" calcext:value-type="float">
            <text:p>570711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28831" calcext:value-type="float">
            <text:p>2928831</text:p>
          </table:table-cell>
          <table:table-cell table:style-name="ce4" office:value-type="string" calcext:value-type="string">
            <text:p>19/11/1992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13681" calcext:value-type="float">
            <text:p>571368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20022" calcext:value-type="float">
            <text:p>2120022</text:p>
          </table:table-cell>
          <table:table-cell table:style-name="ce4" office:value-type="string" calcext:value-type="string">
            <text:p>16/07/1963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13901" calcext:value-type="float">
            <text:p>571390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37027" calcext:value-type="float">
            <text:p>1937027</text:p>
          </table:table-cell>
          <table:table-cell table:style-name="ce4" office:value-type="string" calcext:value-type="string">
            <text:p>20/03/1963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23069" calcext:value-type="float">
            <text:p>57230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98098" calcext:value-type="float">
            <text:p>2698098</text:p>
          </table:table-cell>
          <table:table-cell table:style-name="ce4" office:value-type="string" calcext:value-type="string">
            <text:p>07/01/1975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28526" calcext:value-type="float">
            <text:p>572852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21652" calcext:value-type="float">
            <text:p>2221652</text:p>
          </table:table-cell>
          <table:table-cell table:style-name="ce4" office:value-type="string" calcext:value-type="string">
            <text:p>05/04/1995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29043" calcext:value-type="float">
            <text:p>572904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30295" calcext:value-type="float">
            <text:p>2930295</text:p>
          </table:table-cell>
          <table:table-cell table:style-name="ce4" office:value-type="string" calcext:value-type="string">
            <text:p>29/06/2008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34755" calcext:value-type="float">
            <text:p>5734755</text:p>
          </table:table-cell>
          <table:table-cell office:value-type="string" calcext:value-type="string">
            <text:p>COLATINA-US2 SAO PEDRO</text:p>
          </table:table-cell>
          <table:table-cell office:value-type="float" office:value="1492560" calcext:value-type="float">
            <text:p>1492560</text:p>
          </table:table-cell>
          <table:table-cell table:style-name="ce4" office:value-type="string" calcext:value-type="string">
            <text:p>22/02/1971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36013" calcext:value-type="float">
            <text:p>57360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43547" calcext:value-type="float">
            <text:p>2543547</text:p>
          </table:table-cell>
          <table:table-cell table:style-name="ce4" office:value-type="string" calcext:value-type="string">
            <text:p>10/01/1971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41907" calcext:value-type="float">
            <text:p>574190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89233" calcext:value-type="float">
            <text:p>889233</text:p>
          </table:table-cell>
          <table:table-cell table:style-name="ce4" office:value-type="string" calcext:value-type="string">
            <text:p>19/03/1989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41910" calcext:value-type="float">
            <text:p>57419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2766" calcext:value-type="float">
            <text:p>2532766</text:p>
          </table:table-cell>
          <table:table-cell table:style-name="ce4" office:value-type="string" calcext:value-type="string">
            <text:p>04/06/1974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45410" calcext:value-type="float">
            <text:p>57454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54672" calcext:value-type="float">
            <text:p>1254672</text:p>
          </table:table-cell>
          <table:table-cell table:style-name="ce4" office:value-type="string" calcext:value-type="string">
            <text:p>28/11/1974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48792" calcext:value-type="float">
            <text:p>574879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88386" calcext:value-type="float">
            <text:p>1188386</text:p>
          </table:table-cell>
          <table:table-cell table:style-name="ce4" office:value-type="string" calcext:value-type="string">
            <text:p>22/05/1999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59733" calcext:value-type="float">
            <text:p>5759733</text:p>
          </table:table-cell>
          <table:table-cell office:value-type="string" calcext:value-type="string">
            <text:p>COLATINA-US2 SAO PEDRO</text:p>
          </table:table-cell>
          <table:table-cell office:value-type="float" office:value="1088082" calcext:value-type="float">
            <text:p>1088082</text:p>
          </table:table-cell>
          <table:table-cell table:style-name="ce4" office:value-type="string" calcext:value-type="string">
            <text:p>19/09/1970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60322" calcext:value-type="float">
            <text:p>5760322</text:p>
          </table:table-cell>
          <table:table-cell office:value-type="string" calcext:value-type="string">
            <text:p>COLATINA-US2 COLUMBIA</text:p>
          </table:table-cell>
          <table:table-cell office:value-type="float" office:value="1761082" calcext:value-type="float">
            <text:p>1761082</text:p>
          </table:table-cell>
          <table:table-cell table:style-name="ce4" office:value-type="string" calcext:value-type="string">
            <text:p>26/09/1962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62025" calcext:value-type="float">
            <text:p>57620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01740" calcext:value-type="float">
            <text:p>1801740</text:p>
          </table:table-cell>
          <table:table-cell table:style-name="ce4" office:value-type="string" calcext:value-type="string">
            <text:p>01/11/1964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64632" calcext:value-type="float">
            <text:p>57646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3355" calcext:value-type="float">
            <text:p>2613355</text:p>
          </table:table-cell>
          <table:table-cell table:style-name="ce4" office:value-type="string" calcext:value-type="string">
            <text:p>15/08/2013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67709" calcext:value-type="float">
            <text:p>576770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81326" calcext:value-type="float">
            <text:p>2681326</text:p>
          </table:table-cell>
          <table:table-cell table:style-name="ce4" office:value-type="string" calcext:value-type="string">
            <text:p>25/09/2013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74996" calcext:value-type="float">
            <text:p>577499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8925" calcext:value-type="float">
            <text:p>2938925</text:p>
          </table:table-cell>
          <table:table-cell table:style-name="ce4" office:value-type="string" calcext:value-type="string">
            <text:p>27/01/1992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1402" calcext:value-type="float">
            <text:p>5781402</text:p>
          </table:table-cell>
          <table:table-cell office:value-type="string" calcext:value-type="string">
            <text:p>COLATINA-US1 SAO MARCOS</text:p>
          </table:table-cell>
          <table:table-cell office:value-type="float" office:value="2657681" calcext:value-type="float">
            <text:p>2657681</text:p>
          </table:table-cell>
          <table:table-cell table:style-name="ce4" office:value-type="string" calcext:value-type="string">
            <text:p>21/12/2001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2128" calcext:value-type="float">
            <text:p>5782128</text:p>
          </table:table-cell>
          <table:table-cell office:value-type="string" calcext:value-type="string">
            <text:p>COLATINA-US2 COLUMBIA</text:p>
          </table:table-cell>
          <table:table-cell office:value-type="float" office:value="2783211" calcext:value-type="float">
            <text:p>2783211</text:p>
          </table:table-cell>
          <table:table-cell table:style-name="ce4" office:value-type="string" calcext:value-type="string">
            <text:p>15/06/1962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3606" calcext:value-type="float">
            <text:p>578360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543925" calcext:value-type="float">
            <text:p>2543925</text:p>
          </table:table-cell>
          <table:table-cell table:style-name="ce4" office:value-type="string" calcext:value-type="string">
            <text:p>09/12/2013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3235" calcext:value-type="float">
            <text:p>578323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39259" calcext:value-type="float">
            <text:p>739259</text:p>
          </table:table-cell>
          <table:table-cell table:style-name="ce4" office:value-type="string" calcext:value-type="string">
            <text:p>14/07/1983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5466" calcext:value-type="float">
            <text:p>5785466</text:p>
          </table:table-cell>
          <table:table-cell office:value-type="string" calcext:value-type="string">
            <text:p>COLATINA-US2 SAO PEDRO</text:p>
          </table:table-cell>
          <table:table-cell office:value-type="float" office:value="486625" calcext:value-type="float">
            <text:p>486625</text:p>
          </table:table-cell>
          <table:table-cell table:style-name="ce4" office:value-type="string" calcext:value-type="string">
            <text:p>22/11/1970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5575" calcext:value-type="float">
            <text:p>5785575</text:p>
          </table:table-cell>
          <table:table-cell office:value-type="string" calcext:value-type="string">
            <text:p>COLATINA-US2 SAO PEDRO</text:p>
          </table:table-cell>
          <table:table-cell office:value-type="float" office:value="1453934" calcext:value-type="float">
            <text:p>1453934</text:p>
          </table:table-cell>
          <table:table-cell table:style-name="ce4" office:value-type="string" calcext:value-type="string">
            <text:p>10/09/1958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86710" calcext:value-type="float">
            <text:p>57867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05497" calcext:value-type="float">
            <text:p>1305497</text:p>
          </table:table-cell>
          <table:table-cell table:style-name="ce4" office:value-type="string" calcext:value-type="string">
            <text:p>18/06/1972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90725" calcext:value-type="float">
            <text:p>57907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9641" calcext:value-type="float">
            <text:p>1379641</text:p>
          </table:table-cell>
          <table:table-cell table:style-name="ce4" office:value-type="string" calcext:value-type="string">
            <text:p>27/01/1957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94763" calcext:value-type="float">
            <text:p>579476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67021" calcext:value-type="float">
            <text:p>1767021</text:p>
          </table:table-cell>
          <table:table-cell table:style-name="ce4" office:value-type="string" calcext:value-type="string">
            <text:p>21/12/1972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96101" calcext:value-type="float">
            <text:p>57961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5647" calcext:value-type="float">
            <text:p>1155647</text:p>
          </table:table-cell>
          <table:table-cell table:style-name="ce4" office:value-type="string" calcext:value-type="string">
            <text:p>27/12/1951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96953" calcext:value-type="float">
            <text:p>57969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2497" calcext:value-type="float">
            <text:p>1232497</text:p>
          </table:table-cell>
          <table:table-cell table:style-name="ce4" office:value-type="string" calcext:value-type="string">
            <text:p>29/12/1963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4179" calcext:value-type="float">
            <text:p>581417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86373" calcext:value-type="float">
            <text:p>2286373</text:p>
          </table:table-cell>
          <table:table-cell table:style-name="ce4" office:value-type="string" calcext:value-type="string">
            <text:p>29/08/1976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4988" calcext:value-type="float">
            <text:p>581498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30454" calcext:value-type="float">
            <text:p>1230454</text:p>
          </table:table-cell>
          <table:table-cell table:style-name="ce4" office:value-type="string" calcext:value-type="string">
            <text:p>27/08/1958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5357" calcext:value-type="float">
            <text:p>581535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04180" calcext:value-type="float">
            <text:p>2304180</text:p>
          </table:table-cell>
          <table:table-cell table:style-name="ce4" office:value-type="string" calcext:value-type="string">
            <text:p>14/06/1963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9290" calcext:value-type="float">
            <text:p>5819290</text:p>
          </table:table-cell>
          <table:table-cell office:value-type="string" calcext:value-type="string">
            <text:p>COLATINA-US2 COLUMBIA</text:p>
          </table:table-cell>
          <table:table-cell office:value-type="float" office:value="1231978" calcext:value-type="float">
            <text:p>1231978</text:p>
          </table:table-cell>
          <table:table-cell table:style-name="ce4" office:value-type="string" calcext:value-type="string">
            <text:p>19/06/1993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23067" calcext:value-type="float">
            <text:p>582306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29553" calcext:value-type="float">
            <text:p>2929553</text:p>
          </table:table-cell>
          <table:table-cell table:style-name="ce4" office:value-type="string" calcext:value-type="string">
            <text:p>21/03/2002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26974" calcext:value-type="float">
            <text:p>582697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04357" calcext:value-type="float">
            <text:p>1804357</text:p>
          </table:table-cell>
          <table:table-cell table:style-name="ce4" office:value-type="string" calcext:value-type="string">
            <text:p>14/12/1959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27789" calcext:value-type="float">
            <text:p>58277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95361" calcext:value-type="float">
            <text:p>2395361</text:p>
          </table:table-cell>
          <table:table-cell table:style-name="ce4" office:value-type="string" calcext:value-type="string">
            <text:p>20/08/2003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31805" calcext:value-type="float">
            <text:p>58318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23683" calcext:value-type="float">
            <text:p>2223683</text:p>
          </table:table-cell>
          <table:table-cell table:style-name="ce4" office:value-type="string" calcext:value-type="string">
            <text:p>21/05/2020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33633" calcext:value-type="float">
            <text:p>583363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662538" calcext:value-type="float">
            <text:p>1662538</text:p>
          </table:table-cell>
          <table:table-cell table:style-name="ce4" office:value-type="string" calcext:value-type="string">
            <text:p>05/05/1969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34030" calcext:value-type="float">
            <text:p>58340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62840" calcext:value-type="float">
            <text:p>1562840</text:p>
          </table:table-cell>
          <table:table-cell table:style-name="ce4" office:value-type="string" calcext:value-type="string">
            <text:p>01/03/2018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35296" calcext:value-type="float">
            <text:p>5835296</text:p>
          </table:table-cell>
          <table:table-cell office:value-type="string" calcext:value-type="string">
            <text:p>COLATINA-US1 SIMONASSI</text:p>
          </table:table-cell>
          <table:table-cell office:value-type="float" office:value="2947747" calcext:value-type="float">
            <text:p>2947747</text:p>
          </table:table-cell>
          <table:table-cell table:style-name="ce4" office:value-type="string" calcext:value-type="string">
            <text:p>25/02/2009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38204" calcext:value-type="float">
            <text:p>583820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80268" calcext:value-type="float">
            <text:p>1480268</text:p>
          </table:table-cell>
          <table:table-cell table:style-name="ce4" office:value-type="string" calcext:value-type="string">
            <text:p>14/11/1960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40279" calcext:value-type="float">
            <text:p>58402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39319" calcext:value-type="float">
            <text:p>2539319</text:p>
          </table:table-cell>
          <table:table-cell table:style-name="ce4" office:value-type="string" calcext:value-type="string">
            <text:p>13/11/1969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41114" calcext:value-type="float">
            <text:p>584111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30611" calcext:value-type="float">
            <text:p>1730611</text:p>
          </table:table-cell>
          <table:table-cell table:style-name="ce4" office:value-type="string" calcext:value-type="string">
            <text:p>11/10/1967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47290" calcext:value-type="float">
            <text:p>58472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54075" calcext:value-type="float">
            <text:p>2954075</text:p>
          </table:table-cell>
          <table:table-cell table:style-name="ce4" office:value-type="string" calcext:value-type="string">
            <text:p>26/10/1999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46162" calcext:value-type="float">
            <text:p>58461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09532" calcext:value-type="float">
            <text:p>2209532</text:p>
          </table:table-cell>
          <table:table-cell table:style-name="ce4" office:value-type="string" calcext:value-type="string">
            <text:p>06/11/1999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51512" calcext:value-type="float">
            <text:p>585151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342934" calcext:value-type="float">
            <text:p>342934</text:p>
          </table:table-cell>
          <table:table-cell table:style-name="ce4" office:value-type="string" calcext:value-type="string">
            <text:p>15/03/1976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53763" calcext:value-type="float">
            <text:p>585376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25873" calcext:value-type="float">
            <text:p>2225873</text:p>
          </table:table-cell>
          <table:table-cell table:style-name="ce4" office:value-type="string" calcext:value-type="string">
            <text:p>04/06/1965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55927" calcext:value-type="float">
            <text:p>58559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52019" calcext:value-type="float">
            <text:p>2452019</text:p>
          </table:table-cell>
          <table:table-cell table:style-name="ce4" office:value-type="string" calcext:value-type="string">
            <text:p>15/02/1993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58737" calcext:value-type="float">
            <text:p>5858737</text:p>
          </table:table-cell>
          <table:table-cell office:value-type="string" calcext:value-type="string">
            <text:p>COLATINA-US1 SAO MARCOS</text:p>
          </table:table-cell>
          <table:table-cell office:value-type="float" office:value="1203610" calcext:value-type="float">
            <text:p>1203610</text:p>
          </table:table-cell>
          <table:table-cell table:style-name="ce4" office:value-type="string" calcext:value-type="string">
            <text:p>21/01/1993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6205" calcext:value-type="float">
            <text:p>5866205</text:p>
          </table:table-cell>
          <table:table-cell office:value-type="string" calcext:value-type="string">
            <text:p>COLATINA-US1 SIMONASSI</text:p>
          </table:table-cell>
          <table:table-cell office:value-type="float" office:value="1851234" calcext:value-type="float">
            <text:p>1851234</text:p>
          </table:table-cell>
          <table:table-cell table:style-name="ce4" office:value-type="string" calcext:value-type="string">
            <text:p>23/10/1959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6321" calcext:value-type="float">
            <text:p>5866321</text:p>
          </table:table-cell>
          <table:table-cell office:value-type="string" calcext:value-type="string">
            <text:p>COLATINA-US2 SAO PEDRO</text:p>
          </table:table-cell>
          <table:table-cell office:value-type="float" office:value="976234" calcext:value-type="float">
            <text:p>976234</text:p>
          </table:table-cell>
          <table:table-cell table:style-name="ce4" office:value-type="string" calcext:value-type="string">
            <text:p>17/06/1953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7003" calcext:value-type="float">
            <text:p>586700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2526" calcext:value-type="float">
            <text:p>862526</text:p>
          </table:table-cell>
          <table:table-cell table:style-name="ce4" office:value-type="string" calcext:value-type="string">
            <text:p>07/02/1969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7057" calcext:value-type="float">
            <text:p>58670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59651" calcext:value-type="float">
            <text:p>1259651</text:p>
          </table:table-cell>
          <table:table-cell table:style-name="ce4" office:value-type="string" calcext:value-type="string">
            <text:p>23/05/1990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7115" calcext:value-type="float">
            <text:p>586711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740892" calcext:value-type="float">
            <text:p>1740892</text:p>
          </table:table-cell>
          <table:table-cell table:style-name="ce4" office:value-type="string" calcext:value-type="string">
            <text:p>25/04/1958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7777" calcext:value-type="float">
            <text:p>586777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1533" calcext:value-type="float">
            <text:p>2921533</text:p>
          </table:table-cell>
          <table:table-cell table:style-name="ce4" office:value-type="string" calcext:value-type="string">
            <text:p>18/12/1970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81953" calcext:value-type="float">
            <text:p>588195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31841" calcext:value-type="float">
            <text:p>1831841</text:p>
          </table:table-cell>
          <table:table-cell table:style-name="ce4" office:value-type="string" calcext:value-type="string">
            <text:p>18/07/1961</text:p>
          </table:table-cell>
          <table:table-cell table:style-name="ce4" office:value-type="string" calcext:value-type="string">
            <text:p>06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84870" calcext:value-type="float">
            <text:p>58848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4363" calcext:value-type="float">
            <text:p>1604363</text:p>
          </table:table-cell>
          <table:table-cell table:style-name="ce4" office:value-type="string" calcext:value-type="string">
            <text:p>11/09/1973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85729" calcext:value-type="float">
            <text:p>58857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6327" calcext:value-type="float">
            <text:p>1276327</text:p>
          </table:table-cell>
          <table:table-cell table:style-name="ce4" office:value-type="string" calcext:value-type="string">
            <text:p>18/07/1969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4768" calcext:value-type="float">
            <text:p>589476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763717" calcext:value-type="float">
            <text:p>1763717</text:p>
          </table:table-cell>
          <table:table-cell table:style-name="ce4" office:value-type="string" calcext:value-type="string">
            <text:p>27/11/1970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5210" calcext:value-type="float">
            <text:p>58952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54516" calcext:value-type="float">
            <text:p>2954516</text:p>
          </table:table-cell>
          <table:table-cell table:style-name="ce4" office:value-type="string" calcext:value-type="string">
            <text:p>03/10/2002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5832" calcext:value-type="float">
            <text:p>589583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62207" calcext:value-type="float">
            <text:p>2962207</text:p>
          </table:table-cell>
          <table:table-cell table:style-name="ce4" office:value-type="string" calcext:value-type="string">
            <text:p>06/01/1953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3763" calcext:value-type="float">
            <text:p>590376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41173" calcext:value-type="float">
            <text:p>1841173</text:p>
          </table:table-cell>
          <table:table-cell table:style-name="ce4" office:value-type="string" calcext:value-type="string">
            <text:p>17/05/1956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6923" calcext:value-type="float">
            <text:p>590692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7587" calcext:value-type="float">
            <text:p>2927587</text:p>
          </table:table-cell>
          <table:table-cell table:style-name="ce4" office:value-type="string" calcext:value-type="string">
            <text:p>04/08/2011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7307" calcext:value-type="float">
            <text:p>5907307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2299683" calcext:value-type="float">
            <text:p>2299683</text:p>
          </table:table-cell>
          <table:table-cell table:style-name="ce4" office:value-type="string" calcext:value-type="string">
            <text:p>02/08/1968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8233" calcext:value-type="float">
            <text:p>590823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19552" calcext:value-type="float">
            <text:p>1619552</text:p>
          </table:table-cell>
          <table:table-cell table:style-name="ce4" office:value-type="string" calcext:value-type="string">
            <text:p>27/12/1962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5448" calcext:value-type="float">
            <text:p>591544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72035" calcext:value-type="float">
            <text:p>2172035</text:p>
          </table:table-cell>
          <table:table-cell table:style-name="ce4" office:value-type="string" calcext:value-type="string">
            <text:p>02/02/1977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8001" calcext:value-type="float">
            <text:p>591800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67906" calcext:value-type="float">
            <text:p>867906</text:p>
          </table:table-cell>
          <table:table-cell table:style-name="ce4" office:value-type="string" calcext:value-type="string">
            <text:p>04/12/1955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4508" calcext:value-type="float">
            <text:p>592450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20714" calcext:value-type="float">
            <text:p>1420714</text:p>
          </table:table-cell>
          <table:table-cell table:style-name="ce4" office:value-type="string" calcext:value-type="string">
            <text:p>24/01/1981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4877" calcext:value-type="float">
            <text:p>59248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21592" calcext:value-type="float">
            <text:p>1421592</text:p>
          </table:table-cell>
          <table:table-cell table:style-name="ce4" office:value-type="string" calcext:value-type="string">
            <text:p>30/10/1956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4992" calcext:value-type="float">
            <text:p>592499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92283" calcext:value-type="float">
            <text:p>2692283</text:p>
          </table:table-cell>
          <table:table-cell table:style-name="ce4" office:value-type="string" calcext:value-type="string">
            <text:p>07/11/1995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5830" calcext:value-type="float">
            <text:p>592583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98506" calcext:value-type="float">
            <text:p>2898506</text:p>
          </table:table-cell>
          <table:table-cell table:style-name="ce4" office:value-type="string" calcext:value-type="string">
            <text:p>03/09/1966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9294" calcext:value-type="float">
            <text:p>592929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7144" calcext:value-type="float">
            <text:p>1227144</text:p>
          </table:table-cell>
          <table:table-cell table:style-name="ce4" office:value-type="string" calcext:value-type="string">
            <text:p>27/12/1970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9795" calcext:value-type="float">
            <text:p>5929795</text:p>
          </table:table-cell>
          <table:table-cell office:value-type="string" calcext:value-type="string">
            <text:p>COLATINA-US2 COLUMBIA</text:p>
          </table:table-cell>
          <table:table-cell office:value-type="float" office:value="2521196" calcext:value-type="float">
            <text:p>2521196</text:p>
          </table:table-cell>
          <table:table-cell table:style-name="ce4" office:value-type="string" calcext:value-type="string">
            <text:p>02/02/1972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0878" calcext:value-type="float">
            <text:p>59308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96217" calcext:value-type="float">
            <text:p>2896217</text:p>
          </table:table-cell>
          <table:table-cell table:style-name="ce4" office:value-type="string" calcext:value-type="string">
            <text:p>26/01/2008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4158" calcext:value-type="float">
            <text:p>593415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32092" calcext:value-type="float">
            <text:p>2132092</text:p>
          </table:table-cell>
          <table:table-cell table:style-name="ce4" office:value-type="string" calcext:value-type="string">
            <text:p>22/03/2020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6311" calcext:value-type="float">
            <text:p>59363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0357" calcext:value-type="float">
            <text:p>1460357</text:p>
          </table:table-cell>
          <table:table-cell table:style-name="ce4" office:value-type="string" calcext:value-type="string">
            <text:p>11/04/1990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0566" calcext:value-type="float">
            <text:p>594056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14884" calcext:value-type="float">
            <text:p>1714884</text:p>
          </table:table-cell>
          <table:table-cell table:style-name="ce4" office:value-type="string" calcext:value-type="string">
            <text:p>30/11/1973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0670" calcext:value-type="float">
            <text:p>59406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4618" calcext:value-type="float">
            <text:p>1164618</text:p>
          </table:table-cell>
          <table:table-cell table:style-name="ce4" office:value-type="string" calcext:value-type="string">
            <text:p>21/07/1967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2147" calcext:value-type="float">
            <text:p>594214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24691" calcext:value-type="float">
            <text:p>1124691</text:p>
          </table:table-cell>
          <table:table-cell table:style-name="ce4" office:value-type="string" calcext:value-type="string">
            <text:p>08/03/1982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840435" calcext:value-type="float">
            <text:p>38404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54950" calcext:value-type="float">
            <text:p>854950</text:p>
          </table:table-cell>
          <table:table-cell table:style-name="ce4" office:value-type="string" calcext:value-type="string">
            <text:p>23/09/1968</text:p>
          </table:table-cell>
          <table:table-cell table:style-name="ce4" office:value-type="string" calcext:value-type="string">
            <text:p>21/03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78864" calcext:value-type="float">
            <text:p>3878864</text:p>
          </table:table-cell>
          <table:table-cell office:value-type="string" calcext:value-type="string">
            <text:p>COLATINA-US1 SAO MARCOS</text:p>
          </table:table-cell>
          <table:table-cell office:value-type="float" office:value="1741271" calcext:value-type="float">
            <text:p>1741271</text:p>
          </table:table-cell>
          <table:table-cell table:style-name="ce4" office:value-type="string" calcext:value-type="string">
            <text:p>22/06/1984</text:p>
          </table:table-cell>
          <table:table-cell table:style-name="ce4" office:value-type="string" calcext:value-type="string">
            <text:p>01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79775" calcext:value-type="float">
            <text:p>3879775</text:p>
          </table:table-cell>
          <table:table-cell office:value-type="string" calcext:value-type="string">
            <text:p>COLATINA-US1 SAO MARCOS</text:p>
          </table:table-cell>
          <table:table-cell office:value-type="float" office:value="2206341" calcext:value-type="float">
            <text:p>2206341</text:p>
          </table:table-cell>
          <table:table-cell table:style-name="ce4" office:value-type="string" calcext:value-type="string">
            <text:p>11/12/1975</text:p>
          </table:table-cell>
          <table:table-cell table:style-name="ce4" office:value-type="string" calcext:value-type="string">
            <text:p>01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82270" calcext:value-type="float">
            <text:p>3882270</text:p>
          </table:table-cell>
          <table:table-cell office:value-type="string" calcext:value-type="string">
            <text:p>COLATINA-US2 SAO PEDRO</text:p>
          </table:table-cell>
          <table:table-cell office:value-type="float" office:value="1133604" calcext:value-type="float">
            <text:p>1133604</text:p>
          </table:table-cell>
          <table:table-cell table:style-name="ce4" office:value-type="string" calcext:value-type="string">
            <text:p>13/01/1962</text:p>
          </table:table-cell>
          <table:table-cell table:style-name="ce4" office:value-type="string" calcext:value-type="string">
            <text:p>0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88280" calcext:value-type="float">
            <text:p>38882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23635" calcext:value-type="float">
            <text:p>2523635</text:p>
          </table:table-cell>
          <table:table-cell table:style-name="ce4" office:value-type="string" calcext:value-type="string">
            <text:p>27/04/2011</text:p>
          </table:table-cell>
          <table:table-cell table:style-name="ce4" office:value-type="string" calcext:value-type="string">
            <text:p>0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88302" calcext:value-type="float">
            <text:p>38883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15638" calcext:value-type="float">
            <text:p>1715638</text:p>
          </table:table-cell>
          <table:table-cell table:style-name="ce4" office:value-type="string" calcext:value-type="string">
            <text:p>20/09/1962</text:p>
          </table:table-cell>
          <table:table-cell table:style-name="ce4" office:value-type="string" calcext:value-type="string">
            <text:p>0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88339" calcext:value-type="float">
            <text:p>388833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34697" calcext:value-type="float">
            <text:p>1634697</text:p>
          </table:table-cell>
          <table:table-cell table:style-name="ce4" office:value-type="string" calcext:value-type="string">
            <text:p>10/02/2018</text:p>
          </table:table-cell>
          <table:table-cell table:style-name="ce4" office:value-type="string" calcext:value-type="string">
            <text:p>0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93766" calcext:value-type="float">
            <text:p>3893766</text:p>
          </table:table-cell>
          <table:table-cell office:value-type="string" calcext:value-type="string">
            <text:p>COLATINA-US2 SAO PEDRO</text:p>
          </table:table-cell>
          <table:table-cell office:value-type="float" office:value="665029" calcext:value-type="float">
            <text:p>665029</text:p>
          </table:table-cell>
          <table:table-cell table:style-name="ce4" office:value-type="string" calcext:value-type="string">
            <text:p>28/08/1936</text:p>
          </table:table-cell>
          <table:table-cell table:style-name="ce4" office:value-type="string" calcext:value-type="string">
            <text:p>03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96031" calcext:value-type="float">
            <text:p>38960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1926" calcext:value-type="float">
            <text:p>881926</text:p>
          </table:table-cell>
          <table:table-cell table:style-name="ce4" office:value-type="string" calcext:value-type="string">
            <text:p>29/05/1948</text:p>
          </table:table-cell>
          <table:table-cell table:style-name="ce4" office:value-type="string" calcext:value-type="string">
            <text:p>0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03973" calcext:value-type="float">
            <text:p>39039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10393" calcext:value-type="float">
            <text:p>1010393</text:p>
          </table:table-cell>
          <table:table-cell table:style-name="ce4" office:value-type="string" calcext:value-type="string">
            <text:p>14/08/1964</text:p>
          </table:table-cell>
          <table:table-cell table:style-name="ce4" office:value-type="string" calcext:value-type="string">
            <text:p>0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05801" calcext:value-type="float">
            <text:p>39058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38081" calcext:value-type="float">
            <text:p>1238081</text:p>
          </table:table-cell>
          <table:table-cell table:style-name="ce4" office:value-type="string" calcext:value-type="string">
            <text:p>29/12/1964</text:p>
          </table:table-cell>
          <table:table-cell table:style-name="ce4" office:value-type="string" calcext:value-type="string">
            <text:p>0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09528" calcext:value-type="float">
            <text:p>390952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16649" calcext:value-type="float">
            <text:p>1716649</text:p>
          </table:table-cell>
          <table:table-cell table:style-name="ce4" office:value-type="string" calcext:value-type="string">
            <text:p>26/08/1945</text:p>
          </table:table-cell>
          <table:table-cell table:style-name="ce4" office:value-type="string" calcext:value-type="string">
            <text:p>0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24862" calcext:value-type="float">
            <text:p>39248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24183" calcext:value-type="float">
            <text:p>1424183</text:p>
          </table:table-cell>
          <table:table-cell table:style-name="ce4" office:value-type="string" calcext:value-type="string">
            <text:p>22/06/1966</text:p>
          </table:table-cell>
          <table:table-cell table:style-name="ce4" office:value-type="string" calcext:value-type="string">
            <text:p>11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30422" calcext:value-type="float">
            <text:p>3930422</text:p>
          </table:table-cell>
          <table:table-cell office:value-type="string" calcext:value-type="string">
            <text:p>COLATINA-US1 SIMONASSI</text:p>
          </table:table-cell>
          <table:table-cell office:value-type="float" office:value="1521143" calcext:value-type="float">
            <text:p>1521143</text:p>
          </table:table-cell>
          <table:table-cell table:style-name="ce4" office:value-type="string" calcext:value-type="string">
            <text:p>06/05/1947</text:p>
          </table:table-cell>
          <table:table-cell table:style-name="ce4" office:value-type="string" calcext:value-type="string">
            <text:p>1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38097" calcext:value-type="float">
            <text:p>39380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52446" calcext:value-type="float">
            <text:p>1852446</text:p>
          </table:table-cell>
          <table:table-cell table:style-name="ce4" office:value-type="string" calcext:value-type="string">
            <text:p>09/10/1967</text:p>
          </table:table-cell>
          <table:table-cell table:style-name="ce4" office:value-type="string" calcext:value-type="string">
            <text:p>1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48308" calcext:value-type="float">
            <text:p>39483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40678" calcext:value-type="float">
            <text:p>2440678</text:p>
          </table:table-cell>
          <table:table-cell table:style-name="ce4" office:value-type="string" calcext:value-type="string">
            <text:p>04/04/1962</text:p>
          </table:table-cell>
          <table:table-cell table:style-name="ce4" office:value-type="string" calcext:value-type="string">
            <text:p>1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3265" calcext:value-type="float">
            <text:p>395326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42302" calcext:value-type="float">
            <text:p>2542302</text:p>
          </table:table-cell>
          <table:table-cell table:style-name="ce4" office:value-type="string" calcext:value-type="string">
            <text:p>20/06/1979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3323" calcext:value-type="float">
            <text:p>395332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05349" calcext:value-type="float">
            <text:p>2505349</text:p>
          </table:table-cell>
          <table:table-cell table:style-name="ce4" office:value-type="string" calcext:value-type="string">
            <text:p>30/10/1974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7732" calcext:value-type="float">
            <text:p>3957732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107154" calcext:value-type="float">
            <text:p>1107154</text:p>
          </table:table-cell>
          <table:table-cell table:style-name="ce4" office:value-type="string" calcext:value-type="string">
            <text:p>08/02/197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7835" calcext:value-type="float">
            <text:p>395783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543490" calcext:value-type="float">
            <text:p>2543490</text:p>
          </table:table-cell>
          <table:table-cell table:style-name="ce4" office:value-type="string" calcext:value-type="string">
            <text:p>19/02/198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7945" calcext:value-type="float">
            <text:p>395794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543510" calcext:value-type="float">
            <text:p>2543510</text:p>
          </table:table-cell>
          <table:table-cell table:style-name="ce4" office:value-type="string" calcext:value-type="string">
            <text:p>05/06/1992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7965" calcext:value-type="float">
            <text:p>395796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331822" calcext:value-type="float">
            <text:p>1331822</text:p>
          </table:table-cell>
          <table:table-cell table:style-name="ce4" office:value-type="string" calcext:value-type="string">
            <text:p>13/06/194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8142" calcext:value-type="float">
            <text:p>3958142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543540" calcext:value-type="float">
            <text:p>2543540</text:p>
          </table:table-cell>
          <table:table-cell table:style-name="ce4" office:value-type="string" calcext:value-type="string">
            <text:p>15/01/1995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8177" calcext:value-type="float">
            <text:p>395817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733435" calcext:value-type="float">
            <text:p>1733435</text:p>
          </table:table-cell>
          <table:table-cell table:style-name="ce4" office:value-type="string" calcext:value-type="string">
            <text:p>17/07/196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8675" calcext:value-type="float">
            <text:p>3958675</text:p>
          </table:table-cell>
          <table:table-cell office:value-type="string" calcext:value-type="string">
            <text:p>COLATINA-US2 COLUMBIA</text:p>
          </table:table-cell>
          <table:table-cell office:value-type="float" office:value="2356041" calcext:value-type="float">
            <text:p>2356041</text:p>
          </table:table-cell>
          <table:table-cell table:style-name="ce4" office:value-type="string" calcext:value-type="string">
            <text:p>28/07/196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9968" calcext:value-type="float">
            <text:p>3959968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335118" calcext:value-type="float">
            <text:p>2335118</text:p>
          </table:table-cell>
          <table:table-cell table:style-name="ce4" office:value-type="string" calcext:value-type="string">
            <text:p>02/06/1962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59981" calcext:value-type="float">
            <text:p>3959981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362752" calcext:value-type="float">
            <text:p>1362752</text:p>
          </table:table-cell>
          <table:table-cell table:style-name="ce4" office:value-type="string" calcext:value-type="string">
            <text:p>12/02/1996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393" calcext:value-type="float">
            <text:p>3960393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214505" calcext:value-type="float">
            <text:p>1214505</text:p>
          </table:table-cell>
          <table:table-cell table:style-name="ce4" office:value-type="string" calcext:value-type="string">
            <text:p>21/02/197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456" calcext:value-type="float">
            <text:p>396045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020102" calcext:value-type="float">
            <text:p>1020102</text:p>
          </table:table-cell>
          <table:table-cell table:style-name="ce4" office:value-type="string" calcext:value-type="string">
            <text:p>13/02/1961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594" calcext:value-type="float">
            <text:p>3960594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476290" calcext:value-type="float">
            <text:p>1476290</text:p>
          </table:table-cell>
          <table:table-cell table:style-name="ce4" office:value-type="string" calcext:value-type="string">
            <text:p>19/08/196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673" calcext:value-type="float">
            <text:p>3960673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674516" calcext:value-type="float">
            <text:p>674516</text:p>
          </table:table-cell>
          <table:table-cell table:style-name="ce4" office:value-type="string" calcext:value-type="string">
            <text:p>05/06/1958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716" calcext:value-type="float">
            <text:p>396071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452735" calcext:value-type="float">
            <text:p>1452735</text:p>
          </table:table-cell>
          <table:table-cell table:style-name="ce4" office:value-type="string" calcext:value-type="string">
            <text:p>18/10/196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826" calcext:value-type="float">
            <text:p>396082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328425" calcext:value-type="float">
            <text:p>1328425</text:p>
          </table:table-cell>
          <table:table-cell table:style-name="ce4" office:value-type="string" calcext:value-type="string">
            <text:p>09/04/196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860" calcext:value-type="float">
            <text:p>3960860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010653" calcext:value-type="float">
            <text:p>2010653</text:p>
          </table:table-cell>
          <table:table-cell table:style-name="ce4" office:value-type="string" calcext:value-type="string">
            <text:p>18/12/1955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0889" calcext:value-type="float">
            <text:p>396088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202890" calcext:value-type="float">
            <text:p>2202890</text:p>
          </table:table-cell>
          <table:table-cell table:style-name="ce4" office:value-type="string" calcext:value-type="string">
            <text:p>27/05/1975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039" calcext:value-type="float">
            <text:p>396103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483920" calcext:value-type="float">
            <text:p>1483920</text:p>
          </table:table-cell>
          <table:table-cell table:style-name="ce4" office:value-type="string" calcext:value-type="string">
            <text:p>14/01/196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095" calcext:value-type="float">
            <text:p>396109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069346" calcext:value-type="float">
            <text:p>2069346</text:p>
          </table:table-cell>
          <table:table-cell table:style-name="ce4" office:value-type="string" calcext:value-type="string">
            <text:p>17/02/198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126" calcext:value-type="float">
            <text:p>396112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06024" calcext:value-type="float">
            <text:p>2506024</text:p>
          </table:table-cell>
          <table:table-cell table:style-name="ce4" office:value-type="string" calcext:value-type="string">
            <text:p>01/06/200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239" calcext:value-type="float">
            <text:p>396123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658004" calcext:value-type="float">
            <text:p>1658004</text:p>
          </table:table-cell>
          <table:table-cell table:style-name="ce4" office:value-type="string" calcext:value-type="string">
            <text:p>03/04/198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780" calcext:value-type="float">
            <text:p>3961780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978173" calcext:value-type="float">
            <text:p>978173</text:p>
          </table:table-cell>
          <table:table-cell table:style-name="ce4" office:value-type="string" calcext:value-type="string">
            <text:p>25/08/1939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1807" calcext:value-type="float">
            <text:p>396180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746021" calcext:value-type="float">
            <text:p>1746021</text:p>
          </table:table-cell>
          <table:table-cell table:style-name="ce4" office:value-type="string" calcext:value-type="string">
            <text:p>17/01/1964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2309" calcext:value-type="float">
            <text:p>396230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198939" calcext:value-type="float">
            <text:p>1198939</text:p>
          </table:table-cell>
          <table:table-cell table:style-name="ce4" office:value-type="string" calcext:value-type="string">
            <text:p>21/11/1968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5799" calcext:value-type="float">
            <text:p>396579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32990" calcext:value-type="float">
            <text:p>2532990</text:p>
          </table:table-cell>
          <table:table-cell table:style-name="ce4" office:value-type="string" calcext:value-type="string">
            <text:p>12/07/1974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67080" calcext:value-type="float">
            <text:p>396708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08798" calcext:value-type="float">
            <text:p>1108798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1053" calcext:value-type="float">
            <text:p>39710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60332" calcext:value-type="float">
            <text:p>1360332</text:p>
          </table:table-cell>
          <table:table-cell table:style-name="ce4" office:value-type="string" calcext:value-type="string">
            <text:p>14/10/1987</text:p>
          </table:table-cell>
          <table:table-cell table:style-name="ce4" office:value-type="string" calcext:value-type="string">
            <text:p>2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3274" calcext:value-type="float">
            <text:p>39732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82900" calcext:value-type="float">
            <text:p>1082900</text:p>
          </table:table-cell>
          <table:table-cell table:style-name="ce4" office:value-type="string" calcext:value-type="string">
            <text:p>24/06/1948</text:p>
          </table:table-cell>
          <table:table-cell table:style-name="ce4" office:value-type="string" calcext:value-type="string">
            <text:p>2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3447" calcext:value-type="float">
            <text:p>397344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84829" calcext:value-type="float">
            <text:p>1484829</text:p>
          </table:table-cell>
          <table:table-cell table:style-name="ce4" office:value-type="string" calcext:value-type="string">
            <text:p>13/07/1948</text:p>
          </table:table-cell>
          <table:table-cell table:style-name="ce4" office:value-type="string" calcext:value-type="string">
            <text:p>2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5982" calcext:value-type="float">
            <text:p>397598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8987" calcext:value-type="float">
            <text:p>1018987</text:p>
          </table:table-cell>
          <table:table-cell table:style-name="ce4" office:value-type="string" calcext:value-type="string">
            <text:p>28/01/1955</text:p>
          </table:table-cell>
          <table:table-cell table:style-name="ce4" office:value-type="string" calcext:value-type="string">
            <text:p>2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6977" calcext:value-type="float">
            <text:p>39769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34507" calcext:value-type="float">
            <text:p>2334507</text:p>
          </table:table-cell>
          <table:table-cell table:style-name="ce4" office:value-type="string" calcext:value-type="string">
            <text:p>23/04/1970</text:p>
          </table:table-cell>
          <table:table-cell table:style-name="ce4" office:value-type="string" calcext:value-type="string">
            <text:p>22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88541" calcext:value-type="float">
            <text:p>3988541</text:p>
          </table:table-cell>
          <table:table-cell office:value-type="string" calcext:value-type="string">
            <text:p>COLATINA-US1 SIMONASSI</text:p>
          </table:table-cell>
          <table:table-cell office:value-type="float" office:value="465741" calcext:value-type="float">
            <text:p>465741</text:p>
          </table:table-cell>
          <table:table-cell table:style-name="ce4" office:value-type="string" calcext:value-type="string">
            <text:p>22/02/1954</text:p>
          </table:table-cell>
          <table:table-cell table:style-name="ce4" office:value-type="string" calcext:value-type="string">
            <text:p>2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89859" calcext:value-type="float">
            <text:p>39898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5182" calcext:value-type="float">
            <text:p>1215182</text:p>
          </table:table-cell>
          <table:table-cell table:style-name="ce4" office:value-type="string" calcext:value-type="string">
            <text:p>18/08/1959</text:p>
          </table:table-cell>
          <table:table-cell table:style-name="ce4" office:value-type="string" calcext:value-type="string">
            <text:p>2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2773" calcext:value-type="float">
            <text:p>39927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34393" calcext:value-type="float">
            <text:p>934393</text:p>
          </table:table-cell>
          <table:table-cell table:style-name="ce4" office:value-type="string" calcext:value-type="string">
            <text:p>18/12/1940</text:p>
          </table:table-cell>
          <table:table-cell table:style-name="ce4" office:value-type="string" calcext:value-type="string">
            <text:p>2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3160" calcext:value-type="float">
            <text:p>39931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4745" calcext:value-type="float">
            <text:p>1984745</text:p>
          </table:table-cell>
          <table:table-cell table:style-name="ce4" office:value-type="string" calcext:value-type="string">
            <text:p>22/11/1959</text:p>
          </table:table-cell>
          <table:table-cell table:style-name="ce4" office:value-type="string" calcext:value-type="string">
            <text:p>2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3650" calcext:value-type="float">
            <text:p>399365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54401" calcext:value-type="float">
            <text:p>1354401</text:p>
          </table:table-cell>
          <table:table-cell table:style-name="ce4" office:value-type="string" calcext:value-type="string">
            <text:p>14/06/2004</text:p>
          </table:table-cell>
          <table:table-cell table:style-name="ce4" office:value-type="string" calcext:value-type="string">
            <text:p>24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7621" calcext:value-type="float">
            <text:p>399762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24632" calcext:value-type="float">
            <text:p>1324632</text:p>
          </table:table-cell>
          <table:table-cell table:style-name="ce4" office:value-type="string" calcext:value-type="string">
            <text:p>16/06/1980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6542" calcext:value-type="float">
            <text:p>39965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6648" calcext:value-type="float">
            <text:p>1636648</text:p>
          </table:table-cell>
          <table:table-cell table:style-name="ce4" office:value-type="string" calcext:value-type="string">
            <text:p>29/06/1973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8758" calcext:value-type="float">
            <text:p>399875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57843" calcext:value-type="float">
            <text:p>1857843</text:p>
          </table:table-cell>
          <table:table-cell table:style-name="ce4" office:value-type="string" calcext:value-type="string">
            <text:p>22/06/1957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99033" calcext:value-type="float">
            <text:p>39990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11566" calcext:value-type="float">
            <text:p>2011566</text:p>
          </table:table-cell>
          <table:table-cell table:style-name="ce4" office:value-type="string" calcext:value-type="string">
            <text:p>15/10/1986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01642" calcext:value-type="float">
            <text:p>400164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53176" calcext:value-type="float">
            <text:p>2553176</text:p>
          </table:table-cell>
          <table:table-cell table:style-name="ce4" office:value-type="string" calcext:value-type="string">
            <text:p>14/09/1957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05730" calcext:value-type="float">
            <text:p>40057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80155" calcext:value-type="float">
            <text:p>2480155</text:p>
          </table:table-cell>
          <table:table-cell table:style-name="ce4" office:value-type="string" calcext:value-type="string">
            <text:p>10/04/1972</text:p>
          </table:table-cell>
          <table:table-cell table:style-name="ce4" office:value-type="string" calcext:value-type="string">
            <text:p>2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07538" calcext:value-type="float">
            <text:p>400753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10766" calcext:value-type="float">
            <text:p>2010766</text:p>
          </table:table-cell>
          <table:table-cell table:style-name="ce4" office:value-type="string" calcext:value-type="string">
            <text:p>16/03/1984</text:p>
          </table:table-cell>
          <table:table-cell table:style-name="ce4" office:value-type="string" calcext:value-type="string">
            <text:p>2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12370" calcext:value-type="float">
            <text:p>4012370</text:p>
          </table:table-cell>
          <table:table-cell office:value-type="string" calcext:value-type="string">
            <text:p>COLATINA-US1 SIMONASSI</text:p>
          </table:table-cell>
          <table:table-cell office:value-type="float" office:value="1191187" calcext:value-type="float">
            <text:p>1191187</text:p>
          </table:table-cell>
          <table:table-cell table:style-name="ce4" office:value-type="string" calcext:value-type="string">
            <text:p>03/05/1951</text:p>
          </table:table-cell>
          <table:table-cell table:style-name="ce4" office:value-type="string" calcext:value-type="string">
            <text:p>2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16739" calcext:value-type="float">
            <text:p>40167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77836" calcext:value-type="float">
            <text:p>1777836</text:p>
          </table:table-cell>
          <table:table-cell table:style-name="ce4" office:value-type="string" calcext:value-type="string">
            <text:p>09/08/2011</text:p>
          </table:table-cell>
          <table:table-cell table:style-name="ce4" office:value-type="string" calcext:value-type="string">
            <text:p>2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16872" calcext:value-type="float">
            <text:p>401687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02635" calcext:value-type="float">
            <text:p>1202635</text:p>
          </table:table-cell>
          <table:table-cell table:style-name="ce4" office:value-type="string" calcext:value-type="string">
            <text:p>30/05/1955</text:p>
          </table:table-cell>
          <table:table-cell table:style-name="ce4" office:value-type="string" calcext:value-type="string">
            <text:p>2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24659" calcext:value-type="float">
            <text:p>402465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06686" calcext:value-type="float">
            <text:p>1306686</text:p>
          </table:table-cell>
          <table:table-cell table:style-name="ce4" office:value-type="string" calcext:value-type="string">
            <text:p>05/02/1983</text:p>
          </table:table-cell>
          <table:table-cell table:style-name="ce4" office:value-type="string" calcext:value-type="string">
            <text:p>30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28866" calcext:value-type="float">
            <text:p>402886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57932" calcext:value-type="float">
            <text:p>1157932</text:p>
          </table:table-cell>
          <table:table-cell table:style-name="ce4" office:value-type="string" calcext:value-type="string">
            <text:p>24/11/1970</text:p>
          </table:table-cell>
          <table:table-cell table:style-name="ce4" office:value-type="string" calcext:value-type="string">
            <text:p>02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30317" calcext:value-type="float">
            <text:p>403031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41940" calcext:value-type="float">
            <text:p>1641940</text:p>
          </table:table-cell>
          <table:table-cell table:style-name="ce4" office:value-type="string" calcext:value-type="string">
            <text:p>18/07/2011</text:p>
          </table:table-cell>
          <table:table-cell table:style-name="ce4" office:value-type="string" calcext:value-type="string">
            <text:p>02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30460" calcext:value-type="float">
            <text:p>40304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9529" calcext:value-type="float">
            <text:p>1109529</text:p>
          </table:table-cell>
          <table:table-cell table:style-name="ce4" office:value-type="string" calcext:value-type="string">
            <text:p>29/06/1964</text:p>
          </table:table-cell>
          <table:table-cell table:style-name="ce4" office:value-type="string" calcext:value-type="string">
            <text:p>02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34825" calcext:value-type="float">
            <text:p>40348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3719" calcext:value-type="float">
            <text:p>1303719</text:p>
          </table:table-cell>
          <table:table-cell table:style-name="ce4" office:value-type="string" calcext:value-type="string">
            <text:p>08/08/1949</text:p>
          </table:table-cell>
          <table:table-cell table:style-name="ce4" office:value-type="string" calcext:value-type="string">
            <text:p>0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37164" calcext:value-type="float">
            <text:p>403716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63743" calcext:value-type="float">
            <text:p>2163743</text:p>
          </table:table-cell>
          <table:table-cell table:style-name="ce4" office:value-type="string" calcext:value-type="string">
            <text:p>01/04/2006</text:p>
          </table:table-cell>
          <table:table-cell table:style-name="ce4" office:value-type="string" calcext:value-type="string">
            <text:p>0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37620" calcext:value-type="float">
            <text:p>403762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6583" calcext:value-type="float">
            <text:p>2536583</text:p>
          </table:table-cell>
          <table:table-cell table:style-name="ce4" office:value-type="string" calcext:value-type="string">
            <text:p>12/10/1955</text:p>
          </table:table-cell>
          <table:table-cell table:style-name="ce4" office:value-type="string" calcext:value-type="string">
            <text:p>0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41180" calcext:value-type="float">
            <text:p>4041180</text:p>
          </table:table-cell>
          <table:table-cell office:value-type="string" calcext:value-type="string">
            <text:p>COLATINA-US1 SIMONASSI</text:p>
          </table:table-cell>
          <table:table-cell office:value-type="float" office:value="2166684" calcext:value-type="float">
            <text:p>2166684</text:p>
          </table:table-cell>
          <table:table-cell table:style-name="ce4" office:value-type="string" calcext:value-type="string">
            <text:p>28/11/1958</text:p>
          </table:table-cell>
          <table:table-cell table:style-name="ce4" office:value-type="string" calcext:value-type="string">
            <text:p>0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42940" calcext:value-type="float">
            <text:p>4042940</text:p>
          </table:table-cell>
          <table:table-cell office:value-type="string" calcext:value-type="string">
            <text:p>COLATINA-US1 SIMONASSI</text:p>
          </table:table-cell>
          <table:table-cell office:value-type="float" office:value="1849440" calcext:value-type="float">
            <text:p>1849440</text:p>
          </table:table-cell>
          <table:table-cell table:style-name="ce4" office:value-type="string" calcext:value-type="string">
            <text:p>03/02/1953</text:p>
          </table:table-cell>
          <table:table-cell table:style-name="ce4" office:value-type="string" calcext:value-type="string">
            <text:p>0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45875" calcext:value-type="float">
            <text:p>4045875</text:p>
          </table:table-cell>
          <table:table-cell office:value-type="string" calcext:value-type="string">
            <text:p>COLATINA-US2 SAO PEDRO</text:p>
          </table:table-cell>
          <table:table-cell office:value-type="float" office:value="1292387" calcext:value-type="float">
            <text:p>1292387</text:p>
          </table:table-cell>
          <table:table-cell table:style-name="ce4" office:value-type="string" calcext:value-type="string">
            <text:p>21/11/1954</text:p>
          </table:table-cell>
          <table:table-cell table:style-name="ce4" office:value-type="string" calcext:value-type="string">
            <text:p>0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58982" calcext:value-type="float">
            <text:p>40589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71152" calcext:value-type="float">
            <text:p>2471152</text:p>
          </table:table-cell>
          <table:table-cell table:style-name="ce4" office:value-type="string" calcext:value-type="string">
            <text:p>10/05/1949</text:p>
          </table:table-cell>
          <table:table-cell table:style-name="ce4" office:value-type="string" calcext:value-type="string">
            <text:p>08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59281" calcext:value-type="float">
            <text:p>405928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74275" calcext:value-type="float">
            <text:p>1474275</text:p>
          </table:table-cell>
          <table:table-cell table:style-name="ce4" office:value-type="string" calcext:value-type="string">
            <text:p>20/08/1948</text:p>
          </table:table-cell>
          <table:table-cell table:style-name="ce4" office:value-type="string" calcext:value-type="string">
            <text:p>08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65965" calcext:value-type="float">
            <text:p>406596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79892" calcext:value-type="float">
            <text:p>1179892</text:p>
          </table:table-cell>
          <table:table-cell table:style-name="ce4" office:value-type="string" calcext:value-type="string">
            <text:p>30/06/1994</text:p>
          </table:table-cell>
          <table:table-cell table:style-name="ce4" office:value-type="string" calcext:value-type="string">
            <text:p>0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66832" calcext:value-type="float">
            <text:p>406683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02318" calcext:value-type="float">
            <text:p>2402318</text:p>
          </table:table-cell>
          <table:table-cell table:style-name="ce4" office:value-type="string" calcext:value-type="string">
            <text:p>24/11/1992</text:p>
          </table:table-cell>
          <table:table-cell table:style-name="ce4" office:value-type="string" calcext:value-type="string">
            <text:p>0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3496" calcext:value-type="float">
            <text:p>407349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486937" calcext:value-type="float">
            <text:p>1486937</text:p>
          </table:table-cell>
          <table:table-cell table:style-name="ce4" office:value-type="string" calcext:value-type="string">
            <text:p>28/12/1976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4403" calcext:value-type="float">
            <text:p>407440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88219" calcext:value-type="float">
            <text:p>1388219</text:p>
          </table:table-cell>
          <table:table-cell table:style-name="ce4" office:value-type="string" calcext:value-type="string">
            <text:p>19/09/1991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4544" calcext:value-type="float">
            <text:p>40745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487003" calcext:value-type="float">
            <text:p>1487003</text:p>
          </table:table-cell>
          <table:table-cell table:style-name="ce4" office:value-type="string" calcext:value-type="string">
            <text:p>17/03/1987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6393" calcext:value-type="float">
            <text:p>407639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41863" calcext:value-type="float">
            <text:p>1141863</text:p>
          </table:table-cell>
          <table:table-cell table:style-name="ce4" office:value-type="string" calcext:value-type="string">
            <text:p>23/05/1994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6744" calcext:value-type="float">
            <text:p>407674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32342" calcext:value-type="float">
            <text:p>932342</text:p>
          </table:table-cell>
          <table:table-cell table:style-name="ce4" office:value-type="string" calcext:value-type="string">
            <text:p>23/05/1948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9767" calcext:value-type="float">
            <text:p>407976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4871" calcext:value-type="float">
            <text:p>1034871</text:p>
          </table:table-cell>
          <table:table-cell table:style-name="ce4" office:value-type="string" calcext:value-type="string">
            <text:p>08/06/1969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0226" calcext:value-type="float">
            <text:p>4080226</text:p>
          </table:table-cell>
          <table:table-cell office:value-type="string" calcext:value-type="string">
            <text:p>COLATINA-US1 SIMONASSI</text:p>
          </table:table-cell>
          <table:table-cell office:value-type="float" office:value="1222440" calcext:value-type="float">
            <text:p>1222440</text:p>
          </table:table-cell>
          <table:table-cell table:style-name="ce4" office:value-type="string" calcext:value-type="string">
            <text:p>29/07/1975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0684" calcext:value-type="float">
            <text:p>408068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64355" calcext:value-type="float">
            <text:p>1264355</text:p>
          </table:table-cell>
          <table:table-cell table:style-name="ce4" office:value-type="string" calcext:value-type="string">
            <text:p>01/05/1985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1454" calcext:value-type="float">
            <text:p>408145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02824" calcext:value-type="float">
            <text:p>1002824</text:p>
          </table:table-cell>
          <table:table-cell table:style-name="ce4" office:value-type="string" calcext:value-type="string">
            <text:p>15/01/1958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3166" calcext:value-type="float">
            <text:p>40831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474686" calcext:value-type="float">
            <text:p>474686</text:p>
          </table:table-cell>
          <table:table-cell table:style-name="ce4" office:value-type="string" calcext:value-type="string">
            <text:p>03/06/1972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6898" calcext:value-type="float">
            <text:p>408689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95133" calcext:value-type="float">
            <text:p>1395133</text:p>
          </table:table-cell>
          <table:table-cell table:style-name="ce4" office:value-type="string" calcext:value-type="string">
            <text:p>28/02/1945</text:p>
          </table:table-cell>
          <table:table-cell table:style-name="ce4" office:value-type="string" calcext:value-type="string">
            <text:p>14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87334" calcext:value-type="float">
            <text:p>40873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76057" calcext:value-type="float">
            <text:p>2576057</text:p>
          </table:table-cell>
          <table:table-cell table:style-name="ce4" office:value-type="string" calcext:value-type="string">
            <text:p>11/04/2002</text:p>
          </table:table-cell>
          <table:table-cell table:style-name="ce4" office:value-type="string" calcext:value-type="string">
            <text:p>14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91717" calcext:value-type="float">
            <text:p>4091717</text:p>
          </table:table-cell>
          <table:table-cell office:value-type="string" calcext:value-type="string">
            <text:p>COLATINA-US2 COLUMBIA</text:p>
          </table:table-cell>
          <table:table-cell office:value-type="float" office:value="1355664" calcext:value-type="float">
            <text:p>1355664</text:p>
          </table:table-cell>
          <table:table-cell table:style-name="ce4" office:value-type="string" calcext:value-type="string">
            <text:p>09/01/1952</text:p>
          </table:table-cell>
          <table:table-cell table:style-name="ce4" office:value-type="string" calcext:value-type="string">
            <text:p>14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92829" calcext:value-type="float">
            <text:p>40928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7258" calcext:value-type="float">
            <text:p>2577258</text:p>
          </table:table-cell>
          <table:table-cell table:style-name="ce4" office:value-type="string" calcext:value-type="string">
            <text:p>07/10/2014</text:p>
          </table:table-cell>
          <table:table-cell table:style-name="ce4" office:value-type="string" calcext:value-type="string">
            <text:p>14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01346" calcext:value-type="float">
            <text:p>410134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49060" calcext:value-type="float">
            <text:p>2549060</text:p>
          </table:table-cell>
          <table:table-cell table:style-name="ce4" office:value-type="string" calcext:value-type="string">
            <text:p>14/08/1993</text:p>
          </table:table-cell>
          <table:table-cell table:style-name="ce4" office:value-type="string" calcext:value-type="string">
            <text:p>1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01505" calcext:value-type="float">
            <text:p>4101505</text:p>
          </table:table-cell>
          <table:table-cell office:value-type="string" calcext:value-type="string">
            <text:p>COLATINA-US2 COLUMBIA</text:p>
          </table:table-cell>
          <table:table-cell office:value-type="float" office:value="1839223" calcext:value-type="float">
            <text:p>1839223</text:p>
          </table:table-cell>
          <table:table-cell table:style-name="ce4" office:value-type="string" calcext:value-type="string">
            <text:p>16/03/1995</text:p>
          </table:table-cell>
          <table:table-cell table:style-name="ce4" office:value-type="string" calcext:value-type="string">
            <text:p>1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05600" calcext:value-type="float">
            <text:p>410560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80625" calcext:value-type="float">
            <text:p>2580625</text:p>
          </table:table-cell>
          <table:table-cell table:style-name="ce4" office:value-type="string" calcext:value-type="string">
            <text:p>24/05/1956</text:p>
          </table:table-cell>
          <table:table-cell table:style-name="ce4" office:value-type="string" calcext:value-type="string">
            <text:p>1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08966" calcext:value-type="float">
            <text:p>41089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81573" calcext:value-type="float">
            <text:p>2581573</text:p>
          </table:table-cell>
          <table:table-cell table:style-name="ce4" office:value-type="string" calcext:value-type="string">
            <text:p>04/04/1994</text:p>
          </table:table-cell>
          <table:table-cell table:style-name="ce4" office:value-type="string" calcext:value-type="string">
            <text:p>1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09426" calcext:value-type="float">
            <text:p>410942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75794" calcext:value-type="float">
            <text:p>875794</text:p>
          </table:table-cell>
          <table:table-cell table:style-name="ce4" office:value-type="string" calcext:value-type="string">
            <text:p>06/01/1960</text:p>
          </table:table-cell>
          <table:table-cell table:style-name="ce4" office:value-type="string" calcext:value-type="string">
            <text:p>1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10015" calcext:value-type="float">
            <text:p>411001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90404" calcext:value-type="float">
            <text:p>1390404</text:p>
          </table:table-cell>
          <table:table-cell table:style-name="ce4" office:value-type="string" calcext:value-type="string">
            <text:p>28/09/1946</text:p>
          </table:table-cell>
          <table:table-cell table:style-name="ce4" office:value-type="string" calcext:value-type="string">
            <text:p>1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12305" calcext:value-type="float">
            <text:p>411230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63511" calcext:value-type="float">
            <text:p>1663511</text:p>
          </table:table-cell>
          <table:table-cell table:style-name="ce4" office:value-type="string" calcext:value-type="string">
            <text:p>10/12/1953</text:p>
          </table:table-cell>
          <table:table-cell table:style-name="ce4" office:value-type="string" calcext:value-type="string">
            <text:p>1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12637" calcext:value-type="float">
            <text:p>411263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03075" calcext:value-type="float">
            <text:p>2503075</text:p>
          </table:table-cell>
          <table:table-cell table:style-name="ce4" office:value-type="string" calcext:value-type="string">
            <text:p>16/07/1950</text:p>
          </table:table-cell>
          <table:table-cell table:style-name="ce4" office:value-type="string" calcext:value-type="string">
            <text:p>1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15351" calcext:value-type="float">
            <text:p>41153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877433" calcext:value-type="float">
            <text:p>877433</text:p>
          </table:table-cell>
          <table:table-cell table:style-name="ce4" office:value-type="string" calcext:value-type="string">
            <text:p>04/09/1945</text:p>
          </table:table-cell>
          <table:table-cell table:style-name="ce4" office:value-type="string" calcext:value-type="string">
            <text:p>2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18019" calcext:value-type="float">
            <text:p>41180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65621" calcext:value-type="float">
            <text:p>2565621</text:p>
          </table:table-cell>
          <table:table-cell table:style-name="ce4" office:value-type="string" calcext:value-type="string">
            <text:p>12/11/1941</text:p>
          </table:table-cell>
          <table:table-cell table:style-name="ce4" office:value-type="string" calcext:value-type="string">
            <text:p>2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27484" calcext:value-type="float">
            <text:p>412748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329" calcext:value-type="float">
            <text:p>1019329</text:p>
          </table:table-cell>
          <table:table-cell table:style-name="ce4" office:value-type="string" calcext:value-type="string">
            <text:p>10/10/1962</text:p>
          </table:table-cell>
          <table:table-cell table:style-name="ce4" office:value-type="string" calcext:value-type="string">
            <text:p>21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27746" calcext:value-type="float">
            <text:p>412774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94790" calcext:value-type="float">
            <text:p>1894790</text:p>
          </table:table-cell>
          <table:table-cell table:style-name="ce4" office:value-type="string" calcext:value-type="string">
            <text:p>16/11/1938</text:p>
          </table:table-cell>
          <table:table-cell table:style-name="ce4" office:value-type="string" calcext:value-type="string">
            <text:p>21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27823" calcext:value-type="float">
            <text:p>412782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48680" calcext:value-type="float">
            <text:p>1048680</text:p>
          </table:table-cell>
          <table:table-cell table:style-name="ce4" office:value-type="string" calcext:value-type="string">
            <text:p>22/07/1967</text:p>
          </table:table-cell>
          <table:table-cell table:style-name="ce4" office:value-type="string" calcext:value-type="string">
            <text:p>21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33021" calcext:value-type="float">
            <text:p>413302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92385" calcext:value-type="float">
            <text:p>992385</text:p>
          </table:table-cell>
          <table:table-cell table:style-name="ce4" office:value-type="string" calcext:value-type="string">
            <text:p>01/04/1966</text:p>
          </table:table-cell>
          <table:table-cell table:style-name="ce4" office:value-type="string" calcext:value-type="string">
            <text:p>22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51888" calcext:value-type="float">
            <text:p>415188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63141" calcext:value-type="float">
            <text:p>863141</text:p>
          </table:table-cell>
          <table:table-cell table:style-name="ce4" office:value-type="string" calcext:value-type="string">
            <text:p>10/06/1965</text:p>
          </table:table-cell>
          <table:table-cell table:style-name="ce4" office:value-type="string" calcext:value-type="string">
            <text:p>26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57359" calcext:value-type="float">
            <text:p>415735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87189" calcext:value-type="float">
            <text:p>2587189</text:p>
          </table:table-cell>
          <table:table-cell table:style-name="ce4" office:value-type="string" calcext:value-type="string">
            <text:p>11/10/1992</text:p>
          </table:table-cell>
          <table:table-cell table:style-name="ce4" office:value-type="string" calcext:value-type="string">
            <text:p>2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58282" calcext:value-type="float">
            <text:p>415828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40270" calcext:value-type="float">
            <text:p>2540270</text:p>
          </table:table-cell>
          <table:table-cell table:style-name="ce4" office:value-type="string" calcext:value-type="string">
            <text:p>21/07/1985</text:p>
          </table:table-cell>
          <table:table-cell table:style-name="ce4" office:value-type="string" calcext:value-type="string">
            <text:p>2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67008" calcext:value-type="float">
            <text:p>416700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25573" calcext:value-type="float">
            <text:p>1625573</text:p>
          </table:table-cell>
          <table:table-cell table:style-name="ce4" office:value-type="string" calcext:value-type="string">
            <text:p>22/12/1973</text:p>
          </table:table-cell>
          <table:table-cell table:style-name="ce4" office:value-type="string" calcext:value-type="string">
            <text:p>28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67418" calcext:value-type="float">
            <text:p>41674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84821" calcext:value-type="float">
            <text:p>2084821</text:p>
          </table:table-cell>
          <table:table-cell table:style-name="ce4" office:value-type="string" calcext:value-type="string">
            <text:p>21/05/1974</text:p>
          </table:table-cell>
          <table:table-cell table:style-name="ce4" office:value-type="string" calcext:value-type="string">
            <text:p>28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1046" calcext:value-type="float">
            <text:p>417104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2674" calcext:value-type="float">
            <text:p>1332674</text:p>
          </table:table-cell>
          <table:table-cell table:style-name="ce4" office:value-type="string" calcext:value-type="string">
            <text:p>27/08/1955</text:p>
          </table:table-cell>
          <table:table-cell table:style-name="ce4" office:value-type="string" calcext:value-type="string">
            <text:p>2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1492" calcext:value-type="float">
            <text:p>417149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39884" calcext:value-type="float">
            <text:p>939884</text:p>
          </table:table-cell>
          <table:table-cell table:style-name="ce4" office:value-type="string" calcext:value-type="string">
            <text:p>25/05/1946</text:p>
          </table:table-cell>
          <table:table-cell table:style-name="ce4" office:value-type="string" calcext:value-type="string">
            <text:p>2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3676" calcext:value-type="float">
            <text:p>417367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7388" calcext:value-type="float">
            <text:p>1867388</text:p>
          </table:table-cell>
          <table:table-cell table:style-name="ce4" office:value-type="string" calcext:value-type="string">
            <text:p>08/07/2015</text:p>
          </table:table-cell>
          <table:table-cell table:style-name="ce4" office:value-type="string" calcext:value-type="string">
            <text:p>2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4365" calcext:value-type="float">
            <text:p>4174365</text:p>
          </table:table-cell>
          <table:table-cell office:value-type="string" calcext:value-type="string">
            <text:p>COLATINA-US1 SIMONASSI</text:p>
          </table:table-cell>
          <table:table-cell office:value-type="float" office:value="907105" calcext:value-type="float">
            <text:p>907105</text:p>
          </table:table-cell>
          <table:table-cell table:style-name="ce4" office:value-type="string" calcext:value-type="string">
            <text:p>14/08/1981</text:p>
          </table:table-cell>
          <table:table-cell table:style-name="ce4" office:value-type="string" calcext:value-type="string">
            <text:p>2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7645" calcext:value-type="float">
            <text:p>417764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27221" calcext:value-type="float">
            <text:p>1227221</text:p>
          </table:table-cell>
          <table:table-cell table:style-name="ce4" office:value-type="string" calcext:value-type="string">
            <text:p>22/10/1949</text:p>
          </table:table-cell>
          <table:table-cell table:style-name="ce4" office:value-type="string" calcext:value-type="string">
            <text:p>0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78553" calcext:value-type="float">
            <text:p>41785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50514" calcext:value-type="float">
            <text:p>1750514</text:p>
          </table:table-cell>
          <table:table-cell table:style-name="ce4" office:value-type="string" calcext:value-type="string">
            <text:p>14/07/1956</text:p>
          </table:table-cell>
          <table:table-cell table:style-name="ce4" office:value-type="string" calcext:value-type="string">
            <text:p>03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80821" calcext:value-type="float">
            <text:p>418082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01301" calcext:value-type="float">
            <text:p>2601301</text:p>
          </table:table-cell>
          <table:table-cell table:style-name="ce4" office:value-type="string" calcext:value-type="string">
            <text:p>22/10/1947</text:p>
          </table:table-cell>
          <table:table-cell table:style-name="ce4" office:value-type="string" calcext:value-type="string">
            <text:p>03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94491" calcext:value-type="float">
            <text:p>419449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9826" calcext:value-type="float">
            <text:p>1889826</text:p>
          </table:table-cell>
          <table:table-cell table:style-name="ce4" office:value-type="string" calcext:value-type="string">
            <text:p>19/07/1995</text:p>
          </table:table-cell>
          <table:table-cell table:style-name="ce4" office:value-type="string" calcext:value-type="string">
            <text:p>0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94950" calcext:value-type="float">
            <text:p>4194950</text:p>
          </table:table-cell>
          <table:table-cell office:value-type="string" calcext:value-type="string">
            <text:p>COLATINA-US1 SIMONASSI</text:p>
          </table:table-cell>
          <table:table-cell office:value-type="float" office:value="1441251" calcext:value-type="float">
            <text:p>1441251</text:p>
          </table:table-cell>
          <table:table-cell table:style-name="ce4" office:value-type="string" calcext:value-type="string">
            <text:p>26/04/1966</text:p>
          </table:table-cell>
          <table:table-cell table:style-name="ce4" office:value-type="string" calcext:value-type="string">
            <text:p>0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95011" calcext:value-type="float">
            <text:p>41950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04507" calcext:value-type="float">
            <text:p>2604507</text:p>
          </table:table-cell>
          <table:table-cell table:style-name="ce4" office:value-type="string" calcext:value-type="string">
            <text:p>02/12/1997</text:p>
          </table:table-cell>
          <table:table-cell table:style-name="ce4" office:value-type="string" calcext:value-type="string">
            <text:p>0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99773" calcext:value-type="float">
            <text:p>41997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37876" calcext:value-type="float">
            <text:p>1137876</text:p>
          </table:table-cell>
          <table:table-cell table:style-name="ce4" office:value-type="string" calcext:value-type="string">
            <text:p>06/06/1959</text:p>
          </table:table-cell>
          <table:table-cell table:style-name="ce4" office:value-type="string" calcext:value-type="string">
            <text:p>0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1890" calcext:value-type="float">
            <text:p>420189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94292" calcext:value-type="float">
            <text:p>894292</text:p>
          </table:table-cell>
          <table:table-cell table:style-name="ce4" office:value-type="string" calcext:value-type="string">
            <text:p>19/06/1961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2642" calcext:value-type="float">
            <text:p>420264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68844" calcext:value-type="float">
            <text:p>2468844</text:p>
          </table:table-cell>
          <table:table-cell table:style-name="ce4" office:value-type="string" calcext:value-type="string">
            <text:p>24/12/1973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4699" calcext:value-type="float">
            <text:p>42046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64441" calcext:value-type="float">
            <text:p>2264441</text:p>
          </table:table-cell>
          <table:table-cell table:style-name="ce4" office:value-type="string" calcext:value-type="string">
            <text:p>10/08/1961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5169" calcext:value-type="float">
            <text:p>420516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47909" calcext:value-type="float">
            <text:p>2447909</text:p>
          </table:table-cell>
          <table:table-cell table:style-name="ce4" office:value-type="string" calcext:value-type="string">
            <text:p>29/10/2015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7523" calcext:value-type="float">
            <text:p>42075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06393" calcext:value-type="float">
            <text:p>2606393</text:p>
          </table:table-cell>
          <table:table-cell table:style-name="ce4" office:value-type="string" calcext:value-type="string">
            <text:p>22/12/1947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20813" calcext:value-type="float">
            <text:p>422081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06887" calcext:value-type="float">
            <text:p>2606887</text:p>
          </table:table-cell>
          <table:table-cell table:style-name="ce4" office:value-type="string" calcext:value-type="string">
            <text:p>28/03/2000</text:p>
          </table:table-cell>
          <table:table-cell table:style-name="ce4" office:value-type="string" calcext:value-type="string">
            <text:p>10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28858" calcext:value-type="float">
            <text:p>422885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92234" calcext:value-type="float">
            <text:p>1192234</text:p>
          </table:table-cell>
          <table:table-cell table:style-name="ce4" office:value-type="string" calcext:value-type="string">
            <text:p>10/10/1940</text:p>
          </table:table-cell>
          <table:table-cell table:style-name="ce4" office:value-type="string" calcext:value-type="string">
            <text:p>1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2257" calcext:value-type="float">
            <text:p>42322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0156" calcext:value-type="float">
            <text:p>2610156</text:p>
          </table:table-cell>
          <table:table-cell table:style-name="ce4" office:value-type="string" calcext:value-type="string">
            <text:p>26/04/1980</text:p>
          </table:table-cell>
          <table:table-cell table:style-name="ce4" office:value-type="string" calcext:value-type="string">
            <text:p>1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4113" calcext:value-type="float">
            <text:p>4234113</text:p>
          </table:table-cell>
          <table:table-cell office:value-type="string" calcext:value-type="string">
            <text:p>COLATINA-US2 SAO PEDRO</text:p>
          </table:table-cell>
          <table:table-cell office:value-type="float" office:value="1088799" calcext:value-type="float">
            <text:p>1088799</text:p>
          </table:table-cell>
          <table:table-cell table:style-name="ce4" office:value-type="string" calcext:value-type="string">
            <text:p>22/10/1952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4594" calcext:value-type="float">
            <text:p>4234594</text:p>
          </table:table-cell>
          <table:table-cell office:value-type="string" calcext:value-type="string">
            <text:p>COLATINA-US2 COLUMBIA</text:p>
          </table:table-cell>
          <table:table-cell office:value-type="float" office:value="1099716" calcext:value-type="float">
            <text:p>1099716</text:p>
          </table:table-cell>
          <table:table-cell table:style-name="ce4" office:value-type="string" calcext:value-type="string">
            <text:p>04/10/1985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5485" calcext:value-type="float">
            <text:p>423548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80090" calcext:value-type="float">
            <text:p>1880090</text:p>
          </table:table-cell>
          <table:table-cell table:style-name="ce4" office:value-type="string" calcext:value-type="string">
            <text:p>19/07/1941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6583" calcext:value-type="float">
            <text:p>423658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70572" calcext:value-type="float">
            <text:p>2070572</text:p>
          </table:table-cell>
          <table:table-cell table:style-name="ce4" office:value-type="string" calcext:value-type="string">
            <text:p>23/09/1984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6795" calcext:value-type="float">
            <text:p>4236795</text:p>
          </table:table-cell>
          <table:table-cell office:value-type="string" calcext:value-type="string">
            <text:p>COLATINA-US2 SAO PEDRO</text:p>
          </table:table-cell>
          <table:table-cell office:value-type="float" office:value="725842" calcext:value-type="float">
            <text:p>725842</text:p>
          </table:table-cell>
          <table:table-cell table:style-name="ce4" office:value-type="string" calcext:value-type="string">
            <text:p>10/07/1959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38971" calcext:value-type="float">
            <text:p>423897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4924" calcext:value-type="float">
            <text:p>1314924</text:p>
          </table:table-cell>
          <table:table-cell table:style-name="ce4" office:value-type="string" calcext:value-type="string">
            <text:p>17/03/1970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40180" calcext:value-type="float">
            <text:p>424018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05193" calcext:value-type="float">
            <text:p>2505193</text:p>
          </table:table-cell>
          <table:table-cell table:style-name="ce4" office:value-type="string" calcext:value-type="string">
            <text:p>26/10/1979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45675" calcext:value-type="float">
            <text:p>424567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8805" calcext:value-type="float">
            <text:p>1878805</text:p>
          </table:table-cell>
          <table:table-cell table:style-name="ce4" office:value-type="string" calcext:value-type="string">
            <text:p>07/08/1988</text:p>
          </table:table-cell>
          <table:table-cell table:style-name="ce4" office:value-type="string" calcext:value-type="string">
            <text:p>13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48012" calcext:value-type="float">
            <text:p>424801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67723" calcext:value-type="float">
            <text:p>2367723</text:p>
          </table:table-cell>
          <table:table-cell table:style-name="ce4" office:value-type="string" calcext:value-type="string">
            <text:p>12/09/1961</text:p>
          </table:table-cell>
          <table:table-cell table:style-name="ce4" office:value-type="string" calcext:value-type="string">
            <text:p>13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50171" calcext:value-type="float">
            <text:p>42501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74760" calcext:value-type="float">
            <text:p>374760</text:p>
          </table:table-cell>
          <table:table-cell table:style-name="ce4" office:value-type="string" calcext:value-type="string">
            <text:p>26/08/1957</text:p>
          </table:table-cell>
          <table:table-cell table:style-name="ce4" office:value-type="string" calcext:value-type="string">
            <text:p>14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51594" calcext:value-type="float">
            <text:p>42515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10445" calcext:value-type="float">
            <text:p>2110445</text:p>
          </table:table-cell>
          <table:table-cell table:style-name="ce4" office:value-type="string" calcext:value-type="string">
            <text:p>03/03/1989</text:p>
          </table:table-cell>
          <table:table-cell table:style-name="ce4" office:value-type="string" calcext:value-type="string">
            <text:p>14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54039" calcext:value-type="float">
            <text:p>42540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70592" calcext:value-type="float">
            <text:p>2170592</text:p>
          </table:table-cell>
          <table:table-cell table:style-name="ce4" office:value-type="string" calcext:value-type="string">
            <text:p>10/12/1985</text:p>
          </table:table-cell>
          <table:table-cell table:style-name="ce4" office:value-type="string" calcext:value-type="string">
            <text:p>14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58984" calcext:value-type="float">
            <text:p>425898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84781" calcext:value-type="float">
            <text:p>1884781</text:p>
          </table:table-cell>
          <table:table-cell table:style-name="ce4" office:value-type="string" calcext:value-type="string">
            <text:p>12/01/1976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64109" calcext:value-type="float">
            <text:p>4264109</text:p>
          </table:table-cell>
          <table:table-cell office:value-type="string" calcext:value-type="string">
            <text:p>COLATINA-US2 COLUMBIA</text:p>
          </table:table-cell>
          <table:table-cell office:value-type="float" office:value="2475090" calcext:value-type="float">
            <text:p>2475090</text:p>
          </table:table-cell>
          <table:table-cell table:style-name="ce4" office:value-type="string" calcext:value-type="string">
            <text:p>02/07/1980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69344" calcext:value-type="float">
            <text:p>426934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21162" calcext:value-type="float">
            <text:p>2621162</text:p>
          </table:table-cell>
          <table:table-cell table:style-name="ce4" office:value-type="string" calcext:value-type="string">
            <text:p>02/01/1976</text:p>
          </table:table-cell>
          <table:table-cell table:style-name="ce4" office:value-type="string" calcext:value-type="string">
            <text:p>1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71034" calcext:value-type="float">
            <text:p>427103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91475" calcext:value-type="float">
            <text:p>1891475</text:p>
          </table:table-cell>
          <table:table-cell table:style-name="ce4" office:value-type="string" calcext:value-type="string">
            <text:p>24/04/1983</text:p>
          </table:table-cell>
          <table:table-cell table:style-name="ce4" office:value-type="string" calcext:value-type="string">
            <text:p>1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75061" calcext:value-type="float">
            <text:p>427506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96536" calcext:value-type="float">
            <text:p>1496536</text:p>
          </table:table-cell>
          <table:table-cell table:style-name="ce4" office:value-type="string" calcext:value-type="string">
            <text:p>20/04/1957</text:p>
          </table:table-cell>
          <table:table-cell table:style-name="ce4" office:value-type="string" calcext:value-type="string">
            <text:p>19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76090" calcext:value-type="float">
            <text:p>427609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23354" calcext:value-type="float">
            <text:p>2623354</text:p>
          </table:table-cell>
          <table:table-cell table:style-name="ce4" office:value-type="string" calcext:value-type="string">
            <text:p>05/11/1931</text:p>
          </table:table-cell>
          <table:table-cell table:style-name="ce4" office:value-type="string" calcext:value-type="string">
            <text:p>19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77442" calcext:value-type="float">
            <text:p>427744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4351" calcext:value-type="float">
            <text:p>144351</text:p>
          </table:table-cell>
          <table:table-cell table:style-name="ce4" office:value-type="string" calcext:value-type="string">
            <text:p>06/05/1959</text:p>
          </table:table-cell>
          <table:table-cell table:style-name="ce4" office:value-type="string" calcext:value-type="string">
            <text:p>19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78850" calcext:value-type="float">
            <text:p>42788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6011" calcext:value-type="float">
            <text:p>1596011</text:p>
          </table:table-cell>
          <table:table-cell table:style-name="ce4" office:value-type="string" calcext:value-type="string">
            <text:p>12/10/2009</text:p>
          </table:table-cell>
          <table:table-cell table:style-name="ce4" office:value-type="string" calcext:value-type="string">
            <text:p>19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80212" calcext:value-type="float">
            <text:p>428021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87341" calcext:value-type="float">
            <text:p>1487341</text:p>
          </table:table-cell>
          <table:table-cell table:style-name="ce4" office:value-type="string" calcext:value-type="string">
            <text:p>11/01/1961</text:p>
          </table:table-cell>
          <table:table-cell table:style-name="ce4" office:value-type="string" calcext:value-type="string">
            <text:p>19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84241" calcext:value-type="float">
            <text:p>42842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878895" calcext:value-type="float">
            <text:p>878895</text:p>
          </table:table-cell>
          <table:table-cell table:style-name="ce4" office:value-type="string" calcext:value-type="string">
            <text:p>05/01/1950</text:p>
          </table:table-cell>
          <table:table-cell table:style-name="ce4" office:value-type="string" calcext:value-type="string">
            <text:p>20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89803" calcext:value-type="float">
            <text:p>42898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54785" calcext:value-type="float">
            <text:p>1654785</text:p>
          </table:table-cell>
          <table:table-cell table:style-name="ce4" office:value-type="string" calcext:value-type="string">
            <text:p>17/05/1959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93826" calcext:value-type="float">
            <text:p>429382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15305" calcext:value-type="float">
            <text:p>1615305</text:p>
          </table:table-cell>
          <table:table-cell table:style-name="ce4" office:value-type="string" calcext:value-type="string">
            <text:p>03/09/1981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94433" calcext:value-type="float">
            <text:p>429443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6459" calcext:value-type="float">
            <text:p>2176459</text:p>
          </table:table-cell>
          <table:table-cell table:style-name="ce4" office:value-type="string" calcext:value-type="string">
            <text:p>20/11/1943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94753" calcext:value-type="float">
            <text:p>429475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74747" calcext:value-type="float">
            <text:p>1674747</text:p>
          </table:table-cell>
          <table:table-cell table:style-name="ce4" office:value-type="string" calcext:value-type="string">
            <text:p>02/12/1941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03910" calcext:value-type="float">
            <text:p>43039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96536" calcext:value-type="float">
            <text:p>1696536</text:p>
          </table:table-cell>
          <table:table-cell table:style-name="ce4" office:value-type="string" calcext:value-type="string">
            <text:p>20/02/1951</text:p>
          </table:table-cell>
          <table:table-cell table:style-name="ce4" office:value-type="string" calcext:value-type="string">
            <text:p>24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07089" calcext:value-type="float">
            <text:p>430708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938649" calcext:value-type="float">
            <text:p>938649</text:p>
          </table:table-cell>
          <table:table-cell table:style-name="ce4" office:value-type="string" calcext:value-type="string">
            <text:p>05/11/1946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07098" calcext:value-type="float">
            <text:p>4307098</text:p>
          </table:table-cell>
          <table:table-cell office:value-type="string" calcext:value-type="string">
            <text:p>COLATINA-US2 COLUMBIA</text:p>
          </table:table-cell>
          <table:table-cell office:value-type="float" office:value="2297450" calcext:value-type="float">
            <text:p>2297450</text:p>
          </table:table-cell>
          <table:table-cell table:style-name="ce4" office:value-type="string" calcext:value-type="string">
            <text:p>01/12/1989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11224" calcext:value-type="float">
            <text:p>4311224</text:p>
          </table:table-cell>
          <table:table-cell office:value-type="string" calcext:value-type="string">
            <text:p>COLATINA-US2 COLUMBIA</text:p>
          </table:table-cell>
          <table:table-cell office:value-type="float" office:value="1295895" calcext:value-type="float">
            <text:p>1295895</text:p>
          </table:table-cell>
          <table:table-cell table:style-name="ce4" office:value-type="string" calcext:value-type="string">
            <text:p>01/04/1944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15618" calcext:value-type="float">
            <text:p>431561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343722" calcext:value-type="float">
            <text:p>1343722</text:p>
          </table:table-cell>
          <table:table-cell table:style-name="ce4" office:value-type="string" calcext:value-type="string">
            <text:p>01/07/1943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17920" calcext:value-type="float">
            <text:p>431792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34287" calcext:value-type="float">
            <text:p>2634287</text:p>
          </table:table-cell>
          <table:table-cell table:style-name="ce4" office:value-type="string" calcext:value-type="string">
            <text:p>29/03/1966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19165" calcext:value-type="float">
            <text:p>4319165</text:p>
          </table:table-cell>
          <table:table-cell office:value-type="string" calcext:value-type="string">
            <text:p>COLATINA-US1 SAO MARCOS</text:p>
          </table:table-cell>
          <table:table-cell office:value-type="float" office:value="1229935" calcext:value-type="float">
            <text:p>1229935</text:p>
          </table:table-cell>
          <table:table-cell table:style-name="ce4" office:value-type="string" calcext:value-type="string">
            <text:p>21/03/2009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29130" calcext:value-type="float">
            <text:p>432913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45410" calcext:value-type="float">
            <text:p>2145410</text:p>
          </table:table-cell>
          <table:table-cell table:style-name="ce4" office:value-type="string" calcext:value-type="string">
            <text:p>23/08/2009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32015" calcext:value-type="float">
            <text:p>433201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47030" calcext:value-type="float">
            <text:p>1447030</text:p>
          </table:table-cell>
          <table:table-cell table:style-name="ce4" office:value-type="string" calcext:value-type="string">
            <text:p>29/04/1951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37353" calcext:value-type="float">
            <text:p>4337353</text:p>
          </table:table-cell>
          <table:table-cell office:value-type="string" calcext:value-type="string">
            <text:p>COLATINA-US2 SAO PEDRO</text:p>
          </table:table-cell>
          <table:table-cell office:value-type="float" office:value="1148482" calcext:value-type="float">
            <text:p>1148482</text:p>
          </table:table-cell>
          <table:table-cell table:style-name="ce4" office:value-type="string" calcext:value-type="string">
            <text:p>27/03/2008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1723" calcext:value-type="float">
            <text:p>434172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87424" calcext:value-type="float">
            <text:p>1387424</text:p>
          </table:table-cell>
          <table:table-cell table:style-name="ce4" office:value-type="string" calcext:value-type="string">
            <text:p>28/09/2010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1860" calcext:value-type="float">
            <text:p>434186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33373" calcext:value-type="float">
            <text:p>1333373</text:p>
          </table:table-cell>
          <table:table-cell table:style-name="ce4" office:value-type="string" calcext:value-type="string">
            <text:p>17/01/2013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2672" calcext:value-type="float">
            <text:p>43426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59933" calcext:value-type="float">
            <text:p>1859933</text:p>
          </table:table-cell>
          <table:table-cell table:style-name="ce4" office:value-type="string" calcext:value-type="string">
            <text:p>04/01/1998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3775" calcext:value-type="float">
            <text:p>434377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73854" calcext:value-type="float">
            <text:p>873854</text:p>
          </table:table-cell>
          <table:table-cell table:style-name="ce4" office:value-type="string" calcext:value-type="string">
            <text:p>13/06/1947</text:p>
          </table:table-cell>
          <table:table-cell table:style-name="ce4" office:value-type="string" calcext:value-type="string">
            <text:p>0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5039" calcext:value-type="float">
            <text:p>434503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74427" calcext:value-type="float">
            <text:p>1974427</text:p>
          </table:table-cell>
          <table:table-cell table:style-name="ce4" office:value-type="string" calcext:value-type="string">
            <text:p>21/08/1956</text:p>
          </table:table-cell>
          <table:table-cell table:style-name="ce4" office:value-type="string" calcext:value-type="string">
            <text:p>0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5505" calcext:value-type="float">
            <text:p>4345505</text:p>
          </table:table-cell>
          <table:table-cell office:value-type="string" calcext:value-type="string">
            <text:p>COLATINA-US1 SAO MARCOS</text:p>
          </table:table-cell>
          <table:table-cell office:value-type="float" office:value="2575994" calcext:value-type="float">
            <text:p>2575994</text:p>
          </table:table-cell>
          <table:table-cell table:style-name="ce4" office:value-type="string" calcext:value-type="string">
            <text:p>01/02/2014</text:p>
          </table:table-cell>
          <table:table-cell table:style-name="ce4" office:value-type="string" calcext:value-type="string">
            <text:p>0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52700" calcext:value-type="float">
            <text:p>4352700</text:p>
          </table:table-cell>
          <table:table-cell office:value-type="string" calcext:value-type="string">
            <text:p>COLATINA-US2 COLUMBIA</text:p>
          </table:table-cell>
          <table:table-cell office:value-type="float" office:value="1851091" calcext:value-type="float">
            <text:p>1851091</text:p>
          </table:table-cell>
          <table:table-cell table:style-name="ce4" office:value-type="string" calcext:value-type="string">
            <text:p>19/04/1945</text:p>
          </table:table-cell>
          <table:table-cell table:style-name="ce4" office:value-type="string" calcext:value-type="string">
            <text:p>0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61695" calcext:value-type="float">
            <text:p>43616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4874" calcext:value-type="float">
            <text:p>1234874</text:p>
          </table:table-cell>
          <table:table-cell table:style-name="ce4" office:value-type="string" calcext:value-type="string">
            <text:p>07/12/1976</text:p>
          </table:table-cell>
          <table:table-cell table:style-name="ce4" office:value-type="string" calcext:value-type="string">
            <text:p>0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63875" calcext:value-type="float">
            <text:p>436387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30417" calcext:value-type="float">
            <text:p>1230417</text:p>
          </table:table-cell>
          <table:table-cell table:style-name="ce4" office:value-type="string" calcext:value-type="string">
            <text:p>30/09/1961</text:p>
          </table:table-cell>
          <table:table-cell table:style-name="ce4" office:value-type="string" calcext:value-type="string">
            <text:p>0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65525" calcext:value-type="float">
            <text:p>436552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3107" calcext:value-type="float">
            <text:p>903107</text:p>
          </table:table-cell>
          <table:table-cell table:style-name="ce4" office:value-type="string" calcext:value-type="string">
            <text:p>12/08/1940</text:p>
          </table:table-cell>
          <table:table-cell table:style-name="ce4" office:value-type="string" calcext:value-type="string">
            <text:p>0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65576" calcext:value-type="float">
            <text:p>43655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69830" calcext:value-type="float">
            <text:p>869830</text:p>
          </table:table-cell>
          <table:table-cell table:style-name="ce4" office:value-type="string" calcext:value-type="string">
            <text:p>01/06/1946</text:p>
          </table:table-cell>
          <table:table-cell table:style-name="ce4" office:value-type="string" calcext:value-type="string">
            <text:p>0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74389" calcext:value-type="float">
            <text:p>437438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47898" calcext:value-type="float">
            <text:p>2647898</text:p>
          </table:table-cell>
          <table:table-cell table:style-name="ce4" office:value-type="string" calcext:value-type="string">
            <text:p>02/08/1991</text:p>
          </table:table-cell>
          <table:table-cell table:style-name="ce4" office:value-type="string" calcext:value-type="string">
            <text:p>0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77565" calcext:value-type="float">
            <text:p>437756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73775" calcext:value-type="float">
            <text:p>1373775</text:p>
          </table:table-cell>
          <table:table-cell table:style-name="ce4" office:value-type="string" calcext:value-type="string">
            <text:p>21/09/1955</text:p>
          </table:table-cell>
          <table:table-cell table:style-name="ce4" office:value-type="string" calcext:value-type="string">
            <text:p>0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79954" calcext:value-type="float">
            <text:p>437995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83358" calcext:value-type="float">
            <text:p>1983358</text:p>
          </table:table-cell>
          <table:table-cell table:style-name="ce4" office:value-type="string" calcext:value-type="string">
            <text:p>03/02/1955</text:p>
          </table:table-cell>
          <table:table-cell table:style-name="ce4" office:value-type="string" calcext:value-type="string">
            <text:p>0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2675" calcext:value-type="float">
            <text:p>438267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74944" calcext:value-type="float">
            <text:p>874944</text:p>
          </table:table-cell>
          <table:table-cell table:style-name="ce4" office:value-type="string" calcext:value-type="string">
            <text:p>29/11/1968</text:p>
          </table:table-cell>
          <table:table-cell table:style-name="ce4" office:value-type="string" calcext:value-type="string">
            <text:p>0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3571" calcext:value-type="float">
            <text:p>43835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85825" calcext:value-type="float">
            <text:p>1685825</text:p>
          </table:table-cell>
          <table:table-cell table:style-name="ce4" office:value-type="string" calcext:value-type="string">
            <text:p>16/07/1965</text:p>
          </table:table-cell>
          <table:table-cell table:style-name="ce4" office:value-type="string" calcext:value-type="string">
            <text:p>0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4104" calcext:value-type="float">
            <text:p>43841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20713" calcext:value-type="float">
            <text:p>1820713</text:p>
          </table:table-cell>
          <table:table-cell table:style-name="ce4" office:value-type="string" calcext:value-type="string">
            <text:p>01/11/2011</text:p>
          </table:table-cell>
          <table:table-cell table:style-name="ce4" office:value-type="string" calcext:value-type="string">
            <text:p>0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8480" calcext:value-type="float">
            <text:p>438848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51887" calcext:value-type="float">
            <text:p>1351887</text:p>
          </table:table-cell>
          <table:table-cell table:style-name="ce4" office:value-type="string" calcext:value-type="string">
            <text:p>11/08/1939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9757" calcext:value-type="float">
            <text:p>438975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555288" calcext:value-type="float">
            <text:p>1555288</text:p>
          </table:table-cell>
          <table:table-cell table:style-name="ce4" office:value-type="string" calcext:value-type="string">
            <text:p>08/05/1988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9785" calcext:value-type="float">
            <text:p>438978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619966" calcext:value-type="float">
            <text:p>1619966</text:p>
          </table:table-cell>
          <table:table-cell table:style-name="ce4" office:value-type="string" calcext:value-type="string">
            <text:p>26/03/1971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9799" calcext:value-type="float">
            <text:p>438979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526738" calcext:value-type="float">
            <text:p>1526738</text:p>
          </table:table-cell>
          <table:table-cell table:style-name="ce4" office:value-type="string" calcext:value-type="string">
            <text:p>05/01/1988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89845" calcext:value-type="float">
            <text:p>4389845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105028" calcext:value-type="float">
            <text:p>2105028</text:p>
          </table:table-cell>
          <table:table-cell table:style-name="ce4" office:value-type="string" calcext:value-type="string">
            <text:p>12/12/2007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90227" calcext:value-type="float">
            <text:p>439022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00794" calcext:value-type="float">
            <text:p>2100794</text:p>
          </table:table-cell>
          <table:table-cell table:style-name="ce4" office:value-type="string" calcext:value-type="string">
            <text:p>22/05/1940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96065" calcext:value-type="float">
            <text:p>439606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033668" calcext:value-type="float">
            <text:p>1033668</text:p>
          </table:table-cell>
          <table:table-cell table:style-name="ce4" office:value-type="string" calcext:value-type="string">
            <text:p>07/05/2018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0542" calcext:value-type="float">
            <text:p>440054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67860" calcext:value-type="float">
            <text:p>1467860</text:p>
          </table:table-cell>
          <table:table-cell table:style-name="ce4" office:value-type="string" calcext:value-type="string">
            <text:p>16/04/1947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0822" calcext:value-type="float">
            <text:p>440082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44174" calcext:value-type="float">
            <text:p>2644174</text:p>
          </table:table-cell>
          <table:table-cell table:style-name="ce4" office:value-type="string" calcext:value-type="string">
            <text:p>09/03/1956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1359" calcext:value-type="float">
            <text:p>440135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601807" calcext:value-type="float">
            <text:p>601807</text:p>
          </table:table-cell>
          <table:table-cell table:style-name="ce4" office:value-type="string" calcext:value-type="string">
            <text:p>19/02/1965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1482" calcext:value-type="float">
            <text:p>440148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44147" calcext:value-type="float">
            <text:p>2144147</text:p>
          </table:table-cell>
          <table:table-cell table:style-name="ce4" office:value-type="string" calcext:value-type="string">
            <text:p>29/01/1961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2853" calcext:value-type="float">
            <text:p>440285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77634" calcext:value-type="float">
            <text:p>877634</text:p>
          </table:table-cell>
          <table:table-cell table:style-name="ce4" office:value-type="string" calcext:value-type="string">
            <text:p>21/02/1971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6871" calcext:value-type="float">
            <text:p>440687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30386" calcext:value-type="float">
            <text:p>1630386</text:p>
          </table:table-cell>
          <table:table-cell table:style-name="ce4" office:value-type="string" calcext:value-type="string">
            <text:p>03/10/1939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7181" calcext:value-type="float">
            <text:p>44071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55569" calcext:value-type="float">
            <text:p>2655569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8225" calcext:value-type="float">
            <text:p>44082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79647" calcext:value-type="float">
            <text:p>1979647</text:p>
          </table:table-cell>
          <table:table-cell table:style-name="ce4" office:value-type="string" calcext:value-type="string">
            <text:p>15/08/1960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08493" calcext:value-type="float">
            <text:p>44084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87135" calcext:value-type="float">
            <text:p>1787135</text:p>
          </table:table-cell>
          <table:table-cell table:style-name="ce4" office:value-type="string" calcext:value-type="string">
            <text:p>08/10/2017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12068" calcext:value-type="float">
            <text:p>441206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56387" calcext:value-type="float">
            <text:p>2656387</text:p>
          </table:table-cell>
          <table:table-cell table:style-name="ce4" office:value-type="string" calcext:value-type="string">
            <text:p>31/01/2018</text:p>
          </table:table-cell>
          <table:table-cell table:style-name="ce4" office:value-type="string" calcext:value-type="string">
            <text:p>1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17529" calcext:value-type="float">
            <text:p>441752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58328" calcext:value-type="float">
            <text:p>2658328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1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18347" calcext:value-type="float">
            <text:p>4418347</text:p>
          </table:table-cell>
          <table:table-cell office:value-type="string" calcext:value-type="string">
            <text:p>COLATINA-US2 SAO PEDRO</text:p>
          </table:table-cell>
          <table:table-cell office:value-type="float" office:value="2658543" calcext:value-type="float">
            <text:p>2658543</text:p>
          </table:table-cell>
          <table:table-cell table:style-name="ce4" office:value-type="string" calcext:value-type="string">
            <text:p>29/02/2008</text:p>
          </table:table-cell>
          <table:table-cell table:style-name="ce4" office:value-type="string" calcext:value-type="string">
            <text:p>1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3896" calcext:value-type="float">
            <text:p>442389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9477" calcext:value-type="float">
            <text:p>1139477</text:p>
          </table:table-cell>
          <table:table-cell table:style-name="ce4" office:value-type="string" calcext:value-type="string">
            <text:p>23/11/1942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5340" calcext:value-type="float">
            <text:p>44253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88384" calcext:value-type="float">
            <text:p>1088384</text:p>
          </table:table-cell>
          <table:table-cell table:style-name="ce4" office:value-type="string" calcext:value-type="string">
            <text:p>13/09/1953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6118" calcext:value-type="float">
            <text:p>4426118</text:p>
          </table:table-cell>
          <table:table-cell office:value-type="string" calcext:value-type="string">
            <text:p>COLATINA-US2 COLUMBIA</text:p>
          </table:table-cell>
          <table:table-cell office:value-type="float" office:value="1970599" calcext:value-type="float">
            <text:p>1970599</text:p>
          </table:table-cell>
          <table:table-cell table:style-name="ce4" office:value-type="string" calcext:value-type="string">
            <text:p>10/01/1947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9483" calcext:value-type="float">
            <text:p>442948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21522" calcext:value-type="float">
            <text:p>1521522</text:p>
          </table:table-cell>
          <table:table-cell table:style-name="ce4" office:value-type="string" calcext:value-type="string">
            <text:p>24/06/1966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33316" calcext:value-type="float">
            <text:p>44333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7614" calcext:value-type="float">
            <text:p>1187614</text:p>
          </table:table-cell>
          <table:table-cell table:style-name="ce4" office:value-type="string" calcext:value-type="string">
            <text:p>07/04/1935</text:p>
          </table:table-cell>
          <table:table-cell table:style-name="ce4" office:value-type="string" calcext:value-type="string">
            <text:p>17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34920" calcext:value-type="float">
            <text:p>443492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01137" calcext:value-type="float">
            <text:p>2301137</text:p>
          </table:table-cell>
          <table:table-cell table:style-name="ce4" office:value-type="string" calcext:value-type="string">
            <text:p>10/12/1948</text:p>
          </table:table-cell>
          <table:table-cell table:style-name="ce4" office:value-type="string" calcext:value-type="string">
            <text:p>17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0199" calcext:value-type="float">
            <text:p>444019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75939" calcext:value-type="float">
            <text:p>1375939</text:p>
          </table:table-cell>
          <table:table-cell table:style-name="ce4" office:value-type="string" calcext:value-type="string">
            <text:p>17/05/2005</text:p>
          </table:table-cell>
          <table:table-cell table:style-name="ce4" office:value-type="string" calcext:value-type="string">
            <text:p>1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1262" calcext:value-type="float">
            <text:p>44412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63865" calcext:value-type="float">
            <text:p>2663865</text:p>
          </table:table-cell>
          <table:table-cell table:style-name="ce4" office:value-type="string" calcext:value-type="string">
            <text:p>14/08/2009</text:p>
          </table:table-cell>
          <table:table-cell table:style-name="ce4" office:value-type="string" calcext:value-type="string">
            <text:p>1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3456" calcext:value-type="float">
            <text:p>44434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63965" calcext:value-type="float">
            <text:p>2663965</text:p>
          </table:table-cell>
          <table:table-cell table:style-name="ce4" office:value-type="string" calcext:value-type="string">
            <text:p>09/01/2011</text:p>
          </table:table-cell>
          <table:table-cell table:style-name="ce4" office:value-type="string" calcext:value-type="string">
            <text:p>1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4086" calcext:value-type="float">
            <text:p>44440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00139" calcext:value-type="float">
            <text:p>2200139</text:p>
          </table:table-cell>
          <table:table-cell table:style-name="ce4" office:value-type="string" calcext:value-type="string">
            <text:p>30/12/1949</text:p>
          </table:table-cell>
          <table:table-cell table:style-name="ce4" office:value-type="string" calcext:value-type="string">
            <text:p>1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4116" calcext:value-type="float">
            <text:p>444411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35398" calcext:value-type="float">
            <text:p>1535398</text:p>
          </table:table-cell>
          <table:table-cell table:style-name="ce4" office:value-type="string" calcext:value-type="string">
            <text:p>17/02/1992</text:p>
          </table:table-cell>
          <table:table-cell table:style-name="ce4" office:value-type="string" calcext:value-type="string">
            <text:p>18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7901" calcext:value-type="float">
            <text:p>44479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65523" calcext:value-type="float">
            <text:p>2665523</text:p>
          </table:table-cell>
          <table:table-cell table:style-name="ce4" office:value-type="string" calcext:value-type="string">
            <text:p>08/02/1995</text:p>
          </table:table-cell>
          <table:table-cell table:style-name="ce4" office:value-type="string" calcext:value-type="string">
            <text:p>1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8594" calcext:value-type="float">
            <text:p>44485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5721" calcext:value-type="float">
            <text:p>2665721</text:p>
          </table:table-cell>
          <table:table-cell table:style-name="ce4" office:value-type="string" calcext:value-type="string">
            <text:p>16/03/2017</text:p>
          </table:table-cell>
          <table:table-cell table:style-name="ce4" office:value-type="string" calcext:value-type="string">
            <text:p>1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8770" calcext:value-type="float">
            <text:p>444877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64688" calcext:value-type="float">
            <text:p>2664688</text:p>
          </table:table-cell>
          <table:table-cell table:style-name="ce4" office:value-type="string" calcext:value-type="string">
            <text:p>14/04/1967</text:p>
          </table:table-cell>
          <table:table-cell table:style-name="ce4" office:value-type="string" calcext:value-type="string">
            <text:p>1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49259" calcext:value-type="float">
            <text:p>44492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92852" calcext:value-type="float">
            <text:p>1692852</text:p>
          </table:table-cell>
          <table:table-cell table:style-name="ce4" office:value-type="string" calcext:value-type="string">
            <text:p>29/04/1949</text:p>
          </table:table-cell>
          <table:table-cell table:style-name="ce4" office:value-type="string" calcext:value-type="string">
            <text:p>1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51811" calcext:value-type="float">
            <text:p>445181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75660" calcext:value-type="float">
            <text:p>1675660</text:p>
          </table:table-cell>
          <table:table-cell table:style-name="ce4" office:value-type="string" calcext:value-type="string">
            <text:p>25/01/1942</text:p>
          </table:table-cell>
          <table:table-cell table:style-name="ce4" office:value-type="string" calcext:value-type="string">
            <text:p>1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3455" calcext:value-type="float">
            <text:p>446345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4896" calcext:value-type="float">
            <text:p>1804896</text:p>
          </table:table-cell>
          <table:table-cell table:style-name="ce4" office:value-type="string" calcext:value-type="string">
            <text:p>01/03/1963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4855" calcext:value-type="float">
            <text:p>446485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2587" calcext:value-type="float">
            <text:p>1692587</text:p>
          </table:table-cell>
          <table:table-cell table:style-name="ce4" office:value-type="string" calcext:value-type="string">
            <text:p>06/01/1964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5096" calcext:value-type="float">
            <text:p>446509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5581" calcext:value-type="float">
            <text:p>1415581</text:p>
          </table:table-cell>
          <table:table-cell table:style-name="ce4" office:value-type="string" calcext:value-type="string">
            <text:p>01/06/1974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5894" calcext:value-type="float">
            <text:p>446589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11002" calcext:value-type="float">
            <text:p>1311002</text:p>
          </table:table-cell>
          <table:table-cell table:style-name="ce4" office:value-type="string" calcext:value-type="string">
            <text:p>09/01/2012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72139" calcext:value-type="float">
            <text:p>447213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37948" calcext:value-type="float">
            <text:p>2637948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2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73336" calcext:value-type="float">
            <text:p>44733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97688" calcext:value-type="float">
            <text:p>1397688</text:p>
          </table:table-cell>
          <table:table-cell table:style-name="ce4" office:value-type="string" calcext:value-type="string">
            <text:p>10/03/2018</text:p>
          </table:table-cell>
          <table:table-cell table:style-name="ce4" office:value-type="string" calcext:value-type="string">
            <text:p>2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73545" calcext:value-type="float">
            <text:p>447354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72066" calcext:value-type="float">
            <text:p>2672066</text:p>
          </table:table-cell>
          <table:table-cell table:style-name="ce4" office:value-type="string" calcext:value-type="string">
            <text:p>06/08/2015</text:p>
          </table:table-cell>
          <table:table-cell table:style-name="ce4" office:value-type="string" calcext:value-type="string">
            <text:p>2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74677" calcext:value-type="float">
            <text:p>4474677</text:p>
          </table:table-cell>
          <table:table-cell office:value-type="string" calcext:value-type="string">
            <text:p>COLATINA-US2 SAO PEDRO</text:p>
          </table:table-cell>
          <table:table-cell office:value-type="float" office:value="2672229" calcext:value-type="float">
            <text:p>2672229</text:p>
          </table:table-cell>
          <table:table-cell table:style-name="ce4" office:value-type="string" calcext:value-type="string">
            <text:p>25/04/2016</text:p>
          </table:table-cell>
          <table:table-cell table:style-name="ce4" office:value-type="string" calcext:value-type="string">
            <text:p>2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79258" calcext:value-type="float">
            <text:p>447925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639208" calcext:value-type="float">
            <text:p>639208</text:p>
          </table:table-cell>
          <table:table-cell table:style-name="ce4" office:value-type="string" calcext:value-type="string">
            <text:p>28/01/1963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0927" calcext:value-type="float">
            <text:p>4480927</text:p>
          </table:table-cell>
          <table:table-cell office:value-type="string" calcext:value-type="string">
            <text:p>COLATINA-US2 SAO PEDRO</text:p>
          </table:table-cell>
          <table:table-cell office:value-type="float" office:value="1856227" calcext:value-type="float">
            <text:p>1856227</text:p>
          </table:table-cell>
          <table:table-cell table:style-name="ce4" office:value-type="string" calcext:value-type="string">
            <text:p>21/11/2012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2507" calcext:value-type="float">
            <text:p>448250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54374" calcext:value-type="float">
            <text:p>1054374</text:p>
          </table:table-cell>
          <table:table-cell table:style-name="ce4" office:value-type="string" calcext:value-type="string">
            <text:p>18/01/1949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3250" calcext:value-type="float">
            <text:p>44832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73080" calcext:value-type="float">
            <text:p>1773080</text:p>
          </table:table-cell>
          <table:table-cell table:style-name="ce4" office:value-type="string" calcext:value-type="string">
            <text:p>07/05/1986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4850" calcext:value-type="float">
            <text:p>44848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72971" calcext:value-type="float">
            <text:p>2672971</text:p>
          </table:table-cell>
          <table:table-cell table:style-name="ce4" office:value-type="string" calcext:value-type="string">
            <text:p>07/04/1988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9795" calcext:value-type="float">
            <text:p>448979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35145" calcext:value-type="float">
            <text:p>1635145</text:p>
          </table:table-cell>
          <table:table-cell table:style-name="ce4" office:value-type="string" calcext:value-type="string">
            <text:p>01/05/2017</text:p>
          </table:table-cell>
          <table:table-cell table:style-name="ce4" office:value-type="string" calcext:value-type="string">
            <text:p>2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96652" calcext:value-type="float">
            <text:p>449665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54206" calcext:value-type="float">
            <text:p>1754206</text:p>
          </table:table-cell>
          <table:table-cell table:style-name="ce4" office:value-type="string" calcext:value-type="string">
            <text:p>12/04/2013</text:p>
          </table:table-cell>
          <table:table-cell table:style-name="ce4" office:value-type="string" calcext:value-type="string">
            <text:p>3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99598" calcext:value-type="float">
            <text:p>4499598</text:p>
          </table:table-cell>
          <table:table-cell office:value-type="string" calcext:value-type="string">
            <text:p>COLATINA-US2 SAO PEDRO</text:p>
          </table:table-cell>
          <table:table-cell office:value-type="float" office:value="2678018" calcext:value-type="float">
            <text:p>2678018</text:p>
          </table:table-cell>
          <table:table-cell table:style-name="ce4" office:value-type="string" calcext:value-type="string">
            <text:p>30/12/2017</text:p>
          </table:table-cell>
          <table:table-cell table:style-name="ce4" office:value-type="string" calcext:value-type="string">
            <text:p>3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01763" calcext:value-type="float">
            <text:p>45017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42494" calcext:value-type="float">
            <text:p>1242494</text:p>
          </table:table-cell>
          <table:table-cell table:style-name="ce4" office:value-type="string" calcext:value-type="string">
            <text:p>19/01/1973</text:p>
          </table:table-cell>
          <table:table-cell table:style-name="ce4" office:value-type="string" calcext:value-type="string">
            <text:p>3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06797" calcext:value-type="float">
            <text:p>4506797</text:p>
          </table:table-cell>
          <table:table-cell office:value-type="string" calcext:value-type="string">
            <text:p>COLATINA-US2 SAO PEDRO</text:p>
          </table:table-cell>
          <table:table-cell office:value-type="float" office:value="1300431" calcext:value-type="float">
            <text:p>1300431</text:p>
          </table:table-cell>
          <table:table-cell table:style-name="ce4" office:value-type="string" calcext:value-type="string">
            <text:p>01/08/1926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07488" calcext:value-type="float">
            <text:p>450748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19762" calcext:value-type="float">
            <text:p>2619762</text:p>
          </table:table-cell>
          <table:table-cell table:style-name="ce4" office:value-type="string" calcext:value-type="string">
            <text:p>06/03/2018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07501" calcext:value-type="float">
            <text:p>450750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42365" calcext:value-type="float">
            <text:p>2342365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1123" calcext:value-type="float">
            <text:p>4511123</text:p>
          </table:table-cell>
          <table:table-cell office:value-type="string" calcext:value-type="string">
            <text:p>COLATINA-US2 SAO PEDRO</text:p>
          </table:table-cell>
          <table:table-cell office:value-type="float" office:value="2680756" calcext:value-type="float">
            <text:p>2680756</text:p>
          </table:table-cell>
          <table:table-cell table:style-name="ce4" office:value-type="string" calcext:value-type="string">
            <text:p>16/05/2012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1418" calcext:value-type="float">
            <text:p>4511418</text:p>
          </table:table-cell>
          <table:table-cell office:value-type="string" calcext:value-type="string">
            <text:p>COLATINA-US2 COLUMBIA</text:p>
          </table:table-cell>
          <table:table-cell office:value-type="float" office:value="1156186" calcext:value-type="float">
            <text:p>1156186</text:p>
          </table:table-cell>
          <table:table-cell table:style-name="ce4" office:value-type="string" calcext:value-type="string">
            <text:p>09/07/1938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2535" calcext:value-type="float">
            <text:p>451253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2699" calcext:value-type="float">
            <text:p>2432699</text:p>
          </table:table-cell>
          <table:table-cell table:style-name="ce4" office:value-type="string" calcext:value-type="string">
            <text:p>10/03/1962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5506" calcext:value-type="float">
            <text:p>451550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67510" calcext:value-type="float">
            <text:p>967510</text:p>
          </table:table-cell>
          <table:table-cell table:style-name="ce4" office:value-type="string" calcext:value-type="string">
            <text:p>22/08/1929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8054" calcext:value-type="float">
            <text:p>4518054</text:p>
          </table:table-cell>
          <table:table-cell office:value-type="string" calcext:value-type="string">
            <text:p>COLATINA-US2 SAO PEDRO</text:p>
          </table:table-cell>
          <table:table-cell office:value-type="float" office:value="2680010" calcext:value-type="float">
            <text:p>2680010</text:p>
          </table:table-cell>
          <table:table-cell table:style-name="ce4" office:value-type="string" calcext:value-type="string">
            <text:p>26/11/2014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8289" calcext:value-type="float">
            <text:p>45182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51740" calcext:value-type="float">
            <text:p>2451740</text:p>
          </table:table-cell>
          <table:table-cell table:style-name="ce4" office:value-type="string" calcext:value-type="string">
            <text:p>22/06/2009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8793" calcext:value-type="float">
            <text:p>45187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87331" calcext:value-type="float">
            <text:p>1387331</text:p>
          </table:table-cell>
          <table:table-cell table:style-name="ce4" office:value-type="string" calcext:value-type="string">
            <text:p>05/05/1962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22023" calcext:value-type="float">
            <text:p>452202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96625" calcext:value-type="float">
            <text:p>996625</text:p>
          </table:table-cell>
          <table:table-cell table:style-name="ce4" office:value-type="string" calcext:value-type="string">
            <text:p>29/04/2018</text:p>
          </table:table-cell>
          <table:table-cell table:style-name="ce4" office:value-type="string" calcext:value-type="string">
            <text:p>0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25486" calcext:value-type="float">
            <text:p>45254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3817" calcext:value-type="float">
            <text:p>2683817</text:p>
          </table:table-cell>
          <table:table-cell table:style-name="ce4" office:value-type="string" calcext:value-type="string">
            <text:p>14/08/1957</text:p>
          </table:table-cell>
          <table:table-cell table:style-name="ce4" office:value-type="string" calcext:value-type="string">
            <text:p>0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28601" calcext:value-type="float">
            <text:p>452860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4914" calcext:value-type="float">
            <text:p>2684914</text:p>
          </table:table-cell>
          <table:table-cell table:style-name="ce4" office:value-type="string" calcext:value-type="string">
            <text:p>12/01/2018</text:p>
          </table:table-cell>
          <table:table-cell table:style-name="ce4" office:value-type="string" calcext:value-type="string">
            <text:p>05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0212" calcext:value-type="float">
            <text:p>45302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05666" calcext:value-type="float">
            <text:p>1605666</text:p>
          </table:table-cell>
          <table:table-cell table:style-name="ce4" office:value-type="string" calcext:value-type="string">
            <text:p>21/10/2016</text:p>
          </table:table-cell>
          <table:table-cell table:style-name="ce4" office:value-type="string" calcext:value-type="string">
            <text:p>05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0947" calcext:value-type="float">
            <text:p>453094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501748" calcext:value-type="float">
            <text:p>2501748</text:p>
          </table:table-cell>
          <table:table-cell table:style-name="ce4" office:value-type="string" calcext:value-type="string">
            <text:p>14/04/1974</text:p>
          </table:table-cell>
          <table:table-cell table:style-name="ce4" office:value-type="string" calcext:value-type="string">
            <text:p>05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1898" calcext:value-type="float">
            <text:p>453189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3369" calcext:value-type="float">
            <text:p>1973369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05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5248" calcext:value-type="float">
            <text:p>453524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83360" calcext:value-type="float">
            <text:p>883360</text:p>
          </table:table-cell>
          <table:table-cell table:style-name="ce4" office:value-type="string" calcext:value-type="string">
            <text:p>03/11/2011</text:p>
          </table:table-cell>
          <table:table-cell table:style-name="ce6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7226" calcext:value-type="float">
            <text:p>453722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754" calcext:value-type="float">
            <text:p>1360754</text:p>
          </table:table-cell>
          <table:table-cell table:style-name="ce4" office:value-type="string" calcext:value-type="string">
            <text:p>17/09/1998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7337" calcext:value-type="float">
            <text:p>4537337</text:p>
          </table:table-cell>
          <table:table-cell office:value-type="string" calcext:value-type="string">
            <text:p>COLATINA-US2 SAO PEDRO</text:p>
          </table:table-cell>
          <table:table-cell office:value-type="float" office:value="782877" calcext:value-type="float">
            <text:p>782877</text:p>
          </table:table-cell>
          <table:table-cell table:style-name="ce4" office:value-type="string" calcext:value-type="string">
            <text:p>24/01/1971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8417" calcext:value-type="float">
            <text:p>45384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0787" calcext:value-type="float">
            <text:p>2630787</text:p>
          </table:table-cell>
          <table:table-cell table:style-name="ce4" office:value-type="string" calcext:value-type="string">
            <text:p>17/05/2017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0061" calcext:value-type="float">
            <text:p>45400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40278" calcext:value-type="float">
            <text:p>1440278</text:p>
          </table:table-cell>
          <table:table-cell table:style-name="ce4" office:value-type="string" calcext:value-type="string">
            <text:p>18/10/1970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1072" calcext:value-type="float">
            <text:p>454107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40951" calcext:value-type="float">
            <text:p>1240951</text:p>
          </table:table-cell>
          <table:table-cell table:style-name="ce4" office:value-type="string" calcext:value-type="string">
            <text:p>24/07/1982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2748" calcext:value-type="float">
            <text:p>45427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82956" calcext:value-type="float">
            <text:p>2682956</text:p>
          </table:table-cell>
          <table:table-cell table:style-name="ce4" office:value-type="string" calcext:value-type="string">
            <text:p>20/01/1939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3334" calcext:value-type="float">
            <text:p>454333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297586" calcext:value-type="float">
            <text:p>1297586</text:p>
          </table:table-cell>
          <table:table-cell table:style-name="ce4" office:value-type="string" calcext:value-type="string">
            <text:p>20/10/2010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3587" calcext:value-type="float">
            <text:p>45435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58076" calcext:value-type="float">
            <text:p>1358076</text:p>
          </table:table-cell>
          <table:table-cell table:style-name="ce4" office:value-type="string" calcext:value-type="string">
            <text:p>06/03/1976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4589" calcext:value-type="float">
            <text:p>454458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6834" calcext:value-type="float">
            <text:p>2686834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9314" calcext:value-type="float">
            <text:p>45493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85738" calcext:value-type="float">
            <text:p>2685738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2588" calcext:value-type="float">
            <text:p>4552588</text:p>
          </table:table-cell>
          <table:table-cell office:value-type="string" calcext:value-type="string">
            <text:p>COLATINA-US2 COLUMBIA</text:p>
          </table:table-cell>
          <table:table-cell office:value-type="float" office:value="1430122" calcext:value-type="float">
            <text:p>1430122</text:p>
          </table:table-cell>
          <table:table-cell table:style-name="ce4" office:value-type="string" calcext:value-type="string">
            <text:p>11/10/1957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2977" calcext:value-type="float">
            <text:p>45529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04664" calcext:value-type="float">
            <text:p>2604664</text:p>
          </table:table-cell>
          <table:table-cell table:style-name="ce4" office:value-type="string" calcext:value-type="string">
            <text:p>09/03/2018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4247" calcext:value-type="float">
            <text:p>455424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96838" calcext:value-type="float">
            <text:p>1396838</text:p>
          </table:table-cell>
          <table:table-cell table:style-name="ce4" office:value-type="string" calcext:value-type="string">
            <text:p>05/05/1977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4881" calcext:value-type="float">
            <text:p>455488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19995" calcext:value-type="float">
            <text:p>2119995</text:p>
          </table:table-cell>
          <table:table-cell table:style-name="ce4" office:value-type="string" calcext:value-type="string">
            <text:p>17/08/2015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5413" calcext:value-type="float">
            <text:p>455541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0671" calcext:value-type="float">
            <text:p>2690671</text:p>
          </table:table-cell>
          <table:table-cell table:style-name="ce4" office:value-type="string" calcext:value-type="string">
            <text:p>17/05/2013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5162" calcext:value-type="float">
            <text:p>455516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00514" calcext:value-type="float">
            <text:p>1300514</text:p>
          </table:table-cell>
          <table:table-cell table:style-name="ce4" office:value-type="string" calcext:value-type="string">
            <text:p>03/01/1965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5394" calcext:value-type="float">
            <text:p>45553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40119" calcext:value-type="float">
            <text:p>2640119</text:p>
          </table:table-cell>
          <table:table-cell table:style-name="ce4" office:value-type="string" calcext:value-type="string">
            <text:p>30/07/2007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6418" calcext:value-type="float">
            <text:p>455641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23838" calcext:value-type="float">
            <text:p>1423838</text:p>
          </table:table-cell>
          <table:table-cell table:style-name="ce4" office:value-type="string" calcext:value-type="string">
            <text:p>21/10/1962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6595" calcext:value-type="float">
            <text:p>455659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56719" calcext:value-type="float">
            <text:p>2356719</text:p>
          </table:table-cell>
          <table:table-cell table:style-name="ce4" office:value-type="string" calcext:value-type="string">
            <text:p>21/06/2013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60341" calcext:value-type="float">
            <text:p>456034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26059" calcext:value-type="float">
            <text:p>1926059</text:p>
          </table:table-cell>
          <table:table-cell table:style-name="ce4" office:value-type="string" calcext:value-type="string">
            <text:p>29/03/2018</text:p>
          </table:table-cell>
          <table:table-cell table:style-name="ce4" office:value-type="string" calcext:value-type="string">
            <text:p>0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68340" calcext:value-type="float">
            <text:p>456834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32599" calcext:value-type="float">
            <text:p>1232599</text:p>
          </table:table-cell>
          <table:table-cell table:style-name="ce4" office:value-type="string" calcext:value-type="string">
            <text:p>18/02/1939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68560" calcext:value-type="float">
            <text:p>456856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20046" calcext:value-type="float">
            <text:p>2620046</text:p>
          </table:table-cell>
          <table:table-cell table:style-name="ce4" office:value-type="string" calcext:value-type="string">
            <text:p>27/01/2016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69257" calcext:value-type="float">
            <text:p>4569257</text:p>
          </table:table-cell>
          <table:table-cell office:value-type="string" calcext:value-type="string">
            <text:p>COLATINA-US2 COLUMBIA</text:p>
          </table:table-cell>
          <table:table-cell office:value-type="float" office:value="1398057" calcext:value-type="float">
            <text:p>1398057</text:p>
          </table:table-cell>
          <table:table-cell table:style-name="ce4" office:value-type="string" calcext:value-type="string">
            <text:p>05/02/1971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71806" calcext:value-type="float">
            <text:p>4571806</text:p>
          </table:table-cell>
          <table:table-cell office:value-type="string" calcext:value-type="string">
            <text:p>COLATINA-US1 SAO MARCOS</text:p>
          </table:table-cell>
          <table:table-cell office:value-type="float" office:value="2694146" calcext:value-type="float">
            <text:p>2694146</text:p>
          </table:table-cell>
          <table:table-cell table:style-name="ce4" office:value-type="string" calcext:value-type="string">
            <text:p>06/09/2012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72447" calcext:value-type="float">
            <text:p>45724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95092" calcext:value-type="float">
            <text:p>1395092</text:p>
          </table:table-cell>
          <table:table-cell table:style-name="ce4" office:value-type="string" calcext:value-type="string">
            <text:p>27/03/1969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77085" calcext:value-type="float">
            <text:p>457708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7169" calcext:value-type="float">
            <text:p>2687169</text:p>
          </table:table-cell>
          <table:table-cell table:style-name="ce4" office:value-type="string" calcext:value-type="string">
            <text:p>01/10/2016</text:p>
          </table:table-cell>
          <table:table-cell table:style-name="ce4" office:value-type="string" calcext:value-type="string">
            <text:p>14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0471" calcext:value-type="float">
            <text:p>4580471</text:p>
          </table:table-cell>
          <table:table-cell office:value-type="string" calcext:value-type="string">
            <text:p>COLATINA-US2 COLUMBIA</text:p>
          </table:table-cell>
          <table:table-cell office:value-type="float" office:value="1452465" calcext:value-type="float">
            <text:p>1452465</text:p>
          </table:table-cell>
          <table:table-cell table:style-name="ce4" office:value-type="string" calcext:value-type="string">
            <text:p>03/04/2007</text:p>
          </table:table-cell>
          <table:table-cell table:style-name="ce4" office:value-type="string" calcext:value-type="string">
            <text:p>14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1194" calcext:value-type="float">
            <text:p>458119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68021" calcext:value-type="float">
            <text:p>1268021</text:p>
          </table:table-cell>
          <table:table-cell table:style-name="ce4" office:value-type="string" calcext:value-type="string">
            <text:p>19/02/1938</text:p>
          </table:table-cell>
          <table:table-cell table:style-name="ce4" office:value-type="string" calcext:value-type="string">
            <text:p>15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5034" calcext:value-type="float">
            <text:p>45850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7992" calcext:value-type="float">
            <text:p>1177992</text:p>
          </table:table-cell>
          <table:table-cell table:style-name="ce4" office:value-type="string" calcext:value-type="string">
            <text:p>20/06/1962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5057" calcext:value-type="float">
            <text:p>458505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399411" calcext:value-type="float">
            <text:p>2399411</text:p>
          </table:table-cell>
          <table:table-cell table:style-name="ce4" office:value-type="string" calcext:value-type="string">
            <text:p>14/09/1972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8070" calcext:value-type="float">
            <text:p>45880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5741" calcext:value-type="float">
            <text:p>2695741</text:p>
          </table:table-cell>
          <table:table-cell table:style-name="ce4" office:value-type="string" calcext:value-type="string">
            <text:p>16/08/2015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8079" calcext:value-type="float">
            <text:p>458807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07198" calcext:value-type="float">
            <text:p>1507198</text:p>
          </table:table-cell>
          <table:table-cell table:style-name="ce4" office:value-type="string" calcext:value-type="string">
            <text:p>27/08/1986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8108" calcext:value-type="float">
            <text:p>45881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37216" calcext:value-type="float">
            <text:p>1237216</text:p>
          </table:table-cell>
          <table:table-cell table:style-name="ce4" office:value-type="string" calcext:value-type="string">
            <text:p>28/10/1993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8134" calcext:value-type="float">
            <text:p>45881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51556" calcext:value-type="float">
            <text:p>2151556</text:p>
          </table:table-cell>
          <table:table-cell table:style-name="ce4" office:value-type="string" calcext:value-type="string">
            <text:p>21/02/1970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8178" calcext:value-type="float">
            <text:p>4588178</text:p>
          </table:table-cell>
          <table:table-cell office:value-type="string" calcext:value-type="string">
            <text:p>COLATINA-US1 SIMONASSI</text:p>
          </table:table-cell>
          <table:table-cell office:value-type="float" office:value="198089" calcext:value-type="float">
            <text:p>198089</text:p>
          </table:table-cell>
          <table:table-cell table:style-name="ce4" office:value-type="string" calcext:value-type="string">
            <text:p>01/04/1959</text:p>
          </table:table-cell>
          <table:table-cell table:style-name="ce4" office:value-type="string" calcext:value-type="string">
            <text:p>1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92930" calcext:value-type="float">
            <text:p>459293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23024" calcext:value-type="float">
            <text:p>1723024</text:p>
          </table:table-cell>
          <table:table-cell table:style-name="ce4" office:value-type="string" calcext:value-type="string">
            <text:p>16/06/1973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94463" calcext:value-type="float">
            <text:p>459446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16939" calcext:value-type="float">
            <text:p>1616939</text:p>
          </table:table-cell>
          <table:table-cell table:style-name="ce4" office:value-type="string" calcext:value-type="string">
            <text:p>09/05/1988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95798" calcext:value-type="float">
            <text:p>459579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92076" calcext:value-type="float">
            <text:p>2492076</text:p>
          </table:table-cell>
          <table:table-cell table:style-name="ce4" office:value-type="string" calcext:value-type="string">
            <text:p>11/09/1981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95876" calcext:value-type="float">
            <text:p>459587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21760" calcext:value-type="float">
            <text:p>1021760</text:p>
          </table:table-cell>
          <table:table-cell table:style-name="ce4" office:value-type="string" calcext:value-type="string">
            <text:p>03/02/1971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99710" calcext:value-type="float">
            <text:p>45997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49876" calcext:value-type="float">
            <text:p>1449876</text:p>
          </table:table-cell>
          <table:table-cell table:style-name="ce4" office:value-type="string" calcext:value-type="string">
            <text:p>25/03/1972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1654" calcext:value-type="float">
            <text:p>460165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11491" calcext:value-type="float">
            <text:p>2411491</text:p>
          </table:table-cell>
          <table:table-cell table:style-name="ce4" office:value-type="string" calcext:value-type="string">
            <text:p>14/08/1995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1723" calcext:value-type="float">
            <text:p>460172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13921" calcext:value-type="float">
            <text:p>1013921</text:p>
          </table:table-cell>
          <table:table-cell table:style-name="ce4" office:value-type="string" calcext:value-type="string">
            <text:p>01/02/1960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5627" calcext:value-type="float">
            <text:p>460562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20551" calcext:value-type="float">
            <text:p>2320551</text:p>
          </table:table-cell>
          <table:table-cell table:style-name="ce4" office:value-type="string" calcext:value-type="string">
            <text:p>31/07/1998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5649" calcext:value-type="float">
            <text:p>460564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22736" calcext:value-type="float">
            <text:p>1522736</text:p>
          </table:table-cell>
          <table:table-cell table:style-name="ce4" office:value-type="string" calcext:value-type="string">
            <text:p>01/04/1936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8508" calcext:value-type="float">
            <text:p>46085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04576" calcext:value-type="float">
            <text:p>2704576</text:p>
          </table:table-cell>
          <table:table-cell table:style-name="ce4" office:value-type="string" calcext:value-type="string">
            <text:p>10/10/1966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12931" calcext:value-type="float">
            <text:p>461293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71809" calcext:value-type="float">
            <text:p>1671809</text:p>
          </table:table-cell>
          <table:table-cell table:style-name="ce4" office:value-type="string" calcext:value-type="string">
            <text:p>28/02/2000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16184" calcext:value-type="float">
            <text:p>46161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59317" calcext:value-type="float">
            <text:p>1459317</text:p>
          </table:table-cell>
          <table:table-cell table:style-name="ce4" office:value-type="string" calcext:value-type="string">
            <text:p>15/05/1956</text:p>
          </table:table-cell>
          <table:table-cell table:style-name="ce4" office:value-type="string" calcext:value-type="string">
            <text:p>2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0219" calcext:value-type="float">
            <text:p>463021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8150" calcext:value-type="float">
            <text:p>2688150</text:p>
          </table:table-cell>
          <table:table-cell table:style-name="ce4" office:value-type="string" calcext:value-type="string">
            <text:p>05/04/2010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1589" calcext:value-type="float">
            <text:p>46315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35598" calcext:value-type="float">
            <text:p>1735598</text:p>
          </table:table-cell>
          <table:table-cell table:style-name="ce4" office:value-type="string" calcext:value-type="string">
            <text:p>24/07/2003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1693" calcext:value-type="float">
            <text:p>463169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14505" calcext:value-type="float">
            <text:p>1314505</text:p>
          </table:table-cell>
          <table:table-cell table:style-name="ce4" office:value-type="string" calcext:value-type="string">
            <text:p>13/03/1979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2609" calcext:value-type="float">
            <text:p>463260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00166" calcext:value-type="float">
            <text:p>1600166</text:p>
          </table:table-cell>
          <table:table-cell table:style-name="ce4" office:value-type="string" calcext:value-type="string">
            <text:p>09/11/1966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5059" calcext:value-type="float">
            <text:p>4635059</text:p>
          </table:table-cell>
          <table:table-cell office:value-type="string" calcext:value-type="string">
            <text:p>COLATINA-US2 COLUMBIA</text:p>
          </table:table-cell>
          <table:table-cell office:value-type="float" office:value="1304411" calcext:value-type="float">
            <text:p>1304411</text:p>
          </table:table-cell>
          <table:table-cell table:style-name="ce4" office:value-type="string" calcext:value-type="string">
            <text:p>08/03/2015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5390" calcext:value-type="float">
            <text:p>463539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01505" calcext:value-type="float">
            <text:p>2601505</text:p>
          </table:table-cell>
          <table:table-cell table:style-name="ce4" office:value-type="string" calcext:value-type="string">
            <text:p>17/04/2010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8497" calcext:value-type="float">
            <text:p>463849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71089" calcext:value-type="float">
            <text:p>2071089</text:p>
          </table:table-cell>
          <table:table-cell table:style-name="ce4" office:value-type="string" calcext:value-type="string">
            <text:p>07/08/1983</text:p>
          </table:table-cell>
          <table:table-cell table:style-name="ce4" office:value-type="string" calcext:value-type="string">
            <text:p>2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39399" calcext:value-type="float">
            <text:p>463939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23772" calcext:value-type="float">
            <text:p>1223772</text:p>
          </table:table-cell>
          <table:table-cell table:style-name="ce4" office:value-type="string" calcext:value-type="string">
            <text:p>08/11/1969</text:p>
          </table:table-cell>
          <table:table-cell table:style-name="ce4" office:value-type="string" calcext:value-type="string">
            <text:p>27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4833" calcext:value-type="float">
            <text:p>46448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49715" calcext:value-type="float">
            <text:p>2449715</text:p>
          </table:table-cell>
          <table:table-cell table:style-name="ce4" office:value-type="string" calcext:value-type="string">
            <text:p>24/01/2018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6131" calcext:value-type="float">
            <text:p>464613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4072" calcext:value-type="float">
            <text:p>1254072</text:p>
          </table:table-cell>
          <table:table-cell table:style-name="ce4" office:value-type="string" calcext:value-type="string">
            <text:p>11/08/1964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8522" calcext:value-type="float">
            <text:p>464852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28850" calcext:value-type="float">
            <text:p>1028850</text:p>
          </table:table-cell>
          <table:table-cell table:style-name="ce4" office:value-type="string" calcext:value-type="string">
            <text:p>25/09/1961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9171" calcext:value-type="float">
            <text:p>464917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82017" calcext:value-type="float">
            <text:p>1082017</text:p>
          </table:table-cell>
          <table:table-cell table:style-name="ce4" office:value-type="string" calcext:value-type="string">
            <text:p>24/11/1975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9265" calcext:value-type="float">
            <text:p>46492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14657" calcext:value-type="float">
            <text:p>2714657</text:p>
          </table:table-cell>
          <table:table-cell table:style-name="ce4" office:value-type="string" calcext:value-type="string">
            <text:p>05/02/1999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9692" calcext:value-type="float">
            <text:p>464969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27097" calcext:value-type="float">
            <text:p>2127097</text:p>
          </table:table-cell>
          <table:table-cell table:style-name="ce4" office:value-type="string" calcext:value-type="string">
            <text:p>13/03/2015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55914" calcext:value-type="float">
            <text:p>465591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14656" calcext:value-type="float">
            <text:p>1414656</text:p>
          </table:table-cell>
          <table:table-cell table:style-name="ce4" office:value-type="string" calcext:value-type="string">
            <text:p>22/07/1972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57734" calcext:value-type="float">
            <text:p>46577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80093" calcext:value-type="float">
            <text:p>2480093</text:p>
          </table:table-cell>
          <table:table-cell table:style-name="ce4" office:value-type="string" calcext:value-type="string">
            <text:p>16/03/1998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66586" calcext:value-type="float">
            <text:p>46665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9095" calcext:value-type="float">
            <text:p>2719095</text:p>
          </table:table-cell>
          <table:table-cell table:style-name="ce4" office:value-type="string" calcext:value-type="string">
            <text:p>12/09/1994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66757" calcext:value-type="float">
            <text:p>4666757</text:p>
          </table:table-cell>
          <table:table-cell office:value-type="string" calcext:value-type="string">
            <text:p>COLATINA-US1 SAO MARCOS</text:p>
          </table:table-cell>
          <table:table-cell office:value-type="float" office:value="1078478" calcext:value-type="float">
            <text:p>1078478</text:p>
          </table:table-cell>
          <table:table-cell table:style-name="ce4" office:value-type="string" calcext:value-type="string">
            <text:p>11/02/2018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68782" calcext:value-type="float">
            <text:p>466878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11241" calcext:value-type="float">
            <text:p>1911241</text:p>
          </table:table-cell>
          <table:table-cell table:style-name="ce4" office:value-type="string" calcext:value-type="string">
            <text:p>24/11/1965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1847" calcext:value-type="float">
            <text:p>467184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79336" calcext:value-type="float">
            <text:p>1379336</text:p>
          </table:table-cell>
          <table:table-cell table:style-name="ce4" office:value-type="string" calcext:value-type="string">
            <text:p>19/12/1984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2159" calcext:value-type="float">
            <text:p>46721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78275" calcext:value-type="float">
            <text:p>2278275</text:p>
          </table:table-cell>
          <table:table-cell table:style-name="ce4" office:value-type="string" calcext:value-type="string">
            <text:p>14/10/1971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2403" calcext:value-type="float">
            <text:p>46724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56445" calcext:value-type="float">
            <text:p>56445</text:p>
          </table:table-cell>
          <table:table-cell table:style-name="ce4" office:value-type="string" calcext:value-type="string">
            <text:p>28/02/1992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6050" calcext:value-type="float">
            <text:p>4676050</text:p>
          </table:table-cell>
          <table:table-cell office:value-type="string" calcext:value-type="string">
            <text:p>COLATINA-US1 SIMONASSI</text:p>
          </table:table-cell>
          <table:table-cell office:value-type="float" office:value="1658135" calcext:value-type="float">
            <text:p>1658135</text:p>
          </table:table-cell>
          <table:table-cell table:style-name="ce4" office:value-type="string" calcext:value-type="string">
            <text:p>29/12/1935</text:p>
          </table:table-cell>
          <table:table-cell table:style-name="ce4" office:value-type="string" calcext:value-type="string">
            <text:p>0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8939" calcext:value-type="float">
            <text:p>46789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09028" calcext:value-type="float">
            <text:p>609028</text:p>
          </table:table-cell>
          <table:table-cell table:style-name="ce4" office:value-type="string" calcext:value-type="string">
            <text:p>13/12/1946</text:p>
          </table:table-cell>
          <table:table-cell table:style-name="ce4" office:value-type="string" calcext:value-type="string">
            <text:p>0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79874" calcext:value-type="float">
            <text:p>467987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9428" calcext:value-type="float">
            <text:p>2209428</text:p>
          </table:table-cell>
          <table:table-cell table:style-name="ce4" office:value-type="string" calcext:value-type="string">
            <text:p>03/01/2019</text:p>
          </table:table-cell>
          <table:table-cell table:style-name="ce4" office:value-type="string" calcext:value-type="string">
            <text:p>0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87366" calcext:value-type="float">
            <text:p>46873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8504" calcext:value-type="float">
            <text:p>1158504</text:p>
          </table:table-cell>
          <table:table-cell table:style-name="ce4" office:value-type="string" calcext:value-type="string">
            <text:p>23/09/2010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87712" calcext:value-type="float">
            <text:p>468771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551878" calcext:value-type="float">
            <text:p>1551878</text:p>
          </table:table-cell>
          <table:table-cell table:style-name="ce4" office:value-type="string" calcext:value-type="string">
            <text:p>22/09/1961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88175" calcext:value-type="float">
            <text:p>468817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96491" calcext:value-type="float">
            <text:p>796491</text:p>
          </table:table-cell>
          <table:table-cell table:style-name="ce4" office:value-type="string" calcext:value-type="string">
            <text:p>05/10/1975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2100" calcext:value-type="float">
            <text:p>469210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13451" calcext:value-type="float">
            <text:p>1413451</text:p>
          </table:table-cell>
          <table:table-cell table:style-name="ce4" office:value-type="string" calcext:value-type="string">
            <text:p>06/03/1938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2371" calcext:value-type="float">
            <text:p>46923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775" calcext:value-type="float">
            <text:p>182775</text:p>
          </table:table-cell>
          <table:table-cell table:style-name="ce4" office:value-type="string" calcext:value-type="string">
            <text:p>06/06/2010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3870" calcext:value-type="float">
            <text:p>469387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24833" calcext:value-type="float">
            <text:p>2724833</text:p>
          </table:table-cell>
          <table:table-cell table:style-name="ce4" office:value-type="string" calcext:value-type="string">
            <text:p>08/11/1994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5444" calcext:value-type="float">
            <text:p>46954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4841" calcext:value-type="float">
            <text:p>114841</text:p>
          </table:table-cell>
          <table:table-cell table:style-name="ce4" office:value-type="string" calcext:value-type="string">
            <text:p>23/11/1957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5087" calcext:value-type="float">
            <text:p>469508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15097" calcext:value-type="float">
            <text:p>1215097</text:p>
          </table:table-cell>
          <table:table-cell table:style-name="ce4" office:value-type="string" calcext:value-type="string">
            <text:p>13/05/2005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6757" calcext:value-type="float">
            <text:p>469675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6398" calcext:value-type="float">
            <text:p>2716398</text:p>
          </table:table-cell>
          <table:table-cell table:style-name="ce4" office:value-type="string" calcext:value-type="string">
            <text:p>17/06/1957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7662" calcext:value-type="float">
            <text:p>4697662</text:p>
          </table:table-cell>
          <table:table-cell office:value-type="string" calcext:value-type="string">
            <text:p>COLATINA-US2 SAO PEDRO</text:p>
          </table:table-cell>
          <table:table-cell office:value-type="float" office:value="2320526" calcext:value-type="float">
            <text:p>2320526</text:p>
          </table:table-cell>
          <table:table-cell table:style-name="ce4" office:value-type="string" calcext:value-type="string">
            <text:p>02/01/2014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02623" calcext:value-type="float">
            <text:p>47026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3106" calcext:value-type="float">
            <text:p>2653106</text:p>
          </table:table-cell>
          <table:table-cell table:style-name="ce4" office:value-type="string" calcext:value-type="string">
            <text:p>21/04/2017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03570" calcext:value-type="float">
            <text:p>47035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4075" calcext:value-type="float">
            <text:p>2634075</text:p>
          </table:table-cell>
          <table:table-cell table:style-name="ce4" office:value-type="string" calcext:value-type="string">
            <text:p>14/11/2014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03662" calcext:value-type="float">
            <text:p>470366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4409" calcext:value-type="float">
            <text:p>2614409</text:p>
          </table:table-cell>
          <table:table-cell table:style-name="ce4" office:value-type="string" calcext:value-type="string">
            <text:p>19/01/2012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03888" calcext:value-type="float">
            <text:p>470388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46819" calcext:value-type="float">
            <text:p>1146819</text:p>
          </table:table-cell>
          <table:table-cell table:style-name="ce4" office:value-type="string" calcext:value-type="string">
            <text:p>12/11/1954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2050" calcext:value-type="float">
            <text:p>47120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12805" calcext:value-type="float">
            <text:p>2712805</text:p>
          </table:table-cell>
          <table:table-cell table:style-name="ce4" office:value-type="string" calcext:value-type="string">
            <text:p>22/01/1976</text:p>
          </table:table-cell>
          <table:table-cell table:style-name="ce4" office:value-type="string" calcext:value-type="string">
            <text:p>0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5987" calcext:value-type="float">
            <text:p>471598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88525" calcext:value-type="float">
            <text:p>2688525</text:p>
          </table:table-cell>
          <table:table-cell table:style-name="ce4" office:value-type="string" calcext:value-type="string">
            <text:p>01/07/1936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6773" calcext:value-type="float">
            <text:p>471677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324172" calcext:value-type="float">
            <text:p>2324172</text:p>
          </table:table-cell>
          <table:table-cell table:style-name="ce4" office:value-type="string" calcext:value-type="string">
            <text:p>22/02/2017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6851" calcext:value-type="float">
            <text:p>47168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47031" calcext:value-type="float">
            <text:p>1447031</text:p>
          </table:table-cell>
          <table:table-cell table:style-name="ce4" office:value-type="string" calcext:value-type="string">
            <text:p>11/10/1948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6975" calcext:value-type="float">
            <text:p>471697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4494" calcext:value-type="float">
            <text:p>2724494</text:p>
          </table:table-cell>
          <table:table-cell table:style-name="ce4" office:value-type="string" calcext:value-type="string">
            <text:p>24/05/2010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7411" calcext:value-type="float">
            <text:p>471741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0976" calcext:value-type="float">
            <text:p>2200976</text:p>
          </table:table-cell>
          <table:table-cell table:style-name="ce4" office:value-type="string" calcext:value-type="string">
            <text:p>25/04/2016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8025" calcext:value-type="float">
            <text:p>47180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98404" calcext:value-type="float">
            <text:p>2398404</text:p>
          </table:table-cell>
          <table:table-cell table:style-name="ce4" office:value-type="string" calcext:value-type="string">
            <text:p>05/12/1968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2228" calcext:value-type="float">
            <text:p>4722228</text:p>
          </table:table-cell>
          <table:table-cell office:value-type="string" calcext:value-type="string">
            <text:p>COLATINA-US1 SIMONASSI</text:p>
          </table:table-cell>
          <table:table-cell office:value-type="float" office:value="2554313" calcext:value-type="float">
            <text:p>2554313</text:p>
          </table:table-cell>
          <table:table-cell table:style-name="ce4" office:value-type="string" calcext:value-type="string">
            <text:p>03/04/1979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2292" calcext:value-type="float">
            <text:p>472229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74874" calcext:value-type="float">
            <text:p>2074874</text:p>
          </table:table-cell>
          <table:table-cell table:style-name="ce4" office:value-type="string" calcext:value-type="string">
            <text:p>23/09/2011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2388" calcext:value-type="float">
            <text:p>472238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31366" calcext:value-type="float">
            <text:p>2131366</text:p>
          </table:table-cell>
          <table:table-cell table:style-name="ce4" office:value-type="string" calcext:value-type="string">
            <text:p>02/01/2014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4509" calcext:value-type="float">
            <text:p>47245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41830" calcext:value-type="float">
            <text:p>2141830</text:p>
          </table:table-cell>
          <table:table-cell table:style-name="ce4" office:value-type="string" calcext:value-type="string">
            <text:p>26/08/2015</text:p>
          </table:table-cell>
          <table:table-cell table:style-name="ce4" office:value-type="string" calcext:value-type="string">
            <text:p>11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8778" calcext:value-type="float">
            <text:p>472877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064281" calcext:value-type="float">
            <text:p>1064281</text:p>
          </table:table-cell>
          <table:table-cell table:style-name="ce4" office:value-type="string" calcext:value-type="string">
            <text:p>09/08/2009</text:p>
          </table:table-cell>
          <table:table-cell table:style-name="ce4" office:value-type="string" calcext:value-type="string">
            <text:p>11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29666" calcext:value-type="float">
            <text:p>47296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77822" calcext:value-type="float">
            <text:p>977822</text:p>
          </table:table-cell>
          <table:table-cell table:style-name="ce4" office:value-type="string" calcext:value-type="string">
            <text:p>06/08/1983</text:p>
          </table:table-cell>
          <table:table-cell table:style-name="ce4" office:value-type="string" calcext:value-type="string">
            <text:p>11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2616" calcext:value-type="float">
            <text:p>4732616</text:p>
          </table:table-cell>
          <table:table-cell office:value-type="string" calcext:value-type="string">
            <text:p>COLATINA-US2 SAO PEDRO</text:p>
          </table:table-cell>
          <table:table-cell office:value-type="float" office:value="2566138" calcext:value-type="float">
            <text:p>2566138</text:p>
          </table:table-cell>
          <table:table-cell table:style-name="ce4" office:value-type="string" calcext:value-type="string">
            <text:p>19/06/2012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6207" calcext:value-type="float">
            <text:p>473620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14669" calcext:value-type="float">
            <text:p>2514669</text:p>
          </table:table-cell>
          <table:table-cell table:style-name="ce4" office:value-type="string" calcext:value-type="string">
            <text:p>18/09/2013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7618" calcext:value-type="float">
            <text:p>473761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275202" calcext:value-type="float">
            <text:p>2275202</text:p>
          </table:table-cell>
          <table:table-cell table:style-name="ce4" office:value-type="string" calcext:value-type="string">
            <text:p>27/01/1977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8729" calcext:value-type="float">
            <text:p>47387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4660" calcext:value-type="float">
            <text:p>2734660</text:p>
          </table:table-cell>
          <table:table-cell table:style-name="ce4" office:value-type="string" calcext:value-type="string">
            <text:p>01/05/2014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/>
          <table:table-cell office:value-type="string" calcext:value-type="string">
            <text:p>AMANDA GUARIENTO MUNIZ MARQUES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0198" calcext:value-type="float">
            <text:p>474019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23805" calcext:value-type="float">
            <text:p>1923805</text:p>
          </table:table-cell>
          <table:table-cell table:style-name="ce4" office:value-type="string" calcext:value-type="string">
            <text:p>18/12/2013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0486" calcext:value-type="float">
            <text:p>4740486</text:p>
          </table:table-cell>
          <table:table-cell office:value-type="string" calcext:value-type="string">
            <text:p>COLATINA-US1 15 DE OUTUBRO</text:p>
          </table:table-cell>
          <table:table-cell office:value-type="float" office:value="439212" calcext:value-type="float">
            <text:p>439212</text:p>
          </table:table-cell>
          <table:table-cell table:style-name="ce4" office:value-type="string" calcext:value-type="string">
            <text:p>17/10/1989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0983" calcext:value-type="float">
            <text:p>474098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00042" calcext:value-type="float">
            <text:p>2300042</text:p>
          </table:table-cell>
          <table:table-cell table:style-name="ce4" office:value-type="string" calcext:value-type="string">
            <text:p>10/02/2014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1453" calcext:value-type="float">
            <text:p>474145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21952" calcext:value-type="float">
            <text:p>1321952</text:p>
          </table:table-cell>
          <table:table-cell table:style-name="ce4" office:value-type="string" calcext:value-type="string">
            <text:p>31/07/1952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9287" calcext:value-type="float">
            <text:p>474928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37004" calcext:value-type="float">
            <text:p>2737004</text:p>
          </table:table-cell>
          <table:table-cell table:style-name="ce4" office:value-type="string" calcext:value-type="string">
            <text:p>20/12/2001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49492" calcext:value-type="float">
            <text:p>47494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839353" calcext:value-type="float">
            <text:p>839353</text:p>
          </table:table-cell>
          <table:table-cell table:style-name="ce4" office:value-type="string" calcext:value-type="string">
            <text:p>29/09/1951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0551" calcext:value-type="float">
            <text:p>475055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33375" calcext:value-type="float">
            <text:p>2633375</text:p>
          </table:table-cell>
          <table:table-cell table:style-name="ce4" office:value-type="string" calcext:value-type="string">
            <text:p>23/10/2018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1688" calcext:value-type="float">
            <text:p>475168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16972" calcext:value-type="float">
            <text:p>2516972</text:p>
          </table:table-cell>
          <table:table-cell table:style-name="ce4" office:value-type="string" calcext:value-type="string">
            <text:p>20/08/1967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4594" calcext:value-type="float">
            <text:p>4754594</text:p>
          </table:table-cell>
          <table:table-cell office:value-type="string" calcext:value-type="string">
            <text:p>COLATINA-US1 SAO MARCOS</text:p>
          </table:table-cell>
          <table:table-cell office:value-type="float" office:value="2015280" calcext:value-type="float">
            <text:p>2015280</text:p>
          </table:table-cell>
          <table:table-cell table:style-name="ce4" office:value-type="string" calcext:value-type="string">
            <text:p>15/06/1994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6299" calcext:value-type="float">
            <text:p>47562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61345" calcext:value-type="float">
            <text:p>2361345</text:p>
          </table:table-cell>
          <table:table-cell table:style-name="ce4" office:value-type="string" calcext:value-type="string">
            <text:p>25/09/1968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6583" calcext:value-type="float">
            <text:p>47565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0739" calcext:value-type="float">
            <text:p>2550739</text:p>
          </table:table-cell>
          <table:table-cell table:style-name="ce4" office:value-type="string" calcext:value-type="string">
            <text:p>19/03/1985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6814" calcext:value-type="float">
            <text:p>475681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683550" calcext:value-type="float">
            <text:p>683550</text:p>
          </table:table-cell>
          <table:table-cell table:style-name="ce4" office:value-type="string" calcext:value-type="string">
            <text:p>30/06/1939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59492" calcext:value-type="float">
            <text:p>47594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07507" calcext:value-type="float">
            <text:p>1907507</text:p>
          </table:table-cell>
          <table:table-cell table:style-name="ce4" office:value-type="string" calcext:value-type="string">
            <text:p>11/08/1971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1062" calcext:value-type="float">
            <text:p>47610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70075" calcext:value-type="float">
            <text:p>670075</text:p>
          </table:table-cell>
          <table:table-cell table:style-name="ce4" office:value-type="string" calcext:value-type="string">
            <text:p>03/09/1975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3252" calcext:value-type="float">
            <text:p>476325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06503" calcext:value-type="float">
            <text:p>2206503</text:p>
          </table:table-cell>
          <table:table-cell table:style-name="ce4" office:value-type="string" calcext:value-type="string">
            <text:p>29/01/2014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3531" calcext:value-type="float">
            <text:p>476353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86419" calcext:value-type="float">
            <text:p>1886419</text:p>
          </table:table-cell>
          <table:table-cell table:style-name="ce4" office:value-type="string" calcext:value-type="string">
            <text:p>29/09/1941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6815" calcext:value-type="float">
            <text:p>47668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758298" calcext:value-type="float">
            <text:p>758298</text:p>
          </table:table-cell>
          <table:table-cell table:style-name="ce4" office:value-type="string" calcext:value-type="string">
            <text:p>28/07/1963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4540" calcext:value-type="float">
            <text:p>47745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79468" calcext:value-type="float">
            <text:p>1479468</text:p>
          </table:table-cell>
          <table:table-cell table:style-name="ce4" office:value-type="string" calcext:value-type="string">
            <text:p>24/08/1979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6339" calcext:value-type="float">
            <text:p>47763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65821" calcext:value-type="float">
            <text:p>965821</text:p>
          </table:table-cell>
          <table:table-cell table:style-name="ce4" office:value-type="string" calcext:value-type="string">
            <text:p>17/01/1961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7014" calcext:value-type="float">
            <text:p>4777014</text:p>
          </table:table-cell>
          <table:table-cell office:value-type="string" calcext:value-type="string">
            <text:p>COLATINA-US2 SAO PEDRO</text:p>
          </table:table-cell>
          <table:table-cell office:value-type="float" office:value="2740471" calcext:value-type="float">
            <text:p>2740471</text:p>
          </table:table-cell>
          <table:table-cell table:style-name="ce4" office:value-type="string" calcext:value-type="string">
            <text:p>02/10/1996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7301" calcext:value-type="float">
            <text:p>4777301</text:p>
          </table:table-cell>
          <table:table-cell office:value-type="string" calcext:value-type="string">
            <text:p>COLATINA-US1 SAO MARCOS</text:p>
          </table:table-cell>
          <table:table-cell office:value-type="float" office:value="2094803" calcext:value-type="float">
            <text:p>2094803</text:p>
          </table:table-cell>
          <table:table-cell table:style-name="ce4" office:value-type="string" calcext:value-type="string">
            <text:p>19/02/2015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7291" calcext:value-type="float">
            <text:p>477729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00019" calcext:value-type="float">
            <text:p>1700019</text:p>
          </table:table-cell>
          <table:table-cell table:style-name="ce4" office:value-type="string" calcext:value-type="string">
            <text:p>24/01/1952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7835" calcext:value-type="float">
            <text:p>477783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687976" calcext:value-type="float">
            <text:p>2687976</text:p>
          </table:table-cell>
          <table:table-cell table:style-name="ce4" office:value-type="string" calcext:value-type="string">
            <text:p>09/04/1928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8846" calcext:value-type="float">
            <text:p>477884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11323" calcext:value-type="float">
            <text:p>1611323</text:p>
          </table:table-cell>
          <table:table-cell table:style-name="ce4" office:value-type="string" calcext:value-type="string">
            <text:p>15/02/2012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79680" calcext:value-type="float">
            <text:p>47796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2816" calcext:value-type="float">
            <text:p>2172816</text:p>
          </table:table-cell>
          <table:table-cell table:style-name="ce4" office:value-type="string" calcext:value-type="string">
            <text:p>01/10/1953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0012" calcext:value-type="float">
            <text:p>478001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43321" calcext:value-type="float">
            <text:p>2743321</text:p>
          </table:table-cell>
          <table:table-cell table:style-name="ce4" office:value-type="string" calcext:value-type="string">
            <text:p>14/12/2015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4199" calcext:value-type="float">
            <text:p>478419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30497" calcext:value-type="float">
            <text:p>2130497</text:p>
          </table:table-cell>
          <table:table-cell table:style-name="ce4" office:value-type="string" calcext:value-type="string">
            <text:p>15/01/1929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5639" calcext:value-type="float">
            <text:p>478563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9202" calcext:value-type="float">
            <text:p>1809202</text:p>
          </table:table-cell>
          <table:table-cell table:style-name="ce4" office:value-type="string" calcext:value-type="string">
            <text:p>14/09/2006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6662" calcext:value-type="float">
            <text:p>47866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18085" calcext:value-type="float">
            <text:p>2418085</text:p>
          </table:table-cell>
          <table:table-cell table:style-name="ce4" office:value-type="string" calcext:value-type="string">
            <text:p>01/09/2005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7029" calcext:value-type="float">
            <text:p>47870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00998" calcext:value-type="float">
            <text:p>2300998</text:p>
          </table:table-cell>
          <table:table-cell table:style-name="ce4" office:value-type="string" calcext:value-type="string">
            <text:p>26/11/1961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8051" calcext:value-type="float">
            <text:p>47880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9537" calcext:value-type="float">
            <text:p>1879537</text:p>
          </table:table-cell>
          <table:table-cell table:style-name="ce4" office:value-type="string" calcext:value-type="string">
            <text:p>28/04/1974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0320" calcext:value-type="float">
            <text:p>479032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02025" calcext:value-type="float">
            <text:p>1002025</text:p>
          </table:table-cell>
          <table:table-cell table:style-name="ce4" office:value-type="string" calcext:value-type="string">
            <text:p>12/09/1986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2355" calcext:value-type="float">
            <text:p>47923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23354" calcext:value-type="float">
            <text:p>1723354</text:p>
          </table:table-cell>
          <table:table-cell table:style-name="ce4" office:value-type="string" calcext:value-type="string">
            <text:p>02/02/2011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4421" calcext:value-type="float">
            <text:p>479442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20201" calcext:value-type="float">
            <text:p>2720201</text:p>
          </table:table-cell>
          <table:table-cell table:style-name="ce4" office:value-type="string" calcext:value-type="string">
            <text:p>16/11/2008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4878" calcext:value-type="float">
            <text:p>479487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4382" calcext:value-type="float">
            <text:p>1464382</text:p>
          </table:table-cell>
          <table:table-cell table:style-name="ce4" office:value-type="string" calcext:value-type="string">
            <text:p>08/07/1961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6140" calcext:value-type="float">
            <text:p>479614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25543" calcext:value-type="float">
            <text:p>1325543</text:p>
          </table:table-cell>
          <table:table-cell table:style-name="ce4" office:value-type="string" calcext:value-type="string">
            <text:p>09/11/1956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8237" calcext:value-type="float">
            <text:p>4798237</text:p>
          </table:table-cell>
          <table:table-cell office:value-type="string" calcext:value-type="string">
            <text:p>COLATINA-US1 SIMONASSI</text:p>
          </table:table-cell>
          <table:table-cell office:value-type="float" office:value="1762326" calcext:value-type="float">
            <text:p>1762326</text:p>
          </table:table-cell>
          <table:table-cell table:style-name="ce4" office:value-type="string" calcext:value-type="string">
            <text:p>02/12/1959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8928" calcext:value-type="float">
            <text:p>479892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6789" calcext:value-type="float">
            <text:p>1426789</text:p>
          </table:table-cell>
          <table:table-cell table:style-name="ce4" office:value-type="string" calcext:value-type="string">
            <text:p>22/10/2016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9975" calcext:value-type="float">
            <text:p>47999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75687" calcext:value-type="float">
            <text:p>1375687</text:p>
          </table:table-cell>
          <table:table-cell table:style-name="ce4" office:value-type="string" calcext:value-type="string">
            <text:p>08/09/1950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07191" calcext:value-type="float">
            <text:p>4807191</text:p>
          </table:table-cell>
          <table:table-cell office:value-type="string" calcext:value-type="string">
            <text:p>COLATINA-US2 COLUMBIA</text:p>
          </table:table-cell>
          <table:table-cell office:value-type="float" office:value="1360133" calcext:value-type="float">
            <text:p>1360133</text:p>
          </table:table-cell>
          <table:table-cell table:style-name="ce4" office:value-type="string" calcext:value-type="string">
            <text:p>17/04/1956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0346" calcext:value-type="float">
            <text:p>48103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0543" calcext:value-type="float">
            <text:p>2750543</text:p>
          </table:table-cell>
          <table:table-cell table:style-name="ce4" office:value-type="string" calcext:value-type="string">
            <text:p>10/07/2002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3774" calcext:value-type="float">
            <text:p>481377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54600" calcext:value-type="float">
            <text:p>1254600</text:p>
          </table:table-cell>
          <table:table-cell table:style-name="ce4" office:value-type="string" calcext:value-type="string">
            <text:p>29/04/1997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3945" calcext:value-type="float">
            <text:p>481394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242394" calcext:value-type="float">
            <text:p>2242394</text:p>
          </table:table-cell>
          <table:table-cell table:style-name="ce4" office:value-type="string" calcext:value-type="string">
            <text:p>20/07/1954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4135" calcext:value-type="float">
            <text:p>481413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43716" calcext:value-type="float">
            <text:p>1043716</text:p>
          </table:table-cell>
          <table:table-cell table:style-name="ce4" office:value-type="string" calcext:value-type="string">
            <text:p>20/09/1973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4936" calcext:value-type="float">
            <text:p>48149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79197" calcext:value-type="float">
            <text:p>1279197</text:p>
          </table:table-cell>
          <table:table-cell table:style-name="ce4" office:value-type="string" calcext:value-type="string">
            <text:p>22/09/1940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6175" calcext:value-type="float">
            <text:p>481617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22304" calcext:value-type="float">
            <text:p>1522304</text:p>
          </table:table-cell>
          <table:table-cell table:style-name="ce4" office:value-type="string" calcext:value-type="string">
            <text:p>30/07/1998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6594" calcext:value-type="float">
            <text:p>481659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51819" calcext:value-type="float">
            <text:p>2751819</text:p>
          </table:table-cell>
          <table:table-cell table:style-name="ce4" office:value-type="string" calcext:value-type="string">
            <text:p>01/03/2012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6866" calcext:value-type="float">
            <text:p>481686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51946" calcext:value-type="float">
            <text:p>2751946</text:p>
          </table:table-cell>
          <table:table-cell table:style-name="ce4" office:value-type="string" calcext:value-type="string">
            <text:p>18/09/1996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7165" calcext:value-type="float">
            <text:p>481716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1626" calcext:value-type="float">
            <text:p>2691626</text:p>
          </table:table-cell>
          <table:table-cell table:style-name="ce4" office:value-type="string" calcext:value-type="string">
            <text:p>17/02/2017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19269" calcext:value-type="float">
            <text:p>4819269</text:p>
          </table:table-cell>
          <table:table-cell office:value-type="string" calcext:value-type="string">
            <text:p>COLATINA-US2 SAO PEDRO</text:p>
          </table:table-cell>
          <table:table-cell office:value-type="float" office:value="2745928" calcext:value-type="float">
            <text:p>2745928</text:p>
          </table:table-cell>
          <table:table-cell table:style-name="ce4" office:value-type="string" calcext:value-type="string">
            <text:p>09/03/2018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2632" calcext:value-type="float">
            <text:p>48226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6416" calcext:value-type="float">
            <text:p>96416</text:p>
          </table:table-cell>
          <table:table-cell table:style-name="ce4" office:value-type="string" calcext:value-type="string">
            <text:p>18/02/1953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3764" calcext:value-type="float">
            <text:p>482376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46868" calcext:value-type="float">
            <text:p>1046868</text:p>
          </table:table-cell>
          <table:table-cell table:style-name="ce4" office:value-type="string" calcext:value-type="string">
            <text:p>31/05/1986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5070" calcext:value-type="float">
            <text:p>48250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83330" calcext:value-type="float">
            <text:p>2483330</text:p>
          </table:table-cell>
          <table:table-cell table:style-name="ce4" office:value-type="string" calcext:value-type="string">
            <text:p>30/12/1958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5110" calcext:value-type="float">
            <text:p>48251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01866" calcext:value-type="float">
            <text:p>2601866</text:p>
          </table:table-cell>
          <table:table-cell table:style-name="ce4" office:value-type="string" calcext:value-type="string">
            <text:p>12/04/2018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9572" calcext:value-type="float">
            <text:p>482957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9173" calcext:value-type="float">
            <text:p>2199173</text:p>
          </table:table-cell>
          <table:table-cell table:style-name="ce4" office:value-type="string" calcext:value-type="string">
            <text:p>22/06/2014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1495" calcext:value-type="float">
            <text:p>483149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10124" calcext:value-type="float">
            <text:p>1310124</text:p>
          </table:table-cell>
          <table:table-cell table:style-name="ce4" office:value-type="string" calcext:value-type="string">
            <text:p>21/12/1990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2886" calcext:value-type="float">
            <text:p>4832886</text:p>
          </table:table-cell>
          <table:table-cell office:value-type="string" calcext:value-type="string">
            <text:p>COLATINA-US2 SAO PEDRO</text:p>
          </table:table-cell>
          <table:table-cell office:value-type="float" office:value="387446" calcext:value-type="float">
            <text:p>387446</text:p>
          </table:table-cell>
          <table:table-cell table:style-name="ce4" office:value-type="string" calcext:value-type="string">
            <text:p>02/04/1976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3247" calcext:value-type="float">
            <text:p>483324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16222" calcext:value-type="float">
            <text:p>1916222</text:p>
          </table:table-cell>
          <table:table-cell table:style-name="ce4" office:value-type="string" calcext:value-type="string">
            <text:p>10/04/1967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6411" calcext:value-type="float">
            <text:p>483641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98418" calcext:value-type="float">
            <text:p>2698418</text:p>
          </table:table-cell>
          <table:table-cell table:style-name="ce4" office:value-type="string" calcext:value-type="string">
            <text:p>08/05/1967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7915" calcext:value-type="float">
            <text:p>483791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10925" calcext:value-type="float">
            <text:p>2010925</text:p>
          </table:table-cell>
          <table:table-cell table:style-name="ce4" office:value-type="string" calcext:value-type="string">
            <text:p>05/02/1997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39734" calcext:value-type="float">
            <text:p>48397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96818" calcext:value-type="float">
            <text:p>1896818</text:p>
          </table:table-cell>
          <table:table-cell table:style-name="ce4" office:value-type="string" calcext:value-type="string">
            <text:p>22/12/2000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40212" calcext:value-type="float">
            <text:p>484021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819185" calcext:value-type="float">
            <text:p>819185</text:p>
          </table:table-cell>
          <table:table-cell table:style-name="ce4" office:value-type="string" calcext:value-type="string">
            <text:p>10/03/1948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49733" calcext:value-type="float">
            <text:p>48497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32309" calcext:value-type="float">
            <text:p>932309</text:p>
          </table:table-cell>
          <table:table-cell table:style-name="ce4" office:value-type="string" calcext:value-type="string">
            <text:p>25/09/1980</text:p>
          </table:table-cell>
          <table:table-cell table:style-name="ce4" office:value-type="string" calcext:value-type="string">
            <text:p>0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1521" calcext:value-type="float">
            <text:p>48515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81808" calcext:value-type="float">
            <text:p>2581808</text:p>
          </table:table-cell>
          <table:table-cell table:style-name="ce4" office:value-type="string" calcext:value-type="string">
            <text:p>09/10/1966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2062" calcext:value-type="float">
            <text:p>485206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59456" calcext:value-type="float">
            <text:p>2759456</text:p>
          </table:table-cell>
          <table:table-cell table:style-name="ce4" office:value-type="string" calcext:value-type="string">
            <text:p>23/02/2016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5052" calcext:value-type="float">
            <text:p>485505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3442" calcext:value-type="float">
            <text:p>903442</text:p>
          </table:table-cell>
          <table:table-cell table:style-name="ce4" office:value-type="string" calcext:value-type="string">
            <text:p>04/05/1980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5395" calcext:value-type="float">
            <text:p>485539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670722" calcext:value-type="float">
            <text:p>670722</text:p>
          </table:table-cell>
          <table:table-cell table:style-name="ce4" office:value-type="string" calcext:value-type="string">
            <text:p>23/07/1952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6354" calcext:value-type="float">
            <text:p>485635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60451" calcext:value-type="float">
            <text:p>2760451</text:p>
          </table:table-cell>
          <table:table-cell table:style-name="ce4" office:value-type="string" calcext:value-type="string">
            <text:p>13/07/1990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7895" calcext:value-type="float">
            <text:p>485789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35509" calcext:value-type="float">
            <text:p>1735509</text:p>
          </table:table-cell>
          <table:table-cell table:style-name="ce4" office:value-type="string" calcext:value-type="string">
            <text:p>06/06/1968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9544" calcext:value-type="float">
            <text:p>48595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94204" calcext:value-type="float">
            <text:p>2494204</text:p>
          </table:table-cell>
          <table:table-cell table:style-name="ce4" office:value-type="string" calcext:value-type="string">
            <text:p>15/01/1977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1957" calcext:value-type="float">
            <text:p>486195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40984" calcext:value-type="float">
            <text:p>2640984</text:p>
          </table:table-cell>
          <table:table-cell table:style-name="ce4" office:value-type="string" calcext:value-type="string">
            <text:p>29/06/1995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2151" calcext:value-type="float">
            <text:p>48621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33237" calcext:value-type="float">
            <text:p>1033237</text:p>
          </table:table-cell>
          <table:table-cell table:style-name="ce4" office:value-type="string" calcext:value-type="string">
            <text:p>04/10/1954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5743" calcext:value-type="float">
            <text:p>48657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9725" calcext:value-type="float">
            <text:p>1299725</text:p>
          </table:table-cell>
          <table:table-cell table:style-name="ce4" office:value-type="string" calcext:value-type="string">
            <text:p>16/04/1969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7086" calcext:value-type="float">
            <text:p>486708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46119" calcext:value-type="float">
            <text:p>1546119</text:p>
          </table:table-cell>
          <table:table-cell table:style-name="ce4" office:value-type="string" calcext:value-type="string">
            <text:p>07/11/1972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9918" calcext:value-type="float">
            <text:p>4869918</text:p>
          </table:table-cell>
          <table:table-cell office:value-type="string" calcext:value-type="string">
            <text:p>COLATINA-US2 SAO PEDRO</text:p>
          </table:table-cell>
          <table:table-cell office:value-type="float" office:value="1675062" calcext:value-type="float">
            <text:p>1675062</text:p>
          </table:table-cell>
          <table:table-cell table:style-name="ce4" office:value-type="string" calcext:value-type="string">
            <text:p>06/05/1933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0054" calcext:value-type="float">
            <text:p>487005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89601" calcext:value-type="float">
            <text:p>2689601</text:p>
          </table:table-cell>
          <table:table-cell table:style-name="ce4" office:value-type="string" calcext:value-type="string">
            <text:p>03/02/1968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0363" calcext:value-type="float">
            <text:p>487036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42465" calcext:value-type="float">
            <text:p>1242465</text:p>
          </table:table-cell>
          <table:table-cell table:style-name="ce4" office:value-type="string" calcext:value-type="string">
            <text:p>31/03/1971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0580" calcext:value-type="float">
            <text:p>487058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16064" calcext:value-type="float">
            <text:p>2216064</text:p>
          </table:table-cell>
          <table:table-cell table:style-name="ce4" office:value-type="string" calcext:value-type="string">
            <text:p>24/02/1938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1056" calcext:value-type="float">
            <text:p>4871056</text:p>
          </table:table-cell>
          <table:table-cell office:value-type="string" calcext:value-type="string">
            <text:p>COLATINA-US2 SAO PEDRO</text:p>
          </table:table-cell>
          <table:table-cell office:value-type="float" office:value="896123" calcext:value-type="float">
            <text:p>896123</text:p>
          </table:table-cell>
          <table:table-cell table:style-name="ce4" office:value-type="string" calcext:value-type="string">
            <text:p>07/06/1961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5503" calcext:value-type="float">
            <text:p>487550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0902" calcext:value-type="float">
            <text:p>1160902</text:p>
          </table:table-cell>
          <table:table-cell table:style-name="ce4" office:value-type="string" calcext:value-type="string">
            <text:p>31/08/1961</text:p>
          </table:table-cell>
          <table:table-cell table:style-name="ce4" office:value-type="string" calcext:value-type="string">
            <text:p>0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6097" calcext:value-type="float">
            <text:p>487609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92434" calcext:value-type="float">
            <text:p>2492434</text:p>
          </table:table-cell>
          <table:table-cell table:style-name="ce4" office:value-type="string" calcext:value-type="string">
            <text:p>22/07/2010</text:p>
          </table:table-cell>
          <table:table-cell table:style-name="ce4" office:value-type="string" calcext:value-type="string">
            <text:p>0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0923" calcext:value-type="float">
            <text:p>488092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72866" calcext:value-type="float">
            <text:p>2672866</text:p>
          </table:table-cell>
          <table:table-cell table:style-name="ce4" office:value-type="string" calcext:value-type="string">
            <text:p>27/04/1969</text:p>
          </table:table-cell>
          <table:table-cell table:style-name="ce4" office:value-type="string" calcext:value-type="string">
            <text:p>0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1249" calcext:value-type="float">
            <text:p>48812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1623" calcext:value-type="float">
            <text:p>2651623</text:p>
          </table:table-cell>
          <table:table-cell table:style-name="ce4" office:value-type="string" calcext:value-type="string">
            <text:p>03/07/1993</text:p>
          </table:table-cell>
          <table:table-cell table:style-name="ce4" office:value-type="string" calcext:value-type="string">
            <text:p>0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1322" calcext:value-type="float">
            <text:p>488132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65875" calcext:value-type="float">
            <text:p>2765875</text:p>
          </table:table-cell>
          <table:table-cell table:style-name="ce4" office:value-type="string" calcext:value-type="string">
            <text:p>28/01/2015</text:p>
          </table:table-cell>
          <table:table-cell table:style-name="ce4" office:value-type="string" calcext:value-type="string">
            <text:p>0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2382" calcext:value-type="float">
            <text:p>48823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5257" calcext:value-type="float">
            <text:p>1305257</text:p>
          </table:table-cell>
          <table:table-cell table:style-name="ce4" office:value-type="string" calcext:value-type="string">
            <text:p>18/02/2011</text:p>
          </table:table-cell>
          <table:table-cell table:style-name="ce4" office:value-type="string" calcext:value-type="string">
            <text:p>0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6885" calcext:value-type="float">
            <text:p>4886885</text:p>
          </table:table-cell>
          <table:table-cell office:value-type="string" calcext:value-type="string">
            <text:p>COLATINA-US1 SIMONASSI</text:p>
          </table:table-cell>
          <table:table-cell office:value-type="float" office:value="1197611" calcext:value-type="float">
            <text:p>1197611</text:p>
          </table:table-cell>
          <table:table-cell table:style-name="ce4" office:value-type="string" calcext:value-type="string">
            <text:p>12/11/1954</text:p>
          </table:table-cell>
          <table:table-cell table:style-name="ce4" office:value-type="string" calcext:value-type="string">
            <text:p>0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8328" calcext:value-type="float">
            <text:p>48883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9533" calcext:value-type="float">
            <text:p>1639533</text:p>
          </table:table-cell>
          <table:table-cell table:style-name="ce4" office:value-type="string" calcext:value-type="string">
            <text:p>05/02/1979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9169" calcext:value-type="float">
            <text:p>488916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00798" calcext:value-type="float">
            <text:p>1400798</text:p>
          </table:table-cell>
          <table:table-cell table:style-name="ce4" office:value-type="string" calcext:value-type="string">
            <text:p>28/04/1999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89224" calcext:value-type="float">
            <text:p>48892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67684" calcext:value-type="float">
            <text:p>2767684</text:p>
          </table:table-cell>
          <table:table-cell table:style-name="ce4" office:value-type="string" calcext:value-type="string">
            <text:p>19/11/2008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0395" calcext:value-type="float">
            <text:p>489039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18685" calcext:value-type="float">
            <text:p>1718685</text:p>
          </table:table-cell>
          <table:table-cell table:style-name="ce4" office:value-type="string" calcext:value-type="string">
            <text:p>14/03/1961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1148" calcext:value-type="float">
            <text:p>489114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05477" calcext:value-type="float">
            <text:p>2605477</text:p>
          </table:table-cell>
          <table:table-cell table:style-name="ce4" office:value-type="string" calcext:value-type="string">
            <text:p>15/02/2020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1620" calcext:value-type="float">
            <text:p>48916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97360" calcext:value-type="float">
            <text:p>1997360</text:p>
          </table:table-cell>
          <table:table-cell table:style-name="ce4" office:value-type="string" calcext:value-type="string">
            <text:p>23/07/2013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2992" calcext:value-type="float">
            <text:p>48929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51664" calcext:value-type="float">
            <text:p>1451664</text:p>
          </table:table-cell>
          <table:table-cell table:style-name="ce4" office:value-type="string" calcext:value-type="string">
            <text:p>30/10/1978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3361" calcext:value-type="float">
            <text:p>48933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07248" calcext:value-type="float">
            <text:p>1207248</text:p>
          </table:table-cell>
          <table:table-cell table:style-name="ce4" office:value-type="string" calcext:value-type="string">
            <text:p>04/01/2000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3614" calcext:value-type="float">
            <text:p>4893614</text:p>
          </table:table-cell>
          <table:table-cell office:value-type="string" calcext:value-type="string">
            <text:p>COLATINA-US2 SAO PEDRO</text:p>
          </table:table-cell>
          <table:table-cell office:value-type="float" office:value="2759803" calcext:value-type="float">
            <text:p>2759803</text:p>
          </table:table-cell>
          <table:table-cell table:style-name="ce4" office:value-type="string" calcext:value-type="string">
            <text:p>27/04/2010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3925" calcext:value-type="float">
            <text:p>48939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32711" calcext:value-type="float">
            <text:p>832711</text:p>
          </table:table-cell>
          <table:table-cell table:style-name="ce4" office:value-type="string" calcext:value-type="string">
            <text:p>17/10/1997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6679" calcext:value-type="float">
            <text:p>489667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62099" calcext:value-type="float">
            <text:p>2762099</text:p>
          </table:table-cell>
          <table:table-cell table:style-name="ce4" office:value-type="string" calcext:value-type="string">
            <text:p>02/08/2009</text:p>
          </table:table-cell>
          <table:table-cell table:style-name="ce4" office:value-type="string" calcext:value-type="string">
            <text:p>1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7198" calcext:value-type="float">
            <text:p>489719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68232" calcext:value-type="float">
            <text:p>2768232</text:p>
          </table:table-cell>
          <table:table-cell table:style-name="ce4" office:value-type="string" calcext:value-type="string">
            <text:p>23/07/1951</text:p>
          </table:table-cell>
          <table:table-cell table:style-name="ce4" office:value-type="string" calcext:value-type="string">
            <text:p>1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01639" calcext:value-type="float">
            <text:p>490163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92646" calcext:value-type="float">
            <text:p>1692646</text:p>
          </table:table-cell>
          <table:table-cell table:style-name="ce4" office:value-type="string" calcext:value-type="string">
            <text:p>09/01/1952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04084" calcext:value-type="float">
            <text:p>490408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82538" calcext:value-type="float">
            <text:p>1882538</text:p>
          </table:table-cell>
          <table:table-cell table:style-name="ce4" office:value-type="string" calcext:value-type="string">
            <text:p>20/10/1968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4958" calcext:value-type="float">
            <text:p>491495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73420" calcext:value-type="float">
            <text:p>2773420</text:p>
          </table:table-cell>
          <table:table-cell table:style-name="ce4" office:value-type="string" calcext:value-type="string">
            <text:p>22/02/2013</text:p>
          </table:table-cell>
          <table:table-cell table:style-name="ce4" office:value-type="string" calcext:value-type="string">
            <text:p>15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6586" calcext:value-type="float">
            <text:p>49165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37095" calcext:value-type="float">
            <text:p>1837095</text:p>
          </table:table-cell>
          <table:table-cell table:style-name="ce4" office:value-type="string" calcext:value-type="string">
            <text:p>03/10/2014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6704" calcext:value-type="float">
            <text:p>4916704</text:p>
          </table:table-cell>
          <table:table-cell office:value-type="string" calcext:value-type="string">
            <text:p>COLATINA-US1 SAO MARCOS</text:p>
          </table:table-cell>
          <table:table-cell office:value-type="float" office:value="2764809" calcext:value-type="float">
            <text:p>2764809</text:p>
          </table:table-cell>
          <table:table-cell table:style-name="ce4" office:value-type="string" calcext:value-type="string">
            <text:p>05/12/2011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6963" calcext:value-type="float">
            <text:p>491696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96546" calcext:value-type="float">
            <text:p>996546</text:p>
          </table:table-cell>
          <table:table-cell table:style-name="ce4" office:value-type="string" calcext:value-type="string">
            <text:p>26/06/1976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7682" calcext:value-type="float">
            <text:p>491768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53595" calcext:value-type="float">
            <text:p>1653595</text:p>
          </table:table-cell>
          <table:table-cell table:style-name="ce4" office:value-type="string" calcext:value-type="string">
            <text:p>13/06/2015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8152" calcext:value-type="float">
            <text:p>49181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70862" calcext:value-type="float">
            <text:p>2470862</text:p>
          </table:table-cell>
          <table:table-cell table:style-name="ce4" office:value-type="string" calcext:value-type="string">
            <text:p>14/02/2018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0685" calcext:value-type="float">
            <text:p>49206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4613" calcext:value-type="float">
            <text:p>2774613</text:p>
          </table:table-cell>
          <table:table-cell table:style-name="ce4" office:value-type="string" calcext:value-type="string">
            <text:p>24/10/1955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4495" calcext:value-type="float">
            <text:p>49244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13672" calcext:value-type="float">
            <text:p>2613672</text:p>
          </table:table-cell>
          <table:table-cell table:style-name="ce4" office:value-type="string" calcext:value-type="string">
            <text:p>15/05/2009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4818" calcext:value-type="float">
            <text:p>492481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11284" calcext:value-type="float">
            <text:p>1111284</text:p>
          </table:table-cell>
          <table:table-cell table:style-name="ce4" office:value-type="string" calcext:value-type="string">
            <text:p>16/12/1942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5937" calcext:value-type="float">
            <text:p>4925937</text:p>
          </table:table-cell>
          <table:table-cell office:value-type="string" calcext:value-type="string">
            <text:p>COLATINA-US2 COLUMBIA</text:p>
          </table:table-cell>
          <table:table-cell office:value-type="float" office:value="2382558" calcext:value-type="float">
            <text:p>2382558</text:p>
          </table:table-cell>
          <table:table-cell table:style-name="ce4" office:value-type="string" calcext:value-type="string">
            <text:p>03/07/1960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8825" calcext:value-type="float">
            <text:p>49288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79167" calcext:value-type="float">
            <text:p>1579167</text:p>
          </table:table-cell>
          <table:table-cell table:style-name="ce4" office:value-type="string" calcext:value-type="string">
            <text:p>15/03/1973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9346" calcext:value-type="float">
            <text:p>49293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20152" calcext:value-type="float">
            <text:p>1320152</text:p>
          </table:table-cell>
          <table:table-cell table:style-name="ce4" office:value-type="string" calcext:value-type="string">
            <text:p>04/09/1955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2295" calcext:value-type="float">
            <text:p>49322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6998" calcext:value-type="float">
            <text:p>1316998</text:p>
          </table:table-cell>
          <table:table-cell table:style-name="ce4" office:value-type="string" calcext:value-type="string">
            <text:p>03/09/1960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2579" calcext:value-type="float">
            <text:p>49325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0596" calcext:value-type="float">
            <text:p>2770596</text:p>
          </table:table-cell>
          <table:table-cell table:style-name="ce4" office:value-type="string" calcext:value-type="string">
            <text:p>12/01/1949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3918" calcext:value-type="float">
            <text:p>49339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40223" calcext:value-type="float">
            <text:p>2740223</text:p>
          </table:table-cell>
          <table:table-cell table:style-name="ce4" office:value-type="string" calcext:value-type="string">
            <text:p>03/10/1968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4641" calcext:value-type="float">
            <text:p>493464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8793" calcext:value-type="float">
            <text:p>2338793</text:p>
          </table:table-cell>
          <table:table-cell table:style-name="ce4" office:value-type="string" calcext:value-type="string">
            <text:p>21/10/1985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4771" calcext:value-type="float">
            <text:p>49347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43066" calcext:value-type="float">
            <text:p>1043066</text:p>
          </table:table-cell>
          <table:table-cell table:style-name="ce4" office:value-type="string" calcext:value-type="string">
            <text:p>02/02/1966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4885" calcext:value-type="float">
            <text:p>493488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3029" calcext:value-type="float">
            <text:p>2713029</text:p>
          </table:table-cell>
          <table:table-cell table:style-name="ce4" office:value-type="string" calcext:value-type="string">
            <text:p>17/06/1961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1442" calcext:value-type="float">
            <text:p>49414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85978" calcext:value-type="float">
            <text:p>2185978</text:p>
          </table:table-cell>
          <table:table-cell table:style-name="ce4" office:value-type="string" calcext:value-type="string">
            <text:p>10/03/1938</text:p>
          </table:table-cell>
          <table:table-cell table:style-name="ce4" office:value-type="string" calcext:value-type="string">
            <text:p>2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4698" calcext:value-type="float">
            <text:p>49446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94210" calcext:value-type="float">
            <text:p>1294210</text:p>
          </table:table-cell>
          <table:table-cell table:style-name="ce4" office:value-type="string" calcext:value-type="string">
            <text:p>05/08/1969</text:p>
          </table:table-cell>
          <table:table-cell table:style-name="ce4" office:value-type="string" calcext:value-type="string">
            <text:p>2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6675" calcext:value-type="float">
            <text:p>494667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56784" calcext:value-type="float">
            <text:p>2756784</text:p>
          </table:table-cell>
          <table:table-cell table:style-name="ce4" office:value-type="string" calcext:value-type="string">
            <text:p>10/06/1965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7061" calcext:value-type="float">
            <text:p>494706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082163" calcext:value-type="float">
            <text:p>2082163</text:p>
          </table:table-cell>
          <table:table-cell table:style-name="ce4" office:value-type="string" calcext:value-type="string">
            <text:p>22/10/1967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8493" calcext:value-type="float">
            <text:p>49484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17084" calcext:value-type="float">
            <text:p>1417084</text:p>
          </table:table-cell>
          <table:table-cell table:style-name="ce4" office:value-type="string" calcext:value-type="string">
            <text:p>14/12/1984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0563" calcext:value-type="float">
            <text:p>49505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47418" calcext:value-type="float">
            <text:p>2147418</text:p>
          </table:table-cell>
          <table:table-cell table:style-name="ce4" office:value-type="string" calcext:value-type="string">
            <text:p>15/12/2000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1021" calcext:value-type="float">
            <text:p>495102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82774" calcext:value-type="float">
            <text:p>1782774</text:p>
          </table:table-cell>
          <table:table-cell table:style-name="ce4" office:value-type="string" calcext:value-type="string">
            <text:p>12/09/1986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2241" calcext:value-type="float">
            <text:p>49522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52417" calcext:value-type="float">
            <text:p>2152417</text:p>
          </table:table-cell>
          <table:table-cell table:style-name="ce4" office:value-type="string" calcext:value-type="string">
            <text:p>25/07/2015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2368" calcext:value-type="float">
            <text:p>495236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17402" calcext:value-type="float">
            <text:p>1117402</text:p>
          </table:table-cell>
          <table:table-cell table:style-name="ce4" office:value-type="string" calcext:value-type="string">
            <text:p>06/08/1963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4885" calcext:value-type="float">
            <text:p>49548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99906" calcext:value-type="float">
            <text:p>1999906</text:p>
          </table:table-cell>
          <table:table-cell table:style-name="ce4" office:value-type="string" calcext:value-type="string">
            <text:p>03/08/2010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5790" calcext:value-type="float">
            <text:p>495579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7901" calcext:value-type="float">
            <text:p>1487901</text:p>
          </table:table-cell>
          <table:table-cell table:style-name="ce4" office:value-type="string" calcext:value-type="string">
            <text:p>27/02/1981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5997" calcext:value-type="float">
            <text:p>49559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2106" calcext:value-type="float">
            <text:p>2782106</text:p>
          </table:table-cell>
          <table:table-cell table:style-name="ce4" office:value-type="string" calcext:value-type="string">
            <text:p>20/05/2011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7942" calcext:value-type="float">
            <text:p>495794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521892" calcext:value-type="float">
            <text:p>2521892</text:p>
          </table:table-cell>
          <table:table-cell table:style-name="ce4" office:value-type="string" calcext:value-type="string">
            <text:p>26/02/1980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7963" calcext:value-type="float">
            <text:p>495796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9190" calcext:value-type="float">
            <text:p>1159190</text:p>
          </table:table-cell>
          <table:table-cell table:style-name="ce4" office:value-type="string" calcext:value-type="string">
            <text:p>02/12/1955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2769" calcext:value-type="float">
            <text:p>496276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23810" calcext:value-type="float">
            <text:p>1423810</text:p>
          </table:table-cell>
          <table:table-cell table:style-name="ce4" office:value-type="string" calcext:value-type="string">
            <text:p>02/11/1977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6844" calcext:value-type="float">
            <text:p>49668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99056" calcext:value-type="float">
            <text:p>2299056</text:p>
          </table:table-cell>
          <table:table-cell table:style-name="ce4" office:value-type="string" calcext:value-type="string">
            <text:p>19/03/2010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7353" calcext:value-type="float">
            <text:p>496735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581" calcext:value-type="float">
            <text:p>1480581</text:p>
          </table:table-cell>
          <table:table-cell table:style-name="ce4" office:value-type="string" calcext:value-type="string">
            <text:p>15/01/1979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9684" calcext:value-type="float">
            <text:p>496968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86566" calcext:value-type="float">
            <text:p>2086566</text:p>
          </table:table-cell>
          <table:table-cell table:style-name="ce4" office:value-type="string" calcext:value-type="string">
            <text:p>14/03/1989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2478" calcext:value-type="float">
            <text:p>497247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5644" calcext:value-type="float">
            <text:p>1525644</text:p>
          </table:table-cell>
          <table:table-cell table:style-name="ce4" office:value-type="string" calcext:value-type="string">
            <text:p>21/02/2012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2903" calcext:value-type="float">
            <text:p>49729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0818" calcext:value-type="float">
            <text:p>2770818</text:p>
          </table:table-cell>
          <table:table-cell table:style-name="ce4" office:value-type="string" calcext:value-type="string">
            <text:p>28/05/1980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8169" calcext:value-type="float">
            <text:p>497816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40700" calcext:value-type="float">
            <text:p>1440700</text:p>
          </table:table-cell>
          <table:table-cell table:style-name="ce4" office:value-type="string" calcext:value-type="string">
            <text:p>19/06/1979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8411" calcext:value-type="float">
            <text:p>4978411</text:p>
          </table:table-cell>
          <table:table-cell office:value-type="string" calcext:value-type="string">
            <text:p>COLATINA-US2 COLUMBIA</text:p>
          </table:table-cell>
          <table:table-cell office:value-type="float" office:value="2787030" calcext:value-type="float">
            <text:p>2787030</text:p>
          </table:table-cell>
          <table:table-cell table:style-name="ce4" office:value-type="string" calcext:value-type="string">
            <text:p>27/10/1977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8917" calcext:value-type="float">
            <text:p>497891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27891" calcext:value-type="float">
            <text:p>1727891</text:p>
          </table:table-cell>
          <table:table-cell table:style-name="ce4" office:value-type="string" calcext:value-type="string">
            <text:p>28/07/2014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9699" calcext:value-type="float">
            <text:p>497969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4122" calcext:value-type="float">
            <text:p>1674122</text:p>
          </table:table-cell>
          <table:table-cell table:style-name="ce4" office:value-type="string" calcext:value-type="string">
            <text:p>12/10/1974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0588" calcext:value-type="float">
            <text:p>498058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11689" calcext:value-type="float">
            <text:p>1511689</text:p>
          </table:table-cell>
          <table:table-cell table:style-name="ce4" office:value-type="string" calcext:value-type="string">
            <text:p>02/03/1999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2162" calcext:value-type="float">
            <text:p>498216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59742" calcext:value-type="float">
            <text:p>2559742</text:p>
          </table:table-cell>
          <table:table-cell table:style-name="ce4" office:value-type="string" calcext:value-type="string">
            <text:p>15/06/1969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3440" calcext:value-type="float">
            <text:p>4983440</text:p>
          </table:table-cell>
          <table:table-cell office:value-type="string" calcext:value-type="string">
            <text:p>COLATINA-US1 SIMONASSI</text:p>
          </table:table-cell>
          <table:table-cell office:value-type="float" office:value="2104154" calcext:value-type="float">
            <text:p>2104154</text:p>
          </table:table-cell>
          <table:table-cell table:style-name="ce4" office:value-type="string" calcext:value-type="string">
            <text:p>26/09/2018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3652" calcext:value-type="float">
            <text:p>49836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6652" calcext:value-type="float">
            <text:p>1456652</text:p>
          </table:table-cell>
          <table:table-cell table:style-name="ce4" office:value-type="string" calcext:value-type="string">
            <text:p>15/07/1969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8465" calcext:value-type="float">
            <text:p>4988465</text:p>
          </table:table-cell>
          <table:table-cell office:value-type="string" calcext:value-type="string">
            <text:p>COLATINA-US2 SAO PEDRO</text:p>
          </table:table-cell>
          <table:table-cell office:value-type="float" office:value="2153817" calcext:value-type="float">
            <text:p>2153817</text:p>
          </table:table-cell>
          <table:table-cell table:style-name="ce4" office:value-type="string" calcext:value-type="string">
            <text:p>16/01/1964</text:p>
          </table:table-cell>
          <table:table-cell table:style-name="ce4" office:value-type="string" calcext:value-type="string">
            <text:p>3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3704" calcext:value-type="float">
            <text:p>499370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55026" calcext:value-type="float">
            <text:p>1155026</text:p>
          </table:table-cell>
          <table:table-cell table:style-name="ce4" office:value-type="string" calcext:value-type="string">
            <text:p>25/05/1982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4831" calcext:value-type="float">
            <text:p>49948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04094" calcext:value-type="float">
            <text:p>1804094</text:p>
          </table:table-cell>
          <table:table-cell table:style-name="ce4" office:value-type="string" calcext:value-type="string">
            <text:p>04/07/2018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5658" calcext:value-type="float">
            <text:p>49956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90185" calcext:value-type="float">
            <text:p>2790185</text:p>
          </table:table-cell>
          <table:table-cell table:style-name="ce4" office:value-type="string" calcext:value-type="string">
            <text:p>17/10/2011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6137" calcext:value-type="float">
            <text:p>499613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77419" calcext:value-type="float">
            <text:p>577419</text:p>
          </table:table-cell>
          <table:table-cell table:style-name="ce4" office:value-type="string" calcext:value-type="string">
            <text:p>01/10/1973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1062" calcext:value-type="float">
            <text:p>500106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59528" calcext:value-type="float">
            <text:p>2559528</text:p>
          </table:table-cell>
          <table:table-cell table:style-name="ce4" office:value-type="string" calcext:value-type="string">
            <text:p>18/04/2010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1341" calcext:value-type="float">
            <text:p>500134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14905" calcext:value-type="float">
            <text:p>1914905</text:p>
          </table:table-cell>
          <table:table-cell table:style-name="ce4" office:value-type="string" calcext:value-type="string">
            <text:p>21/05/1972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3331" calcext:value-type="float">
            <text:p>500333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3262" calcext:value-type="float">
            <text:p>2673262</text:p>
          </table:table-cell>
          <table:table-cell table:style-name="ce4" office:value-type="string" calcext:value-type="string">
            <text:p>21/10/2016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3836" calcext:value-type="float">
            <text:p>500383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6355" calcext:value-type="float">
            <text:p>1306355</text:p>
          </table:table-cell>
          <table:table-cell table:style-name="ce4" office:value-type="string" calcext:value-type="string">
            <text:p>13/04/1957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8124" calcext:value-type="float">
            <text:p>5008124</text:p>
          </table:table-cell>
          <table:table-cell office:value-type="string" calcext:value-type="string">
            <text:p>COLATINA-US2 COLUMBIA</text:p>
          </table:table-cell>
          <table:table-cell office:value-type="float" office:value="2602979" calcext:value-type="float">
            <text:p>2602979</text:p>
          </table:table-cell>
          <table:table-cell table:style-name="ce4" office:value-type="string" calcext:value-type="string">
            <text:p>24/08/1964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08170" calcext:value-type="float">
            <text:p>50081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30515" calcext:value-type="float">
            <text:p>2330515</text:p>
          </table:table-cell>
          <table:table-cell table:style-name="ce4" office:value-type="string" calcext:value-type="string">
            <text:p>02/11/2014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12484" calcext:value-type="float">
            <text:p>50124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0258" calcext:value-type="float">
            <text:p>2650258</text:p>
          </table:table-cell>
          <table:table-cell table:style-name="ce4" office:value-type="string" calcext:value-type="string">
            <text:p>01/11/2016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14952" calcext:value-type="float">
            <text:p>501495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95097" calcext:value-type="float">
            <text:p>2195097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05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22309" calcext:value-type="float">
            <text:p>502230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14204" calcext:value-type="float">
            <text:p>1214204</text:p>
          </table:table-cell>
          <table:table-cell table:style-name="ce4" office:value-type="string" calcext:value-type="string">
            <text:p>13/01/1962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26239" calcext:value-type="float">
            <text:p>5026239</text:p>
          </table:table-cell>
          <table:table-cell office:value-type="string" calcext:value-type="string">
            <text:p>COLATINA-US2 SAO PEDRO</text:p>
          </table:table-cell>
          <table:table-cell office:value-type="float" office:value="1155414" calcext:value-type="float">
            <text:p>1155414</text:p>
          </table:table-cell>
          <table:table-cell table:style-name="ce4" office:value-type="string" calcext:value-type="string">
            <text:p>29/05/2015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0892" calcext:value-type="float">
            <text:p>503089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71462" calcext:value-type="float">
            <text:p>2171462</text:p>
          </table:table-cell>
          <table:table-cell table:style-name="ce4" office:value-type="string" calcext:value-type="string">
            <text:p>11/10/1948</text:p>
          </table:table-cell>
          <table:table-cell table:style-name="ce4" office:value-type="string" calcext:value-type="string">
            <text:p>0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3439" calcext:value-type="float">
            <text:p>5033439</text:p>
          </table:table-cell>
          <table:table-cell office:value-type="string" calcext:value-type="string">
            <text:p>COLATINA-US2 SAO PEDRO</text:p>
          </table:table-cell>
          <table:table-cell office:value-type="float" office:value="571316" calcext:value-type="float">
            <text:p>571316</text:p>
          </table:table-cell>
          <table:table-cell table:style-name="ce4" office:value-type="string" calcext:value-type="string">
            <text:p>27/01/1957</text:p>
          </table:table-cell>
          <table:table-cell table:style-name="ce4" office:value-type="string" calcext:value-type="string">
            <text:p>0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4308" calcext:value-type="float">
            <text:p>503430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62837" calcext:value-type="float">
            <text:p>1962837</text:p>
          </table:table-cell>
          <table:table-cell table:style-name="ce4" office:value-type="string" calcext:value-type="string">
            <text:p>18/10/1990</text:p>
          </table:table-cell>
          <table:table-cell table:style-name="ce4" office:value-type="string" calcext:value-type="string">
            <text:p>0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42829" calcext:value-type="float">
            <text:p>504282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5166" calcext:value-type="float">
            <text:p>2435166</text:p>
          </table:table-cell>
          <table:table-cell table:style-name="ce4" office:value-type="string" calcext:value-type="string">
            <text:p>22/05/2015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44131" calcext:value-type="float">
            <text:p>50441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70462" calcext:value-type="float">
            <text:p>1370462</text:p>
          </table:table-cell>
          <table:table-cell table:style-name="ce4" office:value-type="string" calcext:value-type="string">
            <text:p>31/10/1986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47370" calcext:value-type="float">
            <text:p>504737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952432" calcext:value-type="float">
            <text:p>1952432</text:p>
          </table:table-cell>
          <table:table-cell table:style-name="ce4" office:value-type="string" calcext:value-type="string">
            <text:p>15/06/1977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48737" calcext:value-type="float">
            <text:p>504873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15794" calcext:value-type="float">
            <text:p>2515794</text:p>
          </table:table-cell>
          <table:table-cell table:style-name="ce4" office:value-type="string" calcext:value-type="string">
            <text:p>27/03/1969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1161" calcext:value-type="float">
            <text:p>5051161</text:p>
          </table:table-cell>
          <table:table-cell office:value-type="string" calcext:value-type="string">
            <text:p>SAE CTA COLATINA</text:p>
          </table:table-cell>
          <table:table-cell office:value-type="float" office:value="912968" calcext:value-type="float">
            <text:p>912968</text:p>
          </table:table-cell>
          <table:table-cell table:style-name="ce4" office:value-type="string" calcext:value-type="string">
            <text:p>17/12/1960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5885" calcext:value-type="float">
            <text:p>505588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00279" calcext:value-type="float">
            <text:p>1300279</text:p>
          </table:table-cell>
          <table:table-cell table:style-name="ce4" office:value-type="string" calcext:value-type="string">
            <text:p>22/12/1963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63458" calcext:value-type="float">
            <text:p>506345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82062" calcext:value-type="float">
            <text:p>2382062</text:p>
          </table:table-cell>
          <table:table-cell table:style-name="ce4" office:value-type="string" calcext:value-type="string">
            <text:p>11/09/2016</text:p>
          </table:table-cell>
          <table:table-cell table:style-name="ce4" office:value-type="string" calcext:value-type="string">
            <text:p>13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68594" calcext:value-type="float">
            <text:p>506859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30236" calcext:value-type="float">
            <text:p>2630236</text:p>
          </table:table-cell>
          <table:table-cell table:style-name="ce4" office:value-type="string" calcext:value-type="string">
            <text:p>10/12/1984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1716" calcext:value-type="float">
            <text:p>507171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45634" calcext:value-type="float">
            <text:p>1245634</text:p>
          </table:table-cell>
          <table:table-cell table:style-name="ce4" office:value-type="string" calcext:value-type="string">
            <text:p>20/07/1963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2310" calcext:value-type="float">
            <text:p>5072310</text:p>
          </table:table-cell>
          <table:table-cell office:value-type="string" calcext:value-type="string">
            <text:p>COLATINA-US2 SAO PEDRO</text:p>
          </table:table-cell>
          <table:table-cell office:value-type="float" office:value="2801941" calcext:value-type="float">
            <text:p>2801941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2958" calcext:value-type="float">
            <text:p>50729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39959" calcext:value-type="float">
            <text:p>1839959</text:p>
          </table:table-cell>
          <table:table-cell table:style-name="ce4" office:value-type="string" calcext:value-type="string">
            <text:p>05/08/1955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3619" calcext:value-type="float">
            <text:p>507361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59677" calcext:value-type="float">
            <text:p>2259677</text:p>
          </table:table-cell>
          <table:table-cell table:style-name="ce4" office:value-type="string" calcext:value-type="string">
            <text:p>02/09/1966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7525" calcext:value-type="float">
            <text:p>5077525</text:p>
          </table:table-cell>
          <table:table-cell office:value-type="string" calcext:value-type="string">
            <text:p>COLATINA-US2 COLUMBIA</text:p>
          </table:table-cell>
          <table:table-cell office:value-type="float" office:value="1360014" calcext:value-type="float">
            <text:p>1360014</text:p>
          </table:table-cell>
          <table:table-cell table:style-name="ce4" office:value-type="string" calcext:value-type="string">
            <text:p>13/11/1949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80146" calcext:value-type="float">
            <text:p>508014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01264" calcext:value-type="float">
            <text:p>1401264</text:p>
          </table:table-cell>
          <table:table-cell table:style-name="ce4" office:value-type="string" calcext:value-type="string">
            <text:p>14/10/2004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80348" calcext:value-type="float">
            <text:p>50803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95605" calcext:value-type="float">
            <text:p>1295605</text:p>
          </table:table-cell>
          <table:table-cell table:style-name="ce4" office:value-type="string" calcext:value-type="string">
            <text:p>10/12/1971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81296" calcext:value-type="float">
            <text:p>508129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49309" calcext:value-type="float">
            <text:p>2549309</text:p>
          </table:table-cell>
          <table:table-cell table:style-name="ce4" office:value-type="string" calcext:value-type="string">
            <text:p>11/07/1966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95746" calcext:value-type="float">
            <text:p>509574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23542" calcext:value-type="float">
            <text:p>1523542</text:p>
          </table:table-cell>
          <table:table-cell table:style-name="ce4" office:value-type="string" calcext:value-type="string">
            <text:p>10/02/1966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98386" calcext:value-type="float">
            <text:p>50983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385302" calcext:value-type="float">
            <text:p>385302</text:p>
          </table:table-cell>
          <table:table-cell table:style-name="ce4" office:value-type="string" calcext:value-type="string">
            <text:p>18/09/1952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00355" calcext:value-type="float">
            <text:p>510035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11177" calcext:value-type="float">
            <text:p>2811177</text:p>
          </table:table-cell>
          <table:table-cell table:style-name="ce4" office:value-type="string" calcext:value-type="string">
            <text:p>26/12/1964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00545" calcext:value-type="float">
            <text:p>510054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28246" calcext:value-type="float">
            <text:p>1428246</text:p>
          </table:table-cell>
          <table:table-cell table:style-name="ce4" office:value-type="string" calcext:value-type="string">
            <text:p>12/07/1965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04741" calcext:value-type="float">
            <text:p>510474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11988" calcext:value-type="float">
            <text:p>2811988</text:p>
          </table:table-cell>
          <table:table-cell table:style-name="ce4" office:value-type="string" calcext:value-type="string">
            <text:p>14/07/1997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07177" calcext:value-type="float">
            <text:p>510717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56315" calcext:value-type="float">
            <text:p>856315</text:p>
          </table:table-cell>
          <table:table-cell table:style-name="ce4" office:value-type="string" calcext:value-type="string">
            <text:p>28/01/1961</text:p>
          </table:table-cell>
          <table:table-cell table:style-name="ce4" office:value-type="string" calcext:value-type="string">
            <text:p>25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12263" calcext:value-type="float">
            <text:p>511226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23016" calcext:value-type="float">
            <text:p>1323016</text:p>
          </table:table-cell>
          <table:table-cell table:style-name="ce4" office:value-type="string" calcext:value-type="string">
            <text:p>06/06/1962</text:p>
          </table:table-cell>
          <table:table-cell table:style-name="ce4" office:value-type="string" calcext:value-type="string">
            <text:p>25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14953" calcext:value-type="float">
            <text:p>511495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41648" calcext:value-type="float">
            <text:p>1641648</text:p>
          </table:table-cell>
          <table:table-cell table:style-name="ce4" office:value-type="string" calcext:value-type="string">
            <text:p>27/09/1963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15820" calcext:value-type="float">
            <text:p>511582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89329" calcext:value-type="float">
            <text:p>1889329</text:p>
          </table:table-cell>
          <table:table-cell table:style-name="ce4" office:value-type="string" calcext:value-type="string">
            <text:p>08/11/1971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16152" calcext:value-type="float">
            <text:p>511615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74578" calcext:value-type="float">
            <text:p>1374578</text:p>
          </table:table-cell>
          <table:table-cell table:style-name="ce4" office:value-type="string" calcext:value-type="string">
            <text:p>23/09/1987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16565" calcext:value-type="float">
            <text:p>511656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17641" calcext:value-type="float">
            <text:p>2217641</text:p>
          </table:table-cell>
          <table:table-cell table:style-name="ce4" office:value-type="string" calcext:value-type="string">
            <text:p>27/03/1982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0631" calcext:value-type="float">
            <text:p>51206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96851" calcext:value-type="float">
            <text:p>1696851</text:p>
          </table:table-cell>
          <table:table-cell table:style-name="ce4" office:value-type="string" calcext:value-type="string">
            <text:p>23/10/1973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1103" calcext:value-type="float">
            <text:p>51211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79848" calcext:value-type="float">
            <text:p>2579848</text:p>
          </table:table-cell>
          <table:table-cell table:style-name="ce4" office:value-type="string" calcext:value-type="string">
            <text:p>03/08/1999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1368" calcext:value-type="float">
            <text:p>512136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89372" calcext:value-type="float">
            <text:p>1289372</text:p>
          </table:table-cell>
          <table:table-cell table:style-name="ce4" office:value-type="string" calcext:value-type="string">
            <text:p>31/10/1960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1649" calcext:value-type="float">
            <text:p>5121649</text:p>
          </table:table-cell>
          <table:table-cell office:value-type="string" calcext:value-type="string">
            <text:p>COLATINA-US1 SIMONASSI</text:p>
          </table:table-cell>
          <table:table-cell office:value-type="float" office:value="2815800" calcext:value-type="float">
            <text:p>2815800</text:p>
          </table:table-cell>
          <table:table-cell table:style-name="ce4" office:value-type="string" calcext:value-type="string">
            <text:p>18/12/1988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2201" calcext:value-type="float">
            <text:p>512220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38245" calcext:value-type="float">
            <text:p>1838245</text:p>
          </table:table-cell>
          <table:table-cell table:style-name="ce4" office:value-type="string" calcext:value-type="string">
            <text:p>28/03/1959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4074" calcext:value-type="float">
            <text:p>512407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36292" calcext:value-type="float">
            <text:p>1336292</text:p>
          </table:table-cell>
          <table:table-cell table:style-name="ce4" office:value-type="string" calcext:value-type="string">
            <text:p>18/04/1961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5512" calcext:value-type="float">
            <text:p>5125512</text:p>
          </table:table-cell>
          <table:table-cell office:value-type="string" calcext:value-type="string">
            <text:p>COLATINA-US2 SAO PEDRO</text:p>
          </table:table-cell>
          <table:table-cell office:value-type="float" office:value="2815240" calcext:value-type="float">
            <text:p>2815240</text:p>
          </table:table-cell>
          <table:table-cell table:style-name="ce4" office:value-type="string" calcext:value-type="string">
            <text:p>18/11/2006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5849" calcext:value-type="float">
            <text:p>51258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29735" calcext:value-type="float">
            <text:p>1629735</text:p>
          </table:table-cell>
          <table:table-cell table:style-name="ce4" office:value-type="string" calcext:value-type="string">
            <text:p>28/01/1965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5843" calcext:value-type="float">
            <text:p>512584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16504" calcext:value-type="float">
            <text:p>2816504</text:p>
          </table:table-cell>
          <table:table-cell table:style-name="ce4" office:value-type="string" calcext:value-type="string">
            <text:p>05/02/2007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8485" calcext:value-type="float">
            <text:p>512848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15112" calcext:value-type="float">
            <text:p>2815112</text:p>
          </table:table-cell>
          <table:table-cell table:style-name="ce4" office:value-type="string" calcext:value-type="string">
            <text:p>12/12/1959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33934" calcext:value-type="float">
            <text:p>513393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17991" calcext:value-type="float">
            <text:p>2817991</text:p>
          </table:table-cell>
          <table:table-cell table:style-name="ce4" office:value-type="string" calcext:value-type="string">
            <text:p>04/04/2007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39135" calcext:value-type="float">
            <text:p>51391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1750" calcext:value-type="float">
            <text:p>1751750</text:p>
          </table:table-cell>
          <table:table-cell table:style-name="ce4" office:value-type="string" calcext:value-type="string">
            <text:p>26/03/1988</text:p>
          </table:table-cell>
          <table:table-cell table:style-name="ce4" office:value-type="string" calcext:value-type="string">
            <text:p>29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2099" calcext:value-type="float">
            <text:p>51420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1285" calcext:value-type="float">
            <text:p>1741285</text:p>
          </table:table-cell>
          <table:table-cell table:style-name="ce4" office:value-type="string" calcext:value-type="string">
            <text:p>07/02/1956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2481" calcext:value-type="float">
            <text:p>51424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11664" calcext:value-type="float">
            <text:p>1811664</text:p>
          </table:table-cell>
          <table:table-cell table:style-name="ce4" office:value-type="string" calcext:value-type="string">
            <text:p>14/05/1956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5489" calcext:value-type="float">
            <text:p>514548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99908" calcext:value-type="float">
            <text:p>1499908</text:p>
          </table:table-cell>
          <table:table-cell table:style-name="ce4" office:value-type="string" calcext:value-type="string">
            <text:p>18/02/1984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5591" calcext:value-type="float">
            <text:p>514559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2066" calcext:value-type="float">
            <text:p>2632066</text:p>
          </table:table-cell>
          <table:table-cell table:style-name="ce4" office:value-type="string" calcext:value-type="string">
            <text:p>18/10/1952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51084" calcext:value-type="float">
            <text:p>515108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21440" calcext:value-type="float">
            <text:p>2821440</text:p>
          </table:table-cell>
          <table:table-cell table:style-name="ce4" office:value-type="string" calcext:value-type="string">
            <text:p>10/02/1996</text:p>
          </table:table-cell>
          <table:table-cell table:style-name="ce4" office:value-type="string" calcext:value-type="string">
            <text:p>0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57440" calcext:value-type="float">
            <text:p>51574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69610" calcext:value-type="float">
            <text:p>1069610</text:p>
          </table:table-cell>
          <table:table-cell table:style-name="ce4" office:value-type="string" calcext:value-type="string">
            <text:p>12/09/1962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57722" calcext:value-type="float">
            <text:p>515772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24455" calcext:value-type="float">
            <text:p>1224455</text:p>
          </table:table-cell>
          <table:table-cell table:style-name="ce4" office:value-type="string" calcext:value-type="string">
            <text:p>14/04/1966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2915" calcext:value-type="float">
            <text:p>51629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1553" calcext:value-type="float">
            <text:p>1841553</text:p>
          </table:table-cell>
          <table:table-cell table:style-name="ce4" office:value-type="string" calcext:value-type="string">
            <text:p>13/12/1970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7521" calcext:value-type="float">
            <text:p>51675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24557" calcext:value-type="float">
            <text:p>2824557</text:p>
          </table:table-cell>
          <table:table-cell table:style-name="ce4" office:value-type="string" calcext:value-type="string">
            <text:p>14/12/1976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1943" calcext:value-type="float">
            <text:p>517194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47174" calcext:value-type="float">
            <text:p>2547174</text:p>
          </table:table-cell>
          <table:table-cell table:style-name="ce4" office:value-type="string" calcext:value-type="string">
            <text:p>06/02/1984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4292" calcext:value-type="float">
            <text:p>517429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8034" calcext:value-type="float">
            <text:p>1228034</text:p>
          </table:table-cell>
          <table:table-cell table:style-name="ce4" office:value-type="string" calcext:value-type="string">
            <text:p>06/03/2003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8619" calcext:value-type="float">
            <text:p>517861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80318" calcext:value-type="float">
            <text:p>1880318</text:p>
          </table:table-cell>
          <table:table-cell table:style-name="ce4" office:value-type="string" calcext:value-type="string">
            <text:p>05/06/1963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9935" calcext:value-type="float">
            <text:p>517993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36769" calcext:value-type="float">
            <text:p>1736769</text:p>
          </table:table-cell>
          <table:table-cell table:style-name="ce4" office:value-type="string" calcext:value-type="string">
            <text:p>23/06/1959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2890" calcext:value-type="float">
            <text:p>51828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3518" calcext:value-type="float">
            <text:p>2353518</text:p>
          </table:table-cell>
          <table:table-cell table:style-name="ce4" office:value-type="string" calcext:value-type="string">
            <text:p>01/03/1988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4811" calcext:value-type="float">
            <text:p>518481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04598" calcext:value-type="float">
            <text:p>2504598</text:p>
          </table:table-cell>
          <table:table-cell table:style-name="ce4" office:value-type="string" calcext:value-type="string">
            <text:p>30/12/1960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6843" calcext:value-type="float">
            <text:p>518684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74346" calcext:value-type="float">
            <text:p>974346</text:p>
          </table:table-cell>
          <table:table-cell table:style-name="ce4" office:value-type="string" calcext:value-type="string">
            <text:p>28/07/1985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8111" calcext:value-type="float">
            <text:p>518811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84273" calcext:value-type="float">
            <text:p>884273</text:p>
          </table:table-cell>
          <table:table-cell table:style-name="ce4" office:value-type="string" calcext:value-type="string">
            <text:p>04/08/1974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8389" calcext:value-type="float">
            <text:p>51883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24377" calcext:value-type="float">
            <text:p>1824377</text:p>
          </table:table-cell>
          <table:table-cell table:style-name="ce4" office:value-type="string" calcext:value-type="string">
            <text:p>05/04/1992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9441" calcext:value-type="float">
            <text:p>51894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82842" calcext:value-type="float">
            <text:p>1782842</text:p>
          </table:table-cell>
          <table:table-cell table:style-name="ce4" office:value-type="string" calcext:value-type="string">
            <text:p>20/07/1949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0507" calcext:value-type="float">
            <text:p>519050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15755" calcext:value-type="float">
            <text:p>1615755</text:p>
          </table:table-cell>
          <table:table-cell table:style-name="ce4" office:value-type="string" calcext:value-type="string">
            <text:p>18/02/1983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6575" calcext:value-type="float">
            <text:p>5196575</text:p>
          </table:table-cell>
          <table:table-cell office:value-type="string" calcext:value-type="string">
            <text:p>COLATINA-US2 SAO PEDRO</text:p>
          </table:table-cell>
          <table:table-cell office:value-type="float" office:value="2830194" calcext:value-type="float">
            <text:p>2830194</text:p>
          </table:table-cell>
          <table:table-cell table:style-name="ce4" office:value-type="string" calcext:value-type="string">
            <text:p>21/02/2002</text:p>
          </table:table-cell>
          <table:table-cell table:style-name="ce4" office:value-type="string" calcext:value-type="string">
            <text:p>11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3019" calcext:value-type="float">
            <text:p>5203019</text:p>
          </table:table-cell>
          <table:table-cell office:value-type="string" calcext:value-type="string">
            <text:p>COLATINA-US1 SIMONASSI</text:p>
          </table:table-cell>
          <table:table-cell office:value-type="float" office:value="2282027" calcext:value-type="float">
            <text:p>2282027</text:p>
          </table:table-cell>
          <table:table-cell table:style-name="ce4" office:value-type="string" calcext:value-type="string">
            <text:p>28/12/1987</text:p>
          </table:table-cell>
          <table:table-cell table:style-name="ce4" office:value-type="string" calcext:value-type="string">
            <text:p>12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8885" calcext:value-type="float">
            <text:p>520888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74020" calcext:value-type="float">
            <text:p>1574020</text:p>
          </table:table-cell>
          <table:table-cell table:style-name="ce4" office:value-type="string" calcext:value-type="string">
            <text:p>15/09/2006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9611" calcext:value-type="float">
            <text:p>520961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48027" calcext:value-type="float">
            <text:p>848027</text:p>
          </table:table-cell>
          <table:table-cell table:style-name="ce4" office:value-type="string" calcext:value-type="string">
            <text:p>23/09/1960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1293" calcext:value-type="float">
            <text:p>521129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28795" calcext:value-type="float">
            <text:p>2128795</text:p>
          </table:table-cell>
          <table:table-cell table:style-name="ce4" office:value-type="string" calcext:value-type="string">
            <text:p>14/04/1955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1535" calcext:value-type="float">
            <text:p>521153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82506" calcext:value-type="float">
            <text:p>1382506</text:p>
          </table:table-cell>
          <table:table-cell table:style-name="ce4" office:value-type="string" calcext:value-type="string">
            <text:p>24/05/1987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5699" calcext:value-type="float">
            <text:p>52156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2765" calcext:value-type="float">
            <text:p>2092765</text:p>
          </table:table-cell>
          <table:table-cell table:style-name="ce4" office:value-type="string" calcext:value-type="string">
            <text:p>27/07/1960</text:p>
          </table:table-cell>
          <table:table-cell table:style-name="ce4" office:value-type="string" calcext:value-type="string">
            <text:p>1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20533" calcext:value-type="float">
            <text:p>5220533</text:p>
          </table:table-cell>
          <table:table-cell office:value-type="string" calcext:value-type="string">
            <text:p>COLATINA-US2 COLUMBIA</text:p>
          </table:table-cell>
          <table:table-cell office:value-type="float" office:value="2521313" calcext:value-type="float">
            <text:p>2521313</text:p>
          </table:table-cell>
          <table:table-cell table:style-name="ce4" office:value-type="string" calcext:value-type="string">
            <text:p>24/11/1996</text:p>
          </table:table-cell>
          <table:table-cell table:style-name="ce4" office:value-type="string" calcext:value-type="string">
            <text:p>17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29713" calcext:value-type="float">
            <text:p>5229713</text:p>
          </table:table-cell>
          <table:table-cell office:value-type="string" calcext:value-type="string">
            <text:p>COLATINA-US2 SAO PEDRO</text:p>
          </table:table-cell>
          <table:table-cell office:value-type="float" office:value="1749898" calcext:value-type="float">
            <text:p>1749898</text:p>
          </table:table-cell>
          <table:table-cell table:style-name="ce4" office:value-type="string" calcext:value-type="string">
            <text:p>15/12/1955</text:p>
          </table:table-cell>
          <table:table-cell table:style-name="ce4" office:value-type="string" calcext:value-type="string">
            <text:p>18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3255" calcext:value-type="float">
            <text:p>523325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74082" calcext:value-type="float">
            <text:p>1274082</text:p>
          </table:table-cell>
          <table:table-cell table:style-name="ce4" office:value-type="string" calcext:value-type="string">
            <text:p>20/08/1969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6662" calcext:value-type="float">
            <text:p>523666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4960" calcext:value-type="float">
            <text:p>2474960</text:p>
          </table:table-cell>
          <table:table-cell table:style-name="ce4" office:value-type="string" calcext:value-type="string">
            <text:p>27/10/1982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7428" calcext:value-type="float">
            <text:p>523742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27167" calcext:value-type="float">
            <text:p>2827167</text:p>
          </table:table-cell>
          <table:table-cell table:style-name="ce4" office:value-type="string" calcext:value-type="string">
            <text:p>07/08/1985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8195" calcext:value-type="float">
            <text:p>523819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38262" calcext:value-type="float">
            <text:p>2838262</text:p>
          </table:table-cell>
          <table:table-cell table:style-name="ce4" office:value-type="string" calcext:value-type="string">
            <text:p>09/03/1980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8386" calcext:value-type="float">
            <text:p>523838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78985" calcext:value-type="float">
            <text:p>778985</text:p>
          </table:table-cell>
          <table:table-cell table:style-name="ce4" office:value-type="string" calcext:value-type="string">
            <text:p>27/05/1983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4787" calcext:value-type="float">
            <text:p>5244787</text:p>
          </table:table-cell>
          <table:table-cell office:value-type="string" calcext:value-type="string">
            <text:p>COLATINA-US2 COLUMBIA</text:p>
          </table:table-cell>
          <table:table-cell office:value-type="float" office:value="2839639" calcext:value-type="float">
            <text:p>2839639</text:p>
          </table:table-cell>
          <table:table-cell table:style-name="ce4" office:value-type="string" calcext:value-type="string">
            <text:p>01/08/1990</text:p>
          </table:table-cell>
          <table:table-cell table:style-name="ce4" office:value-type="string" calcext:value-type="string">
            <text:p>2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5591" calcext:value-type="float">
            <text:p>524559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84496" calcext:value-type="float">
            <text:p>1384496</text:p>
          </table:table-cell>
          <table:table-cell table:style-name="ce4" office:value-type="string" calcext:value-type="string">
            <text:p>11/12/1953</text:p>
          </table:table-cell>
          <table:table-cell table:style-name="ce4" office:value-type="string" calcext:value-type="string">
            <text:p>2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6199" calcext:value-type="float">
            <text:p>52461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0942" calcext:value-type="float">
            <text:p>2510942</text:p>
          </table:table-cell>
          <table:table-cell table:style-name="ce4" office:value-type="string" calcext:value-type="string">
            <text:p>25/07/1993</text:p>
          </table:table-cell>
          <table:table-cell table:style-name="ce4" office:value-type="string" calcext:value-type="string">
            <text:p>23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8370" calcext:value-type="float">
            <text:p>52483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40678" calcext:value-type="float">
            <text:p>2840678</text:p>
          </table:table-cell>
          <table:table-cell table:style-name="ce4" office:value-type="string" calcext:value-type="string">
            <text:p>06/09/1963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8798" calcext:value-type="float">
            <text:p>52487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1164" calcext:value-type="float">
            <text:p>2041164</text:p>
          </table:table-cell>
          <table:table-cell table:style-name="ce4" office:value-type="string" calcext:value-type="string">
            <text:p>11/09/1949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9665" calcext:value-type="float">
            <text:p>52496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58850" calcext:value-type="float">
            <text:p>1658850</text:p>
          </table:table-cell>
          <table:table-cell table:style-name="ce4" office:value-type="string" calcext:value-type="string">
            <text:p>07/03/2006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6763" calcext:value-type="float">
            <text:p>52567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8153" calcext:value-type="float">
            <text:p>2638153</text:p>
          </table:table-cell>
          <table:table-cell table:style-name="ce4" office:value-type="string" calcext:value-type="string">
            <text:p>24/03/1984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7673" calcext:value-type="float">
            <text:p>52576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42367" calcext:value-type="float">
            <text:p>1142367</text:p>
          </table:table-cell>
          <table:table-cell table:style-name="ce4" office:value-type="string" calcext:value-type="string">
            <text:p>17/08/1993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7967" calcext:value-type="float">
            <text:p>5257967</text:p>
          </table:table-cell>
          <table:table-cell office:value-type="string" calcext:value-type="string">
            <text:p>COLATINA-US2 COLUMBIA</text:p>
          </table:table-cell>
          <table:table-cell office:value-type="float" office:value="1484534" calcext:value-type="float">
            <text:p>1484534</text:p>
          </table:table-cell>
          <table:table-cell table:style-name="ce4" office:value-type="string" calcext:value-type="string">
            <text:p>05/08/1996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1093" calcext:value-type="float">
            <text:p>526109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3351" calcext:value-type="float">
            <text:p>2043351</text:p>
          </table:table-cell>
          <table:table-cell table:style-name="ce4" office:value-type="string" calcext:value-type="string">
            <text:p>13/07/1978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2665" calcext:value-type="float">
            <text:p>526266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90490" calcext:value-type="float">
            <text:p>2390490</text:p>
          </table:table-cell>
          <table:table-cell table:style-name="ce4" office:value-type="string" calcext:value-type="string">
            <text:p>27/09/1995</text:p>
          </table:table-cell>
          <table:table-cell table:style-name="ce4" office:value-type="string" calcext:value-type="string">
            <text:p>0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3330" calcext:value-type="float">
            <text:p>5263330</text:p>
          </table:table-cell>
          <table:table-cell office:value-type="string" calcext:value-type="string">
            <text:p>COLATINA-US1 SIMONASSI</text:p>
          </table:table-cell>
          <table:table-cell office:value-type="float" office:value="1847812" calcext:value-type="float">
            <text:p>1847812</text:p>
          </table:table-cell>
          <table:table-cell table:style-name="ce4" office:value-type="string" calcext:value-type="string">
            <text:p>15/11/2004</text:p>
          </table:table-cell>
          <table:table-cell table:style-name="ce4" office:value-type="string" calcext:value-type="string">
            <text:p>0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4345" calcext:value-type="float">
            <text:p>526434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13026" calcext:value-type="float">
            <text:p>1313026</text:p>
          </table:table-cell>
          <table:table-cell table:style-name="ce4" office:value-type="string" calcext:value-type="string">
            <text:p>04/02/1990</text:p>
          </table:table-cell>
          <table:table-cell table:style-name="ce4" office:value-type="string" calcext:value-type="string">
            <text:p>0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1404" calcext:value-type="float">
            <text:p>527140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37882" calcext:value-type="float">
            <text:p>1237882</text:p>
          </table:table-cell>
          <table:table-cell table:style-name="ce4" office:value-type="string" calcext:value-type="string">
            <text:p>27/02/1968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4586" calcext:value-type="float">
            <text:p>52745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61539" calcext:value-type="float">
            <text:p>1261539</text:p>
          </table:table-cell>
          <table:table-cell table:style-name="ce4" office:value-type="string" calcext:value-type="string">
            <text:p>06/01/1975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9513" calcext:value-type="float">
            <text:p>527951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83508" calcext:value-type="float">
            <text:p>883508</text:p>
          </table:table-cell>
          <table:table-cell table:style-name="ce4" office:value-type="string" calcext:value-type="string">
            <text:p>07/06/1956</text:p>
          </table:table-cell>
          <table:table-cell table:style-name="ce4" office:value-type="string" calcext:value-type="string">
            <text:p>0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2182" calcext:value-type="float">
            <text:p>5282182</text:p>
          </table:table-cell>
          <table:table-cell office:value-type="string" calcext:value-type="string">
            <text:p>COLATINA-US2 SAO PEDRO</text:p>
          </table:table-cell>
          <table:table-cell office:value-type="float" office:value="1929234" calcext:value-type="float">
            <text:p>1929234</text:p>
          </table:table-cell>
          <table:table-cell table:style-name="ce4" office:value-type="string" calcext:value-type="string">
            <text:p>28/06/1978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5057" calcext:value-type="float">
            <text:p>52850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811022" calcext:value-type="float">
            <text:p>811022</text:p>
          </table:table-cell>
          <table:table-cell table:style-name="ce4" office:value-type="string" calcext:value-type="string">
            <text:p>02/08/1974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8063" calcext:value-type="float">
            <text:p>5288063</text:p>
          </table:table-cell>
          <table:table-cell office:value-type="string" calcext:value-type="string">
            <text:p>COLATINA-US2 COLUMBIA</text:p>
          </table:table-cell>
          <table:table-cell office:value-type="float" office:value="1515365" calcext:value-type="float">
            <text:p>1515365</text:p>
          </table:table-cell>
          <table:table-cell table:style-name="ce4" office:value-type="string" calcext:value-type="string">
            <text:p>12/12/1963</text:p>
          </table:table-cell>
          <table:table-cell table:style-name="ce4" office:value-type="string" calcext:value-type="string">
            <text:p>1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3910" calcext:value-type="float">
            <text:p>5293910</text:p>
          </table:table-cell>
          <table:table-cell office:value-type="string" calcext:value-type="string">
            <text:p>COLATINA-US1 SAO MARCOS</text:p>
          </table:table-cell>
          <table:table-cell office:value-type="float" office:value="2314388" calcext:value-type="float">
            <text:p>2314388</text:p>
          </table:table-cell>
          <table:table-cell table:style-name="ce4" office:value-type="string" calcext:value-type="string">
            <text:p>13/07/1998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0702" calcext:value-type="float">
            <text:p>530070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367231" calcext:value-type="float">
            <text:p>367231</text:p>
          </table:table-cell>
          <table:table-cell table:style-name="ce4" office:value-type="string" calcext:value-type="string">
            <text:p>21/04/1963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0925" calcext:value-type="float">
            <text:p>53009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52770" calcext:value-type="float">
            <text:p>2852770</text:p>
          </table:table-cell>
          <table:table-cell table:style-name="ce4" office:value-type="string" calcext:value-type="string">
            <text:p>26/12/1971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4058" calcext:value-type="float">
            <text:p>530405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58423" calcext:value-type="float">
            <text:p>1358423</text:p>
          </table:table-cell>
          <table:table-cell table:style-name="ce4" office:value-type="string" calcext:value-type="string">
            <text:p>16/03/1976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9739" calcext:value-type="float">
            <text:p>5309739</text:p>
          </table:table-cell>
          <table:table-cell office:value-type="string" calcext:value-type="string">
            <text:p>COLATINA-US2 COLUMBIA</text:p>
          </table:table-cell>
          <table:table-cell office:value-type="float" office:value="2854734" calcext:value-type="float">
            <text:p>2854734</text:p>
          </table:table-cell>
          <table:table-cell table:style-name="ce4" office:value-type="string" calcext:value-type="string">
            <text:p>19/01/2011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0419" calcext:value-type="float">
            <text:p>531041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41183" calcext:value-type="float">
            <text:p>2141183</text:p>
          </table:table-cell>
          <table:table-cell table:style-name="ce4" office:value-type="string" calcext:value-type="string">
            <text:p>23/06/1972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2684" calcext:value-type="float">
            <text:p>531268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520117" calcext:value-type="float">
            <text:p>2520117</text:p>
          </table:table-cell>
          <table:table-cell table:style-name="ce4" office:value-type="string" calcext:value-type="string">
            <text:p>14/01/2014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3168" calcext:value-type="float">
            <text:p>53131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5325" calcext:value-type="float">
            <text:p>2855325</text:p>
          </table:table-cell>
          <table:table-cell table:style-name="ce4" office:value-type="string" calcext:value-type="string">
            <text:p>22/01/1982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5243" calcext:value-type="float">
            <text:p>531524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53659" calcext:value-type="float">
            <text:p>1453659</text:p>
          </table:table-cell>
          <table:table-cell table:style-name="ce4" office:value-type="string" calcext:value-type="string">
            <text:p>16/01/1959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7224" calcext:value-type="float">
            <text:p>53272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8177" calcext:value-type="float">
            <text:p>2858177</text:p>
          </table:table-cell>
          <table:table-cell table:style-name="ce4" office:value-type="string" calcext:value-type="string">
            <text:p>22/09/1987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9362" calcext:value-type="float">
            <text:p>53293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38093" calcext:value-type="float">
            <text:p>1838093</text:p>
          </table:table-cell>
          <table:table-cell table:style-name="ce4" office:value-type="string" calcext:value-type="string">
            <text:p>30/04/1991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0552" calcext:value-type="float">
            <text:p>533055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74609" calcext:value-type="float">
            <text:p>2774609</text:p>
          </table:table-cell>
          <table:table-cell table:style-name="ce4" office:value-type="string" calcext:value-type="string">
            <text:p>01/04/1977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2237" calcext:value-type="float">
            <text:p>533223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84659" calcext:value-type="float">
            <text:p>1784659</text:p>
          </table:table-cell>
          <table:table-cell table:style-name="ce4" office:value-type="string" calcext:value-type="string">
            <text:p>12/01/1989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4766" calcext:value-type="float">
            <text:p>53347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62571" calcext:value-type="float">
            <text:p>2462571</text:p>
          </table:table-cell>
          <table:table-cell table:style-name="ce4" office:value-type="string" calcext:value-type="string">
            <text:p>06/05/1972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6414" calcext:value-type="float">
            <text:p>53364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75991" calcext:value-type="float">
            <text:p>2075991</text:p>
          </table:table-cell>
          <table:table-cell table:style-name="ce4" office:value-type="string" calcext:value-type="string">
            <text:p>12/08/1977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8932" calcext:value-type="float">
            <text:p>533893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85106" calcext:value-type="float">
            <text:p>1285106</text:p>
          </table:table-cell>
          <table:table-cell table:style-name="ce4" office:value-type="string" calcext:value-type="string">
            <text:p>29/01/1959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4799" calcext:value-type="float">
            <text:p>534479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718425" calcext:value-type="float">
            <text:p>1718425</text:p>
          </table:table-cell>
          <table:table-cell table:style-name="ce4" office:value-type="string" calcext:value-type="string">
            <text:p>17/06/1998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5565" calcext:value-type="float">
            <text:p>53455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9697" calcext:value-type="float">
            <text:p>1299697</text:p>
          </table:table-cell>
          <table:table-cell table:style-name="ce4" office:value-type="string" calcext:value-type="string">
            <text:p>20/05/1969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6674" calcext:value-type="float">
            <text:p>53466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3267" calcext:value-type="float">
            <text:p>1603267</text:p>
          </table:table-cell>
          <table:table-cell table:style-name="ce4" office:value-type="string" calcext:value-type="string">
            <text:p>31/05/2006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7205" calcext:value-type="float">
            <text:p>5347205</text:p>
          </table:table-cell>
          <table:table-cell office:value-type="string" calcext:value-type="string">
            <text:p>COLATINA-US2 COLUMBIA</text:p>
          </table:table-cell>
          <table:table-cell office:value-type="float" office:value="1310740" calcext:value-type="float">
            <text:p>1310740</text:p>
          </table:table-cell>
          <table:table-cell table:style-name="ce4" office:value-type="string" calcext:value-type="string">
            <text:p>21/11/1978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2851" calcext:value-type="float">
            <text:p>535285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69577" calcext:value-type="float">
            <text:p>1769577</text:p>
          </table:table-cell>
          <table:table-cell table:style-name="ce4" office:value-type="string" calcext:value-type="string">
            <text:p>01/11/1971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8178" calcext:value-type="float">
            <text:p>5358178</text:p>
          </table:table-cell>
          <table:table-cell office:value-type="string" calcext:value-type="string">
            <text:p>COLATINA-US2 SAO PEDRO</text:p>
          </table:table-cell>
          <table:table-cell office:value-type="float" office:value="1750481" calcext:value-type="float">
            <text:p>1750481</text:p>
          </table:table-cell>
          <table:table-cell table:style-name="ce4" office:value-type="string" calcext:value-type="string">
            <text:p>08/01/1983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9753" calcext:value-type="float">
            <text:p>53597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64749" calcext:value-type="float">
            <text:p>2864749</text:p>
          </table:table-cell>
          <table:table-cell table:style-name="ce4" office:value-type="string" calcext:value-type="string">
            <text:p>04/06/2009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1047" calcext:value-type="float">
            <text:p>53610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8150" calcext:value-type="float">
            <text:p>1238150</text:p>
          </table:table-cell>
          <table:table-cell table:style-name="ce4" office:value-type="string" calcext:value-type="string">
            <text:p>18/05/2010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5431" calcext:value-type="float">
            <text:p>53654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82835" calcext:value-type="float">
            <text:p>2282835</text:p>
          </table:table-cell>
          <table:table-cell table:style-name="ce4" office:value-type="string" calcext:value-type="string">
            <text:p>14/08/2014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5942" calcext:value-type="float">
            <text:p>5365942</text:p>
          </table:table-cell>
          <table:table-cell office:value-type="string" calcext:value-type="string">
            <text:p>COLATINA-US1 SIMONASSI</text:p>
          </table:table-cell>
          <table:table-cell office:value-type="float" office:value="1870077" calcext:value-type="float">
            <text:p>1870077</text:p>
          </table:table-cell>
          <table:table-cell table:style-name="ce4" office:value-type="string" calcext:value-type="string">
            <text:p>20/03/1993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9595" calcext:value-type="float">
            <text:p>536959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47581" calcext:value-type="float">
            <text:p>1847581</text:p>
          </table:table-cell>
          <table:table-cell table:style-name="ce4" office:value-type="string" calcext:value-type="string">
            <text:p>09/09/1972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3052" calcext:value-type="float">
            <text:p>53730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24227" calcext:value-type="float">
            <text:p>2624227</text:p>
          </table:table-cell>
          <table:table-cell table:style-name="ce4" office:value-type="string" calcext:value-type="string">
            <text:p>27/10/1975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3222" calcext:value-type="float">
            <text:p>53732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62770" calcext:value-type="float">
            <text:p>762770</text:p>
          </table:table-cell>
          <table:table-cell table:style-name="ce4" office:value-type="string" calcext:value-type="string">
            <text:p>26/08/1981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0047" calcext:value-type="float">
            <text:p>53800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44517" calcext:value-type="float">
            <text:p>2244517</text:p>
          </table:table-cell>
          <table:table-cell table:style-name="ce4" office:value-type="string" calcext:value-type="string">
            <text:p>23/03/1983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4383" calcext:value-type="float">
            <text:p>53843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4032" calcext:value-type="float">
            <text:p>1334032</text:p>
          </table:table-cell>
          <table:table-cell table:style-name="ce4" office:value-type="string" calcext:value-type="string">
            <text:p>13/12/2013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4425" calcext:value-type="float">
            <text:p>53844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61121" calcext:value-type="float">
            <text:p>2861121</text:p>
          </table:table-cell>
          <table:table-cell table:style-name="ce4" office:value-type="string" calcext:value-type="string">
            <text:p>13/02/1984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9881" calcext:value-type="float">
            <text:p>53898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51680" calcext:value-type="float">
            <text:p>2451680</text:p>
          </table:table-cell>
          <table:table-cell table:style-name="ce4" office:value-type="string" calcext:value-type="string">
            <text:p>30/07/2006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0074" calcext:value-type="float">
            <text:p>539007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00801" calcext:value-type="float">
            <text:p>2800801</text:p>
          </table:table-cell>
          <table:table-cell table:style-name="ce4" office:value-type="string" calcext:value-type="string">
            <text:p>08/12/1982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051" calcext:value-type="float">
            <text:p>539305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87494" calcext:value-type="float">
            <text:p>2587494</text:p>
          </table:table-cell>
          <table:table-cell table:style-name="ce4" office:value-type="string" calcext:value-type="string">
            <text:p>05/02/2020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185" calcext:value-type="float">
            <text:p>53931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7299" calcext:value-type="float">
            <text:p>1357299</text:p>
          </table:table-cell>
          <table:table-cell table:style-name="ce4" office:value-type="string" calcext:value-type="string">
            <text:p>13/10/2014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6749" calcext:value-type="float">
            <text:p>53967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7301" calcext:value-type="float">
            <text:p>1297301</text:p>
          </table:table-cell>
          <table:table-cell table:style-name="ce4" office:value-type="string" calcext:value-type="string">
            <text:p>26/08/2013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7801" calcext:value-type="float">
            <text:p>53978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62848" calcext:value-type="float">
            <text:p>1262848</text:p>
          </table:table-cell>
          <table:table-cell table:style-name="ce4" office:value-type="string" calcext:value-type="string">
            <text:p>06/11/1960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3866" calcext:value-type="float">
            <text:p>54038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3094" calcext:value-type="float">
            <text:p>2873094</text:p>
          </table:table-cell>
          <table:table-cell table:style-name="ce4" office:value-type="string" calcext:value-type="string">
            <text:p>13/07/1985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4083" calcext:value-type="float">
            <text:p>540408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92948" calcext:value-type="float">
            <text:p>1592948</text:p>
          </table:table-cell>
          <table:table-cell table:style-name="ce4" office:value-type="string" calcext:value-type="string">
            <text:p>18/10/1970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7623" calcext:value-type="float">
            <text:p>540762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66128" calcext:value-type="float">
            <text:p>1166128</text:p>
          </table:table-cell>
          <table:table-cell table:style-name="ce4" office:value-type="string" calcext:value-type="string">
            <text:p>08/07/1981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8063" calcext:value-type="float">
            <text:p>54080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74051" calcext:value-type="float">
            <text:p>1674051</text:p>
          </table:table-cell>
          <table:table-cell table:style-name="ce4" office:value-type="string" calcext:value-type="string">
            <text:p>13/11/2011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0713" calcext:value-type="float">
            <text:p>541071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64422" calcext:value-type="float">
            <text:p>2364422</text:p>
          </table:table-cell>
          <table:table-cell table:style-name="ce4" office:value-type="string" calcext:value-type="string">
            <text:p>16/04/2013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0857" calcext:value-type="float">
            <text:p>541085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3508" calcext:value-type="float">
            <text:p>1173508</text:p>
          </table:table-cell>
          <table:table-cell table:style-name="ce4" office:value-type="string" calcext:value-type="string">
            <text:p>01/10/1986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1011" calcext:value-type="float">
            <text:p>541101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35086" calcext:value-type="float">
            <text:p>2835086</text:p>
          </table:table-cell>
          <table:table-cell table:style-name="ce4" office:value-type="string" calcext:value-type="string">
            <text:p>14/09/2000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3678" calcext:value-type="float">
            <text:p>54136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54276" calcext:value-type="float">
            <text:p>2854276</text:p>
          </table:table-cell>
          <table:table-cell table:style-name="ce4" office:value-type="string" calcext:value-type="string">
            <text:p>17/10/198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6770" calcext:value-type="float">
            <text:p>54167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92639" calcext:value-type="float">
            <text:p>1692639</text:p>
          </table:table-cell>
          <table:table-cell table:style-name="ce4" office:value-type="string" calcext:value-type="string">
            <text:p>23/10/1985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9748" calcext:value-type="float">
            <text:p>541974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29340" calcext:value-type="float">
            <text:p>1729340</text:p>
          </table:table-cell>
          <table:table-cell table:style-name="ce4" office:value-type="string" calcext:value-type="string">
            <text:p>27/01/1974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5603" calcext:value-type="float">
            <text:p>54256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416" calcext:value-type="float">
            <text:p>1698416</text:p>
          </table:table-cell>
          <table:table-cell table:style-name="ce4" office:value-type="string" calcext:value-type="string">
            <text:p>05/09/2016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6567" calcext:value-type="float">
            <text:p>542656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00938" calcext:value-type="float">
            <text:p>2400938</text:p>
          </table:table-cell>
          <table:table-cell table:style-name="ce4" office:value-type="string" calcext:value-type="string">
            <text:p>14/05/1967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579" calcext:value-type="float">
            <text:p>54305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43250" calcext:value-type="float">
            <text:p>2743250</text:p>
          </table:table-cell>
          <table:table-cell table:style-name="ce4" office:value-type="string" calcext:value-type="string">
            <text:p>25/05/2001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806" calcext:value-type="float">
            <text:p>543080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3427" calcext:value-type="float">
            <text:p>2613427</text:p>
          </table:table-cell>
          <table:table-cell table:style-name="ce4" office:value-type="string" calcext:value-type="string">
            <text:p>14/02/2002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1595" calcext:value-type="float">
            <text:p>54315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74883" calcext:value-type="float">
            <text:p>2274883</text:p>
          </table:table-cell>
          <table:table-cell table:style-name="ce4" office:value-type="string" calcext:value-type="string">
            <text:p>26/01/2012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3069" calcext:value-type="float">
            <text:p>543306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1910" calcext:value-type="float">
            <text:p>1821910</text:p>
          </table:table-cell>
          <table:table-cell table:style-name="ce4" office:value-type="string" calcext:value-type="string">
            <text:p>18/08/201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5669" calcext:value-type="float">
            <text:p>543566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64695" calcext:value-type="float">
            <text:p>2864695</text:p>
          </table:table-cell>
          <table:table-cell table:style-name="ce4" office:value-type="string" calcext:value-type="string">
            <text:p>23/03/1994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5729" calcext:value-type="float">
            <text:p>543572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2259" calcext:value-type="float">
            <text:p>2542259</text:p>
          </table:table-cell>
          <table:table-cell table:style-name="ce4" office:value-type="string" calcext:value-type="string">
            <text:p>11/03/2010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5916" calcext:value-type="float">
            <text:p>543591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5838" calcext:value-type="float">
            <text:p>1675838</text:p>
          </table:table-cell>
          <table:table-cell table:style-name="ce4" office:value-type="string" calcext:value-type="string">
            <text:p>15/01/1991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3517" calcext:value-type="float">
            <text:p>546351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217604" calcext:value-type="float">
            <text:p>2217604</text:p>
          </table:table-cell>
          <table:table-cell table:style-name="ce4" office:value-type="string" calcext:value-type="string">
            <text:p>12/03/2002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9682" calcext:value-type="float">
            <text:p>546968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61352" calcext:value-type="float">
            <text:p>2261352</text:p>
          </table:table-cell>
          <table:table-cell table:style-name="ce4" office:value-type="string" calcext:value-type="string">
            <text:p>23/06/2022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0455" calcext:value-type="float">
            <text:p>54704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21419" calcext:value-type="float">
            <text:p>2521419</text:p>
          </table:table-cell>
          <table:table-cell table:style-name="ce4" office:value-type="string" calcext:value-type="string">
            <text:p>24/02/2020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4156" calcext:value-type="float">
            <text:p>547415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54584" calcext:value-type="float">
            <text:p>2054584</text:p>
          </table:table-cell>
          <table:table-cell table:style-name="ce4" office:value-type="string" calcext:value-type="string">
            <text:p>16/05/2014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8504" calcext:value-type="float">
            <text:p>54785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1682" calcext:value-type="float">
            <text:p>2681682</text:p>
          </table:table-cell>
          <table:table-cell table:style-name="ce4" office:value-type="string" calcext:value-type="string">
            <text:p>20/05/2015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9700" calcext:value-type="float">
            <text:p>547970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02732" calcext:value-type="float">
            <text:p>1802732</text:p>
          </table:table-cell>
          <table:table-cell table:style-name="ce4" office:value-type="string" calcext:value-type="string">
            <text:p>13/05/2016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2035" calcext:value-type="float">
            <text:p>548203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56364" calcext:value-type="float">
            <text:p>1756364</text:p>
          </table:table-cell>
          <table:table-cell table:style-name="ce4" office:value-type="string" calcext:value-type="string">
            <text:p>23/10/1994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2716" calcext:value-type="float">
            <text:p>548271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7440" calcext:value-type="float">
            <text:p>2547440</text:p>
          </table:table-cell>
          <table:table-cell table:style-name="ce4" office:value-type="string" calcext:value-type="string">
            <text:p>16/08/2006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0836" calcext:value-type="float">
            <text:p>54908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77701" calcext:value-type="float">
            <text:p>1777701</text:p>
          </table:table-cell>
          <table:table-cell table:style-name="ce4" office:value-type="string" calcext:value-type="string">
            <text:p>29/04/2008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4266" calcext:value-type="float">
            <text:p>549426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772983" calcext:value-type="float">
            <text:p>1772983</text:p>
          </table:table-cell>
          <table:table-cell table:style-name="ce4" office:value-type="string" calcext:value-type="string">
            <text:p>03/02/2012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4414" calcext:value-type="float">
            <text:p>549441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98678" calcext:value-type="float">
            <text:p>2098678</text:p>
          </table:table-cell>
          <table:table-cell table:style-name="ce4" office:value-type="string" calcext:value-type="string">
            <text:p>09/12/2014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7079" calcext:value-type="float">
            <text:p>549707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57414" calcext:value-type="float">
            <text:p>1057414</text:p>
          </table:table-cell>
          <table:table-cell table:style-name="ce4" office:value-type="string" calcext:value-type="string">
            <text:p>24/12/2012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2603" calcext:value-type="float">
            <text:p>550260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49989" calcext:value-type="float">
            <text:p>2549989</text:p>
          </table:table-cell>
          <table:table-cell table:style-name="ce4" office:value-type="string" calcext:value-type="string">
            <text:p>11/03/1992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0385" calcext:value-type="float">
            <text:p>55103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57538" calcext:value-type="float">
            <text:p>2857538</text:p>
          </table:table-cell>
          <table:table-cell table:style-name="ce4" office:value-type="string" calcext:value-type="string">
            <text:p>22/11/1985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1614" calcext:value-type="float">
            <text:p>551161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91828" calcext:value-type="float">
            <text:p>2891828</text:p>
          </table:table-cell>
          <table:table-cell table:style-name="ce4" office:value-type="string" calcext:value-type="string">
            <text:p>26/10/2006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2801" calcext:value-type="float">
            <text:p>551280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21977" calcext:value-type="float">
            <text:p>2721977</text:p>
          </table:table-cell>
          <table:table-cell table:style-name="ce4" office:value-type="string" calcext:value-type="string">
            <text:p>24/05/1988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4028" calcext:value-type="float">
            <text:p>551402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956" calcext:value-type="float">
            <text:p>1480956</text:p>
          </table:table-cell>
          <table:table-cell table:style-name="ce4" office:value-type="string" calcext:value-type="string">
            <text:p>16/04/1981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8746" calcext:value-type="float">
            <text:p>551874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49948" calcext:value-type="float">
            <text:p>2549948</text:p>
          </table:table-cell>
          <table:table-cell table:style-name="ce4" office:value-type="string" calcext:value-type="string">
            <text:p>19/10/1987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9077" calcext:value-type="float">
            <text:p>551907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27310" calcext:value-type="float">
            <text:p>1327310</text:p>
          </table:table-cell>
          <table:table-cell table:style-name="ce4" office:value-type="string" calcext:value-type="string">
            <text:p>02/04/2018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3072" calcext:value-type="float">
            <text:p>55230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58644" calcext:value-type="float">
            <text:p>1758644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3259" calcext:value-type="float">
            <text:p>552325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50289" calcext:value-type="float">
            <text:p>1150289</text:p>
          </table:table-cell>
          <table:table-cell table:style-name="ce4" office:value-type="string" calcext:value-type="string">
            <text:p>31/12/2013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4840" calcext:value-type="float">
            <text:p>55248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96603" calcext:value-type="float">
            <text:p>1496603</text:p>
          </table:table-cell>
          <table:table-cell table:style-name="ce4" office:value-type="string" calcext:value-type="string">
            <text:p>01/05/2012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5113" calcext:value-type="float">
            <text:p>55251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025" calcext:value-type="float">
            <text:p>167025</text:p>
          </table:table-cell>
          <table:table-cell table:style-name="ce4" office:value-type="string" calcext:value-type="string">
            <text:p>19/11/2013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7654" calcext:value-type="float">
            <text:p>552765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35640" calcext:value-type="float">
            <text:p>1635640</text:p>
          </table:table-cell>
          <table:table-cell table:style-name="ce4" office:value-type="string" calcext:value-type="string">
            <text:p>11/10/1976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6915" calcext:value-type="float">
            <text:p>55369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95717" calcext:value-type="float">
            <text:p>2895717</text:p>
          </table:table-cell>
          <table:table-cell table:style-name="ce4" office:value-type="string" calcext:value-type="string">
            <text:p>21/12/2019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8926" calcext:value-type="float">
            <text:p>553892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84686" calcext:value-type="float">
            <text:p>2284686</text:p>
          </table:table-cell>
          <table:table-cell table:style-name="ce4" office:value-type="string" calcext:value-type="string">
            <text:p>21/03/2011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9456" calcext:value-type="float">
            <text:p>55394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59883" calcext:value-type="float">
            <text:p>1959883</text:p>
          </table:table-cell>
          <table:table-cell table:style-name="ce4" office:value-type="string" calcext:value-type="string">
            <text:p>23/08/2015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9969" calcext:value-type="float">
            <text:p>55399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47883" calcext:value-type="float">
            <text:p>2447883</text:p>
          </table:table-cell>
          <table:table-cell table:style-name="ce4" office:value-type="string" calcext:value-type="string">
            <text:p>21/10/2021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5913" calcext:value-type="float">
            <text:p>55459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8016" calcext:value-type="float">
            <text:p>1688016</text:p>
          </table:table-cell>
          <table:table-cell table:style-name="ce4" office:value-type="string" calcext:value-type="string">
            <text:p>05/06/2012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7001" calcext:value-type="float">
            <text:p>554700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293342" calcext:value-type="float">
            <text:p>1293342</text:p>
          </table:table-cell>
          <table:table-cell table:style-name="ce4" office:value-type="string" calcext:value-type="string">
            <text:p>06/12/1969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7583" calcext:value-type="float">
            <text:p>554758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24492" calcext:value-type="float">
            <text:p>2624492</text:p>
          </table:table-cell>
          <table:table-cell table:style-name="ce4" office:value-type="string" calcext:value-type="string">
            <text:p>10/05/2020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6634" calcext:value-type="float">
            <text:p>555663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14380" calcext:value-type="float">
            <text:p>2014380</text:p>
          </table:table-cell>
          <table:table-cell table:style-name="ce4" office:value-type="string" calcext:value-type="string">
            <text:p>03/10/2018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6768" calcext:value-type="float">
            <text:p>555676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01379" calcext:value-type="float">
            <text:p>2901379</text:p>
          </table:table-cell>
          <table:table-cell table:style-name="ce4" office:value-type="string" calcext:value-type="string">
            <text:p>05/04/2015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4654" calcext:value-type="float">
            <text:p>556465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06543" calcext:value-type="float">
            <text:p>2806543</text:p>
          </table:table-cell>
          <table:table-cell table:style-name="ce4" office:value-type="string" calcext:value-type="string">
            <text:p>03/06/2016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6331" calcext:value-type="float">
            <text:p>556633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39297" calcext:value-type="float">
            <text:p>2639297</text:p>
          </table:table-cell>
          <table:table-cell table:style-name="ce4" office:value-type="string" calcext:value-type="string">
            <text:p>22/07/2016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4230" calcext:value-type="float">
            <text:p>5574230</text:p>
          </table:table-cell>
          <table:table-cell office:value-type="string" calcext:value-type="string">
            <text:p>COLATINA-US2 COLUMBIA</text:p>
          </table:table-cell>
          <table:table-cell office:value-type="float" office:value="1223978" calcext:value-type="float">
            <text:p>1223978</text:p>
          </table:table-cell>
          <table:table-cell table:style-name="ce4" office:value-type="string" calcext:value-type="string">
            <text:p>30/08/1984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5205" calcext:value-type="float">
            <text:p>55752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85848" calcext:value-type="float">
            <text:p>2685848</text:p>
          </table:table-cell>
          <table:table-cell table:style-name="ce4" office:value-type="string" calcext:value-type="string">
            <text:p>27/09/2013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7013" calcext:value-type="float">
            <text:p>559701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8876" calcext:value-type="float">
            <text:p>2908876</text:p>
          </table:table-cell>
          <table:table-cell table:style-name="ce4" office:value-type="string" calcext:value-type="string">
            <text:p>09/10/2015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4604" calcext:value-type="float">
            <text:p>560460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0581" calcext:value-type="float">
            <text:p>2910581</text:p>
          </table:table-cell>
          <table:table-cell table:style-name="ce4" office:value-type="string" calcext:value-type="string">
            <text:p>07/03/2012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4835" calcext:value-type="float">
            <text:p>56048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0588" calcext:value-type="float">
            <text:p>2910588</text:p>
          </table:table-cell>
          <table:table-cell table:style-name="ce4" office:value-type="string" calcext:value-type="string">
            <text:p>06/02/2011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6306" calcext:value-type="float">
            <text:p>560630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3666" calcext:value-type="float">
            <text:p>2043666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8631" calcext:value-type="float">
            <text:p>5608631</text:p>
          </table:table-cell>
          <table:table-cell office:value-type="string" calcext:value-type="string">
            <text:p>COLATINA-US2 SAO PEDRO</text:p>
          </table:table-cell>
          <table:table-cell office:value-type="float" office:value="1467165" calcext:value-type="float">
            <text:p>1467165</text:p>
          </table:table-cell>
          <table:table-cell table:style-name="ce4" office:value-type="string" calcext:value-type="string">
            <text:p>02/04/197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4491" calcext:value-type="float">
            <text:p>5614491</text:p>
          </table:table-cell>
          <table:table-cell office:value-type="string" calcext:value-type="string">
            <text:p>COLATINA-US2 SAO PEDRO</text:p>
          </table:table-cell>
          <table:table-cell office:value-type="float" office:value="1360228" calcext:value-type="float">
            <text:p>1360228</text:p>
          </table:table-cell>
          <table:table-cell table:style-name="ce4" office:value-type="string" calcext:value-type="string">
            <text:p>14/07/1986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7622" calcext:value-type="float">
            <text:p>56176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42824" calcext:value-type="float">
            <text:p>1542824</text:p>
          </table:table-cell>
          <table:table-cell table:style-name="ce4" office:value-type="string" calcext:value-type="string">
            <text:p>29/05/2010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9091" calcext:value-type="float">
            <text:p>561909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68568" calcext:value-type="float">
            <text:p>1468568</text:p>
          </table:table-cell>
          <table:table-cell table:style-name="ce4" office:value-type="string" calcext:value-type="string">
            <text:p>10/05/1961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3195" calcext:value-type="float">
            <text:p>562319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44896" calcext:value-type="float">
            <text:p>1144896</text:p>
          </table:table-cell>
          <table:table-cell table:style-name="ce4" office:value-type="string" calcext:value-type="string">
            <text:p>02/01/1996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6121" calcext:value-type="float">
            <text:p>56261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14421" calcext:value-type="float">
            <text:p>2914421</text:p>
          </table:table-cell>
          <table:table-cell table:style-name="ce4" office:value-type="string" calcext:value-type="string">
            <text:p>16/04/2000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8786" calcext:value-type="float">
            <text:p>5628786</text:p>
          </table:table-cell>
          <table:table-cell office:value-type="string" calcext:value-type="string">
            <text:p>COLATINA-US2 COLUMBIA</text:p>
          </table:table-cell>
          <table:table-cell office:value-type="float" office:value="2468983" calcext:value-type="float">
            <text:p>2468983</text:p>
          </table:table-cell>
          <table:table-cell table:style-name="ce4" office:value-type="string" calcext:value-type="string">
            <text:p>30/11/1972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44080" calcext:value-type="float">
            <text:p>56440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25887" calcext:value-type="float">
            <text:p>2225887</text:p>
          </table:table-cell>
          <table:table-cell table:style-name="ce4" office:value-type="string" calcext:value-type="string">
            <text:p>10/09/1970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46938" calcext:value-type="float">
            <text:p>56469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74077" calcext:value-type="float">
            <text:p>2474077</text:p>
          </table:table-cell>
          <table:table-cell table:style-name="ce4" office:value-type="string" calcext:value-type="string">
            <text:p>07/02/2016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1978" calcext:value-type="float">
            <text:p>5651978</text:p>
          </table:table-cell>
          <table:table-cell office:value-type="string" calcext:value-type="string">
            <text:p>COLATINA-US2 SAO PEDRO</text:p>
          </table:table-cell>
          <table:table-cell office:value-type="float" office:value="2424231" calcext:value-type="float">
            <text:p>2424231</text:p>
          </table:table-cell>
          <table:table-cell table:style-name="ce4" office:value-type="string" calcext:value-type="string">
            <text:p>09/06/1990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2922" calcext:value-type="float">
            <text:p>56529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0550" calcext:value-type="float">
            <text:p>2890550</text:p>
          </table:table-cell>
          <table:table-cell table:style-name="ce4" office:value-type="string" calcext:value-type="string">
            <text:p>16/07/1993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5764" calcext:value-type="float">
            <text:p>56557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9926" calcext:value-type="float">
            <text:p>2919926</text:p>
          </table:table-cell>
          <table:table-cell table:style-name="ce4" office:value-type="string" calcext:value-type="string">
            <text:p>17/05/2015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9322" calcext:value-type="float">
            <text:p>56593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25509" calcext:value-type="float">
            <text:p>1525509</text:p>
          </table:table-cell>
          <table:table-cell table:style-name="ce4" office:value-type="string" calcext:value-type="string">
            <text:p>19/05/2014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1983" calcext:value-type="float">
            <text:p>56619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96018" calcext:value-type="float">
            <text:p>2496018</text:p>
          </table:table-cell>
          <table:table-cell table:style-name="ce4" office:value-type="string" calcext:value-type="string">
            <text:p>31/12/1985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9652" calcext:value-type="float">
            <text:p>56696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24378" calcext:value-type="float">
            <text:p>2324378</text:p>
          </table:table-cell>
          <table:table-cell table:style-name="ce4" office:value-type="string" calcext:value-type="string">
            <text:p>29/03/2021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89643" calcext:value-type="float">
            <text:p>568964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82079" calcext:value-type="float">
            <text:p>2182079</text:p>
          </table:table-cell>
          <table:table-cell table:style-name="ce4" office:value-type="string" calcext:value-type="string">
            <text:p>18/11/2017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2199" calcext:value-type="float">
            <text:p>569219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51959" calcext:value-type="float">
            <text:p>2751959</text:p>
          </table:table-cell>
          <table:table-cell table:style-name="ce4" office:value-type="string" calcext:value-type="string">
            <text:p>11/04/2020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4031" calcext:value-type="float">
            <text:p>569403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646441" calcext:value-type="float">
            <text:p>1646441</text:p>
          </table:table-cell>
          <table:table-cell table:style-name="ce4" office:value-type="string" calcext:value-type="string">
            <text:p>04/04/1981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4343" calcext:value-type="float">
            <text:p>569434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868579" calcext:value-type="float">
            <text:p>1868579</text:p>
          </table:table-cell>
          <table:table-cell table:style-name="ce4" office:value-type="string" calcext:value-type="string">
            <text:p>15/02/2015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7785" calcext:value-type="float">
            <text:p>56977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17997" calcext:value-type="float">
            <text:p>2717997</text:p>
          </table:table-cell>
          <table:table-cell table:style-name="ce4" office:value-type="string" calcext:value-type="string">
            <text:p>01/11/2017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0669" calcext:value-type="float">
            <text:p>57106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81059" calcext:value-type="float">
            <text:p>1881059</text:p>
          </table:table-cell>
          <table:table-cell table:style-name="ce4" office:value-type="string" calcext:value-type="string">
            <text:p>26/03/2015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3215" calcext:value-type="float">
            <text:p>571321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68977" calcext:value-type="float">
            <text:p>1668977</text:p>
          </table:table-cell>
          <table:table-cell table:style-name="ce4" office:value-type="string" calcext:value-type="string">
            <text:p>08/05/2014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7979" calcext:value-type="float">
            <text:p>57179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93284" calcext:value-type="float">
            <text:p>2293284</text:p>
          </table:table-cell>
          <table:table-cell table:style-name="ce4" office:value-type="string" calcext:value-type="string">
            <text:p>16/12/1996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8670" calcext:value-type="float">
            <text:p>57186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54139" calcext:value-type="float">
            <text:p>2154139</text:p>
          </table:table-cell>
          <table:table-cell table:style-name="ce4" office:value-type="string" calcext:value-type="string">
            <text:p>19/03/2009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0102" calcext:value-type="float">
            <text:p>572010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34834" calcext:value-type="float">
            <text:p>2434834</text:p>
          </table:table-cell>
          <table:table-cell table:style-name="ce4" office:value-type="string" calcext:value-type="string">
            <text:p>20/07/1999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0284" calcext:value-type="float">
            <text:p>572028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91753" calcext:value-type="float">
            <text:p>2691753</text:p>
          </table:table-cell>
          <table:table-cell table:style-name="ce4" office:value-type="string" calcext:value-type="string">
            <text:p>28/01/2018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6743" calcext:value-type="float">
            <text:p>57267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30196" calcext:value-type="float">
            <text:p>2530196</text:p>
          </table:table-cell>
          <table:table-cell table:style-name="ce4" office:value-type="string" calcext:value-type="string">
            <text:p>08/11/2014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7056" calcext:value-type="float">
            <text:p>572705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17460" calcext:value-type="float">
            <text:p>2817460</text:p>
          </table:table-cell>
          <table:table-cell table:style-name="ce4" office:value-type="string" calcext:value-type="string">
            <text:p>19/06/2012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5029" calcext:value-type="float">
            <text:p>574502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28086" calcext:value-type="float">
            <text:p>2428086</text:p>
          </table:table-cell>
          <table:table-cell table:style-name="ce4" office:value-type="string" calcext:value-type="string">
            <text:p>07/10/2018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1981" calcext:value-type="float">
            <text:p>57519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2260" calcext:value-type="float">
            <text:p>1272260</text:p>
          </table:table-cell>
          <table:table-cell table:style-name="ce4" office:value-type="string" calcext:value-type="string">
            <text:p>21/06/1980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3374" calcext:value-type="float">
            <text:p>575337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0557" calcext:value-type="float">
            <text:p>2930557</text:p>
          </table:table-cell>
          <table:table-cell table:style-name="ce4" office:value-type="string" calcext:value-type="string">
            <text:p>30/10/2001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7080" calcext:value-type="float">
            <text:p>57570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34420" calcext:value-type="float">
            <text:p>2934420</text:p>
          </table:table-cell>
          <table:table-cell table:style-name="ce4" office:value-type="string" calcext:value-type="string">
            <text:p>23/11/2016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3440" calcext:value-type="float">
            <text:p>576344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38091" calcext:value-type="float">
            <text:p>2938091</text:p>
          </table:table-cell>
          <table:table-cell table:style-name="ce4" office:value-type="string" calcext:value-type="string">
            <text:p>31/01/2016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6582" calcext:value-type="float">
            <text:p>576658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93277" calcext:value-type="float">
            <text:p>2193277</text:p>
          </table:table-cell>
          <table:table-cell table:style-name="ce4" office:value-type="string" calcext:value-type="string">
            <text:p>11/01/2010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9804" calcext:value-type="float">
            <text:p>576980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38397" calcext:value-type="float">
            <text:p>2938397</text:p>
          </table:table-cell>
          <table:table-cell table:style-name="ce4" office:value-type="string" calcext:value-type="string">
            <text:p>25/11/2010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3041" calcext:value-type="float">
            <text:p>577304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64622" calcext:value-type="float">
            <text:p>2264622</text:p>
          </table:table-cell>
          <table:table-cell table:style-name="ce4" office:value-type="string" calcext:value-type="string">
            <text:p>08/05/2016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1863" calcext:value-type="float">
            <text:p>57818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95763" calcext:value-type="float">
            <text:p>1795763</text:p>
          </table:table-cell>
          <table:table-cell table:style-name="ce4" office:value-type="string" calcext:value-type="string">
            <text:p>17/02/2017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6042" calcext:value-type="float">
            <text:p>578604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35247" calcext:value-type="float">
            <text:p>1335247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6264" calcext:value-type="float">
            <text:p>5786264</text:p>
          </table:table-cell>
          <table:table-cell office:value-type="string" calcext:value-type="string">
            <text:p>COLATINA-US2 SAO PEDRO</text:p>
          </table:table-cell>
          <table:table-cell office:value-type="float" office:value="1287573" calcext:value-type="float">
            <text:p>1287573</text:p>
          </table:table-cell>
          <table:table-cell table:style-name="ce4" office:value-type="string" calcext:value-type="string">
            <text:p>03/08/1960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7532" calcext:value-type="float">
            <text:p>5787532</text:p>
          </table:table-cell>
          <table:table-cell office:value-type="string" calcext:value-type="string">
            <text:p>COLATINA-US1 SIMONASSI</text:p>
          </table:table-cell>
          <table:table-cell office:value-type="float" office:value="1762634" calcext:value-type="float">
            <text:p>1762634</text:p>
          </table:table-cell>
          <table:table-cell table:style-name="ce4" office:value-type="string" calcext:value-type="string">
            <text:p>08/07/2002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9367" calcext:value-type="float">
            <text:p>5789367</text:p>
          </table:table-cell>
          <table:table-cell office:value-type="string" calcext:value-type="string">
            <text:p>COLATINA-US2 COLUMBIA</text:p>
          </table:table-cell>
          <table:table-cell office:value-type="float" office:value="2348673" calcext:value-type="float">
            <text:p>2348673</text:p>
          </table:table-cell>
          <table:table-cell table:style-name="ce4" office:value-type="string" calcext:value-type="string">
            <text:p>07/06/1987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0931" calcext:value-type="float">
            <text:p>579093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13869" calcext:value-type="float">
            <text:p>1413869</text:p>
          </table:table-cell>
          <table:table-cell table:style-name="ce4" office:value-type="string" calcext:value-type="string">
            <text:p>09/06/2009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8511" calcext:value-type="float">
            <text:p>5798511</text:p>
          </table:table-cell>
          <table:table-cell office:value-type="string" calcext:value-type="string">
            <text:p>COLATINA-US2 COLUMBIA</text:p>
          </table:table-cell>
          <table:table-cell office:value-type="float" office:value="2261647" calcext:value-type="float">
            <text:p>2261647</text:p>
          </table:table-cell>
          <table:table-cell table:style-name="ce4" office:value-type="string" calcext:value-type="string">
            <text:p>29/06/2005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3736" calcext:value-type="float">
            <text:p>580373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24943" calcext:value-type="float">
            <text:p>2724943</text:p>
          </table:table-cell>
          <table:table-cell table:style-name="ce4" office:value-type="string" calcext:value-type="string">
            <text:p>16/04/1987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3780" calcext:value-type="float">
            <text:p>580378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44820" calcext:value-type="float">
            <text:p>2944820</text:p>
          </table:table-cell>
          <table:table-cell table:style-name="ce4" office:value-type="string" calcext:value-type="string">
            <text:p>25/02/2010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13849" calcext:value-type="float">
            <text:p>581384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79774" calcext:value-type="float">
            <text:p>1179774</text:p>
          </table:table-cell>
          <table:table-cell table:style-name="ce4" office:value-type="string" calcext:value-type="string">
            <text:p>07/04/1966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14924" calcext:value-type="float">
            <text:p>58149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38010" calcext:value-type="float">
            <text:p>2938010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2280" calcext:value-type="float">
            <text:p>582228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3178" calcext:value-type="float">
            <text:p>2543178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5306" calcext:value-type="float">
            <text:p>584530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03246" calcext:value-type="float">
            <text:p>1403246</text:p>
          </table:table-cell>
          <table:table-cell table:style-name="ce4" office:value-type="string" calcext:value-type="string">
            <text:p>26/08/2009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0254" calcext:value-type="float">
            <text:p>58502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54506" calcext:value-type="float">
            <text:p>2954506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9235" calcext:value-type="float">
            <text:p>58892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63502" calcext:value-type="float">
            <text:p>1363502</text:p>
          </table:table-cell>
          <table:table-cell table:style-name="ce4" office:value-type="string" calcext:value-type="string">
            <text:p>27/08/2021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3767" calcext:value-type="float">
            <text:p>58937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59006" calcext:value-type="float">
            <text:p>2259006</text:p>
          </table:table-cell>
          <table:table-cell table:style-name="ce4" office:value-type="string" calcext:value-type="string">
            <text:p>21/02/2009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4613" calcext:value-type="float">
            <text:p>592461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94290" calcext:value-type="float">
            <text:p>1794290</text:p>
          </table:table-cell>
          <table:table-cell table:style-name="ce4" office:value-type="string" calcext:value-type="string">
            <text:p>16/06/2010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5424" calcext:value-type="float">
            <text:p>592542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67266" calcext:value-type="float">
            <text:p>2967266</text:p>
          </table:table-cell>
          <table:table-cell table:style-name="ce4" office:value-type="string" calcext:value-type="string">
            <text:p>12/02/2006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8877" calcext:value-type="float">
            <text:p>59388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67463" calcext:value-type="float">
            <text:p>2967463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583" calcext:value-type="float">
            <text:p>594158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2558" calcext:value-type="float">
            <text:p>262558</text:p>
          </table:table-cell>
          <table:table-cell table:style-name="ce4" office:value-type="string" calcext:value-type="string">
            <text:p>22/04/2015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738" calcext:value-type="float">
            <text:p>594173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368083" calcext:value-type="float">
            <text:p>2368083</text:p>
          </table:table-cell>
          <table:table-cell table:style-name="ce4" office:value-type="string" calcext:value-type="string">
            <text:p>11/01/2021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881" calcext:value-type="float">
            <text:p>59418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69614" calcext:value-type="float">
            <text:p>2969614</text:p>
          </table:table-cell>
          <table:table-cell table:style-name="ce4" office:value-type="string" calcext:value-type="string">
            <text:p>21/01/201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25384" calcext:value-type="float">
            <text:p>3825384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891431" calcext:value-type="float">
            <text:p>891431</text:p>
          </table:table-cell>
          <table:table-cell table:style-name="ce4" office:value-type="string" calcext:value-type="string">
            <text:p>13/03/1975</text:p>
          </table:table-cell>
          <table:table-cell table:style-name="ce4" office:value-type="string" calcext:value-type="string">
            <text:p>19/03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44845" calcext:value-type="float">
            <text:p>3944845</text:p>
          </table:table-cell>
          <table:table-cell office:value-type="string" calcext:value-type="string">
            <text:p>COLATINA-US2 SAO PEDRO</text:p>
          </table:table-cell>
          <table:table-cell office:value-type="float" office:value="1174890" calcext:value-type="float">
            <text:p>1174890</text:p>
          </table:table-cell>
          <table:table-cell table:style-name="ce4" office:value-type="string" calcext:value-type="string">
            <text:p>30/07/1967</text:p>
          </table:table-cell>
          <table:table-cell table:style-name="ce4" office:value-type="string" calcext:value-type="string">
            <text:p>1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46914" calcext:value-type="float">
            <text:p>3946914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640647" calcext:value-type="float">
            <text:p>1640647</text:p>
          </table:table-cell>
          <table:table-cell table:style-name="ce4" office:value-type="string" calcext:value-type="string">
            <text:p>14/05/1979</text:p>
          </table:table-cell>
          <table:table-cell table:style-name="ce4" office:value-type="string" calcext:value-type="string">
            <text:p>1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47727" calcext:value-type="float">
            <text:p>394772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854383" calcext:value-type="float">
            <text:p>1854383</text:p>
          </table:table-cell>
          <table:table-cell table:style-name="ce4" office:value-type="string" calcext:value-type="string">
            <text:p>17/12/1990</text:p>
          </table:table-cell>
          <table:table-cell table:style-name="ce4" office:value-type="string" calcext:value-type="string">
            <text:p>1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1189" calcext:value-type="float">
            <text:p>3951189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541874" calcext:value-type="float">
            <text:p>2541874</text:p>
          </table:table-cell>
          <table:table-cell table:style-name="ce4" office:value-type="string" calcext:value-type="string">
            <text:p>16/10/1963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1234" calcext:value-type="float">
            <text:p>3951234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645933" calcext:value-type="float">
            <text:p>1645933</text:p>
          </table:table-cell>
          <table:table-cell table:style-name="ce4" office:value-type="string" calcext:value-type="string">
            <text:p>27/10/1986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2572" calcext:value-type="float">
            <text:p>3952572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289405" calcext:value-type="float">
            <text:p>2289405</text:p>
          </table:table-cell>
          <table:table-cell table:style-name="ce4" office:value-type="string" calcext:value-type="string">
            <text:p>10/08/1955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2631" calcext:value-type="float">
            <text:p>3952631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420901" calcext:value-type="float">
            <text:p>2420901</text:p>
          </table:table-cell>
          <table:table-cell table:style-name="ce4" office:value-type="string" calcext:value-type="string">
            <text:p>10/04/1967</text:p>
          </table:table-cell>
          <table:table-cell table:style-name="ce4" office:value-type="string" calcext:value-type="string">
            <text:p>17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6922" calcext:value-type="float">
            <text:p>3956922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143601" calcext:value-type="float">
            <text:p>2143601</text:p>
          </table:table-cell>
          <table:table-cell table:style-name="ce4" office:value-type="string" calcext:value-type="string">
            <text:p>20/11/1989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6639" calcext:value-type="float">
            <text:p>395663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43192" calcext:value-type="float">
            <text:p>2543192</text:p>
          </table:table-cell>
          <table:table-cell table:style-name="ce4" office:value-type="string" calcext:value-type="string">
            <text:p>04/03/201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7008" calcext:value-type="float">
            <text:p>3957008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863007" calcext:value-type="float">
            <text:p>1863007</text:p>
          </table:table-cell>
          <table:table-cell table:style-name="ce4" office:value-type="string" calcext:value-type="string">
            <text:p>30/08/195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7671" calcext:value-type="float">
            <text:p>3957671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821756" calcext:value-type="float">
            <text:p>1821756</text:p>
          </table:table-cell>
          <table:table-cell table:style-name="ce4" office:value-type="string" calcext:value-type="string">
            <text:p>23/12/1965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58644" calcext:value-type="float">
            <text:p>39586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61789" calcext:value-type="float">
            <text:p>1061789</text:p>
          </table:table-cell>
          <table:table-cell table:style-name="ce4" office:value-type="string" calcext:value-type="string">
            <text:p>15/09/1960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0461" calcext:value-type="float">
            <text:p>39604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55786" calcext:value-type="float">
            <text:p>2455786</text:p>
          </table:table-cell>
          <table:table-cell table:style-name="ce4" office:value-type="string" calcext:value-type="string">
            <text:p>22/05/2011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0547" calcext:value-type="float">
            <text:p>396054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544023" calcext:value-type="float">
            <text:p>2544023</text:p>
          </table:table-cell>
          <table:table-cell table:style-name="ce4" office:value-type="string" calcext:value-type="string">
            <text:p>22/03/1955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0514" calcext:value-type="float">
            <text:p>39605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1640" calcext:value-type="float">
            <text:p>1271640</text:p>
          </table:table-cell>
          <table:table-cell table:style-name="ce4" office:value-type="string" calcext:value-type="string">
            <text:p>10/10/2006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0580" calcext:value-type="float">
            <text:p>39605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2250" calcext:value-type="float">
            <text:p>2172250</text:p>
          </table:table-cell>
          <table:table-cell table:style-name="ce4" office:value-type="string" calcext:value-type="string">
            <text:p>14/02/2016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1333" calcext:value-type="float">
            <text:p>3961333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498619" calcext:value-type="float">
            <text:p>2498619</text:p>
          </table:table-cell>
          <table:table-cell table:style-name="ce4" office:value-type="string" calcext:value-type="string">
            <text:p>01/08/1996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1672" calcext:value-type="float">
            <text:p>3961672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999345" calcext:value-type="float">
            <text:p>999345</text:p>
          </table:table-cell>
          <table:table-cell table:style-name="ce4" office:value-type="string" calcext:value-type="string">
            <text:p>21/07/1957</text:p>
          </table:table-cell>
          <table:table-cell table:style-name="ce4" office:value-type="string" calcext:value-type="string">
            <text:p>18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5944" calcext:value-type="float">
            <text:p>39659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41715" calcext:value-type="float">
            <text:p>2541715</text:p>
          </table:table-cell>
          <table:table-cell table:style-name="ce4" office:value-type="string" calcext:value-type="string">
            <text:p>30/08/1997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6506" calcext:value-type="float">
            <text:p>396650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39314" calcext:value-type="float">
            <text:p>1139314</text:p>
          </table:table-cell>
          <table:table-cell table:style-name="ce4" office:value-type="string" calcext:value-type="string">
            <text:p>08/12/2008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3967072" calcext:value-type="float">
            <text:p>396707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458" calcext:value-type="float">
            <text:p>1480458</text:p>
          </table:table-cell>
          <table:table-cell table:style-name="ce4" office:value-type="string" calcext:value-type="string">
            <text:p>14/08/1957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00208" calcext:value-type="float">
            <text:p>400020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917551" calcext:value-type="float">
            <text:p>1917551</text:p>
          </table:table-cell>
          <table:table-cell table:style-name="ce4" office:value-type="string" calcext:value-type="string">
            <text:p>17/09/1950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00298" calcext:value-type="float">
            <text:p>400029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36476" calcext:value-type="float">
            <text:p>2236476</text:p>
          </table:table-cell>
          <table:table-cell table:style-name="ce4" office:value-type="string" calcext:value-type="string">
            <text:p>07/10/2005</text:p>
          </table:table-cell>
          <table:table-cell table:style-name="ce4" office:value-type="string" calcext:value-type="string">
            <text:p>25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03652" calcext:value-type="float">
            <text:p>40036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4584" calcext:value-type="float">
            <text:p>1294584</text:p>
          </table:table-cell>
          <table:table-cell table:style-name="ce4" office:value-type="string" calcext:value-type="string">
            <text:p>12/09/1942</text:p>
          </table:table-cell>
          <table:table-cell table:style-name="ce4" office:value-type="string" calcext:value-type="string">
            <text:p>26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12844" calcext:value-type="float">
            <text:p>401284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21859" calcext:value-type="float">
            <text:p>821859</text:p>
          </table:table-cell>
          <table:table-cell table:style-name="ce4" office:value-type="string" calcext:value-type="string">
            <text:p>10/01/1983</text:p>
          </table:table-cell>
          <table:table-cell table:style-name="ce4" office:value-type="string" calcext:value-type="string">
            <text:p>29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19441" calcext:value-type="float">
            <text:p>401944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64015" calcext:value-type="float">
            <text:p>1964015</text:p>
          </table:table-cell>
          <table:table-cell table:style-name="ce4" office:value-type="string" calcext:value-type="string">
            <text:p>31/10/1984</text:p>
          </table:table-cell>
          <table:table-cell table:style-name="ce4" office:value-type="string" calcext:value-type="string">
            <text:p>30/04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49232" calcext:value-type="float">
            <text:p>404923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39884" calcext:value-type="float">
            <text:p>2239884</text:p>
          </table:table-cell>
          <table:table-cell table:style-name="ce4" office:value-type="string" calcext:value-type="string">
            <text:p>02/06/1976</text:p>
          </table:table-cell>
          <table:table-cell table:style-name="ce4" office:value-type="string" calcext:value-type="string">
            <text:p>07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67320" calcext:value-type="float">
            <text:p>406732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61557" calcext:value-type="float">
            <text:p>2561557</text:p>
          </table:table-cell>
          <table:table-cell table:style-name="ce4" office:value-type="string" calcext:value-type="string">
            <text:p>21/03/1986</text:p>
          </table:table-cell>
          <table:table-cell table:style-name="ce4" office:value-type="string" calcext:value-type="string">
            <text:p>09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76432" calcext:value-type="float">
            <text:p>40764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82765" calcext:value-type="float">
            <text:p>2282765</text:p>
          </table:table-cell>
          <table:table-cell table:style-name="ce4" office:value-type="string" calcext:value-type="string">
            <text:p>06/12/2013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79697" calcext:value-type="float">
            <text:p>407969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4093" calcext:value-type="float">
            <text:p>1434093</text:p>
          </table:table-cell>
          <table:table-cell table:style-name="ce4" office:value-type="string" calcext:value-type="string">
            <text:p>30/03/1951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84179" calcext:value-type="float">
            <text:p>408417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84385" calcext:value-type="float">
            <text:p>1384385</text:p>
          </table:table-cell>
          <table:table-cell table:style-name="ce4" office:value-type="string" calcext:value-type="string">
            <text:p>04/01/2010</text:p>
          </table:table-cell>
          <table:table-cell table:style-name="ce4" office:value-type="string" calcext:value-type="string">
            <text:p>13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20602" calcext:value-type="float">
            <text:p>41206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2490" calcext:value-type="float">
            <text:p>2462490</text:p>
          </table:table-cell>
          <table:table-cell table:style-name="ce4" office:value-type="string" calcext:value-type="string">
            <text:p>07/01/1946</text:p>
          </table:table-cell>
          <table:table-cell table:style-name="ce4" office:value-type="string" calcext:value-type="string">
            <text:p>20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25111" calcext:value-type="float">
            <text:p>412511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85940" calcext:value-type="float">
            <text:p>2585940</text:p>
          </table:table-cell>
          <table:table-cell table:style-name="ce4" office:value-type="string" calcext:value-type="string">
            <text:p>28/05/1986</text:p>
          </table:table-cell>
          <table:table-cell table:style-name="ce4" office:value-type="string" calcext:value-type="string">
            <text:p>21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27774" calcext:value-type="float">
            <text:p>412777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90086" calcext:value-type="float">
            <text:p>1390086</text:p>
          </table:table-cell>
          <table:table-cell table:style-name="ce4" office:value-type="string" calcext:value-type="string">
            <text:p>05/10/1964</text:p>
          </table:table-cell>
          <table:table-cell table:style-name="ce4" office:value-type="string" calcext:value-type="string">
            <text:p>21/05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99232" calcext:value-type="float">
            <text:p>419923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2004" calcext:value-type="float">
            <text:p>882004</text:p>
          </table:table-cell>
          <table:table-cell table:style-name="ce4" office:value-type="string" calcext:value-type="string">
            <text:p>06/01/1959</text:p>
          </table:table-cell>
          <table:table-cell table:style-name="ce4" office:value-type="string" calcext:value-type="string">
            <text:p>05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08295" calcext:value-type="float">
            <text:p>420829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44923" calcext:value-type="float">
            <text:p>1744923</text:p>
          </table:table-cell>
          <table:table-cell table:style-name="ce4" office:value-type="string" calcext:value-type="string">
            <text:p>25/04/2011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17411" calcext:value-type="float">
            <text:p>421741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49783" calcext:value-type="float">
            <text:p>2349783</text:p>
          </table:table-cell>
          <table:table-cell table:style-name="ce4" office:value-type="string" calcext:value-type="string">
            <text:p>01/04/1984</text:p>
          </table:table-cell>
          <table:table-cell table:style-name="ce4" office:value-type="string" calcext:value-type="string">
            <text:p>10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22262" calcext:value-type="float">
            <text:p>422226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89585" calcext:value-type="float">
            <text:p>2189585</text:p>
          </table:table-cell>
          <table:table-cell table:style-name="ce4" office:value-type="string" calcext:value-type="string">
            <text:p>18/04/2005</text:p>
          </table:table-cell>
          <table:table-cell table:style-name="ce4" office:value-type="string" calcext:value-type="string">
            <text:p>10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57875" calcext:value-type="float">
            <text:p>425787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00967" calcext:value-type="float">
            <text:p>2300967</text:p>
          </table:table-cell>
          <table:table-cell table:style-name="ce4" office:value-type="string" calcext:value-type="string">
            <text:p>06/07/1998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60003" calcext:value-type="float">
            <text:p>426000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39634" calcext:value-type="float">
            <text:p>839634</text:p>
          </table:table-cell>
          <table:table-cell table:style-name="ce4" office:value-type="string" calcext:value-type="string">
            <text:p>23/02/1957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64970" calcext:value-type="float">
            <text:p>42649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363681" calcext:value-type="float">
            <text:p>2363681</text:p>
          </table:table-cell>
          <table:table-cell table:style-name="ce4" office:value-type="string" calcext:value-type="string">
            <text:p>08/11/1977</text:p>
          </table:table-cell>
          <table:table-cell table:style-name="ce4" office:value-type="string" calcext:value-type="string">
            <text:p>1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5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284250" calcext:value-type="float">
            <text:p>428425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14944" calcext:value-type="float">
            <text:p>2614944</text:p>
          </table:table-cell>
          <table:table-cell table:style-name="ce4" office:value-type="string" calcext:value-type="string">
            <text:p>27/05/1978</text:p>
          </table:table-cell>
          <table:table-cell table:style-name="ce4" office:value-type="string" calcext:value-type="string">
            <text:p>20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91595" calcext:value-type="float">
            <text:p>42915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76777" calcext:value-type="float">
            <text:p>1276777</text:p>
          </table:table-cell>
          <table:table-cell table:style-name="ce4" office:value-type="string" calcext:value-type="string">
            <text:p>05/05/2012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99871" calcext:value-type="float">
            <text:p>429987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9980" calcext:value-type="float">
            <text:p>2629980</text:p>
          </table:table-cell>
          <table:table-cell table:style-name="ce5" office:value-type="date" office:date-value="2019-02-01" calcext:value-type="date">
            <text:p>01/02/19</text:p>
          </table:table-cell>
          <table:table-cell table:style-name="ce5" office:value-type="date" office:date-value="2024-06-24" calcext:value-type="date">
            <text:p>24/06/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5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302360" calcext:value-type="float">
            <text:p>43023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42906" calcext:value-type="float">
            <text:p>1742906</text:p>
          </table:table-cell>
          <table:table-cell table:style-name="ce4" office:value-type="string" calcext:value-type="string">
            <text:p>24/01/1955</text:p>
          </table:table-cell>
          <table:table-cell table:style-name="ce4" office:value-type="string" calcext:value-type="string">
            <text:p>24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30818" calcext:value-type="float">
            <text:p>433081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37175" calcext:value-type="float">
            <text:p>2637175</text:p>
          </table:table-cell>
          <table:table-cell table:style-name="ce4" office:value-type="string" calcext:value-type="string">
            <text:p>07/12/2013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30901" calcext:value-type="float">
            <text:p>433090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37192" calcext:value-type="float">
            <text:p>2637192</text:p>
          </table:table-cell>
          <table:table-cell table:style-name="ce4" office:value-type="string" calcext:value-type="string">
            <text:p>06/09/2013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30945" calcext:value-type="float">
            <text:p>433094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37152" calcext:value-type="float">
            <text:p>2637152</text:p>
          </table:table-cell>
          <table:table-cell table:style-name="ce4" office:value-type="string" calcext:value-type="string">
            <text:p>16/12/2014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3">
          <table:table-cell office:value-type="float" office:value="4331088" calcext:value-type="float">
            <text:p>433108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76732" calcext:value-type="float">
            <text:p>1176732</text:p>
          </table:table-cell>
          <table:table-cell table:style-name="ce4" office:value-type="string" calcext:value-type="string">
            <text:p>26/09/1950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table:style-name="ce7"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32345" calcext:value-type="float">
            <text:p>43323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66035" calcext:value-type="float">
            <text:p>2566035</text:p>
          </table:table-cell>
          <table:table-cell table:style-name="ce4" office:value-type="string" calcext:value-type="string">
            <text:p>13/05/2014</text:p>
          </table:table-cell>
          <table:table-cell table:style-name="ce4" office:value-type="string" calcext:value-type="string">
            <text:p>28/06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41381" calcext:value-type="float">
            <text:p>434138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52654" calcext:value-type="float">
            <text:p>1352654</text:p>
          </table:table-cell>
          <table:table-cell table:style-name="ce4" office:value-type="string" calcext:value-type="string">
            <text:p>21/10/1967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44270" calcext:value-type="float">
            <text:p>4344270</text:p>
          </table:table-cell>
          <table:table-cell office:value-type="string" calcext:value-type="string">
            <text:p>COLATINA-US1 SAO MARCOS</text:p>
          </table:table-cell>
          <table:table-cell office:value-type="float" office:value="1278481" calcext:value-type="float">
            <text:p>1278481</text:p>
          </table:table-cell>
          <table:table-cell table:style-name="ce4" office:value-type="string" calcext:value-type="string">
            <text:p>18/08/1984</text:p>
          </table:table-cell>
          <table:table-cell table:style-name="ce4" office:value-type="string" calcext:value-type="string">
            <text:p>0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46583" calcext:value-type="float">
            <text:p>434658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8910" calcext:value-type="float">
            <text:p>1518910</text:p>
          </table:table-cell>
          <table:table-cell table:style-name="ce4" office:value-type="string" calcext:value-type="string">
            <text:p>18/11/1964</text:p>
          </table:table-cell>
          <table:table-cell table:style-name="ce4" office:value-type="string" calcext:value-type="string">
            <text:p>0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57671" calcext:value-type="float">
            <text:p>435767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32063" calcext:value-type="float">
            <text:p>1332063</text:p>
          </table:table-cell>
          <table:table-cell table:style-name="ce4" office:value-type="string" calcext:value-type="string">
            <text:p>24/10/1965</text:p>
          </table:table-cell>
          <table:table-cell table:style-name="ce4" office:value-type="string" calcext:value-type="string">
            <text:p>0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65566" calcext:value-type="float">
            <text:p>436556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05306" calcext:value-type="float">
            <text:p>1105306</text:p>
          </table:table-cell>
          <table:table-cell table:style-name="ce4" office:value-type="string" calcext:value-type="string">
            <text:p>19/10/1985</text:p>
          </table:table-cell>
          <table:table-cell table:style-name="ce4" office:value-type="string" calcext:value-type="string">
            <text:p>0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3">
          <table:table-cell office:value-type="float" office:value="4374881" calcext:value-type="float">
            <text:p>43748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8473" calcext:value-type="float">
            <text:p>158473</text:p>
          </table:table-cell>
          <table:table-cell table:style-name="ce4" office:value-type="string" calcext:value-type="string">
            <text:p>08/05/1979</text:p>
          </table:table-cell>
          <table:table-cell table:style-name="ce4" office:value-type="string" calcext:value-type="string">
            <text:p>05/07/2024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table:style-name="ce7"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88637" calcext:value-type="float">
            <text:p>438863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27489" calcext:value-type="float">
            <text:p>2027489</text:p>
          </table:table-cell>
          <table:table-cell table:style-name="ce4" office:value-type="string" calcext:value-type="string">
            <text:p>03/05/1976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89698" calcext:value-type="float">
            <text:p>438969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04650" calcext:value-type="float">
            <text:p>1904650</text:p>
          </table:table-cell>
          <table:table-cell table:style-name="ce4" office:value-type="string" calcext:value-type="string">
            <text:p>04/06/1954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97258" calcext:value-type="float">
            <text:p>439725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025010" calcext:value-type="float">
            <text:p>2025010</text:p>
          </table:table-cell>
          <table:table-cell table:style-name="ce4" office:value-type="string" calcext:value-type="string">
            <text:p>27/09/1967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05118" calcext:value-type="float">
            <text:p>44051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85941" calcext:value-type="float">
            <text:p>1385941</text:p>
          </table:table-cell>
          <table:table-cell table:style-name="ce4" office:value-type="string" calcext:value-type="string">
            <text:p>29/07/1972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07431" calcext:value-type="float">
            <text:p>44074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35591" calcext:value-type="float">
            <text:p>1735591</text:p>
          </table:table-cell>
          <table:table-cell table:style-name="ce4" office:value-type="string" calcext:value-type="string">
            <text:p>22/06/2006</text:p>
          </table:table-cell>
          <table:table-cell table:style-name="ce4" office:value-type="string" calcext:value-type="string">
            <text:p>1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13372" calcext:value-type="float">
            <text:p>441337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4931" calcext:value-type="float">
            <text:p>1334931</text:p>
          </table:table-cell>
          <table:table-cell table:style-name="ce4" office:value-type="string" calcext:value-type="string">
            <text:p>20/11/1960</text:p>
          </table:table-cell>
          <table:table-cell table:style-name="ce4" office:value-type="string" calcext:value-type="string">
            <text:p>1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3499" calcext:value-type="float">
            <text:p>44234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0791" calcext:value-type="float">
            <text:p>1260791</text:p>
          </table:table-cell>
          <table:table-cell table:style-name="ce4" office:value-type="string" calcext:value-type="string">
            <text:p>22/10/2009</text:p>
          </table:table-cell>
          <table:table-cell table:style-name="ce4" office:value-type="string" calcext:value-type="string">
            <text:p>1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4046" calcext:value-type="float">
            <text:p>44240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38483" calcext:value-type="float">
            <text:p>2138483</text:p>
          </table:table-cell>
          <table:table-cell table:style-name="ce4" office:value-type="string" calcext:value-type="string">
            <text:p>26/03/1964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4587" calcext:value-type="float">
            <text:p>44245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04172" calcext:value-type="float">
            <text:p>2204172</text:p>
          </table:table-cell>
          <table:table-cell table:style-name="ce4" office:value-type="string" calcext:value-type="string">
            <text:p>13/02/1967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58686" calcext:value-type="float">
            <text:p>445868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81512" calcext:value-type="float">
            <text:p>1981512</text:p>
          </table:table-cell>
          <table:table-cell table:style-name="ce4" office:value-type="string" calcext:value-type="string">
            <text:p>12/02/1968</text:p>
          </table:table-cell>
          <table:table-cell table:style-name="ce4" office:value-type="string" calcext:value-type="string">
            <text:p>22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3">
          <table:table-cell office:value-type="float" office:value="4459816" calcext:value-type="float">
            <text:p>44598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91859" calcext:value-type="float">
            <text:p>2391859</text:p>
          </table:table-cell>
          <table:table-cell table:style-name="ce4" office:value-type="string" calcext:value-type="string">
            <text:p>12/05/1958</text:p>
          </table:table-cell>
          <table:table-cell table:style-name="ce4" office:value-type="string" calcext:value-type="string">
            <text:p>22/07/2024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table:style-name="ce7"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63400" calcext:value-type="float">
            <text:p>446340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20072" calcext:value-type="float">
            <text:p>920072</text:p>
          </table:table-cell>
          <table:table-cell table:style-name="ce4" office:value-type="string" calcext:value-type="string">
            <text:p>01/05/1981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68698" calcext:value-type="float">
            <text:p>44686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43044" calcext:value-type="float">
            <text:p>1243044</text:p>
          </table:table-cell>
          <table:table-cell table:style-name="ce4" office:value-type="string" calcext:value-type="string">
            <text:p>03/07/1974</text:p>
          </table:table-cell>
          <table:table-cell table:style-name="ce4" office:value-type="string" calcext:value-type="string">
            <text:p>24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75477" calcext:value-type="float">
            <text:p>447547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12250" calcext:value-type="float">
            <text:p>2412250</text:p>
          </table:table-cell>
          <table:table-cell table:style-name="ce4" office:value-type="string" calcext:value-type="string">
            <text:p>11/03/1983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75631" calcext:value-type="float">
            <text:p>4475631</text:p>
          </table:table-cell>
          <table:table-cell office:value-type="string" calcext:value-type="string">
            <text:p>COLATINA-US2 COLUMBIA</text:p>
          </table:table-cell>
          <table:table-cell office:value-type="float" office:value="2013209" calcext:value-type="float">
            <text:p>2013209</text:p>
          </table:table-cell>
          <table:table-cell table:style-name="ce4" office:value-type="string" calcext:value-type="string">
            <text:p>14/12/1971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0414" calcext:value-type="float">
            <text:p>448041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39500" calcext:value-type="float">
            <text:p>2339500</text:p>
          </table:table-cell>
          <table:table-cell table:style-name="ce4" office:value-type="string" calcext:value-type="string">
            <text:p>01/12/2007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3243" calcext:value-type="float">
            <text:p>448324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37004" calcext:value-type="float">
            <text:p>1037004</text:p>
          </table:table-cell>
          <table:table-cell table:style-name="ce4" office:value-type="string" calcext:value-type="string">
            <text:p>01/09/1954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08032" calcext:value-type="float">
            <text:p>45080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46423" calcext:value-type="float">
            <text:p>1846423</text:p>
          </table:table-cell>
          <table:table-cell table:style-name="ce4" office:value-type="string" calcext:value-type="string">
            <text:p>23/04/1937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11065" calcext:value-type="float">
            <text:p>451106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83960" calcext:value-type="float">
            <text:p>1483960</text:p>
          </table:table-cell>
          <table:table-cell table:style-name="ce4" office:value-type="string" calcext:value-type="string">
            <text:p>12/02/2002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0986" calcext:value-type="float">
            <text:p>45509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7348" calcext:value-type="float">
            <text:p>1017348</text:p>
          </table:table-cell>
          <table:table-cell table:style-name="ce4" office:value-type="string" calcext:value-type="string">
            <text:p>16/09/1989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4569" calcext:value-type="float">
            <text:p>455456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87529" calcext:value-type="float">
            <text:p>987529</text:p>
          </table:table-cell>
          <table:table-cell table:style-name="ce4" office:value-type="string" calcext:value-type="string">
            <text:p>11/09/1960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68640" calcext:value-type="float">
            <text:p>4568640</text:p>
          </table:table-cell>
          <table:table-cell office:value-type="string" calcext:value-type="string">
            <text:p>COLATINA-US2 COLUMBIA</text:p>
          </table:table-cell>
          <table:table-cell office:value-type="float" office:value="1487075" calcext:value-type="float">
            <text:p>1487075</text:p>
          </table:table-cell>
          <table:table-cell table:style-name="ce4" office:value-type="string" calcext:value-type="string">
            <text:p>04/10/1982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71172" calcext:value-type="float">
            <text:p>45711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98980" calcext:value-type="float">
            <text:p>1498980</text:p>
          </table:table-cell>
          <table:table-cell table:style-name="ce4" office:value-type="string" calcext:value-type="string">
            <text:p>23/10/1974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5955" calcext:value-type="float">
            <text:p>459595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02531" calcext:value-type="float">
            <text:p>1302531</text:p>
          </table:table-cell>
          <table:table-cell table:style-name="ce4" office:value-type="string" calcext:value-type="string">
            <text:p>07/12/1953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6521" calcext:value-type="float">
            <text:p>459652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27025" calcext:value-type="float">
            <text:p>2027025</text:p>
          </table:table-cell>
          <table:table-cell table:style-name="ce4" office:value-type="string" calcext:value-type="string">
            <text:p>01/06/1956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8666" calcext:value-type="float">
            <text:p>459866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83814" calcext:value-type="float">
            <text:p>1883814</text:p>
          </table:table-cell>
          <table:table-cell table:style-name="ce4" office:value-type="string" calcext:value-type="string">
            <text:p>12/11/1954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NEUROLOGIA GERAL - COLATINA</text:p>
          </table:table-cell>
          <table:table-cell/>
          <table:table-cell office:value-type="string" calcext:value-type="string">
            <text:p>CLOVIS BACHOUR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5719" calcext:value-type="float">
            <text:p>464571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58322" calcext:value-type="float">
            <text:p>1058322</text:p>
          </table:table-cell>
          <table:table-cell table:style-name="ce4" office:value-type="string" calcext:value-type="string">
            <text:p>13/05/1950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9131" calcext:value-type="float">
            <text:p>46491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27168" calcext:value-type="float">
            <text:p>1027168</text:p>
          </table:table-cell>
          <table:table-cell table:style-name="ce4" office:value-type="string" calcext:value-type="string">
            <text:p>24/02/1957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63938" calcext:value-type="float">
            <text:p>466393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5185" calcext:value-type="float">
            <text:p>155185</text:p>
          </table:table-cell>
          <table:table-cell table:style-name="ce4" office:value-type="string" calcext:value-type="string">
            <text:p>06/12/1929</text:p>
          </table:table-cell>
          <table:table-cell table:style-name="ce4" office:value-type="string" calcext:value-type="string">
            <text:p>30/08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74271" calcext:value-type="float">
            <text:p>46742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511441" calcext:value-type="float">
            <text:p>511441</text:p>
          </table:table-cell>
          <table:table-cell table:style-name="ce4" office:value-type="string" calcext:value-type="string">
            <text:p>13/03/1955</text:p>
          </table:table-cell>
          <table:table-cell table:style-name="ce4" office:value-type="string" calcext:value-type="string">
            <text:p>03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4973" calcext:value-type="float">
            <text:p>472497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889902" calcext:value-type="float">
            <text:p>1889902</text:p>
          </table:table-cell>
          <table:table-cell table:style-name="ce4" office:value-type="string" calcext:value-type="string">
            <text:p>28/05/1954</text:p>
          </table:table-cell>
          <table:table-cell table:style-name="ce4" office:value-type="string" calcext:value-type="string">
            <text:p>11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9819" calcext:value-type="float">
            <text:p>47298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6919" calcext:value-type="float">
            <text:p>1296919</text:p>
          </table:table-cell>
          <table:table-cell table:style-name="ce4" office:value-type="string" calcext:value-type="string">
            <text:p>24/01/1967</text:p>
          </table:table-cell>
          <table:table-cell table:style-name="ce4" office:value-type="string" calcext:value-type="string">
            <text:p>11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2892" calcext:value-type="float">
            <text:p>473289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84398" calcext:value-type="float">
            <text:p>1984398</text:p>
          </table:table-cell>
          <table:table-cell table:style-name="ce4" office:value-type="string" calcext:value-type="string">
            <text:p>27/05/1951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4771" calcext:value-type="float">
            <text:p>47347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1869" calcext:value-type="float">
            <text:p>1211869</text:p>
          </table:table-cell>
          <table:table-cell table:style-name="ce4" office:value-type="string" calcext:value-type="string">
            <text:p>31/01/1962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5964" calcext:value-type="float">
            <text:p>473596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71624" calcext:value-type="float">
            <text:p>1271624</text:p>
          </table:table-cell>
          <table:table-cell table:style-name="ce4" office:value-type="string" calcext:value-type="string">
            <text:p>29/09/1952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0344" calcext:value-type="float">
            <text:p>476034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6854" calcext:value-type="float">
            <text:p>1176854</text:p>
          </table:table-cell>
          <table:table-cell table:style-name="ce4" office:value-type="string" calcext:value-type="string">
            <text:p>25/05/1951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78791" calcext:value-type="float">
            <text:p>477879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34512" calcext:value-type="float">
            <text:p>1534512</text:p>
          </table:table-cell>
          <table:table-cell table:style-name="ce4" office:value-type="string" calcext:value-type="string">
            <text:p>02/02/1983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80512" calcext:value-type="float">
            <text:p>47805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78500" calcext:value-type="float">
            <text:p>1378500</text:p>
          </table:table-cell>
          <table:table-cell table:style-name="ce4" office:value-type="string" calcext:value-type="string">
            <text:p>07/07/1962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87154" calcext:value-type="float">
            <text:p>47871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795279" calcext:value-type="float">
            <text:p>795279</text:p>
          </table:table-cell>
          <table:table-cell table:style-name="ce4" office:value-type="string" calcext:value-type="string">
            <text:p>20/06/1985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3254" calcext:value-type="float">
            <text:p>4803254</text:p>
          </table:table-cell>
          <table:table-cell office:value-type="string" calcext:value-type="string">
            <text:p>COLATINA-US2 COLUMBIA</text:p>
          </table:table-cell>
          <table:table-cell office:value-type="float" office:value="871044" calcext:value-type="float">
            <text:p>871044</text:p>
          </table:table-cell>
          <table:table-cell table:style-name="ce4" office:value-type="string" calcext:value-type="string">
            <text:p>06/06/1944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8019" calcext:value-type="float">
            <text:p>480801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28657" calcext:value-type="float">
            <text:p>1728657</text:p>
          </table:table-cell>
          <table:table-cell table:style-name="ce4" office:value-type="string" calcext:value-type="string">
            <text:p>02/03/2016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34549" calcext:value-type="float">
            <text:p>483454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79883" calcext:value-type="float">
            <text:p>979883</text:p>
          </table:table-cell>
          <table:table-cell table:style-name="ce4" office:value-type="string" calcext:value-type="string">
            <text:p>11/09/1944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36148" calcext:value-type="float">
            <text:p>48361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531449" calcext:value-type="float">
            <text:p>531449</text:p>
          </table:table-cell>
          <table:table-cell table:style-name="ce4" office:value-type="string" calcext:value-type="string">
            <text:p>22/05/1963</text:p>
          </table:table-cell>
          <table:table-cell table:style-name="ce4" office:value-type="string" calcext:value-type="string">
            <text:p>0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4064" calcext:value-type="float">
            <text:p>48540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92714" calcext:value-type="float">
            <text:p>1292714</text:p>
          </table:table-cell>
          <table:table-cell table:style-name="ce4" office:value-type="string" calcext:value-type="string">
            <text:p>12/09/1957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2746" calcext:value-type="float">
            <text:p>4862746</text:p>
          </table:table-cell>
          <table:table-cell office:value-type="string" calcext:value-type="string">
            <text:p>COLATINA-US2 SANTO ANTONIO</text:p>
          </table:table-cell>
          <table:table-cell office:value-type="float" office:value="728344" calcext:value-type="float">
            <text:p>728344</text:p>
          </table:table-cell>
          <table:table-cell table:style-name="ce4" office:value-type="string" calcext:value-type="string">
            <text:p>22/01/1972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NE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DAYWYSON PATRYK OLIVEIRA BATIST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2257" calcext:value-type="float">
            <text:p>48922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24986" calcext:value-type="float">
            <text:p>1324986</text:p>
          </table:table-cell>
          <table:table-cell table:style-name="ce4" office:value-type="string" calcext:value-type="string">
            <text:p>03/12/1969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03060" calcext:value-type="float">
            <text:p>490306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57126" calcext:value-type="float">
            <text:p>957126</text:p>
          </table:table-cell>
          <table:table-cell table:style-name="ce4" office:value-type="string" calcext:value-type="string">
            <text:p>08/04/1978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05996" calcext:value-type="float">
            <text:p>490599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577609" calcext:value-type="float">
            <text:p>1577609</text:p>
          </table:table-cell>
          <table:table-cell table:style-name="ce4" office:value-type="string" calcext:value-type="string">
            <text:p>02/01/1967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11176" calcext:value-type="float">
            <text:p>49111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33821" calcext:value-type="float">
            <text:p>1333821</text:p>
          </table:table-cell>
          <table:table-cell table:style-name="ce4" office:value-type="string" calcext:value-type="string">
            <text:p>26/01/1969</text:p>
          </table:table-cell>
          <table:table-cell table:style-name="ce4" office:value-type="string" calcext:value-type="string">
            <text:p>15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37014" calcext:value-type="float">
            <text:p>493701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25874" calcext:value-type="float">
            <text:p>1925874</text:p>
          </table:table-cell>
          <table:table-cell table:style-name="ce4" office:value-type="string" calcext:value-type="string">
            <text:p>24/04/1979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88096" calcext:value-type="float">
            <text:p>4988096</text:p>
          </table:table-cell>
          <table:table-cell office:value-type="string" calcext:value-type="string">
            <text:p>COLATINA-US2 COLUMBIA</text:p>
          </table:table-cell>
          <table:table-cell office:value-type="float" office:value="1136642" calcext:value-type="float">
            <text:p>1136642</text:p>
          </table:table-cell>
          <table:table-cell table:style-name="ce4" office:value-type="string" calcext:value-type="string">
            <text:p>18/10/1969</text:p>
          </table:table-cell>
          <table:table-cell table:style-name="ce4" office:value-type="string" calcext:value-type="string">
            <text:p>3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88436" calcext:value-type="float">
            <text:p>49884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34768" calcext:value-type="float">
            <text:p>2534768</text:p>
          </table:table-cell>
          <table:table-cell table:style-name="ce4" office:value-type="string" calcext:value-type="string">
            <text:p>19/09/1957</text:p>
          </table:table-cell>
          <table:table-cell table:style-name="ce4" office:value-type="string" calcext:value-type="string">
            <text:p>30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4246" calcext:value-type="float">
            <text:p>49942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97431" calcext:value-type="float">
            <text:p>1397431</text:p>
          </table:table-cell>
          <table:table-cell table:style-name="ce4" office:value-type="string" calcext:value-type="string">
            <text:p>22/12/1986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15111" calcext:value-type="float">
            <text:p>501511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34297" calcext:value-type="float">
            <text:p>1034297</text:p>
          </table:table-cell>
          <table:table-cell table:style-name="ce4" office:value-type="string" calcext:value-type="string">
            <text:p>03/06/1973</text:p>
          </table:table-cell>
          <table:table-cell table:style-name="ce4" office:value-type="string" calcext:value-type="string">
            <text:p>05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21735" calcext:value-type="float">
            <text:p>502173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44607" calcext:value-type="float">
            <text:p>1544607</text:p>
          </table:table-cell>
          <table:table-cell table:style-name="ce4" office:value-type="string" calcext:value-type="string">
            <text:p>21/04/1952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24877" calcext:value-type="float">
            <text:p>502487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57985" calcext:value-type="float">
            <text:p>1157985</text:p>
          </table:table-cell>
          <table:table-cell table:style-name="ce4" office:value-type="string" calcext:value-type="string">
            <text:p>10/12/1958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29718" calcext:value-type="float">
            <text:p>52297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7330" calcext:value-type="float">
            <text:p>1197330</text:p>
          </table:table-cell>
          <table:table-cell table:style-name="ce4" office:value-type="string" calcext:value-type="string">
            <text:p>10/12/1993</text:p>
          </table:table-cell>
          <table:table-cell table:style-name="ce4" office:value-type="string" calcext:value-type="string">
            <text:p>18/12/2024</text:p>
          </table:table-cell>
          <table:table-cell office:value-type="string" calcext:value-type="string">
            <text:p>CONSULTA EM NE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2">
          <table:table-cell table:number-columns-repeated="18"/>
        </table:table-row>
        <table:table-row table:style-name="ro4">
          <table:table-cell/>
          <table:table-cell table:style-name="ce3" office:value-type="string" calcext:value-type="string">
            <text:p>N° de Paciente em espera: 1253</text:p>
          </table:table-cell>
          <table:table-cell table:number-columns-repeated="16"/>
        </table:table-row>
        <table:table-row table:style-name="ro4">
          <table:table-cell/>
          <table:table-cell table:style-name="ce3" office:value-type="string" calcext:value-type="string">
            <text:p>Tempo médio de espera: 180 dias</text:p>
          </table:table-cell>
          <table:table-cell table:number-columns-repeated="16"/>
        </table:table-row>
        <table:table-row table:style-name="ro2" table:number-rows-repeated="1047317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1:19:12.063000000</dc:date>
    <meta:editing-duration>PT13M58S</meta:editing-duration>
    <meta:editing-cycles>1</meta:editing-cycles>
    <meta:document-statistic meta:table-count="1" meta:cell-count="12574" meta:object-count="0"/>
    <meta:generator>LibreOffice/7.1.4.2$Windows_X86_64 LibreOffice_project/a529a4fab45b75fefc5b6226684193eb000654f6</meta:generator>
  </office:meta>
</office:document-meta>
</file>