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NUTRIÇÃO - Tempo médio de espera 100 dias  - Paciente em espera 578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502435" calcext:value-type="float">
            <text:p>550243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90058" calcext:value-type="float">
            <text:p>2890058</text:p>
          </table:table-cell>
          <table:table-cell office:value-type="string" calcext:value-type="string">
            <text:p>08/09/1977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36921" calcext:value-type="float">
            <text:p>5536921</text:p>
          </table:table-cell>
          <table:table-cell office:value-type="string" calcext:value-type="string">
            <text:p>COLATINA-US1 SIMONASSI</text:p>
          </table:table-cell>
          <table:table-cell office:value-type="float" office:value="2390215" calcext:value-type="float">
            <text:p>2390215</text:p>
          </table:table-cell>
          <table:table-cell office:value-type="string" calcext:value-type="string">
            <text:p>18/04/2018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43864" calcext:value-type="float">
            <text:p>554386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375628" calcext:value-type="float">
            <text:p>2375628</text:p>
          </table:table-cell>
          <table:table-cell office:value-type="string" calcext:value-type="string">
            <text:p>03/06/1968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46263" calcext:value-type="float">
            <text:p>554626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304099" calcext:value-type="float">
            <text:p>2304099</text:p>
          </table:table-cell>
          <table:table-cell office:value-type="string" calcext:value-type="string">
            <text:p>13/07/1965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49159" calcext:value-type="float">
            <text:p>5549159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586722" calcext:value-type="float">
            <text:p>1586722</text:p>
          </table:table-cell>
          <table:table-cell office:value-type="string" calcext:value-type="string">
            <text:p>01/10/194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49283" calcext:value-type="float">
            <text:p>5549283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130548" calcext:value-type="float">
            <text:p>1130548</text:p>
          </table:table-cell>
          <table:table-cell office:value-type="string" calcext:value-type="string">
            <text:p>25/04/1986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66290" calcext:value-type="float">
            <text:p>556629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908663" calcext:value-type="float">
            <text:p>1908663</text:p>
          </table:table-cell>
          <table:table-cell office:value-type="string" calcext:value-type="string">
            <text:p>29/03/1971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87677" calcext:value-type="float">
            <text:p>5587677</text:p>
          </table:table-cell>
          <table:table-cell office:value-type="string" calcext:value-type="string">
            <text:p>COLATINA-US1 SIMONASSI</text:p>
          </table:table-cell>
          <table:table-cell office:value-type="float" office:value="2549840" calcext:value-type="float">
            <text:p>2549840</text:p>
          </table:table-cell>
          <table:table-cell office:value-type="string" calcext:value-type="string">
            <text:p>03/05/1949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91344" calcext:value-type="float">
            <text:p>5591344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660045" calcext:value-type="float">
            <text:p>660045</text:p>
          </table:table-cell>
          <table:table-cell office:value-type="string" calcext:value-type="string">
            <text:p>12/07/1967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96732" calcext:value-type="float">
            <text:p>559673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909087" calcext:value-type="float">
            <text:p>2909087</text:p>
          </table:table-cell>
          <table:table-cell office:value-type="string" calcext:value-type="string">
            <text:p>11/09/195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699782" calcext:value-type="float">
            <text:p>569978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75862" calcext:value-type="float">
            <text:p>1075862</text:p>
          </table:table-cell>
          <table:table-cell office:value-type="string" calcext:value-type="string">
            <text:p>31/01/1968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701432" calcext:value-type="float">
            <text:p>570143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73327" calcext:value-type="float">
            <text:p>2273327</text:p>
          </table:table-cell>
          <table:table-cell office:value-type="string" calcext:value-type="string">
            <text:p>11/09/1967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783652" calcext:value-type="float">
            <text:p>578365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46524" calcext:value-type="float">
            <text:p>2846524</text:p>
          </table:table-cell>
          <table:table-cell office:value-type="string" calcext:value-type="string">
            <text:p>17/03/1956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797586" calcext:value-type="float">
            <text:p>579758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537458" calcext:value-type="float">
            <text:p>1537458</text:p>
          </table:table-cell>
          <table:table-cell office:value-type="string" calcext:value-type="string">
            <text:p>06/10/196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35219" calcext:value-type="float">
            <text:p>58352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74848" calcext:value-type="float">
            <text:p>2774848</text:p>
          </table:table-cell>
          <table:table-cell office:value-type="string" calcext:value-type="string">
            <text:p>22/04/1980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46838" calcext:value-type="float">
            <text:p>584683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996324" calcext:value-type="float">
            <text:p>996324</text:p>
          </table:table-cell>
          <table:table-cell office:value-type="string" calcext:value-type="string">
            <text:p>25/04/195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67487" calcext:value-type="float">
            <text:p>586748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794197" calcext:value-type="float">
            <text:p>2794197</text:p>
          </table:table-cell>
          <table:table-cell office:value-type="string" calcext:value-type="string">
            <text:p>13/12/1959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72259" calcext:value-type="float">
            <text:p>587225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475985" calcext:value-type="float">
            <text:p>2475985</text:p>
          </table:table-cell>
          <table:table-cell office:value-type="string" calcext:value-type="string">
            <text:p>01/11/1952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41922" calcext:value-type="float">
            <text:p>594192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957178" calcext:value-type="float">
            <text:p>1957178</text:p>
          </table:table-cell>
          <table:table-cell office:value-type="string" calcext:value-type="string">
            <text:p>20/10/195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3776073" calcext:value-type="float">
            <text:p>3776073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036670" calcext:value-type="float">
            <text:p>1036670</text:p>
          </table:table-cell>
          <table:table-cell office:value-type="string" calcext:value-type="string">
            <text:p>25/08/1950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3776309" calcext:value-type="float">
            <text:p>3776309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011642" calcext:value-type="float">
            <text:p>2011642</text:p>
          </table:table-cell>
          <table:table-cell office:value-type="string" calcext:value-type="string">
            <text:p>01/03/1963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266546" calcext:value-type="float">
            <text:p>426654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04053" calcext:value-type="float">
            <text:p>1304053</text:p>
          </table:table-cell>
          <table:table-cell office:value-type="string" calcext:value-type="string">
            <text:p>29/07/1970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343202" calcext:value-type="float">
            <text:p>434320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16706" calcext:value-type="float">
            <text:p>2416706</text:p>
          </table:table-cell>
          <table:table-cell office:value-type="string" calcext:value-type="string">
            <text:p>30/03/1975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48196" calcext:value-type="float">
            <text:p>444819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12850" calcext:value-type="float">
            <text:p>1912850</text:p>
          </table:table-cell>
          <table:table-cell office:value-type="string" calcext:value-type="string">
            <text:p>20/12/1992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20415" calcext:value-type="float">
            <text:p>452041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95215" calcext:value-type="float">
            <text:p>1395215</text:p>
          </table:table-cell>
          <table:table-cell office:value-type="string" calcext:value-type="string">
            <text:p>22/08/2000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44631" calcext:value-type="float">
            <text:p>4544631</text:p>
          </table:table-cell>
          <table:table-cell office:value-type="string" calcext:value-type="string">
            <text:p>COLATINA-US2 SAO PEDRO</text:p>
          </table:table-cell>
          <table:table-cell office:value-type="float" office:value="1805831" calcext:value-type="float">
            <text:p>1805831</text:p>
          </table:table-cell>
          <table:table-cell office:value-type="string" calcext:value-type="string">
            <text:p>05/08/2010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96831" calcext:value-type="float">
            <text:p>459683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36639" calcext:value-type="float">
            <text:p>1536639</text:p>
          </table:table-cell>
          <table:table-cell office:value-type="string" calcext:value-type="string">
            <text:p>09/02/1973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42955" calcext:value-type="float">
            <text:p>464295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49083" calcext:value-type="float">
            <text:p>1749083</text:p>
          </table:table-cell>
          <table:table-cell office:value-type="string" calcext:value-type="string">
            <text:p>23/09/1963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46053" calcext:value-type="float">
            <text:p>4646053</text:p>
          </table:table-cell>
          <table:table-cell office:value-type="string" calcext:value-type="string">
            <text:p>COLATINA-US2 SAO PEDRO</text:p>
          </table:table-cell>
          <table:table-cell office:value-type="float" office:value="858778" calcext:value-type="float">
            <text:p>858778</text:p>
          </table:table-cell>
          <table:table-cell office:value-type="string" calcext:value-type="string">
            <text:p>24/01/1971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75321" calcext:value-type="float">
            <text:p>467532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655305" calcext:value-type="float">
            <text:p>655305</text:p>
          </table:table-cell>
          <table:table-cell office:value-type="string" calcext:value-type="string">
            <text:p>15/10/1953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767999" calcext:value-type="float">
            <text:p>4767999</text:p>
          </table:table-cell>
          <table:table-cell office:value-type="string" calcext:value-type="string">
            <text:p>COLATINA-US2 SAO PEDRO</text:p>
          </table:table-cell>
          <table:table-cell office:value-type="float" office:value="554559" calcext:value-type="float">
            <text:p>554559</text:p>
          </table:table-cell>
          <table:table-cell office:value-type="string" calcext:value-type="string">
            <text:p>13/09/1967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24261" calcext:value-type="float">
            <text:p>48242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35972" calcext:value-type="float">
            <text:p>2735972</text:p>
          </table:table-cell>
          <table:table-cell office:value-type="string" calcext:value-type="string">
            <text:p>06/03/1972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32354" calcext:value-type="float">
            <text:p>483235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55610" calcext:value-type="float">
            <text:p>2755610</text:p>
          </table:table-cell>
          <table:table-cell office:value-type="string" calcext:value-type="string">
            <text:p>01/03/1957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86626" calcext:value-type="float">
            <text:p>488662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98551" calcext:value-type="float">
            <text:p>1298551</text:p>
          </table:table-cell>
          <table:table-cell office:value-type="string" calcext:value-type="string">
            <text:p>12/12/1990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93010" calcext:value-type="float">
            <text:p>489301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99409" calcext:value-type="float">
            <text:p>2599409</text:p>
          </table:table-cell>
          <table:table-cell office:value-type="string" calcext:value-type="string">
            <text:p>10/03/1971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54522" calcext:value-type="float">
            <text:p>49545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69506" calcext:value-type="float">
            <text:p>1769506</text:p>
          </table:table-cell>
          <table:table-cell office:value-type="string" calcext:value-type="string">
            <text:p>17/05/1971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27348" calcext:value-type="float">
            <text:p>502734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18177" calcext:value-type="float">
            <text:p>1318177</text:p>
          </table:table-cell>
          <table:table-cell office:value-type="string" calcext:value-type="string">
            <text:p>05/05/1988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38602" calcext:value-type="float">
            <text:p>503860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75349" calcext:value-type="float">
            <text:p>1775349</text:p>
          </table:table-cell>
          <table:table-cell office:value-type="string" calcext:value-type="string">
            <text:p>15/02/1993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46355" calcext:value-type="float">
            <text:p>504635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00490" calcext:value-type="float">
            <text:p>2800490</text:p>
          </table:table-cell>
          <table:table-cell office:value-type="string" calcext:value-type="string">
            <text:p>20/04/1988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50415" calcext:value-type="float">
            <text:p>505041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54075" calcext:value-type="float">
            <text:p>2254075</text:p>
          </table:table-cell>
          <table:table-cell office:value-type="string" calcext:value-type="string">
            <text:p>12/06/1986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94248" calcext:value-type="float">
            <text:p>509424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07402" calcext:value-type="float">
            <text:p>2807402</text:p>
          </table:table-cell>
          <table:table-cell office:value-type="string" calcext:value-type="string">
            <text:p>08/09/1969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02370" calcext:value-type="float">
            <text:p>510237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76488" calcext:value-type="float">
            <text:p>2076488</text:p>
          </table:table-cell>
          <table:table-cell office:value-type="string" calcext:value-type="string">
            <text:p>01/07/2019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26456" calcext:value-type="float">
            <text:p>512645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16616" calcext:value-type="float">
            <text:p>2816616</text:p>
          </table:table-cell>
          <table:table-cell office:value-type="string" calcext:value-type="string">
            <text:p>25/03/2011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93940" calcext:value-type="float">
            <text:p>549394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83266" calcext:value-type="float">
            <text:p>2683266</text:p>
          </table:table-cell>
          <table:table-cell office:value-type="string" calcext:value-type="string">
            <text:p>16/09/2007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02171" calcext:value-type="float">
            <text:p>550217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50080" calcext:value-type="float">
            <text:p>2650080</text:p>
          </table:table-cell>
          <table:table-cell office:value-type="string" calcext:value-type="string">
            <text:p>03/04/1987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13149" calcext:value-type="float">
            <text:p>55131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00261" calcext:value-type="float">
            <text:p>1900261</text:p>
          </table:table-cell>
          <table:table-cell office:value-type="string" calcext:value-type="string">
            <text:p>04/12/2003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5622" calcext:value-type="float">
            <text:p>553562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8437" calcext:value-type="float">
            <text:p>1888437</text:p>
          </table:table-cell>
          <table:table-cell office:value-type="string" calcext:value-type="string">
            <text:p>30/01/200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4154" calcext:value-type="float">
            <text:p>554415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97924" calcext:value-type="float">
            <text:p>1297924</text:p>
          </table:table-cell>
          <table:table-cell office:value-type="string" calcext:value-type="string">
            <text:p>01/01/198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8013" calcext:value-type="float">
            <text:p>555801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29490" calcext:value-type="float">
            <text:p>1229490</text:p>
          </table:table-cell>
          <table:table-cell office:value-type="string" calcext:value-type="string">
            <text:p>25/04/2007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63588" calcext:value-type="float">
            <text:p>556358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03242" calcext:value-type="float">
            <text:p>2903242</text:p>
          </table:table-cell>
          <table:table-cell office:value-type="string" calcext:value-type="string">
            <text:p>11/04/1992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63806" calcext:value-type="float">
            <text:p>55638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67301" calcext:value-type="float">
            <text:p>2467301</text:p>
          </table:table-cell>
          <table:table-cell office:value-type="string" calcext:value-type="string">
            <text:p>29/02/2000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87556" calcext:value-type="float">
            <text:p>558755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176142" calcext:value-type="float">
            <text:p>1176142</text:p>
          </table:table-cell>
          <table:table-cell office:value-type="string" calcext:value-type="string">
            <text:p>26/12/1993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99305" calcext:value-type="float">
            <text:p>559930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909200" calcext:value-type="float">
            <text:p>2909200</text:p>
          </table:table-cell>
          <table:table-cell office:value-type="string" calcext:value-type="string">
            <text:p>07/04/202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06118" calcext:value-type="float">
            <text:p>560611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9826" calcext:value-type="float">
            <text:p>1889826</text:p>
          </table:table-cell>
          <table:table-cell office:value-type="string" calcext:value-type="string">
            <text:p>19/07/199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06421" calcext:value-type="float">
            <text:p>560642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998774" calcext:value-type="float">
            <text:p>1998774</text:p>
          </table:table-cell>
          <table:table-cell office:value-type="string" calcext:value-type="string">
            <text:p>22/09/196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11960" calcext:value-type="float">
            <text:p>561196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022501" calcext:value-type="float">
            <text:p>1022501</text:p>
          </table:table-cell>
          <table:table-cell office:value-type="string" calcext:value-type="string">
            <text:p>01/12/196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16144" calcext:value-type="float">
            <text:p>561614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714027" calcext:value-type="float">
            <text:p>714027</text:p>
          </table:table-cell>
          <table:table-cell office:value-type="string" calcext:value-type="string">
            <text:p>16/05/1984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17743" calcext:value-type="float">
            <text:p>561774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09775" calcext:value-type="float">
            <text:p>2809775</text:p>
          </table:table-cell>
          <table:table-cell office:value-type="string" calcext:value-type="string">
            <text:p>04/08/1986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2076" calcext:value-type="float">
            <text:p>565207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098169" calcext:value-type="float">
            <text:p>1098169</text:p>
          </table:table-cell>
          <table:table-cell office:value-type="string" calcext:value-type="string">
            <text:p>25/07/1956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6133" calcext:value-type="float">
            <text:p>566613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559232" calcext:value-type="float">
            <text:p>2559232</text:p>
          </table:table-cell>
          <table:table-cell office:value-type="string" calcext:value-type="string">
            <text:p>16/05/1967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80962" calcext:value-type="float">
            <text:p>568096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0796" calcext:value-type="float">
            <text:p>1880796</text:p>
          </table:table-cell>
          <table:table-cell office:value-type="string" calcext:value-type="string">
            <text:p>06/09/2000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88813" calcext:value-type="float">
            <text:p>568881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94153" calcext:value-type="float">
            <text:p>1194153</text:p>
          </table:table-cell>
          <table:table-cell office:value-type="string" calcext:value-type="string">
            <text:p>17/07/1963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92317" calcext:value-type="float">
            <text:p>569231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785439" calcext:value-type="float">
            <text:p>785439</text:p>
          </table:table-cell>
          <table:table-cell office:value-type="string" calcext:value-type="string">
            <text:p>07/12/1996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95768" calcext:value-type="float">
            <text:p>569576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26920" calcext:value-type="float">
            <text:p>2926920</text:p>
          </table:table-cell>
          <table:table-cell office:value-type="string" calcext:value-type="string">
            <text:p>26/09/1987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08825" calcext:value-type="float">
            <text:p>570882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29065" calcext:value-type="float">
            <text:p>2929065</text:p>
          </table:table-cell>
          <table:table-cell office:value-type="string" calcext:value-type="string">
            <text:p>31/12/2008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16289" calcext:value-type="float">
            <text:p>57162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8212" calcext:value-type="float">
            <text:p>1698212</text:p>
          </table:table-cell>
          <table:table-cell office:value-type="string" calcext:value-type="string">
            <text:p>26/09/1989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35615" calcext:value-type="float">
            <text:p>573561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15601" calcext:value-type="float">
            <text:p>1315601</text:p>
          </table:table-cell>
          <table:table-cell office:value-type="string" calcext:value-type="string">
            <text:p>20/12/1964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2571" calcext:value-type="float">
            <text:p>574257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8228" calcext:value-type="float">
            <text:p>2878228</text:p>
          </table:table-cell>
          <table:table-cell office:value-type="string" calcext:value-type="string">
            <text:p>18/08/2006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56322" calcext:value-type="float">
            <text:p>575632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52497" calcext:value-type="float">
            <text:p>1352497</text:p>
          </table:table-cell>
          <table:table-cell office:value-type="string" calcext:value-type="string">
            <text:p>04/04/1988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59313" calcext:value-type="float">
            <text:p>575931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95030" calcext:value-type="float">
            <text:p>2295030</text:p>
          </table:table-cell>
          <table:table-cell office:value-type="string" calcext:value-type="string">
            <text:p>23/07/199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67527" calcext:value-type="float">
            <text:p>576752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733598" calcext:value-type="float">
            <text:p>733598</text:p>
          </table:table-cell>
          <table:table-cell office:value-type="string" calcext:value-type="string">
            <text:p>09/03/1959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74664" calcext:value-type="float">
            <text:p>577466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13902" calcext:value-type="float">
            <text:p>2413902</text:p>
          </table:table-cell>
          <table:table-cell office:value-type="string" calcext:value-type="string">
            <text:p>08/04/1986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90969" calcext:value-type="float">
            <text:p>5790969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09076" calcext:value-type="float">
            <text:p>1309076</text:p>
          </table:table-cell>
          <table:table-cell office:value-type="string" calcext:value-type="string">
            <text:p>09/12/197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5975" calcext:value-type="float">
            <text:p>581597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25085" calcext:value-type="float">
            <text:p>2325085</text:p>
          </table:table-cell>
          <table:table-cell office:value-type="string" calcext:value-type="string">
            <text:p>13/12/1960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8307" calcext:value-type="float">
            <text:p>581830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345225" calcext:value-type="float">
            <text:p>2345225</text:p>
          </table:table-cell>
          <table:table-cell office:value-type="string" calcext:value-type="string">
            <text:p>06/09/1990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9932" calcext:value-type="float">
            <text:p>585993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5591" calcext:value-type="float">
            <text:p>1465591</text:p>
          </table:table-cell>
          <table:table-cell office:value-type="string" calcext:value-type="string">
            <text:p>22/11/1996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72305" calcext:value-type="float">
            <text:p>5872305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259534" calcext:value-type="float">
            <text:p>2259534</text:p>
          </table:table-cell>
          <table:table-cell office:value-type="string" calcext:value-type="string">
            <text:p>07/06/1981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85583" calcext:value-type="float">
            <text:p>588558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18666" calcext:value-type="float">
            <text:p>1718666</text:p>
          </table:table-cell>
          <table:table-cell office:value-type="string" calcext:value-type="string">
            <text:p>18/02/197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7266" calcext:value-type="float">
            <text:p>591726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81682" calcext:value-type="float">
            <text:p>2681682</text:p>
          </table:table-cell>
          <table:table-cell office:value-type="string" calcext:value-type="string">
            <text:p>20/05/2015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9236" calcext:value-type="float">
            <text:p>593923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97330" calcext:value-type="float">
            <text:p>1197330</text:p>
          </table:table-cell>
          <table:table-cell office:value-type="string" calcext:value-type="string">
            <text:p>10/12/199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1238" calcext:value-type="float">
            <text:p>594123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69834" calcext:value-type="float">
            <text:p>2969834</text:p>
          </table:table-cell>
          <table:table-cell office:value-type="string" calcext:value-type="string">
            <text:p>02/02/199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0524" calcext:value-type="float">
            <text:p>595052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41317" calcext:value-type="float">
            <text:p>1441317</text:p>
          </table:table-cell>
          <table:table-cell office:value-type="string" calcext:value-type="string">
            <text:p>28/08/198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0610" calcext:value-type="float">
            <text:p>595061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14350" calcext:value-type="float">
            <text:p>1914350</text:p>
          </table:table-cell>
          <table:table-cell office:value-type="string" calcext:value-type="string">
            <text:p>03/09/1972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5424" calcext:value-type="float">
            <text:p>595542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01023" calcext:value-type="float">
            <text:p>1301023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0204" calcext:value-type="float">
            <text:p>596020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00078" calcext:value-type="float">
            <text:p>2300078</text:p>
          </table:table-cell>
          <table:table-cell office:value-type="string" calcext:value-type="string">
            <text:p>27/09/198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0754" calcext:value-type="float">
            <text:p>596075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83659" calcext:value-type="float">
            <text:p>2583659</text:p>
          </table:table-cell>
          <table:table-cell office:value-type="string" calcext:value-type="string">
            <text:p>24/09/1980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3762319" calcext:value-type="float">
            <text:p>376231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62731" calcext:value-type="float">
            <text:p>2462731</text:p>
          </table:table-cell>
          <table:table-cell office:value-type="string" calcext:value-type="string">
            <text:p>20/09/1957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05360" calcext:value-type="float">
            <text:p>380536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41239" calcext:value-type="float">
            <text:p>1341239</text:p>
          </table:table-cell>
          <table:table-cell office:value-type="string" calcext:value-type="string">
            <text:p>24/03/1953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15530" calcext:value-type="float">
            <text:p>381553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97227" calcext:value-type="float">
            <text:p>1797227</text:p>
          </table:table-cell>
          <table:table-cell office:value-type="string" calcext:value-type="string">
            <text:p>01/12/1951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36040" calcext:value-type="float">
            <text:p>38360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467" calcext:value-type="float">
            <text:p>261467</text:p>
          </table:table-cell>
          <table:table-cell office:value-type="string" calcext:value-type="string">
            <text:p>15/09/1963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20728" calcext:value-type="float">
            <text:p>392072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76170" calcext:value-type="float">
            <text:p>1476170</text:p>
          </table:table-cell>
          <table:table-cell office:value-type="string" calcext:value-type="string">
            <text:p>01/05/1971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71890" calcext:value-type="float">
            <text:p>397189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530225" calcext:value-type="float">
            <text:p>2530225</text:p>
          </table:table-cell>
          <table:table-cell office:value-type="string" calcext:value-type="string">
            <text:p>22/11/2001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80461" calcext:value-type="float">
            <text:p>39804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2341" calcext:value-type="float">
            <text:p>162341</text:p>
          </table:table-cell>
          <table:table-cell office:value-type="string" calcext:value-type="string">
            <text:p>27/08/1958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03640" calcext:value-type="float">
            <text:p>40036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28860" calcext:value-type="float">
            <text:p>928860</text:p>
          </table:table-cell>
          <table:table-cell office:value-type="string" calcext:value-type="string">
            <text:p>10/03/1958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36055" calcext:value-type="float">
            <text:p>403605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62431" calcext:value-type="float">
            <text:p>2562431</text:p>
          </table:table-cell>
          <table:table-cell office:value-type="string" calcext:value-type="string">
            <text:p>26/04/1984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55388" calcext:value-type="float">
            <text:p>415538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38301" calcext:value-type="float">
            <text:p>2038301</text:p>
          </table:table-cell>
          <table:table-cell office:value-type="string" calcext:value-type="string">
            <text:p>03/10/1975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81848" calcext:value-type="float">
            <text:p>418184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56093" calcext:value-type="float">
            <text:p>1256093</text:p>
          </table:table-cell>
          <table:table-cell office:value-type="string" calcext:value-type="string">
            <text:p>22/12/1969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94885" calcext:value-type="float">
            <text:p>419488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94549" calcext:value-type="float">
            <text:p>1294549</text:p>
          </table:table-cell>
          <table:table-cell office:value-type="string" calcext:value-type="string">
            <text:p>25/03/1954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32609" calcext:value-type="float">
            <text:p>42326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33837" calcext:value-type="float">
            <text:p>1733837</text:p>
          </table:table-cell>
          <table:table-cell office:value-type="string" calcext:value-type="string">
            <text:p>22/03/1967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41978" calcext:value-type="float">
            <text:p>424197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598332" calcext:value-type="float">
            <text:p>2598332</text:p>
          </table:table-cell>
          <table:table-cell office:value-type="string" calcext:value-type="string">
            <text:p>01/06/1962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59644" calcext:value-type="float">
            <text:p>4259644</text:p>
          </table:table-cell>
          <table:table-cell office:value-type="string" calcext:value-type="string">
            <text:p>COLATINA-US2 SAO PEDRO</text:p>
          </table:table-cell>
          <table:table-cell office:value-type="float" office:value="1099440" calcext:value-type="float">
            <text:p>1099440</text:p>
          </table:table-cell>
          <table:table-cell office:value-type="string" calcext:value-type="string">
            <text:p>02/03/1973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62795" calcext:value-type="float">
            <text:p>426279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27790" calcext:value-type="float">
            <text:p>1827790</text:p>
          </table:table-cell>
          <table:table-cell office:value-type="string" calcext:value-type="string">
            <text:p>11/08/1963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85464" calcext:value-type="float">
            <text:p>428546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87454" calcext:value-type="float">
            <text:p>2587454</text:p>
          </table:table-cell>
          <table:table-cell office:value-type="string" calcext:value-type="string">
            <text:p>19/11/1959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14682" calcext:value-type="float">
            <text:p>4314682</text:p>
          </table:table-cell>
          <table:table-cell office:value-type="string" calcext:value-type="string">
            <text:p>COLATINA-US2 SAO PEDRO</text:p>
          </table:table-cell>
          <table:table-cell office:value-type="float" office:value="2205705" calcext:value-type="float">
            <text:p>2205705</text:p>
          </table:table-cell>
          <table:table-cell office:value-type="string" calcext:value-type="string">
            <text:p>28/07/1969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14843" calcext:value-type="float">
            <text:p>4314843</text:p>
          </table:table-cell>
          <table:table-cell office:value-type="string" calcext:value-type="string">
            <text:p>COLATINA-US2 SAO PEDRO</text:p>
          </table:table-cell>
          <table:table-cell office:value-type="float" office:value="172630" calcext:value-type="float">
            <text:p>172630</text:p>
          </table:table-cell>
          <table:table-cell office:value-type="string" calcext:value-type="string">
            <text:p>11/01/1973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53165" calcext:value-type="float">
            <text:p>4353165</text:p>
          </table:table-cell>
          <table:table-cell office:value-type="string" calcext:value-type="string">
            <text:p>COLATINA-US2 SAO PEDRO</text:p>
          </table:table-cell>
          <table:table-cell office:value-type="float" office:value="1268148" calcext:value-type="float">
            <text:p>1268148</text:p>
          </table:table-cell>
          <table:table-cell office:value-type="string" calcext:value-type="string">
            <text:p>02/02/1959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58481" calcext:value-type="float">
            <text:p>4358481</text:p>
          </table:table-cell>
          <table:table-cell office:value-type="string" calcext:value-type="string">
            <text:p>COLATINA-US2 SAO PEDRO</text:p>
          </table:table-cell>
          <table:table-cell office:value-type="float" office:value="578931" calcext:value-type="float">
            <text:p>578931</text:p>
          </table:table-cell>
          <table:table-cell office:value-type="string" calcext:value-type="string">
            <text:p>30/12/1960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62248" calcext:value-type="float">
            <text:p>436224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49177" calcext:value-type="float">
            <text:p>1349177</text:p>
          </table:table-cell>
          <table:table-cell office:value-type="string" calcext:value-type="string">
            <text:p>12/02/1989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74408" calcext:value-type="float">
            <text:p>437440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47861" calcext:value-type="float">
            <text:p>2647861</text:p>
          </table:table-cell>
          <table:table-cell office:value-type="string" calcext:value-type="string">
            <text:p>04/03/1987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00106" calcext:value-type="float">
            <text:p>440010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25532" calcext:value-type="float">
            <text:p>1625532</text:p>
          </table:table-cell>
          <table:table-cell office:value-type="string" calcext:value-type="string">
            <text:p>30/10/1979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05720" calcext:value-type="float">
            <text:p>440572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89405" calcext:value-type="float">
            <text:p>1689405</text:p>
          </table:table-cell>
          <table:table-cell office:value-type="string" calcext:value-type="string">
            <text:p>08/03/1979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09603" calcext:value-type="float">
            <text:p>440960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12668" calcext:value-type="float">
            <text:p>1212668</text:p>
          </table:table-cell>
          <table:table-cell office:value-type="string" calcext:value-type="string">
            <text:p>13/08/1971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10290" calcext:value-type="float">
            <text:p>441029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56435" calcext:value-type="float">
            <text:p>2656435</text:p>
          </table:table-cell>
          <table:table-cell office:value-type="string" calcext:value-type="string">
            <text:p>04/02/1994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11312" calcext:value-type="float">
            <text:p>4411312</text:p>
          </table:table-cell>
          <table:table-cell office:value-type="string" calcext:value-type="string">
            <text:p>COLATINA-US2 SAO PEDRO</text:p>
          </table:table-cell>
          <table:table-cell office:value-type="float" office:value="1307860" calcext:value-type="float">
            <text:p>1307860</text:p>
          </table:table-cell>
          <table:table-cell office:value-type="string" calcext:value-type="string">
            <text:p>23/06/1969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9406" calcext:value-type="float">
            <text:p>4429406</text:p>
          </table:table-cell>
          <table:table-cell office:value-type="string" calcext:value-type="string">
            <text:p>COLATINA-US2 SAO PEDRO</text:p>
          </table:table-cell>
          <table:table-cell office:value-type="float" office:value="2659978" calcext:value-type="float">
            <text:p>2659978</text:p>
          </table:table-cell>
          <table:table-cell office:value-type="string" calcext:value-type="string">
            <text:p>01/03/1976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6319" calcext:value-type="float">
            <text:p>444631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36464" calcext:value-type="float">
            <text:p>1136464</text:p>
          </table:table-cell>
          <table:table-cell office:value-type="string" calcext:value-type="string">
            <text:p>12/09/1946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6477" calcext:value-type="float">
            <text:p>444647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65035" calcext:value-type="float">
            <text:p>2665035</text:p>
          </table:table-cell>
          <table:table-cell office:value-type="string" calcext:value-type="string">
            <text:p>21/07/1961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9696" calcext:value-type="float">
            <text:p>444969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35131" calcext:value-type="float">
            <text:p>2635131</text:p>
          </table:table-cell>
          <table:table-cell office:value-type="string" calcext:value-type="string">
            <text:p>25/12/1960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3500" calcext:value-type="float">
            <text:p>445350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15551" calcext:value-type="float">
            <text:p>1515551</text:p>
          </table:table-cell>
          <table:table-cell office:value-type="string" calcext:value-type="string">
            <text:p>16/02/1986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2017" calcext:value-type="float">
            <text:p>4472017</text:p>
          </table:table-cell>
          <table:table-cell office:value-type="string" calcext:value-type="string">
            <text:p>COLATINA-US2 SAO PEDRO</text:p>
          </table:table-cell>
          <table:table-cell office:value-type="float" office:value="2670546" calcext:value-type="float">
            <text:p>2670546</text:p>
          </table:table-cell>
          <table:table-cell office:value-type="string" calcext:value-type="string">
            <text:p>05/10/1969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2193" calcext:value-type="float">
            <text:p>447219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53130" calcext:value-type="float">
            <text:p>1953130</text:p>
          </table:table-cell>
          <table:table-cell office:value-type="string" calcext:value-type="string">
            <text:p>15/04/1968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6801" calcext:value-type="float">
            <text:p>447680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58329" calcext:value-type="float">
            <text:p>2658329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9335" calcext:value-type="float">
            <text:p>4489335</text:p>
          </table:table-cell>
          <table:table-cell office:value-type="string" calcext:value-type="string">
            <text:p>COLATINA-US2 SAO PEDRO</text:p>
          </table:table-cell>
          <table:table-cell office:value-type="float" office:value="884143" calcext:value-type="float">
            <text:p>884143</text:p>
          </table:table-cell>
          <table:table-cell office:value-type="string" calcext:value-type="string">
            <text:p>03/04/1953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3399" calcext:value-type="float">
            <text:p>4493399</text:p>
          </table:table-cell>
          <table:table-cell office:value-type="string" calcext:value-type="string">
            <text:p>COLATINA-US2 SAO PEDRO</text:p>
          </table:table-cell>
          <table:table-cell office:value-type="float" office:value="1478091" calcext:value-type="float">
            <text:p>1478091</text:p>
          </table:table-cell>
          <table:table-cell office:value-type="string" calcext:value-type="string">
            <text:p>08/05/1965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4150" calcext:value-type="float">
            <text:p>449415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08307" calcext:value-type="float">
            <text:p>1608307</text:p>
          </table:table-cell>
          <table:table-cell office:value-type="string" calcext:value-type="string">
            <text:p>24/05/1979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7009" calcext:value-type="float">
            <text:p>44970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20235" calcext:value-type="float">
            <text:p>1520235</text:p>
          </table:table-cell>
          <table:table-cell office:value-type="string" calcext:value-type="string">
            <text:p>22/08/1973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1791" calcext:value-type="float">
            <text:p>4501791</text:p>
          </table:table-cell>
          <table:table-cell office:value-type="string" calcext:value-type="string">
            <text:p>COLATINA-US2 SAO PEDRO</text:p>
          </table:table-cell>
          <table:table-cell office:value-type="float" office:value="1186589" calcext:value-type="float">
            <text:p>1186589</text:p>
          </table:table-cell>
          <table:table-cell office:value-type="string" calcext:value-type="string">
            <text:p>28/06/1960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5238" calcext:value-type="float">
            <text:p>4505238</text:p>
          </table:table-cell>
          <table:table-cell office:value-type="string" calcext:value-type="string">
            <text:p>COLATINA-US2 SAO PEDRO</text:p>
          </table:table-cell>
          <table:table-cell office:value-type="float" office:value="960820" calcext:value-type="float">
            <text:p>960820</text:p>
          </table:table-cell>
          <table:table-cell office:value-type="string" calcext:value-type="string">
            <text:p>07/07/1961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9322" calcext:value-type="float">
            <text:p>4509322</text:p>
          </table:table-cell>
          <table:table-cell office:value-type="string" calcext:value-type="string">
            <text:p>COLATINA-US2 SAO PEDRO</text:p>
          </table:table-cell>
          <table:table-cell office:value-type="float" office:value="1593776" calcext:value-type="float">
            <text:p>1593776</text:p>
          </table:table-cell>
          <table:table-cell office:value-type="string" calcext:value-type="string">
            <text:p>13/05/1954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8396" calcext:value-type="float">
            <text:p>4518396</text:p>
          </table:table-cell>
          <table:table-cell office:value-type="string" calcext:value-type="string">
            <text:p>COLATINA-US2 SAO PEDRO</text:p>
          </table:table-cell>
          <table:table-cell office:value-type="float" office:value="938028" calcext:value-type="float">
            <text:p>938028</text:p>
          </table:table-cell>
          <table:table-cell office:value-type="string" calcext:value-type="string">
            <text:p>20/01/1992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4074" calcext:value-type="float">
            <text:p>4544074</text:p>
          </table:table-cell>
          <table:table-cell office:value-type="string" calcext:value-type="string">
            <text:p>COLATINA-US2 SAO PEDRO</text:p>
          </table:table-cell>
          <table:table-cell office:value-type="float" office:value="2499239" calcext:value-type="float">
            <text:p>2499239</text:p>
          </table:table-cell>
          <table:table-cell office:value-type="string" calcext:value-type="string">
            <text:p>31/12/1964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71506" calcext:value-type="float">
            <text:p>457150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02510" calcext:value-type="float">
            <text:p>2502510</text:p>
          </table:table-cell>
          <table:table-cell office:value-type="string" calcext:value-type="string">
            <text:p>15/04/2010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92727" calcext:value-type="float">
            <text:p>459272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629803" calcext:value-type="float">
            <text:p>2629803</text:p>
          </table:table-cell>
          <table:table-cell office:value-type="string" calcext:value-type="string">
            <text:p>17/01/1999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04910" calcext:value-type="float">
            <text:p>4604910</text:p>
          </table:table-cell>
          <table:table-cell office:value-type="string" calcext:value-type="string">
            <text:p>COLATINA-US2 SAO PEDRO</text:p>
          </table:table-cell>
          <table:table-cell office:value-type="float" office:value="1640834" calcext:value-type="float">
            <text:p>1640834</text:p>
          </table:table-cell>
          <table:table-cell office:value-type="string" calcext:value-type="string">
            <text:p>10/07/1999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05527" calcext:value-type="float">
            <text:p>460552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55091" calcext:value-type="float">
            <text:p>1355091</text:p>
          </table:table-cell>
          <table:table-cell office:value-type="string" calcext:value-type="string">
            <text:p>27/07/1961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08863" calcext:value-type="float">
            <text:p>460886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92012" calcext:value-type="float">
            <text:p>1892012</text:p>
          </table:table-cell>
          <table:table-cell office:value-type="string" calcext:value-type="string">
            <text:p>28/10/1993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31001" calcext:value-type="float">
            <text:p>463100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710168" calcext:value-type="float">
            <text:p>2710168</text:p>
          </table:table-cell>
          <table:table-cell office:value-type="string" calcext:value-type="string">
            <text:p>19/03/2015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8357" calcext:value-type="float">
            <text:p>464835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076013" calcext:value-type="float">
            <text:p>2076013</text:p>
          </table:table-cell>
          <table:table-cell office:value-type="string" calcext:value-type="string">
            <text:p>12/01/1951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0035" calcext:value-type="float">
            <text:p>465003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14521" calcext:value-type="float">
            <text:p>2714521</text:p>
          </table:table-cell>
          <table:table-cell office:value-type="string" calcext:value-type="string">
            <text:p>19/02/1987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0288" calcext:value-type="float">
            <text:p>4650288</text:p>
          </table:table-cell>
          <table:table-cell office:value-type="string" calcext:value-type="string">
            <text:p>COLATINA-US2 SAO PEDRO</text:p>
          </table:table-cell>
          <table:table-cell office:value-type="float" office:value="1302500" calcext:value-type="float">
            <text:p>1302500</text:p>
          </table:table-cell>
          <table:table-cell office:value-type="string" calcext:value-type="string">
            <text:p>05/09/1952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3662" calcext:value-type="float">
            <text:p>465366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20656" calcext:value-type="float">
            <text:p>1420656</text:p>
          </table:table-cell>
          <table:table-cell office:value-type="string" calcext:value-type="string">
            <text:p>16/03/1958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1720" calcext:value-type="float">
            <text:p>467172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21964" calcext:value-type="float">
            <text:p>2421964</text:p>
          </table:table-cell>
          <table:table-cell office:value-type="string" calcext:value-type="string">
            <text:p>03/09/1973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3465" calcext:value-type="float">
            <text:p>470346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67438" calcext:value-type="float">
            <text:p>1867438</text:p>
          </table:table-cell>
          <table:table-cell office:value-type="string" calcext:value-type="string">
            <text:p>12/11/1949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5679" calcext:value-type="float">
            <text:p>474567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65998" calcext:value-type="float">
            <text:p>1565998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6891" calcext:value-type="float">
            <text:p>475689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28566" calcext:value-type="float">
            <text:p>2728566</text:p>
          </table:table-cell>
          <table:table-cell office:value-type="string" calcext:value-type="string">
            <text:p>24/01/1992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4524" calcext:value-type="float">
            <text:p>4784524</text:p>
          </table:table-cell>
          <table:table-cell office:value-type="string" calcext:value-type="string">
            <text:p>COLATINA-US2 SANTO ANTONIO</text:p>
          </table:table-cell>
          <table:table-cell office:value-type="float" office:value="678006" calcext:value-type="float">
            <text:p>678006</text:p>
          </table:table-cell>
          <table:table-cell office:value-type="string" calcext:value-type="string">
            <text:p>01/08/1959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4101" calcext:value-type="float">
            <text:p>4804101</text:p>
          </table:table-cell>
          <table:table-cell office:value-type="string" calcext:value-type="string">
            <text:p>COLATINA-US2 SAO PEDRO</text:p>
          </table:table-cell>
          <table:table-cell office:value-type="float" office:value="1883255" calcext:value-type="float">
            <text:p>1883255</text:p>
          </table:table-cell>
          <table:table-cell office:value-type="string" calcext:value-type="string">
            <text:p>02/06/1982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7930" calcext:value-type="float">
            <text:p>480793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750034" calcext:value-type="float">
            <text:p>2750034</text:p>
          </table:table-cell>
          <table:table-cell office:value-type="string" calcext:value-type="string">
            <text:p>30/07/2018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8082" calcext:value-type="float">
            <text:p>480808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03691" calcext:value-type="float">
            <text:p>1703691</text:p>
          </table:table-cell>
          <table:table-cell office:value-type="string" calcext:value-type="string">
            <text:p>02/04/1984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1878" calcext:value-type="float">
            <text:p>4851878</text:p>
          </table:table-cell>
          <table:table-cell office:value-type="string" calcext:value-type="string">
            <text:p>COLATINA-US2 SAO PEDRO</text:p>
          </table:table-cell>
          <table:table-cell office:value-type="float" office:value="1735417" calcext:value-type="float">
            <text:p>1735417</text:p>
          </table:table-cell>
          <table:table-cell office:value-type="string" calcext:value-type="string">
            <text:p>06/09/1978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3645" calcext:value-type="float">
            <text:p>485364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12329" calcext:value-type="float">
            <text:p>1012329</text:p>
          </table:table-cell>
          <table:table-cell office:value-type="string" calcext:value-type="string">
            <text:p>24/02/1957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3457" calcext:value-type="float">
            <text:p>4873457</text:p>
          </table:table-cell>
          <table:table-cell office:value-type="string" calcext:value-type="string">
            <text:p>COLATINA-US2 SAO PEDRO</text:p>
          </table:table-cell>
          <table:table-cell office:value-type="float" office:value="1012668" calcext:value-type="float">
            <text:p>1012668</text:p>
          </table:table-cell>
          <table:table-cell office:value-type="string" calcext:value-type="string">
            <text:p>04/02/1962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5937" calcext:value-type="float">
            <text:p>488593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02304" calcext:value-type="float">
            <text:p>2402304</text:p>
          </table:table-cell>
          <table:table-cell office:value-type="string" calcext:value-type="string">
            <text:p>01/10/1972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1502" calcext:value-type="float">
            <text:p>492150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73972" calcext:value-type="float">
            <text:p>2773972</text:p>
          </table:table-cell>
          <table:table-cell office:value-type="string" calcext:value-type="string">
            <text:p>20/04/2015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3964" calcext:value-type="float">
            <text:p>493396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48928" calcext:value-type="float">
            <text:p>1248928</text:p>
          </table:table-cell>
          <table:table-cell office:value-type="string" calcext:value-type="string">
            <text:p>27/02/1981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0607" calcext:value-type="float">
            <text:p>494060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744081" calcext:value-type="float">
            <text:p>744081</text:p>
          </table:table-cell>
          <table:table-cell office:value-type="string" calcext:value-type="string">
            <text:p>05/08/1964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2146" calcext:value-type="float">
            <text:p>494214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334272" calcext:value-type="float">
            <text:p>334272</text:p>
          </table:table-cell>
          <table:table-cell office:value-type="string" calcext:value-type="string">
            <text:p>27/06/1961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3756" calcext:value-type="float">
            <text:p>4943756</text:p>
          </table:table-cell>
          <table:table-cell office:value-type="string" calcext:value-type="string">
            <text:p>COLATINA-US2 SAO PEDRO</text:p>
          </table:table-cell>
          <table:table-cell office:value-type="float" office:value="1265855" calcext:value-type="float">
            <text:p>1265855</text:p>
          </table:table-cell>
          <table:table-cell office:value-type="string" calcext:value-type="string">
            <text:p>13/04/1989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4485" calcext:value-type="float">
            <text:p>4944485</text:p>
          </table:table-cell>
          <table:table-cell office:value-type="string" calcext:value-type="string">
            <text:p>COLATINA-US2 SAO PEDRO</text:p>
          </table:table-cell>
          <table:table-cell office:value-type="float" office:value="1033744" calcext:value-type="float">
            <text:p>1033744</text:p>
          </table:table-cell>
          <table:table-cell office:value-type="string" calcext:value-type="string">
            <text:p>05/10/1948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4661" calcext:value-type="float">
            <text:p>49446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37168" calcext:value-type="float">
            <text:p>2737168</text:p>
          </table:table-cell>
          <table:table-cell office:value-type="string" calcext:value-type="string">
            <text:p>12/04/1963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55277" calcext:value-type="float">
            <text:p>495527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199021" calcext:value-type="float">
            <text:p>2199021</text:p>
          </table:table-cell>
          <table:table-cell office:value-type="string" calcext:value-type="string">
            <text:p>06/06/1995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57596" calcext:value-type="float">
            <text:p>495759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79741" calcext:value-type="float">
            <text:p>2179741</text:p>
          </table:table-cell>
          <table:table-cell office:value-type="string" calcext:value-type="string">
            <text:p>17/04/1993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0370" calcext:value-type="float">
            <text:p>498037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852101" calcext:value-type="float">
            <text:p>1852101</text:p>
          </table:table-cell>
          <table:table-cell office:value-type="string" calcext:value-type="string">
            <text:p>09/06/1959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4428" calcext:value-type="float">
            <text:p>4984428</text:p>
          </table:table-cell>
          <table:table-cell office:value-type="string" calcext:value-type="string">
            <text:p>COLATINA-US2 SAO PEDRO</text:p>
          </table:table-cell>
          <table:table-cell office:value-type="float" office:value="1286323" calcext:value-type="float">
            <text:p>1286323</text:p>
          </table:table-cell>
          <table:table-cell office:value-type="string" calcext:value-type="string">
            <text:p>12/10/1997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1335" calcext:value-type="float">
            <text:p>500133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03992" calcext:value-type="float">
            <text:p>2703992</text:p>
          </table:table-cell>
          <table:table-cell office:value-type="string" calcext:value-type="string">
            <text:p>20/12/1982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9697" calcext:value-type="float">
            <text:p>501969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81403" calcext:value-type="float">
            <text:p>1281403</text:p>
          </table:table-cell>
          <table:table-cell office:value-type="string" calcext:value-type="string">
            <text:p>16/06/1985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2456" calcext:value-type="float">
            <text:p>502245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37864" calcext:value-type="float">
            <text:p>2137864</text:p>
          </table:table-cell>
          <table:table-cell office:value-type="string" calcext:value-type="string">
            <text:p>08/06/1967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1616" calcext:value-type="float">
            <text:p>503161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64845" calcext:value-type="float">
            <text:p>1964845</text:p>
          </table:table-cell>
          <table:table-cell office:value-type="string" calcext:value-type="string">
            <text:p>03/06/1970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6933" calcext:value-type="float">
            <text:p>503693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73642" calcext:value-type="float">
            <text:p>1173642</text:p>
          </table:table-cell>
          <table:table-cell office:value-type="string" calcext:value-type="string">
            <text:p>07/12/1953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8057" calcext:value-type="float">
            <text:p>504805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00979" calcext:value-type="float">
            <text:p>2800979</text:p>
          </table:table-cell>
          <table:table-cell office:value-type="string" calcext:value-type="string">
            <text:p>16/11/1983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7201" calcext:value-type="float">
            <text:p>505720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02729" calcext:value-type="float">
            <text:p>2802729</text:p>
          </table:table-cell>
          <table:table-cell office:value-type="string" calcext:value-type="string">
            <text:p>14/12/2005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65768" calcext:value-type="float">
            <text:p>5065768</text:p>
          </table:table-cell>
          <table:table-cell office:value-type="string" calcext:value-type="string">
            <text:p>COLATINA-US1 SIMONASSI</text:p>
          </table:table-cell>
          <table:table-cell office:value-type="float" office:value="2551168" calcext:value-type="float">
            <text:p>2551168</text:p>
          </table:table-cell>
          <table:table-cell office:value-type="string" calcext:value-type="string">
            <text:p>04/02/2004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8402" calcext:value-type="float">
            <text:p>507840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3812" calcext:value-type="float">
            <text:p>2613812</text:p>
          </table:table-cell>
          <table:table-cell office:value-type="string" calcext:value-type="string">
            <text:p>04/12/1979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0793" calcext:value-type="float">
            <text:p>510079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11371" calcext:value-type="float">
            <text:p>2811371</text:p>
          </table:table-cell>
          <table:table-cell office:value-type="string" calcext:value-type="string">
            <text:p>30/06/1975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3166" calcext:value-type="float">
            <text:p>5103166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778063" calcext:value-type="float">
            <text:p>778063</text:p>
          </table:table-cell>
          <table:table-cell office:value-type="string" calcext:value-type="string">
            <text:p>05/02/1986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9268" calcext:value-type="float">
            <text:p>511926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14914" calcext:value-type="float">
            <text:p>2814914</text:p>
          </table:table-cell>
          <table:table-cell office:value-type="string" calcext:value-type="string">
            <text:p>04/02/1968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6155" calcext:value-type="float">
            <text:p>539615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1804" calcext:value-type="float">
            <text:p>2871804</text:p>
          </table:table-cell>
          <table:table-cell office:value-type="string" calcext:value-type="string">
            <text:p>30/11/2000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7280" calcext:value-type="float">
            <text:p>53972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1642" calcext:value-type="float">
            <text:p>2871642</text:p>
          </table:table-cell>
          <table:table-cell office:value-type="string" calcext:value-type="string">
            <text:p>11/09/1994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6794" calcext:value-type="float">
            <text:p>54067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64595" calcext:value-type="float">
            <text:p>2864595</text:p>
          </table:table-cell>
          <table:table-cell office:value-type="string" calcext:value-type="string">
            <text:p>19/11/1990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7206" calcext:value-type="float">
            <text:p>540720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61504" calcext:value-type="float">
            <text:p>1461504</text:p>
          </table:table-cell>
          <table:table-cell office:value-type="string" calcext:value-type="string">
            <text:p>25/12/1968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7261" calcext:value-type="float">
            <text:p>542726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15464" calcext:value-type="float">
            <text:p>1615464</text:p>
          </table:table-cell>
          <table:table-cell office:value-type="string" calcext:value-type="string">
            <text:p>05/04/197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7325" calcext:value-type="float">
            <text:p>54373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49832" calcext:value-type="float">
            <text:p>2349832</text:p>
          </table:table-cell>
          <table:table-cell office:value-type="string" calcext:value-type="string">
            <text:p>15/05/1999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2339" calcext:value-type="float">
            <text:p>54523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80983" calcext:value-type="float">
            <text:p>2880983</text:p>
          </table:table-cell>
          <table:table-cell office:value-type="string" calcext:value-type="string">
            <text:p>02/09/1999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2387" calcext:value-type="float">
            <text:p>545238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42276" calcext:value-type="float">
            <text:p>1942276</text:p>
          </table:table-cell>
          <table:table-cell office:value-type="string" calcext:value-type="string">
            <text:p>06/05/1977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0676" calcext:value-type="float">
            <text:p>546067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02892" calcext:value-type="float">
            <text:p>2802892</text:p>
          </table:table-cell>
          <table:table-cell office:value-type="string" calcext:value-type="string">
            <text:p>08/04/2010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2382" calcext:value-type="float">
            <text:p>5462382</text:p>
          </table:table-cell>
          <table:table-cell office:value-type="string" calcext:value-type="string">
            <text:p>SAE CTA COLATINA</text:p>
          </table:table-cell>
          <table:table-cell office:value-type="float" office:value="1075268" calcext:value-type="float">
            <text:p>1075268</text:p>
          </table:table-cell>
          <table:table-cell office:value-type="string" calcext:value-type="string">
            <text:p>26/05/1983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7598" calcext:value-type="float">
            <text:p>5467598</text:p>
          </table:table-cell>
          <table:table-cell office:value-type="string" calcext:value-type="string">
            <text:p>COLATINA-US1 SIMONASSI</text:p>
          </table:table-cell>
          <table:table-cell office:value-type="float" office:value="1157943" calcext:value-type="float">
            <text:p>1157943</text:p>
          </table:table-cell>
          <table:table-cell office:value-type="string" calcext:value-type="string">
            <text:p>17/07/1957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4219" calcext:value-type="float">
            <text:p>54942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32418" calcext:value-type="float">
            <text:p>2032418</text:p>
          </table:table-cell>
          <table:table-cell office:value-type="string" calcext:value-type="string">
            <text:p>18/10/200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1211" calcext:value-type="float">
            <text:p>553121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87439" calcext:value-type="float">
            <text:p>2587439</text:p>
          </table:table-cell>
          <table:table-cell office:value-type="string" calcext:value-type="string">
            <text:p>18/12/198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6732" calcext:value-type="float">
            <text:p>5536732</text:p>
          </table:table-cell>
          <table:table-cell office:value-type="string" calcext:value-type="string">
            <text:p>COLATINA-US1 SIMONASSI</text:p>
          </table:table-cell>
          <table:table-cell office:value-type="float" office:value="2895103" calcext:value-type="float">
            <text:p>2895103</text:p>
          </table:table-cell>
          <table:table-cell office:value-type="string" calcext:value-type="string">
            <text:p>29/02/2008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3753" calcext:value-type="float">
            <text:p>554375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97734" calcext:value-type="float">
            <text:p>2897734</text:p>
          </table:table-cell>
          <table:table-cell office:value-type="string" calcext:value-type="string">
            <text:p>27/11/1962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038" calcext:value-type="float">
            <text:p>554903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27892" calcext:value-type="float">
            <text:p>2027892</text:p>
          </table:table-cell>
          <table:table-cell office:value-type="string" calcext:value-type="string">
            <text:p>26/12/2013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464" calcext:value-type="float">
            <text:p>554946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95579" calcext:value-type="float">
            <text:p>1295579</text:p>
          </table:table-cell>
          <table:table-cell office:value-type="string" calcext:value-type="string">
            <text:p>22/10/1977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2014" calcext:value-type="float">
            <text:p>555201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834129" calcext:value-type="float">
            <text:p>1834129</text:p>
          </table:table-cell>
          <table:table-cell office:value-type="string" calcext:value-type="string">
            <text:p>02/03/2002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6347" calcext:value-type="float">
            <text:p>556634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15319" calcext:value-type="float">
            <text:p>1415319</text:p>
          </table:table-cell>
          <table:table-cell office:value-type="string" calcext:value-type="string">
            <text:p>30/09/1967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4146" calcext:value-type="float">
            <text:p>558414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08455" calcext:value-type="float">
            <text:p>1808455</text:p>
          </table:table-cell>
          <table:table-cell office:value-type="string" calcext:value-type="string">
            <text:p>23/03/2018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7776" calcext:value-type="float">
            <text:p>558777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41666" calcext:value-type="float">
            <text:p>1341666</text:p>
          </table:table-cell>
          <table:table-cell office:value-type="string" calcext:value-type="string">
            <text:p>10/08/2007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0241" calcext:value-type="float">
            <text:p>559024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97179" calcext:value-type="float">
            <text:p>1297179</text:p>
          </table:table-cell>
          <table:table-cell office:value-type="string" calcext:value-type="string">
            <text:p>13/02/1995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2808" calcext:value-type="float">
            <text:p>559280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78738" calcext:value-type="float">
            <text:p>2278738</text:p>
          </table:table-cell>
          <table:table-cell office:value-type="string" calcext:value-type="string">
            <text:p>30/01/1977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7908" calcext:value-type="float">
            <text:p>560790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38580" calcext:value-type="float">
            <text:p>1638580</text:p>
          </table:table-cell>
          <table:table-cell office:value-type="string" calcext:value-type="string">
            <text:p>02/12/2014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2709" calcext:value-type="float">
            <text:p>563270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74028" calcext:value-type="float">
            <text:p>1474028</text:p>
          </table:table-cell>
          <table:table-cell office:value-type="string" calcext:value-type="string">
            <text:p>23/10/197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7985" calcext:value-type="float">
            <text:p>563798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54914" calcext:value-type="float">
            <text:p>2854914</text:p>
          </table:table-cell>
          <table:table-cell office:value-type="string" calcext:value-type="string">
            <text:p>03/03/2002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2582" calcext:value-type="float">
            <text:p>564258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13730" calcext:value-type="float">
            <text:p>2413730</text:p>
          </table:table-cell>
          <table:table-cell office:value-type="string" calcext:value-type="string">
            <text:p>12/08/1956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1680" calcext:value-type="float">
            <text:p>565168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052561" calcext:value-type="float">
            <text:p>2052561</text:p>
          </table:table-cell>
          <table:table-cell office:value-type="string" calcext:value-type="string">
            <text:p>24/08/1986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2040" calcext:value-type="float">
            <text:p>565204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050081" calcext:value-type="float">
            <text:p>2050081</text:p>
          </table:table-cell>
          <table:table-cell office:value-type="string" calcext:value-type="string">
            <text:p>12/04/1994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6298" calcext:value-type="float">
            <text:p>56562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40050" calcext:value-type="float">
            <text:p>2640050</text:p>
          </table:table-cell>
          <table:table-cell office:value-type="string" calcext:value-type="string">
            <text:p>12/09/2011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2056" calcext:value-type="float">
            <text:p>569205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90833" calcext:value-type="float">
            <text:p>2690833</text:p>
          </table:table-cell>
          <table:table-cell office:value-type="string" calcext:value-type="string">
            <text:p>02/05/1985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6353" calcext:value-type="float">
            <text:p>569635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26969" calcext:value-type="float">
            <text:p>2926969</text:p>
          </table:table-cell>
          <table:table-cell office:value-type="string" calcext:value-type="string">
            <text:p>29/02/2012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6928" calcext:value-type="float">
            <text:p>5706928</text:p>
          </table:table-cell>
          <table:table-cell office:value-type="string" calcext:value-type="string">
            <text:p>COLATINA-US2 COLUMBIA</text:p>
          </table:table-cell>
          <table:table-cell office:value-type="float" office:value="971460" calcext:value-type="float">
            <text:p>971460</text:p>
          </table:table-cell>
          <table:table-cell office:value-type="string" calcext:value-type="string">
            <text:p>27/04/196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8728" calcext:value-type="float">
            <text:p>570872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38591" calcext:value-type="float">
            <text:p>1638591</text:p>
          </table:table-cell>
          <table:table-cell office:value-type="string" calcext:value-type="string">
            <text:p>23/09/2014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7030" calcext:value-type="float">
            <text:p>572703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024891" calcext:value-type="float">
            <text:p>2024891</text:p>
          </table:table-cell>
          <table:table-cell office:value-type="string" calcext:value-type="string">
            <text:p>02/10/1967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2685" calcext:value-type="float">
            <text:p>574268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17711" calcext:value-type="float">
            <text:p>2517711</text:p>
          </table:table-cell>
          <table:table-cell office:value-type="string" calcext:value-type="string">
            <text:p>25/03/1954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4782" calcext:value-type="float">
            <text:p>574478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64502" calcext:value-type="float">
            <text:p>2864502</text:p>
          </table:table-cell>
          <table:table-cell office:value-type="string" calcext:value-type="string">
            <text:p>06/08/2001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5786" calcext:value-type="float">
            <text:p>574578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05986" calcext:value-type="float">
            <text:p>1205986</text:p>
          </table:table-cell>
          <table:table-cell office:value-type="string" calcext:value-type="string">
            <text:p>14/02/1966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4622" calcext:value-type="float">
            <text:p>576462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72737" calcext:value-type="float">
            <text:p>1872737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8421" calcext:value-type="float">
            <text:p>577842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927817" calcext:value-type="float">
            <text:p>2927817</text:p>
          </table:table-cell>
          <table:table-cell office:value-type="string" calcext:value-type="string">
            <text:p>01/07/2003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6962" calcext:value-type="float">
            <text:p>578696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56534" calcext:value-type="float">
            <text:p>2556534</text:p>
          </table:table-cell>
          <table:table-cell office:value-type="string" calcext:value-type="string">
            <text:p>20/03/1993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328" calcext:value-type="float">
            <text:p>579232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34830" calcext:value-type="float">
            <text:p>2834830</text:p>
          </table:table-cell>
          <table:table-cell office:value-type="string" calcext:value-type="string">
            <text:p>22/01/201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0595" calcext:value-type="float">
            <text:p>580059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44356" calcext:value-type="float">
            <text:p>2944356</text:p>
          </table:table-cell>
          <table:table-cell office:value-type="string" calcext:value-type="string">
            <text:p>19/01/2001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8153" calcext:value-type="float">
            <text:p>583815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71280" calcext:value-type="float">
            <text:p>1271280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1560" calcext:value-type="float">
            <text:p>585156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00714" calcext:value-type="float">
            <text:p>2300714</text:p>
          </table:table-cell>
          <table:table-cell office:value-type="string" calcext:value-type="string">
            <text:p>29/08/200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5913" calcext:value-type="float">
            <text:p>586591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4874" calcext:value-type="float">
            <text:p>1234874</text:p>
          </table:table-cell>
          <table:table-cell office:value-type="string" calcext:value-type="string">
            <text:p>07/12/1976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0687" calcext:value-type="float">
            <text:p>589068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26978" calcext:value-type="float">
            <text:p>2226978</text:p>
          </table:table-cell>
          <table:table-cell office:value-type="string" calcext:value-type="string">
            <text:p>30/03/2001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6867" calcext:value-type="float">
            <text:p>589686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3358" calcext:value-type="float">
            <text:p>83358</text:p>
          </table:table-cell>
          <table:table-cell office:value-type="string" calcext:value-type="string">
            <text:p>07/03/1956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5066" calcext:value-type="float">
            <text:p>591506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354401" calcext:value-type="float">
            <text:p>1354401</text:p>
          </table:table-cell>
          <table:table-cell office:value-type="string" calcext:value-type="string">
            <text:p>14/06/2004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1325" calcext:value-type="float">
            <text:p>592132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62690" calcext:value-type="float">
            <text:p>2162690</text:p>
          </table:table-cell>
          <table:table-cell office:value-type="string" calcext:value-type="string">
            <text:p>30/04/200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2666" calcext:value-type="float">
            <text:p>592266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59438" calcext:value-type="float">
            <text:p>1059438</text:p>
          </table:table-cell>
          <table:table-cell office:value-type="string" calcext:value-type="string">
            <text:p>09/03/1960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3645" calcext:value-type="float">
            <text:p>592364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88793" calcext:value-type="float">
            <text:p>1088793</text:p>
          </table:table-cell>
          <table:table-cell office:value-type="string" calcext:value-type="string">
            <text:p>10/10/197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5499" calcext:value-type="float">
            <text:p>592549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89151" calcext:value-type="float">
            <text:p>2289151</text:p>
          </table:table-cell>
          <table:table-cell office:value-type="string" calcext:value-type="string">
            <text:p>03/01/1974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0882" calcext:value-type="float">
            <text:p>593088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37189" calcext:value-type="float">
            <text:p>1837189</text:p>
          </table:table-cell>
          <table:table-cell office:value-type="string" calcext:value-type="string">
            <text:p>16/10/1975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3999" calcext:value-type="float">
            <text:p>593399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53903" calcext:value-type="float">
            <text:p>2653903</text:p>
          </table:table-cell>
          <table:table-cell office:value-type="string" calcext:value-type="string">
            <text:p>18/03/198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4483" calcext:value-type="float">
            <text:p>593448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89861" calcext:value-type="float">
            <text:p>1989861</text:p>
          </table:table-cell>
          <table:table-cell table:style-name="Default"/>
          <table:table-cell office:value-type="string" calcext:value-type="string">
            <text:p>09/10/1977</text:p>
          </table:table-cell>
          <table:table-cell table:style-name="ce1" office:value-type="string" calcext:value-type="string">
            <text:p>14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34673" calcext:value-type="float">
            <text:p>593467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79060" calcext:value-type="float">
            <text:p>1279060</text:p>
          </table:table-cell>
          <table:table-cell office:value-type="string" calcext:value-type="string">
            <text:p>07/11/1994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8098" calcext:value-type="float">
            <text:p>59380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73142" calcext:value-type="float">
            <text:p>1373142</text:p>
          </table:table-cell>
          <table:table-cell office:value-type="string" calcext:value-type="string">
            <text:p>29/08/1966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9170" calcext:value-type="float">
            <text:p>593917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47594" calcext:value-type="float">
            <text:p>2447594</text:p>
          </table:table-cell>
          <table:table-cell office:value-type="string" calcext:value-type="string">
            <text:p>03/06/2012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0907" calcext:value-type="float">
            <text:p>594090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11820" calcext:value-type="float">
            <text:p>2411820</text:p>
          </table:table-cell>
          <table:table-cell office:value-type="string" calcext:value-type="string">
            <text:p>22/02/201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1841" calcext:value-type="float">
            <text:p>594184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747383" calcext:value-type="float">
            <text:p>2747383</text:p>
          </table:table-cell>
          <table:table-cell office:value-type="string" calcext:value-type="string">
            <text:p>05/07/196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6350" calcext:value-type="float">
            <text:p>595635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48430" calcext:value-type="float">
            <text:p>2548430</text:p>
          </table:table-cell>
          <table:table-cell office:value-type="string" calcext:value-type="string">
            <text:p>01/10/200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0512" calcext:value-type="float">
            <text:p>596051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24506" calcext:value-type="float">
            <text:p>1324506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3738" calcext:value-type="float">
            <text:p>5993738</text:p>
          </table:table-cell>
          <table:table-cell office:value-type="string" calcext:value-type="string">
            <text:p>COLATINA-US2 COLUMBIA</text:p>
          </table:table-cell>
          <table:table-cell office:value-type="float" office:value="1598926" calcext:value-type="float">
            <text:p>1598926</text:p>
          </table:table-cell>
          <table:table-cell office:value-type="string" calcext:value-type="string">
            <text:p>04/09/1970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14474" calcext:value-type="float">
            <text:p>371447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80231" calcext:value-type="float">
            <text:p>2480231</text:p>
          </table:table-cell>
          <table:table-cell office:value-type="string" calcext:value-type="string">
            <text:p>28/02/1959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728219" calcext:value-type="float">
            <text:p>3728219</text:p>
          </table:table-cell>
          <table:table-cell office:value-type="string" calcext:value-type="string">
            <text:p>COLATINA-US2 SAO PEDRO</text:p>
          </table:table-cell>
          <table:table-cell office:value-type="float" office:value="1793601" calcext:value-type="float">
            <text:p>1793601</text:p>
          </table:table-cell>
          <table:table-cell office:value-type="string" calcext:value-type="string">
            <text:p>30/01/1968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762857" calcext:value-type="float">
            <text:p>376285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90276" calcext:value-type="float">
            <text:p>2490276</text:p>
          </table:table-cell>
          <table:table-cell office:value-type="string" calcext:value-type="string">
            <text:p>08/10/2004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766239" calcext:value-type="float">
            <text:p>376623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93971" calcext:value-type="float">
            <text:p>2493971</text:p>
          </table:table-cell>
          <table:table-cell office:value-type="string" calcext:value-type="string">
            <text:p>08/09/1977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828428" calcext:value-type="float">
            <text:p>3828428</text:p>
          </table:table-cell>
          <table:table-cell office:value-type="string" calcext:value-type="string">
            <text:p>COLATINA-US2 SANTO ANTONIO</text:p>
          </table:table-cell>
          <table:table-cell office:value-type="float" office:value="885819" calcext:value-type="float">
            <text:p>885819</text:p>
          </table:table-cell>
          <table:table-cell office:value-type="string" calcext:value-type="string">
            <text:p>19/05/1962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835553" calcext:value-type="float">
            <text:p>383555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12238" calcext:value-type="float">
            <text:p>2512238</text:p>
          </table:table-cell>
          <table:table-cell office:value-type="string" calcext:value-type="string">
            <text:p>19/01/2001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841482" calcext:value-type="float">
            <text:p>3841482</text:p>
          </table:table-cell>
          <table:table-cell office:value-type="string" calcext:value-type="string">
            <text:p>COLATINA-US2 SAO PEDRO</text:p>
          </table:table-cell>
          <table:table-cell office:value-type="float" office:value="1150722" calcext:value-type="float">
            <text:p>1150722</text:p>
          </table:table-cell>
          <table:table-cell office:value-type="string" calcext:value-type="string">
            <text:p>14/10/1974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841942" calcext:value-type="float">
            <text:p>3841942</text:p>
          </table:table-cell>
          <table:table-cell office:value-type="string" calcext:value-type="string">
            <text:p>COLATINA-US2 SAO PEDRO</text:p>
          </table:table-cell>
          <table:table-cell office:value-type="float" office:value="1292578" calcext:value-type="float">
            <text:p>1292578</text:p>
          </table:table-cell>
          <table:table-cell office:value-type="string" calcext:value-type="string">
            <text:p>09/06/1974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842414" calcext:value-type="float">
            <text:p>384241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20096" calcext:value-type="float">
            <text:p>1320096</text:p>
          </table:table-cell>
          <table:table-cell office:value-type="string" calcext:value-type="string">
            <text:p>17/06/1993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863052" calcext:value-type="float">
            <text:p>386305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39423" calcext:value-type="float">
            <text:p>1039423</text:p>
          </table:table-cell>
          <table:table-cell office:value-type="string" calcext:value-type="string">
            <text:p>06/09/1973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865603" calcext:value-type="float">
            <text:p>3865603</text:p>
          </table:table-cell>
          <table:table-cell office:value-type="string" calcext:value-type="string">
            <text:p>COLATINA-US2 SAO PEDRO</text:p>
          </table:table-cell>
          <table:table-cell office:value-type="float" office:value="1220415" calcext:value-type="float">
            <text:p>1220415</text:p>
          </table:table-cell>
          <table:table-cell office:value-type="string" calcext:value-type="string">
            <text:p>12/12/1978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870926" calcext:value-type="float">
            <text:p>387092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84399" calcext:value-type="float">
            <text:p>1484399</text:p>
          </table:table-cell>
          <table:table-cell office:value-type="string" calcext:value-type="string">
            <text:p>09/06/1979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873848" calcext:value-type="float">
            <text:p>3873848</text:p>
          </table:table-cell>
          <table:table-cell office:value-type="string" calcext:value-type="string">
            <text:p>COLATINA-US2 SAO PEDRO</text:p>
          </table:table-cell>
          <table:table-cell office:value-type="float" office:value="1467165" calcext:value-type="float">
            <text:p>1467165</text:p>
          </table:table-cell>
          <table:table-cell office:value-type="string" calcext:value-type="string">
            <text:p>02/04/1979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917717" calcext:value-type="float">
            <text:p>391771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33909" calcext:value-type="float">
            <text:p>2533909</text:p>
          </table:table-cell>
          <table:table-cell office:value-type="string" calcext:value-type="string">
            <text:p>30/10/1961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927370" calcext:value-type="float">
            <text:p>3927370</text:p>
          </table:table-cell>
          <table:table-cell office:value-type="string" calcext:value-type="string">
            <text:p>COLATINA-US2 SAO PEDRO</text:p>
          </table:table-cell>
          <table:table-cell office:value-type="float" office:value="1820223" calcext:value-type="float">
            <text:p>1820223</text:p>
          </table:table-cell>
          <table:table-cell table:style-name="Default"/>
          <table:table-cell office:value-type="string" calcext:value-type="string">
            <text:p>22/03/1967</text:p>
          </table:table-cell>
          <table:table-cell table:style-name="ce1" office:value-type="string" calcext:value-type="string">
            <text:p>11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3927982" calcext:value-type="float">
            <text:p>392798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35966" calcext:value-type="float">
            <text:p>2535966</text:p>
          </table:table-cell>
          <table:table-cell office:value-type="string" calcext:value-type="string">
            <text:p>24/06/2001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954010" calcext:value-type="float">
            <text:p>3954010</text:p>
          </table:table-cell>
          <table:table-cell office:value-type="string" calcext:value-type="string">
            <text:p>COLATINA-US2 SAO PEDRO</text:p>
          </table:table-cell>
          <table:table-cell office:value-type="float" office:value="1927852" calcext:value-type="float">
            <text:p>1927852</text:p>
          </table:table-cell>
          <table:table-cell office:value-type="string" calcext:value-type="string">
            <text:p>06/07/1977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3973474" calcext:value-type="float">
            <text:p>3973474</text:p>
          </table:table-cell>
          <table:table-cell office:value-type="string" calcext:value-type="string">
            <text:p>COLATINA-US2 SAO PEDRO</text:p>
          </table:table-cell>
          <table:table-cell office:value-type="float" office:value="1826038" calcext:value-type="float">
            <text:p>1826038</text:p>
          </table:table-cell>
          <table:table-cell office:value-type="string" calcext:value-type="string">
            <text:p>27/05/2008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01504" calcext:value-type="float">
            <text:p>400150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32704" calcext:value-type="float">
            <text:p>2432704</text:p>
          </table:table-cell>
          <table:table-cell office:value-type="string" calcext:value-type="string">
            <text:p>15/03/1995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15726" calcext:value-type="float">
            <text:p>401572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201115" calcext:value-type="float">
            <text:p>2201115</text:p>
          </table:table-cell>
          <table:table-cell office:value-type="string" calcext:value-type="string">
            <text:p>12/06/2007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26571" calcext:value-type="float">
            <text:p>4026571</text:p>
          </table:table-cell>
          <table:table-cell office:value-type="string" calcext:value-type="string">
            <text:p>COLATINA-US2 SAO PEDRO</text:p>
          </table:table-cell>
          <table:table-cell office:value-type="float" office:value="2560549" calcext:value-type="float">
            <text:p>2560549</text:p>
          </table:table-cell>
          <table:table-cell office:value-type="string" calcext:value-type="string">
            <text:p>12/01/1976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47219" calcext:value-type="float">
            <text:p>404721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62064" calcext:value-type="float">
            <text:p>1662064</text:p>
          </table:table-cell>
          <table:table-cell office:value-type="string" calcext:value-type="string">
            <text:p>14/08/2011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54827" calcext:value-type="float">
            <text:p>4054827</text:p>
          </table:table-cell>
          <table:table-cell office:value-type="string" calcext:value-type="string">
            <text:p>COLATINA-US2 SAO PEDRO</text:p>
          </table:table-cell>
          <table:table-cell office:value-type="float" office:value="1006444" calcext:value-type="float">
            <text:p>1006444</text:p>
          </table:table-cell>
          <table:table-cell office:value-type="string" calcext:value-type="string">
            <text:p>26/04/1988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57898" calcext:value-type="float">
            <text:p>405789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37225" calcext:value-type="float">
            <text:p>1137225</text:p>
          </table:table-cell>
          <table:table-cell office:value-type="string" calcext:value-type="string">
            <text:p>08/07/1975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65487" calcext:value-type="float">
            <text:p>406548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79832" calcext:value-type="float">
            <text:p>2379832</text:p>
          </table:table-cell>
          <table:table-cell office:value-type="string" calcext:value-type="string">
            <text:p>26/06/1957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65925" calcext:value-type="float">
            <text:p>406592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70049" calcext:value-type="float">
            <text:p>2570049</text:p>
          </table:table-cell>
          <table:table-cell office:value-type="string" calcext:value-type="string">
            <text:p>16/06/1949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73686" calcext:value-type="float">
            <text:p>407368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217769" calcext:value-type="float">
            <text:p>2217769</text:p>
          </table:table-cell>
          <table:table-cell office:value-type="string" calcext:value-type="string">
            <text:p>13/07/1997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83798" calcext:value-type="float">
            <text:p>4083798</text:p>
          </table:table-cell>
          <table:table-cell office:value-type="string" calcext:value-type="string">
            <text:p>COLATINA-US2 SAO PEDRO</text:p>
          </table:table-cell>
          <table:table-cell office:value-type="float" office:value="1150946" calcext:value-type="float">
            <text:p>1150946</text:p>
          </table:table-cell>
          <table:table-cell office:value-type="string" calcext:value-type="string">
            <text:p>30/07/1998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92828" calcext:value-type="float">
            <text:p>4092828</text:p>
          </table:table-cell>
          <table:table-cell office:value-type="string" calcext:value-type="string">
            <text:p>COLATINA-US2 SAO PEDRO</text:p>
          </table:table-cell>
          <table:table-cell office:value-type="float" office:value="1961866" calcext:value-type="float">
            <text:p>1961866</text:p>
          </table:table-cell>
          <table:table-cell office:value-type="string" calcext:value-type="string">
            <text:p>07/09/2013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98125" calcext:value-type="float">
            <text:p>4098125</text:p>
          </table:table-cell>
          <table:table-cell office:value-type="string" calcext:value-type="string">
            <text:p>COLATINA-US2 SAO PEDRO</text:p>
          </table:table-cell>
          <table:table-cell office:value-type="float" office:value="2569248" calcext:value-type="float">
            <text:p>2569248</text:p>
          </table:table-cell>
          <table:table-cell office:value-type="string" calcext:value-type="string">
            <text:p>24/01/2008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098952" calcext:value-type="float">
            <text:p>409895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99332" calcext:value-type="float">
            <text:p>2299332</text:p>
          </table:table-cell>
          <table:table-cell office:value-type="string" calcext:value-type="string">
            <text:p>24/12/1959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163233" calcext:value-type="float">
            <text:p>4163233</text:p>
          </table:table-cell>
          <table:table-cell office:value-type="string" calcext:value-type="string">
            <text:p>COLATINA-US2 SAO PEDRO</text:p>
          </table:table-cell>
          <table:table-cell office:value-type="float" office:value="2151328" calcext:value-type="float">
            <text:p>2151328</text:p>
          </table:table-cell>
          <table:table-cell office:value-type="string" calcext:value-type="string">
            <text:p>18/03/2001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182761" calcext:value-type="float">
            <text:p>418276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543025" calcext:value-type="float">
            <text:p>1543025</text:p>
          </table:table-cell>
          <table:table-cell office:value-type="string" calcext:value-type="string">
            <text:p>03/04/1966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05684" calcext:value-type="float">
            <text:p>4205684</text:p>
          </table:table-cell>
          <table:table-cell office:value-type="string" calcext:value-type="string">
            <text:p>COLATINA-US2 SAO PEDRO</text:p>
          </table:table-cell>
          <table:table-cell office:value-type="float" office:value="2604800" calcext:value-type="float">
            <text:p>2604800</text:p>
          </table:table-cell>
          <table:table-cell office:value-type="string" calcext:value-type="string">
            <text:p>09/10/1966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19478" calcext:value-type="float">
            <text:p>4219478</text:p>
          </table:table-cell>
          <table:table-cell office:value-type="string" calcext:value-type="string">
            <text:p>COLATINA-US2 SAO PEDRO</text:p>
          </table:table-cell>
          <table:table-cell office:value-type="float" office:value="976234" calcext:value-type="float">
            <text:p>976234</text:p>
          </table:table-cell>
          <table:table-cell office:value-type="string" calcext:value-type="string">
            <text:p>17/06/1953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19827" calcext:value-type="float">
            <text:p>4219827</text:p>
          </table:table-cell>
          <table:table-cell office:value-type="string" calcext:value-type="string">
            <text:p>COLATINA-US2 SAO PEDRO</text:p>
          </table:table-cell>
          <table:table-cell office:value-type="float" office:value="2214341" calcext:value-type="float">
            <text:p>2214341</text:p>
          </table:table-cell>
          <table:table-cell office:value-type="string" calcext:value-type="string">
            <text:p>26/01/1989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26739" calcext:value-type="float">
            <text:p>4226739</text:p>
          </table:table-cell>
          <table:table-cell office:value-type="string" calcext:value-type="string">
            <text:p>COLATINA-US2 SAO PEDRO</text:p>
          </table:table-cell>
          <table:table-cell office:value-type="float" office:value="1126172" calcext:value-type="float">
            <text:p>1126172</text:p>
          </table:table-cell>
          <table:table-cell office:value-type="string" calcext:value-type="string">
            <text:p>11/08/1955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58507" calcext:value-type="float">
            <text:p>425850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46061" calcext:value-type="float">
            <text:p>1446061</text:p>
          </table:table-cell>
          <table:table-cell office:value-type="string" calcext:value-type="string">
            <text:p>18/09/1963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83334" calcext:value-type="float">
            <text:p>428333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42669" calcext:value-type="float">
            <text:p>1442669</text:p>
          </table:table-cell>
          <table:table-cell office:value-type="string" calcext:value-type="string">
            <text:p>25/10/1960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86601" calcext:value-type="float">
            <text:p>4286601</text:p>
          </table:table-cell>
          <table:table-cell office:value-type="string" calcext:value-type="string">
            <text:p>COLATINA-US2 SAO PEDRO</text:p>
          </table:table-cell>
          <table:table-cell office:value-type="float" office:value="2626356" calcext:value-type="float">
            <text:p>2626356</text:p>
          </table:table-cell>
          <table:table-cell office:value-type="string" calcext:value-type="string">
            <text:p>02/07/1986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89122" calcext:value-type="float">
            <text:p>428912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950683" calcext:value-type="float">
            <text:p>1950683</text:p>
          </table:table-cell>
          <table:table-cell office:value-type="string" calcext:value-type="string">
            <text:p>22/06/1966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289217" calcext:value-type="float">
            <text:p>428921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27285" calcext:value-type="float">
            <text:p>2627285</text:p>
          </table:table-cell>
          <table:table-cell office:value-type="string" calcext:value-type="string">
            <text:p>19/03/1984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05880" calcext:value-type="float">
            <text:p>43058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65842" calcext:value-type="float">
            <text:p>2365842</text:p>
          </table:table-cell>
          <table:table-cell office:value-type="string" calcext:value-type="string">
            <text:p>17/03/2014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06474" calcext:value-type="float">
            <text:p>430647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03745" calcext:value-type="float">
            <text:p>1903745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11063" calcext:value-type="float">
            <text:p>431106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96066" calcext:value-type="float">
            <text:p>2596066</text:p>
          </table:table-cell>
          <table:table-cell office:value-type="string" calcext:value-type="string">
            <text:p>16/09/1965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11376" calcext:value-type="float">
            <text:p>431137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2508" calcext:value-type="float">
            <text:p>1362508</text:p>
          </table:table-cell>
          <table:table-cell office:value-type="string" calcext:value-type="string">
            <text:p>28/08/1996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14856" calcext:value-type="float">
            <text:p>4314856</text:p>
          </table:table-cell>
          <table:table-cell office:value-type="string" calcext:value-type="string">
            <text:p>COLATINA-US2 SAO PEDRO</text:p>
          </table:table-cell>
          <table:table-cell office:value-type="float" office:value="2631448" calcext:value-type="float">
            <text:p>2631448</text:p>
          </table:table-cell>
          <table:table-cell office:value-type="string" calcext:value-type="string">
            <text:p>18/10/1975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44709" calcext:value-type="float">
            <text:p>434470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69026" calcext:value-type="float">
            <text:p>1369026</text:p>
          </table:table-cell>
          <table:table-cell office:value-type="string" calcext:value-type="string">
            <text:p>24/09/1969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48901" calcext:value-type="float">
            <text:p>434890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00534" calcext:value-type="float">
            <text:p>2500534</text:p>
          </table:table-cell>
          <table:table-cell office:value-type="string" calcext:value-type="string">
            <text:p>07/04/1964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50060" calcext:value-type="float">
            <text:p>435006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26756" calcext:value-type="float">
            <text:p>1926756</text:p>
          </table:table-cell>
          <table:table-cell office:value-type="string" calcext:value-type="string">
            <text:p>13/10/2008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55726" calcext:value-type="float">
            <text:p>4355726</text:p>
          </table:table-cell>
          <table:table-cell office:value-type="string" calcext:value-type="string">
            <text:p>COLATINA-US2 SAO PEDRO</text:p>
          </table:table-cell>
          <table:table-cell office:value-type="float" office:value="704558" calcext:value-type="float">
            <text:p>704558</text:p>
          </table:table-cell>
          <table:table-cell office:value-type="string" calcext:value-type="string">
            <text:p>08/10/1961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80170" calcext:value-type="float">
            <text:p>438017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94520" calcext:value-type="float">
            <text:p>894520</text:p>
          </table:table-cell>
          <table:table-cell office:value-type="string" calcext:value-type="string">
            <text:p>24/01/1950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80550" calcext:value-type="float">
            <text:p>438055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77623" calcext:value-type="float">
            <text:p>977623</text:p>
          </table:table-cell>
          <table:table-cell office:value-type="string" calcext:value-type="string">
            <text:p>05/11/1989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82480" calcext:value-type="float">
            <text:p>4382480</text:p>
          </table:table-cell>
          <table:table-cell office:value-type="string" calcext:value-type="string">
            <text:p>COLATINA-US2 SAO PEDRO</text:p>
          </table:table-cell>
          <table:table-cell office:value-type="float" office:value="2569232" calcext:value-type="float">
            <text:p>2569232</text:p>
          </table:table-cell>
          <table:table-cell office:value-type="string" calcext:value-type="string">
            <text:p>17/05/1988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86623" calcext:value-type="float">
            <text:p>4386623</text:p>
          </table:table-cell>
          <table:table-cell office:value-type="string" calcext:value-type="string">
            <text:p>COLATINA-US2 SAO PEDRO</text:p>
          </table:table-cell>
          <table:table-cell office:value-type="float" office:value="1735427" calcext:value-type="float">
            <text:p>1735427</text:p>
          </table:table-cell>
          <table:table-cell office:value-type="string" calcext:value-type="string">
            <text:p>10/12/2009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388227" calcext:value-type="float">
            <text:p>438822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82253" calcext:value-type="float">
            <text:p>1882253</text:p>
          </table:table-cell>
          <table:table-cell office:value-type="string" calcext:value-type="string">
            <text:p>19/10/2013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28514" calcext:value-type="float">
            <text:p>4428514</text:p>
          </table:table-cell>
          <table:table-cell office:value-type="string" calcext:value-type="string">
            <text:p>COLATINA-US2 SAO PEDRO</text:p>
          </table:table-cell>
          <table:table-cell office:value-type="float" office:value="2085076" calcext:value-type="float">
            <text:p>2085076</text:p>
          </table:table-cell>
          <table:table-cell office:value-type="string" calcext:value-type="string">
            <text:p>15/02/1940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34901" calcext:value-type="float">
            <text:p>4434901</text:p>
          </table:table-cell>
          <table:table-cell office:value-type="string" calcext:value-type="string">
            <text:p>COLATINA-US2 SAO PEDRO</text:p>
          </table:table-cell>
          <table:table-cell office:value-type="float" office:value="1255875" calcext:value-type="float">
            <text:p>1255875</text:p>
          </table:table-cell>
          <table:table-cell office:value-type="string" calcext:value-type="string">
            <text:p>08/01/2015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35567" calcext:value-type="float">
            <text:p>4435567</text:p>
          </table:table-cell>
          <table:table-cell office:value-type="string" calcext:value-type="string">
            <text:p>COLATINA-US2 SANTO ANTONIO</text:p>
          </table:table-cell>
          <table:table-cell office:value-type="float" office:value="913924" calcext:value-type="float">
            <text:p>913924</text:p>
          </table:table-cell>
          <table:table-cell office:value-type="string" calcext:value-type="string">
            <text:p>27/06/1964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40640" calcext:value-type="float">
            <text:p>4440640</text:p>
          </table:table-cell>
          <table:table-cell office:value-type="string" calcext:value-type="string">
            <text:p>COLATINA-US2 SAO PEDRO</text:p>
          </table:table-cell>
          <table:table-cell office:value-type="float" office:value="1544999" calcext:value-type="float">
            <text:p>1544999</text:p>
          </table:table-cell>
          <table:table-cell office:value-type="string" calcext:value-type="string">
            <text:p>15/10/1986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41282" calcext:value-type="float">
            <text:p>444128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90874" calcext:value-type="float">
            <text:p>1890874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53373" calcext:value-type="float">
            <text:p>445337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24143" calcext:value-type="float">
            <text:p>1524143</text:p>
          </table:table-cell>
          <table:table-cell office:value-type="string" calcext:value-type="string">
            <text:p>10/07/1972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55479" calcext:value-type="float">
            <text:p>445547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87231" calcext:value-type="float">
            <text:p>1287231</text:p>
          </table:table-cell>
          <table:table-cell office:value-type="string" calcext:value-type="string">
            <text:p>21/08/2016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465011" calcext:value-type="float">
            <text:p>446501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69993" calcext:value-type="float">
            <text:p>2669993</text:p>
          </table:table-cell>
          <table:table-cell office:value-type="string" calcext:value-type="string">
            <text:p>13/02/2006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01447" calcext:value-type="float">
            <text:p>4501447</text:p>
          </table:table-cell>
          <table:table-cell office:value-type="string" calcext:value-type="string">
            <text:p>COLATINA-US2 SAO PEDRO</text:p>
          </table:table-cell>
          <table:table-cell office:value-type="float" office:value="1827950" calcext:value-type="float">
            <text:p>1827950</text:p>
          </table:table-cell>
          <table:table-cell office:value-type="string" calcext:value-type="string">
            <text:p>21/10/1973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01533" calcext:value-type="float">
            <text:p>450153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47760" calcext:value-type="float">
            <text:p>1447760</text:p>
          </table:table-cell>
          <table:table-cell office:value-type="string" calcext:value-type="string">
            <text:p>18/08/1978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02017" calcext:value-type="float">
            <text:p>450201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38442" calcext:value-type="float">
            <text:p>1438442</text:p>
          </table:table-cell>
          <table:table-cell office:value-type="string" calcext:value-type="string">
            <text:p>18/10/1975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06354" calcext:value-type="float">
            <text:p>4506354</text:p>
          </table:table-cell>
          <table:table-cell office:value-type="string" calcext:value-type="string">
            <text:p>COLATINA-US1 SIMONASSI</text:p>
          </table:table-cell>
          <table:table-cell office:value-type="float" office:value="2480776" calcext:value-type="float">
            <text:p>2480776</text:p>
          </table:table-cell>
          <table:table-cell office:value-type="string" calcext:value-type="string">
            <text:p>22/11/2010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07372" calcext:value-type="float">
            <text:p>450737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67536" calcext:value-type="float">
            <text:p>2467536</text:p>
          </table:table-cell>
          <table:table-cell office:value-type="string" calcext:value-type="string">
            <text:p>25/04/1992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18622" calcext:value-type="float">
            <text:p>4518622</text:p>
          </table:table-cell>
          <table:table-cell office:value-type="string" calcext:value-type="string">
            <text:p>COLATINA-US1 SIMONASSI</text:p>
          </table:table-cell>
          <table:table-cell office:value-type="float" office:value="1465865" calcext:value-type="float">
            <text:p>1465865</text:p>
          </table:table-cell>
          <table:table-cell office:value-type="string" calcext:value-type="string">
            <text:p>07/07/199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32125" calcext:value-type="float">
            <text:p>4532125</text:p>
          </table:table-cell>
          <table:table-cell office:value-type="string" calcext:value-type="string">
            <text:p>COLATINA-US1 SIMONASSI</text:p>
          </table:table-cell>
          <table:table-cell office:value-type="float" office:value="2452855" calcext:value-type="float">
            <text:p>2452855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44620" calcext:value-type="float">
            <text:p>4544620</text:p>
          </table:table-cell>
          <table:table-cell office:value-type="string" calcext:value-type="string">
            <text:p>COLATINA-US1 SIMONASSI</text:p>
          </table:table-cell>
          <table:table-cell office:value-type="float" office:value="2646093" calcext:value-type="float">
            <text:p>2646093</text:p>
          </table:table-cell>
          <table:table-cell office:value-type="string" calcext:value-type="string">
            <text:p>18/09/1971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52729" calcext:value-type="float">
            <text:p>4552729</text:p>
          </table:table-cell>
          <table:table-cell office:value-type="string" calcext:value-type="string">
            <text:p>COLATINA-US2 SAO PEDRO</text:p>
          </table:table-cell>
          <table:table-cell office:value-type="float" office:value="1913869" calcext:value-type="float">
            <text:p>1913869</text:p>
          </table:table-cell>
          <table:table-cell office:value-type="string" calcext:value-type="string">
            <text:p>09/02/2000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53322" calcext:value-type="float">
            <text:p>455332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90212" calcext:value-type="float">
            <text:p>2690212</text:p>
          </table:table-cell>
          <table:table-cell office:value-type="string" calcext:value-type="string">
            <text:p>26/02/1946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63089" calcext:value-type="float">
            <text:p>456308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50116" calcext:value-type="float">
            <text:p>2450116</text:p>
          </table:table-cell>
          <table:table-cell office:value-type="string" calcext:value-type="string">
            <text:p>29/10/1969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63102" calcext:value-type="float">
            <text:p>456310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67843" calcext:value-type="float">
            <text:p>2667843</text:p>
          </table:table-cell>
          <table:table-cell office:value-type="string" calcext:value-type="string">
            <text:p>08/12/1964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67613" calcext:value-type="float">
            <text:p>456761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07495" calcext:value-type="float">
            <text:p>1207495</text:p>
          </table:table-cell>
          <table:table-cell office:value-type="string" calcext:value-type="string">
            <text:p>20/12/1979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7704" calcext:value-type="float">
            <text:p>457770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96728" calcext:value-type="float">
            <text:p>2696728</text:p>
          </table:table-cell>
          <table:table-cell office:value-type="string" calcext:value-type="string">
            <text:p>23/02/1979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7875" calcext:value-type="float">
            <text:p>457787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96771" calcext:value-type="float">
            <text:p>2696771</text:p>
          </table:table-cell>
          <table:table-cell office:value-type="string" calcext:value-type="string">
            <text:p>16/02/1995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1155" calcext:value-type="float">
            <text:p>4581155</text:p>
          </table:table-cell>
          <table:table-cell office:value-type="string" calcext:value-type="string">
            <text:p>COLATINA-US1 SIMONASSI</text:p>
          </table:table-cell>
          <table:table-cell office:value-type="float" office:value="1191908" calcext:value-type="float">
            <text:p>1191908</text:p>
          </table:table-cell>
          <table:table-cell office:value-type="string" calcext:value-type="string">
            <text:p>15/02/1972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83969" calcext:value-type="float">
            <text:p>458396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98640" calcext:value-type="float">
            <text:p>2698640</text:p>
          </table:table-cell>
          <table:table-cell office:value-type="string" calcext:value-type="string">
            <text:p>09/08/2004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92061" calcext:value-type="float">
            <text:p>4592061</text:p>
          </table:table-cell>
          <table:table-cell office:value-type="string" calcext:value-type="string">
            <text:p>COLATINA-US1 SIMONASSI</text:p>
          </table:table-cell>
          <table:table-cell office:value-type="float" office:value="2652836" calcext:value-type="float">
            <text:p>2652836</text:p>
          </table:table-cell>
          <table:table-cell office:value-type="string" calcext:value-type="string">
            <text:p>14/06/1993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93514" calcext:value-type="float">
            <text:p>459351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79047" calcext:value-type="float">
            <text:p>1879047</text:p>
          </table:table-cell>
          <table:table-cell office:value-type="string" calcext:value-type="string">
            <text:p>28/07/1965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09104" calcext:value-type="float">
            <text:p>460910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04790" calcext:value-type="float">
            <text:p>2704790</text:p>
          </table:table-cell>
          <table:table-cell office:value-type="string" calcext:value-type="string">
            <text:p>15/02/2012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32436" calcext:value-type="float">
            <text:p>463243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73170" calcext:value-type="float">
            <text:p>2673170</text:p>
          </table:table-cell>
          <table:table-cell office:value-type="string" calcext:value-type="string">
            <text:p>07/11/1974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32508" calcext:value-type="float">
            <text:p>463250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16922" calcext:value-type="float">
            <text:p>2516922</text:p>
          </table:table-cell>
          <table:table-cell office:value-type="string" calcext:value-type="string">
            <text:p>09/07/1967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38707" calcext:value-type="float">
            <text:p>4638707</text:p>
          </table:table-cell>
          <table:table-cell office:value-type="string" calcext:value-type="string">
            <text:p>COLATINA-US1 SIMONASSI</text:p>
          </table:table-cell>
          <table:table-cell office:value-type="float" office:value="2503242" calcext:value-type="float">
            <text:p>2503242</text:p>
          </table:table-cell>
          <table:table-cell office:value-type="string" calcext:value-type="string">
            <text:p>15/12/1990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5709" calcext:value-type="float">
            <text:p>4645709</text:p>
          </table:table-cell>
          <table:table-cell office:value-type="string" calcext:value-type="string">
            <text:p>COLATINA-US2 SAO PEDRO</text:p>
          </table:table-cell>
          <table:table-cell office:value-type="float" office:value="1341556" calcext:value-type="float">
            <text:p>1341556</text:p>
          </table:table-cell>
          <table:table-cell office:value-type="string" calcext:value-type="string">
            <text:p>04/08/1983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8215" calcext:value-type="float">
            <text:p>464821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54195" calcext:value-type="float">
            <text:p>2454195</text:p>
          </table:table-cell>
          <table:table-cell office:value-type="string" calcext:value-type="string">
            <text:p>17/12/2010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9288" calcext:value-type="float">
            <text:p>464928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345888" calcext:value-type="float">
            <text:p>345888</text:p>
          </table:table-cell>
          <table:table-cell office:value-type="string" calcext:value-type="string">
            <text:p>10/10/1992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53810" calcext:value-type="float">
            <text:p>465381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80121" calcext:value-type="float">
            <text:p>2680121</text:p>
          </table:table-cell>
          <table:table-cell office:value-type="string" calcext:value-type="string">
            <text:p>07/01/1961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0110" calcext:value-type="float">
            <text:p>466011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717430" calcext:value-type="float">
            <text:p>2717430</text:p>
          </table:table-cell>
          <table:table-cell office:value-type="string" calcext:value-type="string">
            <text:p>28/01/1986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3054" calcext:value-type="float">
            <text:p>466305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17785" calcext:value-type="float">
            <text:p>2517785</text:p>
          </table:table-cell>
          <table:table-cell office:value-type="string" calcext:value-type="string">
            <text:p>29/03/1961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3581" calcext:value-type="float">
            <text:p>466358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10177" calcext:value-type="float">
            <text:p>2610177</text:p>
          </table:table-cell>
          <table:table-cell office:value-type="string" calcext:value-type="string">
            <text:p>26/08/1974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4331" calcext:value-type="float">
            <text:p>466433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39400" calcext:value-type="float">
            <text:p>2539400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83777" calcext:value-type="float">
            <text:p>4683777</text:p>
          </table:table-cell>
          <table:table-cell office:value-type="string" calcext:value-type="string">
            <text:p>COLATINA-US2 SAO PEDRO</text:p>
          </table:table-cell>
          <table:table-cell office:value-type="float" office:value="1245351" calcext:value-type="float">
            <text:p>1245351</text:p>
          </table:table-cell>
          <table:table-cell office:value-type="string" calcext:value-type="string">
            <text:p>17/04/1966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3399" calcext:value-type="float">
            <text:p>471339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03235" calcext:value-type="float">
            <text:p>2703235</text:p>
          </table:table-cell>
          <table:table-cell office:value-type="string" calcext:value-type="string">
            <text:p>16/01/1999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3904" calcext:value-type="float">
            <text:p>471390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90711" calcext:value-type="float">
            <text:p>1990711</text:p>
          </table:table-cell>
          <table:table-cell office:value-type="string" calcext:value-type="string">
            <text:p>04/11/1964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7207" calcext:value-type="float">
            <text:p>471720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195905" calcext:value-type="float">
            <text:p>2195905</text:p>
          </table:table-cell>
          <table:table-cell office:value-type="string" calcext:value-type="string">
            <text:p>24/03/2004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7152" calcext:value-type="float">
            <text:p>471715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39908" calcext:value-type="float">
            <text:p>1239908</text:p>
          </table:table-cell>
          <table:table-cell office:value-type="string" calcext:value-type="string">
            <text:p>08/03/196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7427" calcext:value-type="float">
            <text:p>471742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85010" calcext:value-type="float">
            <text:p>1885010</text:p>
          </table:table-cell>
          <table:table-cell office:value-type="string" calcext:value-type="string">
            <text:p>26/09/1974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7694" calcext:value-type="float">
            <text:p>47176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20292" calcext:value-type="float">
            <text:p>2720292</text:p>
          </table:table-cell>
          <table:table-cell office:value-type="string" calcext:value-type="string">
            <text:p>12/02/196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21722" calcext:value-type="float">
            <text:p>4721722</text:p>
          </table:table-cell>
          <table:table-cell office:value-type="string" calcext:value-type="string">
            <text:p>COLATINA-US2 SAO PEDRO</text:p>
          </table:table-cell>
          <table:table-cell office:value-type="float" office:value="2672142" calcext:value-type="float">
            <text:p>2672142</text:p>
          </table:table-cell>
          <table:table-cell office:value-type="string" calcext:value-type="string">
            <text:p>11/08/1986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22168" calcext:value-type="float">
            <text:p>4722168</text:p>
          </table:table-cell>
          <table:table-cell office:value-type="string" calcext:value-type="string">
            <text:p>COLATINA-US2 SAO PEDRO</text:p>
          </table:table-cell>
          <table:table-cell office:value-type="float" office:value="2731049" calcext:value-type="float">
            <text:p>2731049</text:p>
          </table:table-cell>
          <table:table-cell office:value-type="string" calcext:value-type="string">
            <text:p>08/04/2010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32618" calcext:value-type="float">
            <text:p>473261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88450" calcext:value-type="float">
            <text:p>1388450</text:p>
          </table:table-cell>
          <table:table-cell office:value-type="string" calcext:value-type="string">
            <text:p>21/07/1958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33633" calcext:value-type="float">
            <text:p>473363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57134" calcext:value-type="float">
            <text:p>1157134</text:p>
          </table:table-cell>
          <table:table-cell office:value-type="string" calcext:value-type="string">
            <text:p>08/12/1959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34070" calcext:value-type="float">
            <text:p>473407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4046" calcext:value-type="float">
            <text:p>1294046</text:p>
          </table:table-cell>
          <table:table-cell office:value-type="string" calcext:value-type="string">
            <text:p>04/05/1953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41084" calcext:value-type="float">
            <text:p>474108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00042" calcext:value-type="float">
            <text:p>2300042</text:p>
          </table:table-cell>
          <table:table-cell office:value-type="string" calcext:value-type="string">
            <text:p>10/02/2014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44372" calcext:value-type="float">
            <text:p>474437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500297" calcext:value-type="float">
            <text:p>1500297</text:p>
          </table:table-cell>
          <table:table-cell office:value-type="string" calcext:value-type="string">
            <text:p>29/10/1976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60069" calcext:value-type="float">
            <text:p>4760069</text:p>
          </table:table-cell>
          <table:table-cell office:value-type="string" calcext:value-type="string">
            <text:p>COLATINA-US1 SIMONASSI</text:p>
          </table:table-cell>
          <table:table-cell office:value-type="float" office:value="2415758" calcext:value-type="float">
            <text:p>2415758</text:p>
          </table:table-cell>
          <table:table-cell office:value-type="string" calcext:value-type="string">
            <text:p>17/07/1982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68974" calcext:value-type="float">
            <text:p>4768974</text:p>
          </table:table-cell>
          <table:table-cell office:value-type="string" calcext:value-type="string">
            <text:p>COLATINA-US1 SIMONASSI</text:p>
          </table:table-cell>
          <table:table-cell office:value-type="float" office:value="2740538" calcext:value-type="float">
            <text:p>2740538</text:p>
          </table:table-cell>
          <table:table-cell office:value-type="string" calcext:value-type="string">
            <text:p>24/09/1968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70024" calcext:value-type="float">
            <text:p>477002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85108" calcext:value-type="float">
            <text:p>1485108</text:p>
          </table:table-cell>
          <table:table-cell office:value-type="string" calcext:value-type="string">
            <text:p>08/01/1964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75288" calcext:value-type="float">
            <text:p>4775288</text:p>
          </table:table-cell>
          <table:table-cell office:value-type="string" calcext:value-type="string">
            <text:p>COLATINA-US2 SAO PEDRO</text:p>
          </table:table-cell>
          <table:table-cell office:value-type="float" office:value="1355987" calcext:value-type="float">
            <text:p>1355987</text:p>
          </table:table-cell>
          <table:table-cell office:value-type="string" calcext:value-type="string">
            <text:p>27/05/1972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131" calcext:value-type="float">
            <text:p>478013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42488" calcext:value-type="float">
            <text:p>2742488</text:p>
          </table:table-cell>
          <table:table-cell office:value-type="string" calcext:value-type="string">
            <text:p>19/04/2010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376" calcext:value-type="float">
            <text:p>478037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54139" calcext:value-type="float">
            <text:p>2154139</text:p>
          </table:table-cell>
          <table:table-cell office:value-type="string" calcext:value-type="string">
            <text:p>19/03/2009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444" calcext:value-type="float">
            <text:p>478044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21061" calcext:value-type="float">
            <text:p>1521061</text:p>
          </table:table-cell>
          <table:table-cell office:value-type="string" calcext:value-type="string">
            <text:p>09/02/1970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435" calcext:value-type="float">
            <text:p>478043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37615" calcext:value-type="float">
            <text:p>2737615</text:p>
          </table:table-cell>
          <table:table-cell office:value-type="string" calcext:value-type="string">
            <text:p>22/12/2006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471" calcext:value-type="float">
            <text:p>47804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33369" calcext:value-type="float">
            <text:p>1133369</text:p>
          </table:table-cell>
          <table:table-cell office:value-type="string" calcext:value-type="string">
            <text:p>10/07/1964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3090" calcext:value-type="float">
            <text:p>478309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44132" calcext:value-type="float">
            <text:p>2744132</text:p>
          </table:table-cell>
          <table:table-cell office:value-type="string" calcext:value-type="string">
            <text:p>28/10/1966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03179" calcext:value-type="float">
            <text:p>4803179</text:p>
          </table:table-cell>
          <table:table-cell office:value-type="string" calcext:value-type="string">
            <text:p>COLATINA-US2 SAO PEDRO</text:p>
          </table:table-cell>
          <table:table-cell office:value-type="float" office:value="1141099" calcext:value-type="float">
            <text:p>1141099</text:p>
          </table:table-cell>
          <table:table-cell office:value-type="string" calcext:value-type="string">
            <text:p>06/06/1993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03425" calcext:value-type="float">
            <text:p>480342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22531" calcext:value-type="float">
            <text:p>2722531</text:p>
          </table:table-cell>
          <table:table-cell office:value-type="string" calcext:value-type="string">
            <text:p>01/07/1996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04949" calcext:value-type="float">
            <text:p>480494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03942" calcext:value-type="float">
            <text:p>1303942</text:p>
          </table:table-cell>
          <table:table-cell office:value-type="string" calcext:value-type="string">
            <text:p>24/09/1969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5517" calcext:value-type="float">
            <text:p>482551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35616" calcext:value-type="float">
            <text:p>2735616</text:p>
          </table:table-cell>
          <table:table-cell office:value-type="string" calcext:value-type="string">
            <text:p>19/08/2014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7493" calcext:value-type="float">
            <text:p>482749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90285" calcext:value-type="float">
            <text:p>2190285</text:p>
          </table:table-cell>
          <table:table-cell office:value-type="string" calcext:value-type="string">
            <text:p>21/03/1956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9232" calcext:value-type="float">
            <text:p>482923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36773" calcext:value-type="float">
            <text:p>1536773</text:p>
          </table:table-cell>
          <table:table-cell office:value-type="string" calcext:value-type="string">
            <text:p>30/04/1962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9487" calcext:value-type="float">
            <text:p>48294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48534" calcext:value-type="float">
            <text:p>948534</text:p>
          </table:table-cell>
          <table:table-cell office:value-type="string" calcext:value-type="string">
            <text:p>19/06/1967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9801" calcext:value-type="float">
            <text:p>482980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27988" calcext:value-type="float">
            <text:p>1327988</text:p>
          </table:table-cell>
          <table:table-cell office:value-type="string" calcext:value-type="string">
            <text:p>11/08/1961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0051" calcext:value-type="float">
            <text:p>483005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46021" calcext:value-type="float">
            <text:p>1746021</text:p>
          </table:table-cell>
          <table:table-cell office:value-type="string" calcext:value-type="string">
            <text:p>17/01/1964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0587" calcext:value-type="float">
            <text:p>48305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23337" calcext:value-type="float">
            <text:p>2723337</text:p>
          </table:table-cell>
          <table:table-cell office:value-type="string" calcext:value-type="string">
            <text:p>05/02/1989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6953" calcext:value-type="float">
            <text:p>483695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28515" calcext:value-type="float">
            <text:p>2728515</text:p>
          </table:table-cell>
          <table:table-cell office:value-type="string" calcext:value-type="string">
            <text:p>20/09/1975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6971" calcext:value-type="float">
            <text:p>48369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56950" calcext:value-type="float">
            <text:p>1856950</text:p>
          </table:table-cell>
          <table:table-cell office:value-type="string" calcext:value-type="string">
            <text:p>28/10/1973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7023" calcext:value-type="float">
            <text:p>483702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00283" calcext:value-type="float">
            <text:p>1900283</text:p>
          </table:table-cell>
          <table:table-cell office:value-type="string" calcext:value-type="string">
            <text:p>29/11/1991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7207" calcext:value-type="float">
            <text:p>483720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12001" calcext:value-type="float">
            <text:p>2512001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7289" calcext:value-type="float">
            <text:p>483728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96902" calcext:value-type="float">
            <text:p>796902</text:p>
          </table:table-cell>
          <table:table-cell office:value-type="string" calcext:value-type="string">
            <text:p>10/11/1974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7274" calcext:value-type="float">
            <text:p>483727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51339" calcext:value-type="float">
            <text:p>2751339</text:p>
          </table:table-cell>
          <table:table-cell office:value-type="string" calcext:value-type="string">
            <text:p>25/06/1972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0499" calcext:value-type="float">
            <text:p>4840499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615790" calcext:value-type="float">
            <text:p>1615790</text:p>
          </table:table-cell>
          <table:table-cell office:value-type="string" calcext:value-type="string">
            <text:p>04/09/1964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5561" calcext:value-type="float">
            <text:p>48455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32546" calcext:value-type="float">
            <text:p>1232546</text:p>
          </table:table-cell>
          <table:table-cell office:value-type="string" calcext:value-type="string">
            <text:p>13/03/2000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5950" calcext:value-type="float">
            <text:p>484595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85379" calcext:value-type="float">
            <text:p>785379</text:p>
          </table:table-cell>
          <table:table-cell office:value-type="string" calcext:value-type="string">
            <text:p>12/10/1957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6612" calcext:value-type="float">
            <text:p>484661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72700" calcext:value-type="float">
            <text:p>2472700</text:p>
          </table:table-cell>
          <table:table-cell office:value-type="string" calcext:value-type="string">
            <text:p>21/02/1984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65610" calcext:value-type="float">
            <text:p>486561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762867" calcext:value-type="float">
            <text:p>2762867</text:p>
          </table:table-cell>
          <table:table-cell office:value-type="string" calcext:value-type="string">
            <text:p>21/09/1985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1812" calcext:value-type="float">
            <text:p>4871812</text:p>
          </table:table-cell>
          <table:table-cell office:value-type="string" calcext:value-type="string">
            <text:p>COLATINA-US2 SAO PEDRO</text:p>
          </table:table-cell>
          <table:table-cell office:value-type="float" office:value="1932715" calcext:value-type="float">
            <text:p>1932715</text:p>
          </table:table-cell>
          <table:table-cell office:value-type="string" calcext:value-type="string">
            <text:p>20/12/1981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9191" calcext:value-type="float">
            <text:p>487919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47862" calcext:value-type="float">
            <text:p>1747862</text:p>
          </table:table-cell>
          <table:table-cell office:value-type="string" calcext:value-type="string">
            <text:p>16/07/1960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9300" calcext:value-type="float">
            <text:p>487930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65536" calcext:value-type="float">
            <text:p>2765536</text:p>
          </table:table-cell>
          <table:table-cell office:value-type="string" calcext:value-type="string">
            <text:p>06/02/2003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3423" calcext:value-type="float">
            <text:p>4883423</text:p>
          </table:table-cell>
          <table:table-cell office:value-type="string" calcext:value-type="string">
            <text:p>COLATINA-US2 SAO PEDRO</text:p>
          </table:table-cell>
          <table:table-cell office:value-type="float" office:value="2763134" calcext:value-type="float">
            <text:p>2763134</text:p>
          </table:table-cell>
          <table:table-cell office:value-type="string" calcext:value-type="string">
            <text:p>27/10/1957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3804" calcext:value-type="float">
            <text:p>489380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89795" calcext:value-type="float">
            <text:p>1889795</text:p>
          </table:table-cell>
          <table:table-cell office:value-type="string" calcext:value-type="string">
            <text:p>21/04/1951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7741" calcext:value-type="float">
            <text:p>489774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60369" calcext:value-type="float">
            <text:p>2460369</text:p>
          </table:table-cell>
          <table:table-cell office:value-type="string" calcext:value-type="string">
            <text:p>16/04/1964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2743" calcext:value-type="float">
            <text:p>4902743</text:p>
          </table:table-cell>
          <table:table-cell office:value-type="string" calcext:value-type="string">
            <text:p>COLATINA-US1 SIMONASSI</text:p>
          </table:table-cell>
          <table:table-cell office:value-type="float" office:value="1881396" calcext:value-type="float">
            <text:p>1881396</text:p>
          </table:table-cell>
          <table:table-cell office:value-type="string" calcext:value-type="string">
            <text:p>28/09/1994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1465" calcext:value-type="float">
            <text:p>492146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97834" calcext:value-type="float">
            <text:p>1297834</text:p>
          </table:table-cell>
          <table:table-cell office:value-type="string" calcext:value-type="string">
            <text:p>07/05/2008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6778" calcext:value-type="float">
            <text:p>492677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705028" calcext:value-type="float">
            <text:p>1705028</text:p>
          </table:table-cell>
          <table:table-cell office:value-type="string" calcext:value-type="string">
            <text:p>24/10/2010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5312" calcext:value-type="float">
            <text:p>493531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25629" calcext:value-type="float">
            <text:p>1525629</text:p>
          </table:table-cell>
          <table:table-cell office:value-type="string" calcext:value-type="string">
            <text:p>03/11/1972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5770" calcext:value-type="float">
            <text:p>493577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64455" calcext:value-type="float">
            <text:p>2064455</text:p>
          </table:table-cell>
          <table:table-cell office:value-type="string" calcext:value-type="string">
            <text:p>22/03/2001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4379" calcext:value-type="float">
            <text:p>4944379</text:p>
          </table:table-cell>
          <table:table-cell office:value-type="string" calcext:value-type="string">
            <text:p>COLATINA-US1 SIMONASSI</text:p>
          </table:table-cell>
          <table:table-cell office:value-type="float" office:value="1977203" calcext:value-type="float">
            <text:p>1977203</text:p>
          </table:table-cell>
          <table:table-cell office:value-type="string" calcext:value-type="string">
            <text:p>03/08/1999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6072" calcext:value-type="float">
            <text:p>494607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42326" calcext:value-type="float">
            <text:p>2642326</text:p>
          </table:table-cell>
          <table:table-cell office:value-type="string" calcext:value-type="string">
            <text:p>09/03/1963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2476" calcext:value-type="float">
            <text:p>495247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03479" calcext:value-type="float">
            <text:p>1703479</text:p>
          </table:table-cell>
          <table:table-cell office:value-type="string" calcext:value-type="string">
            <text:p>28/07/2005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6985" calcext:value-type="float">
            <text:p>495698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09956" calcext:value-type="float">
            <text:p>2509956</text:p>
          </table:table-cell>
          <table:table-cell office:value-type="string" calcext:value-type="string">
            <text:p>05/08/2014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3625" calcext:value-type="float">
            <text:p>497362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886714" calcext:value-type="float">
            <text:p>1886714</text:p>
          </table:table-cell>
          <table:table-cell office:value-type="string" calcext:value-type="string">
            <text:p>04/03/2011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3699" calcext:value-type="float">
            <text:p>4973699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055757" calcext:value-type="float">
            <text:p>1055757</text:p>
          </table:table-cell>
          <table:table-cell office:value-type="string" calcext:value-type="string">
            <text:p>02/05/2011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9183" calcext:value-type="float">
            <text:p>4979183</text:p>
          </table:table-cell>
          <table:table-cell office:value-type="string" calcext:value-type="string">
            <text:p>COLATINA-US2 SAO PEDRO</text:p>
          </table:table-cell>
          <table:table-cell office:value-type="float" office:value="2528354" calcext:value-type="float">
            <text:p>2528354</text:p>
          </table:table-cell>
          <table:table-cell office:value-type="string" calcext:value-type="string">
            <text:p>11/12/1979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9182" calcext:value-type="float">
            <text:p>497918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83859" calcext:value-type="float">
            <text:p>2783859</text:p>
          </table:table-cell>
          <table:table-cell office:value-type="string" calcext:value-type="string">
            <text:p>07/05/1990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83099" calcext:value-type="float">
            <text:p>4983099</text:p>
          </table:table-cell>
          <table:table-cell office:value-type="string" calcext:value-type="string">
            <text:p>COLATINA-US2 SAO PEDRO</text:p>
          </table:table-cell>
          <table:table-cell office:value-type="float" office:value="939956" calcext:value-type="float">
            <text:p>939956</text:p>
          </table:table-cell>
          <table:table-cell office:value-type="string" calcext:value-type="string">
            <text:p>21/08/1986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84659" calcext:value-type="float">
            <text:p>498465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31106" calcext:value-type="float">
            <text:p>1331106</text:p>
          </table:table-cell>
          <table:table-cell office:value-type="string" calcext:value-type="string">
            <text:p>07/12/1955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4627" calcext:value-type="float">
            <text:p>4994627</text:p>
          </table:table-cell>
          <table:table-cell office:value-type="string" calcext:value-type="string">
            <text:p>COLATINA-US1 SIMONASSI</text:p>
          </table:table-cell>
          <table:table-cell office:value-type="float" office:value="1817269" calcext:value-type="float">
            <text:p>1817269</text:p>
          </table:table-cell>
          <table:table-cell office:value-type="string" calcext:value-type="string">
            <text:p>21/06/1967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7410" calcext:value-type="float">
            <text:p>501741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013052" calcext:value-type="float">
            <text:p>1013052</text:p>
          </table:table-cell>
          <table:table-cell office:value-type="string" calcext:value-type="string">
            <text:p>08/07/1956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27102" calcext:value-type="float">
            <text:p>502710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41122" calcext:value-type="float">
            <text:p>1841122</text:p>
          </table:table-cell>
          <table:table-cell office:value-type="string" calcext:value-type="string">
            <text:p>20/08/1983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0670" calcext:value-type="float">
            <text:p>503067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17627" calcext:value-type="float">
            <text:p>2217627</text:p>
          </table:table-cell>
          <table:table-cell office:value-type="string" calcext:value-type="string">
            <text:p>14/05/1953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4031" calcext:value-type="float">
            <text:p>503403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4511" calcext:value-type="float">
            <text:p>1294511</text:p>
          </table:table-cell>
          <table:table-cell office:value-type="string" calcext:value-type="string">
            <text:p>22/07/1959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0180" calcext:value-type="float">
            <text:p>504018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35870" calcext:value-type="float">
            <text:p>2535870</text:p>
          </table:table-cell>
          <table:table-cell office:value-type="string" calcext:value-type="string">
            <text:p>02/11/1965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0256" calcext:value-type="float">
            <text:p>504025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88804" calcext:value-type="float">
            <text:p>2788804</text:p>
          </table:table-cell>
          <table:table-cell office:value-type="string" calcext:value-type="string">
            <text:p>25/12/1957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0268" calcext:value-type="float">
            <text:p>504026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76769" calcext:value-type="float">
            <text:p>1776769</text:p>
          </table:table-cell>
          <table:table-cell office:value-type="string" calcext:value-type="string">
            <text:p>27/10/1960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5551" calcext:value-type="float">
            <text:p>504555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44251" calcext:value-type="float">
            <text:p>2444251</text:p>
          </table:table-cell>
          <table:table-cell office:value-type="string" calcext:value-type="string">
            <text:p>03/10/2009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2809" calcext:value-type="float">
            <text:p>50528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48327" calcext:value-type="float">
            <text:p>2748327</text:p>
          </table:table-cell>
          <table:table-cell office:value-type="string" calcext:value-type="string">
            <text:p>03/03/2002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6275" calcext:value-type="float">
            <text:p>5056275</text:p>
          </table:table-cell>
          <table:table-cell office:value-type="string" calcext:value-type="string">
            <text:p>COLATINA-US2 SAO PEDRO</text:p>
          </table:table-cell>
          <table:table-cell office:value-type="float" office:value="1648139" calcext:value-type="float">
            <text:p>1648139</text:p>
          </table:table-cell>
          <table:table-cell office:value-type="string" calcext:value-type="string">
            <text:p>16/10/2006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2556" calcext:value-type="float">
            <text:p>506255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250783" calcext:value-type="float">
            <text:p>2250783</text:p>
          </table:table-cell>
          <table:table-cell office:value-type="string" calcext:value-type="string">
            <text:p>01/02/1997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3793" calcext:value-type="float">
            <text:p>506379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94221" calcext:value-type="float">
            <text:p>1494221</text:p>
          </table:table-cell>
          <table:table-cell office:value-type="string" calcext:value-type="string">
            <text:p>24/09/2003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5267" calcext:value-type="float">
            <text:p>506526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76048" calcext:value-type="float">
            <text:p>876048</text:p>
          </table:table-cell>
          <table:table-cell office:value-type="string" calcext:value-type="string">
            <text:p>08/04/1979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1139" calcext:value-type="float">
            <text:p>5081139</text:p>
          </table:table-cell>
          <table:table-cell office:value-type="string" calcext:value-type="string">
            <text:p>COLATINA-US1 SIMONASSI</text:p>
          </table:table-cell>
          <table:table-cell office:value-type="float" office:value="1293435" calcext:value-type="float">
            <text:p>1293435</text:p>
          </table:table-cell>
          <table:table-cell office:value-type="string" calcext:value-type="string">
            <text:p>24/11/1957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5371" calcext:value-type="float">
            <text:p>50853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31349" calcext:value-type="float">
            <text:p>1331349</text:p>
          </table:table-cell>
          <table:table-cell office:value-type="string" calcext:value-type="string">
            <text:p>03/03/1966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7952" calcext:value-type="float">
            <text:p>508795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0241" calcext:value-type="float">
            <text:p>870241</text:p>
          </table:table-cell>
          <table:table-cell office:value-type="string" calcext:value-type="string">
            <text:p>23/10/1980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3064" calcext:value-type="float">
            <text:p>510306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195532" calcext:value-type="float">
            <text:p>2195532</text:p>
          </table:table-cell>
          <table:table-cell office:value-type="string" calcext:value-type="string">
            <text:p>05/12/1982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5213" calcext:value-type="float">
            <text:p>510521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783538" calcext:value-type="float">
            <text:p>1783538</text:p>
          </table:table-cell>
          <table:table-cell office:value-type="string" calcext:value-type="string">
            <text:p>19/07/1968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5366" calcext:value-type="float">
            <text:p>510536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00532" calcext:value-type="float">
            <text:p>2800532</text:p>
          </table:table-cell>
          <table:table-cell office:value-type="string" calcext:value-type="string">
            <text:p>14/03/1998</text:p>
          </table:table-cell>
          <table:table-cell office:value-type="string" calcext:value-type="string">
            <text:p>23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5390" calcext:value-type="float">
            <text:p>510539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089706" calcext:value-type="float">
            <text:p>2089706</text:p>
          </table:table-cell>
          <table:table-cell office:value-type="string" calcext:value-type="string">
            <text:p>04/06/1991</text:p>
          </table:table-cell>
          <table:table-cell office:value-type="string" calcext:value-type="string">
            <text:p>23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5393" calcext:value-type="float">
            <text:p>510539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354170" calcext:value-type="float">
            <text:p>2354170</text:p>
          </table:table-cell>
          <table:table-cell office:value-type="string" calcext:value-type="string">
            <text:p>30/10/1999</text:p>
          </table:table-cell>
          <table:table-cell office:value-type="string" calcext:value-type="string">
            <text:p>23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4793" calcext:value-type="float">
            <text:p>5114793</text:p>
          </table:table-cell>
          <table:table-cell office:value-type="string" calcext:value-type="string">
            <text:p>COLATINA-US2 SAO PEDRO</text:p>
          </table:table-cell>
          <table:table-cell office:value-type="float" office:value="2809891" calcext:value-type="float">
            <text:p>2809891</text:p>
          </table:table-cell>
          <table:table-cell office:value-type="string" calcext:value-type="string">
            <text:p>09/02/2002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6306" calcext:value-type="float">
            <text:p>5116306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270868" calcext:value-type="float">
            <text:p>1270868</text:p>
          </table:table-cell>
          <table:table-cell office:value-type="string" calcext:value-type="string">
            <text:p>31/03/1970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0215" calcext:value-type="float">
            <text:p>512021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704882" calcext:value-type="float">
            <text:p>1704882</text:p>
          </table:table-cell>
          <table:table-cell office:value-type="string" calcext:value-type="string">
            <text:p>30/07/1979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1645" calcext:value-type="float">
            <text:p>512164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61657" calcext:value-type="float">
            <text:p>2461657</text:p>
          </table:table-cell>
          <table:table-cell office:value-type="string" calcext:value-type="string">
            <text:p>28/06/1971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3169" calcext:value-type="float">
            <text:p>512316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86233" calcext:value-type="float">
            <text:p>2386233</text:p>
          </table:table-cell>
          <table:table-cell office:value-type="string" calcext:value-type="string">
            <text:p>18/04/1993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3015" calcext:value-type="float">
            <text:p>515301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2736" calcext:value-type="float">
            <text:p>872736</text:p>
          </table:table-cell>
          <table:table-cell office:value-type="string" calcext:value-type="string">
            <text:p>21/09/1967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8338" calcext:value-type="float">
            <text:p>515833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55701" calcext:value-type="float">
            <text:p>2655701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7439" calcext:value-type="float">
            <text:p>516743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24538" calcext:value-type="float">
            <text:p>2824538</text:p>
          </table:table-cell>
          <table:table-cell office:value-type="string" calcext:value-type="string">
            <text:p>19/12/1990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3803" calcext:value-type="float">
            <text:p>517380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99706" calcext:value-type="float">
            <text:p>2499706</text:p>
          </table:table-cell>
          <table:table-cell office:value-type="string" calcext:value-type="string">
            <text:p>19/08/1994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4751" calcext:value-type="float">
            <text:p>5174751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518127" calcext:value-type="float">
            <text:p>2518127</text:p>
          </table:table-cell>
          <table:table-cell office:value-type="string" calcext:value-type="string">
            <text:p>15/09/1973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6601" calcext:value-type="float">
            <text:p>5196601</text:p>
          </table:table-cell>
          <table:table-cell office:value-type="string" calcext:value-type="string">
            <text:p>COLATINA-US1 SIMONASSI</text:p>
          </table:table-cell>
          <table:table-cell office:value-type="float" office:value="904389" calcext:value-type="float">
            <text:p>904389</text:p>
          </table:table-cell>
          <table:table-cell office:value-type="string" calcext:value-type="string">
            <text:p>20/11/2001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0994" calcext:value-type="float">
            <text:p>520099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55355" calcext:value-type="float">
            <text:p>1355355</text:p>
          </table:table-cell>
          <table:table-cell office:value-type="string" calcext:value-type="string">
            <text:p>31/01/1956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6227" calcext:value-type="float">
            <text:p>520622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21616" calcext:value-type="float">
            <text:p>1421616</text:p>
          </table:table-cell>
          <table:table-cell office:value-type="string" calcext:value-type="string">
            <text:p>26/06/1969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7053" calcext:value-type="float">
            <text:p>520705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43086" calcext:value-type="float">
            <text:p>843086</text:p>
          </table:table-cell>
          <table:table-cell office:value-type="string" calcext:value-type="string">
            <text:p>27/10/1965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2172" calcext:value-type="float">
            <text:p>521217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33549" calcext:value-type="float">
            <text:p>2833549</text:p>
          </table:table-cell>
          <table:table-cell office:value-type="string" calcext:value-type="string">
            <text:p>02/03/1975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4600" calcext:value-type="float">
            <text:p>521460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95509" calcext:value-type="float">
            <text:p>1295509</text:p>
          </table:table-cell>
          <table:table-cell office:value-type="string" calcext:value-type="string">
            <text:p>08/07/1970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5468" calcext:value-type="float">
            <text:p>521546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93538" calcext:value-type="float">
            <text:p>1193538</text:p>
          </table:table-cell>
          <table:table-cell office:value-type="string" calcext:value-type="string">
            <text:p>02/10/1971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6706" calcext:value-type="float">
            <text:p>5216706</text:p>
          </table:table-cell>
          <table:table-cell office:value-type="string" calcext:value-type="string">
            <text:p>COLATINA-US1 SIMONASSI</text:p>
          </table:table-cell>
          <table:table-cell office:value-type="float" office:value="1539274" calcext:value-type="float">
            <text:p>1539274</text:p>
          </table:table-cell>
          <table:table-cell office:value-type="string" calcext:value-type="string">
            <text:p>07/04/1988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0162" calcext:value-type="float">
            <text:p>522016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90052" calcext:value-type="float">
            <text:p>2390052</text:p>
          </table:table-cell>
          <table:table-cell office:value-type="string" calcext:value-type="string">
            <text:p>17/07/1965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6030" calcext:value-type="float">
            <text:p>5226030</text:p>
          </table:table-cell>
          <table:table-cell office:value-type="string" calcext:value-type="string">
            <text:p>COLATINA-US1 SIMONASSI</text:p>
          </table:table-cell>
          <table:table-cell office:value-type="float" office:value="1529184" calcext:value-type="float">
            <text:p>1529184</text:p>
          </table:table-cell>
          <table:table-cell office:value-type="string" calcext:value-type="string">
            <text:p>12/01/1967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1461" calcext:value-type="float">
            <text:p>527146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099824" calcext:value-type="float">
            <text:p>1099824</text:p>
          </table:table-cell>
          <table:table-cell office:value-type="string" calcext:value-type="string">
            <text:p>11/03/2018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4687" calcext:value-type="float">
            <text:p>5274687</text:p>
          </table:table-cell>
          <table:table-cell office:value-type="string" calcext:value-type="string">
            <text:p>COLATINA-US2 COLUMBIA</text:p>
          </table:table-cell>
          <table:table-cell office:value-type="float" office:value="1330410" calcext:value-type="float">
            <text:p>1330410</text:p>
          </table:table-cell>
          <table:table-cell office:value-type="string" calcext:value-type="string">
            <text:p>08/10/1964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7147" calcext:value-type="float">
            <text:p>527714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192302" calcext:value-type="float">
            <text:p>2192302</text:p>
          </table:table-cell>
          <table:table-cell office:value-type="string" calcext:value-type="string">
            <text:p>11/10/1972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2256" calcext:value-type="float">
            <text:p>5282256</text:p>
          </table:table-cell>
          <table:table-cell office:value-type="string" calcext:value-type="string">
            <text:p>COLATINA-US1 SIMONASSI</text:p>
          </table:table-cell>
          <table:table-cell office:value-type="float" office:value="1697882" calcext:value-type="float">
            <text:p>1697882</text:p>
          </table:table-cell>
          <table:table-cell office:value-type="string" calcext:value-type="string">
            <text:p>05/06/1986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6012" calcext:value-type="float">
            <text:p>5286012</text:p>
          </table:table-cell>
          <table:table-cell office:value-type="string" calcext:value-type="string">
            <text:p>COLATINA-US2 COLUMBIA</text:p>
          </table:table-cell>
          <table:table-cell office:value-type="float" office:value="2426986" calcext:value-type="float">
            <text:p>2426986</text:p>
          </table:table-cell>
          <table:table-cell office:value-type="string" calcext:value-type="string">
            <text:p>19/12/1992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1706" calcext:value-type="float">
            <text:p>5291706</text:p>
          </table:table-cell>
          <table:table-cell office:value-type="string" calcext:value-type="string">
            <text:p>COLATINA-US2 COLUMBIA</text:p>
          </table:table-cell>
          <table:table-cell office:value-type="float" office:value="2361869" calcext:value-type="float">
            <text:p>2361869</text:p>
          </table:table-cell>
          <table:table-cell office:value-type="string" calcext:value-type="string">
            <text:p>24/09/2018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5260" calcext:value-type="float">
            <text:p>5295260</text:p>
          </table:table-cell>
          <table:table-cell office:value-type="string" calcext:value-type="string">
            <text:p>COLATINA-US1 SIMONASSI</text:p>
          </table:table-cell>
          <table:table-cell office:value-type="float" office:value="2630631" calcext:value-type="float">
            <text:p>2630631</text:p>
          </table:table-cell>
          <table:table-cell office:value-type="string" calcext:value-type="string">
            <text:p>30/06/1981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3776" calcext:value-type="float">
            <text:p>530377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53553" calcext:value-type="float">
            <text:p>2853553</text:p>
          </table:table-cell>
          <table:table-cell office:value-type="string" calcext:value-type="string">
            <text:p>28/01/1976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3907" calcext:value-type="float">
            <text:p>5303907</text:p>
          </table:table-cell>
          <table:table-cell office:value-type="string" calcext:value-type="string">
            <text:p>COLATINA-US2 COLUMBIA</text:p>
          </table:table-cell>
          <table:table-cell office:value-type="float" office:value="2853573" calcext:value-type="float">
            <text:p>2853573</text:p>
          </table:table-cell>
          <table:table-cell office:value-type="string" calcext:value-type="string">
            <text:p>24/08/1974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3289" calcext:value-type="float">
            <text:p>5313289</text:p>
          </table:table-cell>
          <table:table-cell office:value-type="string" calcext:value-type="string">
            <text:p>COLATINA-US2 COLUMBIA</text:p>
          </table:table-cell>
          <table:table-cell office:value-type="float" office:value="2712364" calcext:value-type="float">
            <text:p>2712364</text:p>
          </table:table-cell>
          <table:table-cell office:value-type="string" calcext:value-type="string">
            <text:p>02/12/1976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2730" calcext:value-type="float">
            <text:p>532273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222643" calcext:value-type="float">
            <text:p>2222643</text:p>
          </table:table-cell>
          <table:table-cell office:value-type="string" calcext:value-type="string">
            <text:p>02/11/1977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4128" calcext:value-type="float">
            <text:p>5324128</text:p>
          </table:table-cell>
          <table:table-cell office:value-type="string" calcext:value-type="string">
            <text:p>COLATINA-US2 COLUMBIA</text:p>
          </table:table-cell>
          <table:table-cell office:value-type="float" office:value="2765569" calcext:value-type="float">
            <text:p>2765569</text:p>
          </table:table-cell>
          <table:table-cell office:value-type="string" calcext:value-type="string">
            <text:p>04/11/200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5770" calcext:value-type="float">
            <text:p>533577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52763" calcext:value-type="float">
            <text:p>952763</text:p>
          </table:table-cell>
          <table:table-cell office:value-type="string" calcext:value-type="string">
            <text:p>09/12/1963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4655" calcext:value-type="float">
            <text:p>5344655</text:p>
          </table:table-cell>
          <table:table-cell office:value-type="string" calcext:value-type="string">
            <text:p>COLATINA-US2 COLUMBIA</text:p>
          </table:table-cell>
          <table:table-cell office:value-type="float" office:value="2014453" calcext:value-type="float">
            <text:p>2014453</text:p>
          </table:table-cell>
          <table:table-cell office:value-type="string" calcext:value-type="string">
            <text:p>23/05/1993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4725" calcext:value-type="float">
            <text:p>534472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452711" calcext:value-type="float">
            <text:p>1452711</text:p>
          </table:table-cell>
          <table:table-cell office:value-type="string" calcext:value-type="string">
            <text:p>24/10/1976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4748" calcext:value-type="float">
            <text:p>534474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853490" calcext:value-type="float">
            <text:p>2853490</text:p>
          </table:table-cell>
          <table:table-cell office:value-type="string" calcext:value-type="string">
            <text:p>16/08/1963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4762" calcext:value-type="float">
            <text:p>5344762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759474" calcext:value-type="float">
            <text:p>2759474</text:p>
          </table:table-cell>
          <table:table-cell office:value-type="string" calcext:value-type="string">
            <text:p>04/05/197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4771" calcext:value-type="float">
            <text:p>5344771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872924" calcext:value-type="float">
            <text:p>1872924</text:p>
          </table:table-cell>
          <table:table-cell office:value-type="string" calcext:value-type="string">
            <text:p>18/03/1971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1601" calcext:value-type="float">
            <text:p>535160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56493" calcext:value-type="float">
            <text:p>1656493</text:p>
          </table:table-cell>
          <table:table-cell office:value-type="string" calcext:value-type="string">
            <text:p>24/12/1973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3076" calcext:value-type="float">
            <text:p>535307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30966" calcext:value-type="float">
            <text:p>2430966</text:p>
          </table:table-cell>
          <table:table-cell office:value-type="string" calcext:value-type="string">
            <text:p>24/06/2018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0345" calcext:value-type="float">
            <text:p>536034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933585" calcext:value-type="float">
            <text:p>933585</text:p>
          </table:table-cell>
          <table:table-cell office:value-type="string" calcext:value-type="string">
            <text:p>04/07/2003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2138" calcext:value-type="float">
            <text:p>536213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59515" calcext:value-type="float">
            <text:p>759515</text:p>
          </table:table-cell>
          <table:table-cell office:value-type="string" calcext:value-type="string">
            <text:p>17/04/1962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8454" calcext:value-type="float">
            <text:p>536845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30465" calcext:value-type="float">
            <text:p>1930465</text:p>
          </table:table-cell>
          <table:table-cell office:value-type="string" calcext:value-type="string">
            <text:p>19/04/1983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9763" calcext:value-type="float">
            <text:p>536976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80270" calcext:value-type="float">
            <text:p>1280270</text:p>
          </table:table-cell>
          <table:table-cell office:value-type="string" calcext:value-type="string">
            <text:p>26/10/1985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8313" calcext:value-type="float">
            <text:p>537831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68020" calcext:value-type="float">
            <text:p>2868020</text:p>
          </table:table-cell>
          <table:table-cell office:value-type="string" calcext:value-type="string">
            <text:p>04/01/2007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2255" calcext:value-type="float">
            <text:p>538225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179265" calcext:value-type="float">
            <text:p>1179265</text:p>
          </table:table-cell>
          <table:table-cell office:value-type="string" calcext:value-type="string">
            <text:p>19/04/1975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6099" calcext:value-type="float">
            <text:p>538609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67254" calcext:value-type="float">
            <text:p>2867254</text:p>
          </table:table-cell>
          <table:table-cell office:value-type="string" calcext:value-type="string">
            <text:p>04/06/2013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7828" calcext:value-type="float">
            <text:p>538782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77694" calcext:value-type="float">
            <text:p>1277694</text:p>
          </table:table-cell>
          <table:table-cell office:value-type="string" calcext:value-type="string">
            <text:p>29/04/1966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3843" calcext:value-type="float">
            <text:p>539384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51807" calcext:value-type="float">
            <text:p>2451807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4145" calcext:value-type="float">
            <text:p>539414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52934" calcext:value-type="float">
            <text:p>2852934</text:p>
          </table:table-cell>
          <table:table-cell office:value-type="string" calcext:value-type="string">
            <text:p>13/05/1968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3748" calcext:value-type="float">
            <text:p>540374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75546" calcext:value-type="float">
            <text:p>1075546</text:p>
          </table:table-cell>
          <table:table-cell office:value-type="string" calcext:value-type="string">
            <text:p>08/06/1979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0354" calcext:value-type="float">
            <text:p>542035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85962" calcext:value-type="float">
            <text:p>1385962</text:p>
          </table:table-cell>
          <table:table-cell office:value-type="string" calcext:value-type="string">
            <text:p>16/12/1968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2974" calcext:value-type="float">
            <text:p>542297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502881" calcext:value-type="float">
            <text:p>502881</text:p>
          </table:table-cell>
          <table:table-cell office:value-type="string" calcext:value-type="string">
            <text:p>04/01/1978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3312" calcext:value-type="float">
            <text:p>542331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006740" calcext:value-type="float">
            <text:p>1006740</text:p>
          </table:table-cell>
          <table:table-cell office:value-type="string" calcext:value-type="string">
            <text:p>18/01/1977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4041" calcext:value-type="float">
            <text:p>5424041</text:p>
          </table:table-cell>
          <table:table-cell office:value-type="string" calcext:value-type="string">
            <text:p>COLATINA-US2 COLUMBIA</text:p>
          </table:table-cell>
          <table:table-cell office:value-type="float" office:value="1839223" calcext:value-type="float">
            <text:p>1839223</text:p>
          </table:table-cell>
          <table:table-cell office:value-type="string" calcext:value-type="string">
            <text:p>16/03/1995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2149" calcext:value-type="float">
            <text:p>543214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81810" calcext:value-type="float">
            <text:p>2781810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2119" calcext:value-type="float">
            <text:p>54321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55120" calcext:value-type="float">
            <text:p>1355120</text:p>
          </table:table-cell>
          <table:table-cell office:value-type="string" calcext:value-type="string">
            <text:p>05/06/2017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2382" calcext:value-type="float">
            <text:p>543238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20497" calcext:value-type="float">
            <text:p>2320497</text:p>
          </table:table-cell>
          <table:table-cell office:value-type="string" calcext:value-type="string">
            <text:p>17/03/1955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2672" calcext:value-type="float">
            <text:p>543267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29606" calcext:value-type="float">
            <text:p>1829606</text:p>
          </table:table-cell>
          <table:table-cell office:value-type="string" calcext:value-type="string">
            <text:p>28/08/1985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5961" calcext:value-type="float">
            <text:p>543596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41438" calcext:value-type="float">
            <text:p>841438</text:p>
          </table:table-cell>
          <table:table-cell office:value-type="string" calcext:value-type="string">
            <text:p>21/12/197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0823" calcext:value-type="float">
            <text:p>544082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78861" calcext:value-type="float">
            <text:p>2878861</text:p>
          </table:table-cell>
          <table:table-cell office:value-type="string" calcext:value-type="string">
            <text:p>19/11/198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1544" calcext:value-type="float">
            <text:p>5441544</text:p>
          </table:table-cell>
          <table:table-cell office:value-type="string" calcext:value-type="string">
            <text:p>COLATINA-US1 SIMONASSI</text:p>
          </table:table-cell>
          <table:table-cell office:value-type="float" office:value="1518444" calcext:value-type="float">
            <text:p>1518444</text:p>
          </table:table-cell>
          <table:table-cell office:value-type="string" calcext:value-type="string">
            <text:p>01/05/197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5848" calcext:value-type="float">
            <text:p>544584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79524" calcext:value-type="float">
            <text:p>2879524</text:p>
          </table:table-cell>
          <table:table-cell office:value-type="string" calcext:value-type="string">
            <text:p>22/03/2018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3592" calcext:value-type="float">
            <text:p>545359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61902" calcext:value-type="float">
            <text:p>2161902</text:p>
          </table:table-cell>
          <table:table-cell office:value-type="string" calcext:value-type="string">
            <text:p>11/01/1973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3060" calcext:value-type="float">
            <text:p>546306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103646" calcext:value-type="float">
            <text:p>2103646</text:p>
          </table:table-cell>
          <table:table-cell office:value-type="string" calcext:value-type="string">
            <text:p>07/10/1984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4660" calcext:value-type="float">
            <text:p>547466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95784" calcext:value-type="float">
            <text:p>2795784</text:p>
          </table:table-cell>
          <table:table-cell office:value-type="string" calcext:value-type="string">
            <text:p>15/04/1970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7018" calcext:value-type="float">
            <text:p>5497018</text:p>
          </table:table-cell>
          <table:table-cell office:value-type="string" calcext:value-type="string">
            <text:p>COLATINA-US1 SAO MARCOS</text:p>
          </table:table-cell>
          <table:table-cell office:value-type="float" office:value="2764809" calcext:value-type="float">
            <text:p>2764809</text:p>
          </table:table-cell>
          <table:table-cell office:value-type="string" calcext:value-type="string">
            <text:p>05/12/201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7343" calcext:value-type="float">
            <text:p>5497343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845273" calcext:value-type="float">
            <text:p>1845273</text:p>
          </table:table-cell>
          <table:table-cell office:value-type="string" calcext:value-type="string">
            <text:p>09/03/1982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5595" calcext:value-type="float">
            <text:p>550559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12585" calcext:value-type="float">
            <text:p>1812585</text:p>
          </table:table-cell>
          <table:table-cell office:value-type="string" calcext:value-type="string">
            <text:p>26/11/196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5696" calcext:value-type="float">
            <text:p>550569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24897" calcext:value-type="float">
            <text:p>1624897</text:p>
          </table:table-cell>
          <table:table-cell office:value-type="string" calcext:value-type="string">
            <text:p>24/05/197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5743" calcext:value-type="float">
            <text:p>550574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90045" calcext:value-type="float">
            <text:p>2890045</text:p>
          </table:table-cell>
          <table:table-cell office:value-type="string" calcext:value-type="string">
            <text:p>19/12/1953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6066" calcext:value-type="float">
            <text:p>550606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45269" calcext:value-type="float">
            <text:p>2645269</text:p>
          </table:table-cell>
          <table:table-cell office:value-type="string" calcext:value-type="string">
            <text:p>20/12/196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4134" calcext:value-type="float">
            <text:p>5524134</text:p>
          </table:table-cell>
          <table:table-cell office:value-type="string" calcext:value-type="string">
            <text:p>COLATINA-US2 COLUMBIA</text:p>
          </table:table-cell>
          <table:table-cell office:value-type="float" office:value="2502178" calcext:value-type="float">
            <text:p>2502178</text:p>
          </table:table-cell>
          <table:table-cell office:value-type="string" calcext:value-type="string">
            <text:p>28/02/1969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5289" calcext:value-type="float">
            <text:p>5525289</text:p>
          </table:table-cell>
          <table:table-cell office:value-type="string" calcext:value-type="string">
            <text:p>COLATINA-US1 SIMONASSI</text:p>
          </table:table-cell>
          <table:table-cell office:value-type="float" office:value="2797144" calcext:value-type="float">
            <text:p>2797144</text:p>
          </table:table-cell>
          <table:table-cell office:value-type="string" calcext:value-type="string">
            <text:p>09/05/2010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7114" calcext:value-type="float">
            <text:p>552711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94765" calcext:value-type="float">
            <text:p>2894765</text:p>
          </table:table-cell>
          <table:table-cell office:value-type="string" calcext:value-type="string">
            <text:p>13/11/2004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8971" calcext:value-type="float">
            <text:p>552897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78995" calcext:value-type="float">
            <text:p>1378995</text:p>
          </table:table-cell>
          <table:table-cell office:value-type="string" calcext:value-type="string">
            <text:p>17/11/1983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3174" calcext:value-type="float">
            <text:p>5533174</text:p>
          </table:table-cell>
          <table:table-cell office:value-type="string" calcext:value-type="string">
            <text:p>COLATINA-US2 COLUMBIA</text:p>
          </table:table-cell>
          <table:table-cell office:value-type="float" office:value="2895680" calcext:value-type="float">
            <text:p>2895680</text:p>
          </table:table-cell>
          <table:table-cell office:value-type="string" calcext:value-type="string">
            <text:p>10/01/199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9841" calcext:value-type="float">
            <text:p>5549841</text:p>
          </table:table-cell>
          <table:table-cell office:value-type="string" calcext:value-type="string">
            <text:p>COLATINA-US1 SAO MARCOS</text:p>
          </table:table-cell>
          <table:table-cell office:value-type="float" office:value="1828831" calcext:value-type="float">
            <text:p>1828831</text:p>
          </table:table-cell>
          <table:table-cell office:value-type="string" calcext:value-type="string">
            <text:p>13/09/197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0607" calcext:value-type="float">
            <text:p>5550607</text:p>
          </table:table-cell>
          <table:table-cell office:value-type="string" calcext:value-type="string">
            <text:p>COLATINA-US2 COLUMBIA</text:p>
          </table:table-cell>
          <table:table-cell office:value-type="float" office:value="877541" calcext:value-type="float">
            <text:p>877541</text:p>
          </table:table-cell>
          <table:table-cell office:value-type="string" calcext:value-type="string">
            <text:p>04/11/196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6762" calcext:value-type="float">
            <text:p>5556762</text:p>
          </table:table-cell>
          <table:table-cell office:value-type="string" calcext:value-type="string">
            <text:p>COLATINA-US2 COLUMBIA</text:p>
          </table:table-cell>
          <table:table-cell office:value-type="float" office:value="2669303" calcext:value-type="float">
            <text:p>2669303</text:p>
          </table:table-cell>
          <table:table-cell office:value-type="string" calcext:value-type="string">
            <text:p>01/01/1977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6995" calcext:value-type="float">
            <text:p>5556995</text:p>
          </table:table-cell>
          <table:table-cell office:value-type="string" calcext:value-type="string">
            <text:p>COLATINA-US2 COLUMBIA</text:p>
          </table:table-cell>
          <table:table-cell office:value-type="float" office:value="2687068" calcext:value-type="float">
            <text:p>2687068</text:p>
          </table:table-cell>
          <table:table-cell office:value-type="string" calcext:value-type="string">
            <text:p>20/10/1977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8910" calcext:value-type="float">
            <text:p>556891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43661" calcext:value-type="float">
            <text:p>1243661</text:p>
          </table:table-cell>
          <table:table-cell office:value-type="string" calcext:value-type="string">
            <text:p>25/01/1965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3055" calcext:value-type="float">
            <text:p>557305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37131" calcext:value-type="float">
            <text:p>1137131</text:p>
          </table:table-cell>
          <table:table-cell office:value-type="string" calcext:value-type="string">
            <text:p>17/10/200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7288" calcext:value-type="float">
            <text:p>5577288</text:p>
          </table:table-cell>
          <table:table-cell office:value-type="string" calcext:value-type="string">
            <text:p>COLATINA-US2 COLUMBIA</text:p>
          </table:table-cell>
          <table:table-cell office:value-type="float" office:value="2203450" calcext:value-type="float">
            <text:p>2203450</text:p>
          </table:table-cell>
          <table:table-cell office:value-type="string" calcext:value-type="string">
            <text:p>18/08/199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0737" calcext:value-type="float">
            <text:p>5580737</text:p>
          </table:table-cell>
          <table:table-cell office:value-type="string" calcext:value-type="string">
            <text:p>COLATINA-US1 SIMONASSI</text:p>
          </table:table-cell>
          <table:table-cell office:value-type="float" office:value="2680560" calcext:value-type="float">
            <text:p>2680560</text:p>
          </table:table-cell>
          <table:table-cell office:value-type="string" calcext:value-type="string">
            <text:p>11/08/1985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5165" calcext:value-type="float">
            <text:p>558516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06929" calcext:value-type="float">
            <text:p>2906929</text:p>
          </table:table-cell>
          <table:table-cell office:value-type="string" calcext:value-type="string">
            <text:p>03/04/1965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5200" calcext:value-type="float">
            <text:p>558520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06923" calcext:value-type="float">
            <text:p>2906923</text:p>
          </table:table-cell>
          <table:table-cell office:value-type="string" calcext:value-type="string">
            <text:p>17/08/1970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2720" calcext:value-type="float">
            <text:p>559272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88836" calcext:value-type="float">
            <text:p>1288836</text:p>
          </table:table-cell>
          <table:table-cell office:value-type="string" calcext:value-type="string">
            <text:p>22/11/1977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3579" calcext:value-type="float">
            <text:p>560357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03541" calcext:value-type="float">
            <text:p>1803541</text:p>
          </table:table-cell>
          <table:table-cell office:value-type="string" calcext:value-type="string">
            <text:p>12/04/198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2146" calcext:value-type="float">
            <text:p>5612146</text:p>
          </table:table-cell>
          <table:table-cell office:value-type="string" calcext:value-type="string">
            <text:p>COLATINA-US2 COLUMBIA</text:p>
          </table:table-cell>
          <table:table-cell office:value-type="float" office:value="1811407" calcext:value-type="float">
            <text:p>1811407</text:p>
          </table:table-cell>
          <table:table-cell office:value-type="string" calcext:value-type="string">
            <text:p>27/06/1969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3878" calcext:value-type="float">
            <text:p>5613878</text:p>
          </table:table-cell>
          <table:table-cell office:value-type="string" calcext:value-type="string">
            <text:p>COLATINA-US2 COLUMBIA</text:p>
          </table:table-cell>
          <table:table-cell office:value-type="float" office:value="2912425" calcext:value-type="float">
            <text:p>2912425</text:p>
          </table:table-cell>
          <table:table-cell office:value-type="string" calcext:value-type="string">
            <text:p>18/11/1969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1783" calcext:value-type="float">
            <text:p>562178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75443" calcext:value-type="float">
            <text:p>1775443</text:p>
          </table:table-cell>
          <table:table-cell office:value-type="string" calcext:value-type="string">
            <text:p>24/06/1980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2878" calcext:value-type="float">
            <text:p>5622878</text:p>
          </table:table-cell>
          <table:table-cell office:value-type="string" calcext:value-type="string">
            <text:p>COLATINA-US2 COLUMBIA</text:p>
          </table:table-cell>
          <table:table-cell office:value-type="float" office:value="1989096" calcext:value-type="float">
            <text:p>1989096</text:p>
          </table:table-cell>
          <table:table-cell office:value-type="string" calcext:value-type="string">
            <text:p>23/07/1973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3067" calcext:value-type="float">
            <text:p>562306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36841" calcext:value-type="float">
            <text:p>1036841</text:p>
          </table:table-cell>
          <table:table-cell office:value-type="string" calcext:value-type="string">
            <text:p>12/01/201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0878" calcext:value-type="float">
            <text:p>563087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11971" calcext:value-type="float">
            <text:p>2611971</text:p>
          </table:table-cell>
          <table:table-cell office:value-type="string" calcext:value-type="string">
            <text:p>15/10/1972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3997" calcext:value-type="float">
            <text:p>564399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917275" calcext:value-type="float">
            <text:p>2917275</text:p>
          </table:table-cell>
          <table:table-cell office:value-type="string" calcext:value-type="string">
            <text:p>25/02/1993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0847" calcext:value-type="float">
            <text:p>565084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78873" calcext:value-type="float">
            <text:p>2778873</text:p>
          </table:table-cell>
          <table:table-cell office:value-type="string" calcext:value-type="string">
            <text:p>03/01/201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2357" calcext:value-type="float">
            <text:p>565235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645112" calcext:value-type="float">
            <text:p>1645112</text:p>
          </table:table-cell>
          <table:table-cell office:value-type="string" calcext:value-type="string">
            <text:p>05/10/2002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7850" calcext:value-type="float">
            <text:p>565785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162856" calcext:value-type="float">
            <text:p>1162856</text:p>
          </table:table-cell>
          <table:table-cell office:value-type="string" calcext:value-type="string">
            <text:p>22/06/1987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3711" calcext:value-type="float">
            <text:p>566371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17429" calcext:value-type="float">
            <text:p>2817429</text:p>
          </table:table-cell>
          <table:table-cell office:value-type="string" calcext:value-type="string">
            <text:p>25/05/1977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4879" calcext:value-type="float">
            <text:p>566487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21501" calcext:value-type="float">
            <text:p>2921501</text:p>
          </table:table-cell>
          <table:table-cell office:value-type="string" calcext:value-type="string">
            <text:p>09/04/2014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4394" calcext:value-type="float">
            <text:p>567439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94054" calcext:value-type="float">
            <text:p>2594054</text:p>
          </table:table-cell>
          <table:table-cell office:value-type="string" calcext:value-type="string">
            <text:p>07/04/2005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7598" calcext:value-type="float">
            <text:p>569759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98734" calcext:value-type="float">
            <text:p>2598734</text:p>
          </table:table-cell>
          <table:table-cell office:value-type="string" calcext:value-type="string">
            <text:p>04/06/1960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7615" calcext:value-type="float">
            <text:p>569761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16517" calcext:value-type="float">
            <text:p>1316517</text:p>
          </table:table-cell>
          <table:table-cell office:value-type="string" calcext:value-type="string">
            <text:p>13/01/1995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3996" calcext:value-type="float">
            <text:p>570399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735275" calcext:value-type="float">
            <text:p>1735275</text:p>
          </table:table-cell>
          <table:table-cell office:value-type="string" calcext:value-type="string">
            <text:p>20/02/198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9483" calcext:value-type="float">
            <text:p>570948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750236" calcext:value-type="float">
            <text:p>1750236</text:p>
          </table:table-cell>
          <table:table-cell office:value-type="string" calcext:value-type="string">
            <text:p>26/07/196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8903" calcext:value-type="float">
            <text:p>571890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51900" calcext:value-type="float">
            <text:p>2651900</text:p>
          </table:table-cell>
          <table:table-cell office:value-type="string" calcext:value-type="string">
            <text:p>24/05/2020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9438" calcext:value-type="float">
            <text:p>573943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70262" calcext:value-type="float">
            <text:p>1470262</text:p>
          </table:table-cell>
          <table:table-cell office:value-type="string" calcext:value-type="string">
            <text:p>09/10/1977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0870" calcext:value-type="float">
            <text:p>574087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67157" calcext:value-type="float">
            <text:p>2367157</text:p>
          </table:table-cell>
          <table:table-cell office:value-type="string" calcext:value-type="string">
            <text:p>06/06/1974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1473" calcext:value-type="float">
            <text:p>5751473</text:p>
          </table:table-cell>
          <table:table-cell office:value-type="string" calcext:value-type="string">
            <text:p>COLATINA-US2 COLUMBIA</text:p>
          </table:table-cell>
          <table:table-cell office:value-type="float" office:value="2253780" calcext:value-type="float">
            <text:p>2253780</text:p>
          </table:table-cell>
          <table:table-cell office:value-type="string" calcext:value-type="string">
            <text:p>07/11/1988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1476" calcext:value-type="float">
            <text:p>5751476</text:p>
          </table:table-cell>
          <table:table-cell office:value-type="string" calcext:value-type="string">
            <text:p>COLATINA-US2 COLUMBIA</text:p>
          </table:table-cell>
          <table:table-cell office:value-type="float" office:value="2596527" calcext:value-type="float">
            <text:p>2596527</text:p>
          </table:table-cell>
          <table:table-cell office:value-type="string" calcext:value-type="string">
            <text:p>05/02/2007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3371" calcext:value-type="float">
            <text:p>5753371</text:p>
          </table:table-cell>
          <table:table-cell office:value-type="string" calcext:value-type="string">
            <text:p>COLATINA-US1 SIMONASSI</text:p>
          </table:table-cell>
          <table:table-cell office:value-type="float" office:value="1594689" calcext:value-type="float">
            <text:p>1594689</text:p>
          </table:table-cell>
          <table:table-cell office:value-type="string" calcext:value-type="string">
            <text:p>08/05/197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7445" calcext:value-type="float">
            <text:p>575744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37074" calcext:value-type="float">
            <text:p>2937074</text:p>
          </table:table-cell>
          <table:table-cell office:value-type="string" calcext:value-type="string">
            <text:p>04/12/1992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5137" calcext:value-type="float">
            <text:p>5765137</text:p>
          </table:table-cell>
          <table:table-cell office:value-type="string" calcext:value-type="string">
            <text:p>COLATINA-US1 SAO MARCOS</text:p>
          </table:table-cell>
          <table:table-cell office:value-type="float" office:value="1159055" calcext:value-type="float">
            <text:p>1159055</text:p>
          </table:table-cell>
          <table:table-cell office:value-type="string" calcext:value-type="string">
            <text:p>04/09/1989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74173" calcext:value-type="float">
            <text:p>577417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07785" calcext:value-type="float">
            <text:p>1007785</text:p>
          </table:table-cell>
          <table:table-cell office:value-type="string" calcext:value-type="string">
            <text:p>16/09/1985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0306" calcext:value-type="float">
            <text:p>579030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891567" calcext:value-type="float">
            <text:p>891567</text:p>
          </table:table-cell>
          <table:table-cell office:value-type="string" calcext:value-type="string">
            <text:p>06/09/196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2128" calcext:value-type="float">
            <text:p>579212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6256" calcext:value-type="float">
            <text:p>2936256</text:p>
          </table:table-cell>
          <table:table-cell office:value-type="string" calcext:value-type="string">
            <text:p>07/06/200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7389" calcext:value-type="float">
            <text:p>5797389</text:p>
          </table:table-cell>
          <table:table-cell office:value-type="string" calcext:value-type="string">
            <text:p>COLATINA-US1 SIMONASSI</text:p>
          </table:table-cell>
          <table:table-cell office:value-type="float" office:value="1638246" calcext:value-type="float">
            <text:p>1638246</text:p>
          </table:table-cell>
          <table:table-cell office:value-type="string" calcext:value-type="string">
            <text:p>07/06/197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8504" calcext:value-type="float">
            <text:p>580850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945705" calcext:value-type="float">
            <text:p>2945705</text:p>
          </table:table-cell>
          <table:table-cell office:value-type="string" calcext:value-type="string">
            <text:p>16/03/2010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8930" calcext:value-type="float">
            <text:p>580893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66135" calcext:value-type="float">
            <text:p>1366135</text:p>
          </table:table-cell>
          <table:table-cell office:value-type="string" calcext:value-type="string">
            <text:p>27/01/2012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5636" calcext:value-type="float">
            <text:p>581563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175595" calcext:value-type="float">
            <text:p>2175595</text:p>
          </table:table-cell>
          <table:table-cell office:value-type="string" calcext:value-type="string">
            <text:p>14/09/1977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7843" calcext:value-type="float">
            <text:p>581784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479622" calcext:value-type="float">
            <text:p>2479622</text:p>
          </table:table-cell>
          <table:table-cell office:value-type="string" calcext:value-type="string">
            <text:p>13/05/197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4835" calcext:value-type="float">
            <text:p>582483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96851" calcext:value-type="float">
            <text:p>1696851</text:p>
          </table:table-cell>
          <table:table-cell office:value-type="string" calcext:value-type="string">
            <text:p>23/10/1973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7390" calcext:value-type="float">
            <text:p>582739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64313" calcext:value-type="float">
            <text:p>2264313</text:p>
          </table:table-cell>
          <table:table-cell office:value-type="string" calcext:value-type="string">
            <text:p>03/07/2017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5516" calcext:value-type="float">
            <text:p>5835516</text:p>
          </table:table-cell>
          <table:table-cell office:value-type="string" calcext:value-type="string">
            <text:p>COLATINA-US2 COLUMBIA</text:p>
          </table:table-cell>
          <table:table-cell office:value-type="float" office:value="2296769" calcext:value-type="float">
            <text:p>2296769</text:p>
          </table:table-cell>
          <table:table-cell office:value-type="string" calcext:value-type="string">
            <text:p>25/07/1960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7329" calcext:value-type="float">
            <text:p>5837329</text:p>
          </table:table-cell>
          <table:table-cell office:value-type="string" calcext:value-type="string">
            <text:p>COLATINA-US2 COLUMBIA</text:p>
          </table:table-cell>
          <table:table-cell office:value-type="float" office:value="2596007" calcext:value-type="float">
            <text:p>2596007</text:p>
          </table:table-cell>
          <table:table-cell office:value-type="string" calcext:value-type="string">
            <text:p>25/05/1981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4481" calcext:value-type="float">
            <text:p>5854481</text:p>
          </table:table-cell>
          <table:table-cell office:value-type="string" calcext:value-type="string">
            <text:p>COLATINA-US2 COLUMBIA</text:p>
          </table:table-cell>
          <table:table-cell office:value-type="float" office:value="2114518" calcext:value-type="float">
            <text:p>2114518</text:p>
          </table:table-cell>
          <table:table-cell office:value-type="string" calcext:value-type="string">
            <text:p>11/06/2004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5884" calcext:value-type="float">
            <text:p>585588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80251" calcext:value-type="float">
            <text:p>2480251</text:p>
          </table:table-cell>
          <table:table-cell office:value-type="string" calcext:value-type="string">
            <text:p>10/10/1971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8707" calcext:value-type="float">
            <text:p>5858707</text:p>
          </table:table-cell>
          <table:table-cell office:value-type="string" calcext:value-type="string">
            <text:p>COLATINA-US1 SAO MARCOS</text:p>
          </table:table-cell>
          <table:table-cell office:value-type="float" office:value="1203610" calcext:value-type="float">
            <text:p>1203610</text:p>
          </table:table-cell>
          <table:table-cell office:value-type="string" calcext:value-type="string">
            <text:p>21/01/1993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65375" calcext:value-type="float">
            <text:p>586537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58623" calcext:value-type="float">
            <text:p>1058623</text:p>
          </table:table-cell>
          <table:table-cell office:value-type="string" calcext:value-type="string">
            <text:p>28/08/1979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82557" calcext:value-type="float">
            <text:p>5882557</text:p>
          </table:table-cell>
          <table:table-cell office:value-type="string" calcext:value-type="string">
            <text:p>COLATINA-US2 COLUMBIA</text:p>
          </table:table-cell>
          <table:table-cell office:value-type="float" office:value="1431311" calcext:value-type="float">
            <text:p>1431311</text:p>
          </table:table-cell>
          <table:table-cell office:value-type="string" calcext:value-type="string">
            <text:p>04/11/1975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7325" calcext:value-type="float">
            <text:p>589732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04474" calcext:value-type="float">
            <text:p>1204474</text:p>
          </table:table-cell>
          <table:table-cell office:value-type="string" calcext:value-type="string">
            <text:p>13/05/1970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9585" calcext:value-type="float">
            <text:p>589958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475711" calcext:value-type="float">
            <text:p>1475711</text:p>
          </table:table-cell>
          <table:table-cell office:value-type="string" calcext:value-type="string">
            <text:p>21/04/196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05591" calcext:value-type="float">
            <text:p>590559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60566" calcext:value-type="float">
            <text:p>1360566</text:p>
          </table:table-cell>
          <table:table-cell office:value-type="string" calcext:value-type="string">
            <text:p>31/03/1962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13949" calcext:value-type="float">
            <text:p>5913949</text:p>
          </table:table-cell>
          <table:table-cell office:value-type="string" calcext:value-type="string">
            <text:p>COLATINA-US2 COLUMBIA</text:p>
          </table:table-cell>
          <table:table-cell office:value-type="float" office:value="2796760" calcext:value-type="float">
            <text:p>2796760</text:p>
          </table:table-cell>
          <table:table-cell office:value-type="string" calcext:value-type="string">
            <text:p>16/09/1973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16998" calcext:value-type="float">
            <text:p>591699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896581" calcext:value-type="float">
            <text:p>1896581</text:p>
          </table:table-cell>
          <table:table-cell office:value-type="string" calcext:value-type="string">
            <text:p>20/12/196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4885" calcext:value-type="float">
            <text:p>592488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4727" calcext:value-type="float">
            <text:p>2614727</text:p>
          </table:table-cell>
          <table:table-cell office:value-type="string" calcext:value-type="string">
            <text:p>18/10/201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0857" calcext:value-type="float">
            <text:p>593085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37190" calcext:value-type="float">
            <text:p>1837190</text:p>
          </table:table-cell>
          <table:table-cell office:value-type="string" calcext:value-type="string">
            <text:p>30/03/2005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3130" calcext:value-type="float">
            <text:p>593313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97301" calcext:value-type="float">
            <text:p>1297301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4930" calcext:value-type="float">
            <text:p>5934930</text:p>
          </table:table-cell>
          <table:table-cell office:value-type="string" calcext:value-type="string">
            <text:p>COLATINA-US1 SAO MARCOS</text:p>
          </table:table-cell>
          <table:table-cell office:value-type="float" office:value="2596973" calcext:value-type="float">
            <text:p>2596973</text:p>
          </table:table-cell>
          <table:table-cell office:value-type="string" calcext:value-type="string">
            <text:p>11/07/197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8046" calcext:value-type="float">
            <text:p>593804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42469" calcext:value-type="float">
            <text:p>2742469</text:p>
          </table:table-cell>
          <table:table-cell office:value-type="string" calcext:value-type="string">
            <text:p>28/12/198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1075" calcext:value-type="float">
            <text:p>594107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969812" calcext:value-type="float">
            <text:p>2969812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2048" calcext:value-type="float">
            <text:p>594204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70195" calcext:value-type="float">
            <text:p>1470195</text:p>
          </table:table-cell>
          <table:table-cell office:value-type="string" calcext:value-type="string">
            <text:p>24/07/197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9822" calcext:value-type="float">
            <text:p>594982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18931" calcext:value-type="float">
            <text:p>2518931</text:p>
          </table:table-cell>
          <table:table-cell office:value-type="string" calcext:value-type="string">
            <text:p>02/10/201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9299" calcext:value-type="float">
            <text:p>595929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22066" calcext:value-type="float">
            <text:p>1222066</text:p>
          </table:table-cell>
          <table:table-cell office:value-type="string" calcext:value-type="string">
            <text:p>18/07/1960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8151" calcext:value-type="float">
            <text:p>596815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74053" calcext:value-type="float">
            <text:p>2974053</text:p>
          </table:table-cell>
          <table:table-cell office:value-type="string" calcext:value-type="string">
            <text:p>05/01/1996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70888" calcext:value-type="float">
            <text:p>597088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74374" calcext:value-type="float">
            <text:p>2974374</text:p>
          </table:table-cell>
          <table:table-cell office:value-type="string" calcext:value-type="string">
            <text:p>18/05/1999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74610" calcext:value-type="float">
            <text:p>5974610</text:p>
          </table:table-cell>
          <table:table-cell office:value-type="string" calcext:value-type="string">
            <text:p>COLATINA-US1 SAO MARCOS</text:p>
          </table:table-cell>
          <table:table-cell office:value-type="float" office:value="1655111" calcext:value-type="float">
            <text:p>1655111</text:p>
          </table:table-cell>
          <table:table-cell office:value-type="string" calcext:value-type="string">
            <text:p>22/10/1984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79714" calcext:value-type="float">
            <text:p>597971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411482" calcext:value-type="float">
            <text:p>1411482</text:p>
          </table:table-cell>
          <table:table-cell office:value-type="string" calcext:value-type="string">
            <text:p>25/07/1980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0379" calcext:value-type="float">
            <text:p>598037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975513" calcext:value-type="float">
            <text:p>2975513</text:p>
          </table:table-cell>
          <table:table-cell office:value-type="string" calcext:value-type="string">
            <text:p>07/04/2015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0294" calcext:value-type="float">
            <text:p>598029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08078" calcext:value-type="float">
            <text:p>1308078</text:p>
          </table:table-cell>
          <table:table-cell office:value-type="string" calcext:value-type="string">
            <text:p>27/01/1977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5586" calcext:value-type="float">
            <text:p>598558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130349" calcext:value-type="float">
            <text:p>1130349</text:p>
          </table:table-cell>
          <table:table-cell office:value-type="string" calcext:value-type="string">
            <text:p>04/01/195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0399" calcext:value-type="float">
            <text:p>599039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319026" calcext:value-type="float">
            <text:p>2319026</text:p>
          </table:table-cell>
          <table:table-cell office:value-type="string" calcext:value-type="string">
            <text:p>21/01/1993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3214" calcext:value-type="float">
            <text:p>599321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77803" calcext:value-type="float">
            <text:p>2977803</text:p>
          </table:table-cell>
          <table:table-cell office:value-type="string" calcext:value-type="string">
            <text:p>18/08/1976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05225" calcext:value-type="float">
            <text:p>600522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59106" calcext:value-type="float">
            <text:p>859106</text:p>
          </table:table-cell>
          <table:table-cell office:value-type="string" calcext:value-type="string">
            <text:p>07/06/1990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NUTRICAO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578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799" meta:object-count="0"/>
    <meta:generator>LibreOffice/7.1.4.2$Windows_X86_64 LibreOffice_project/a529a4fab45b75fefc5b6226684193eb000654f6</meta:generator>
  </office:meta>
</office:document-meta>
</file>