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5cm"/>
    </style:style>
    <style:style style:name="co2" style:family="table-column">
      <style:table-column-properties fo:break-before="auto" style:column-width="13.079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92cm"/>
    </style:style>
    <style:style style:name="co7" style:family="table-column">
      <style:table-column-properties fo:break-before="auto" style:column-width="7.334cm"/>
    </style:style>
    <style:style style:name="co8" style:family="table-column">
      <style:table-column-properties fo:break-before="auto" style:column-width="2.785cm"/>
    </style:style>
    <style:style style:name="co9" style:family="table-column">
      <style:table-column-properties fo:break-before="auto" style:column-width="3.194cm"/>
    </style:style>
    <style:style style:name="co10" style:family="table-column">
      <style:table-column-properties fo:break-before="auto" style:column-width="2.623cm"/>
    </style:style>
    <style:style style:name="co11" style:family="table-column">
      <style:table-column-properties fo:break-before="auto" style:column-width="2.459cm"/>
    </style:style>
    <style:style style:name="co12" style:family="table-column">
      <style:table-column-properties fo:break-before="auto" style:column-width="4.42cm"/>
    </style:style>
    <style:style style:name="co13" style:family="table-column">
      <style:table-column-properties fo:break-before="auto" style:column-width="2.268cm"/>
    </style:style>
    <style:style style:name="co14" style:family="table-column">
      <style:table-column-properties fo:break-before="auto" style:column-width="4.718cm"/>
    </style:style>
    <style:style style:name="co15" style:family="table-column">
      <style:table-column-properties fo:break-before="auto" style:column-width="2.378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ONSULTA OFTALMO. PEDIATRIA - Tempo médio de espera 100 dias - Paciente em espera 558 paciente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row table:style-name="ro1">
          <table:table-cell office:value-type="string" calcext:value-type="string">
            <text:p>Solicitação</text:p>
          </table:table-cell>
          <table:table-cell office:value-type="string" calcext:value-type="string">
            <text:p>Unidade solicitante</text:p>
          </table:table-cell>
          <table:table-cell office:value-type="string" calcext:value-type="string">
            <text:p>Código cidadão</text:p>
          </table:table-cell>
          <table:table-cell table:style-name="Default" office:value-type="string" calcext:value-type="string">
            <text:p>Data Nascimento</text:p>
          </table:table-cell>
          <table:table-cell table:style-name="Default" office:value-type="string" calcext:value-type="string">
            <text:p>Data da solicitação</text:p>
          </table:table-cell>
          <table:table-cell office:value-type="string" calcext:value-type="string">
            <text:p>Item agendamento</text:p>
          </table:table-cell>
          <table:table-cell office:value-type="string" calcext:value-type="string">
            <text:p>Unidade executante</text:p>
          </table:table-cell>
          <table:table-cell office:value-type="string" calcext:value-type="string">
            <text:p>Profissional executante</text:p>
          </table:table-cell>
          <table:table-cell office:value-type="string" calcext:value-type="string">
            <text:p>Data da agenda</text:p>
          </table:table-cell>
          <table:table-cell office:value-type="string" calcext:value-type="string">
            <text:p>Data de marcação</text:p>
          </table:table-cell>
          <table:table-cell office:value-type="string" calcext:value-type="string">
            <text:p>Situação</text:p>
          </table:table-cell>
          <table:table-cell office:value-type="string" calcext:value-type="string">
            <text:p>Motivo</text:p>
          </table:table-cell>
          <table:table-cell office:value-type="string" calcext:value-type="string">
            <text:p>Emissão guia</text:p>
          </table:table-cell>
          <table:table-cell office:value-type="string" calcext:value-type="string">
            <text:p>Data da marcação original</text:p>
          </table:table-cell>
          <table:table-cell office:value-type="string" calcext:value-type="string">
            <text:p>Marcado por</text:p>
          </table:table-cell>
          <table:table-cell office:value-type="string" calcext:value-type="string">
            <text:p>T. solicitação</text:p>
          </table:table-cell>
          <table:table-cell office:value-type="string" calcext:value-type="string">
            <text:p>Prioridade</text:p>
          </table:table-cell>
          <table:table-cell/>
        </table:table-row>
        <table:table-row table:style-name="ro1">
          <table:table-cell office:value-type="float" office:value="4754518" calcext:value-type="float">
            <text:p>4754518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199304" calcext:value-type="float">
            <text:p>2199304</text:p>
          </table:table-cell>
          <table:table-cell office:value-type="string" calcext:value-type="string">
            <text:p>04/03/2023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820362" calcext:value-type="float">
            <text:p>482036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52954" calcext:value-type="float">
            <text:p>2752954</text:p>
          </table:table-cell>
          <table:table-cell office:value-type="string" calcext:value-type="string">
            <text:p>21/06/202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861049" calcext:value-type="float">
            <text:p>486104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61596" calcext:value-type="float">
            <text:p>2761596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924746" calcext:value-type="float">
            <text:p>492474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75413" calcext:value-type="float">
            <text:p>2775413</text:p>
          </table:table-cell>
          <table:table-cell office:value-type="string" calcext:value-type="string">
            <text:p>05/10/2024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940782" calcext:value-type="float">
            <text:p>494078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07657" calcext:value-type="float">
            <text:p>2707657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964472" calcext:value-type="float">
            <text:p>496447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783714" calcext:value-type="float">
            <text:p>278371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24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977554" calcext:value-type="float">
            <text:p>497755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786922" calcext:value-type="float">
            <text:p>2786922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29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054340" calcext:value-type="float">
            <text:p>505434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802210" calcext:value-type="float">
            <text:p>2802210</text:p>
          </table:table-cell>
          <table:table-cell office:value-type="string" calcext:value-type="string">
            <text:p>09/11/2024</text:p>
          </table:table-cell>
          <table:table-cell office:value-type="string" calcext:value-type="string">
            <text:p>12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087394" calcext:value-type="float">
            <text:p>50873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8771" calcext:value-type="float">
            <text:p>2808771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01666" calcext:value-type="float">
            <text:p>510166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18975" calcext:value-type="float">
            <text:p>2718975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12360" calcext:value-type="float">
            <text:p>51123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3769" calcext:value-type="float">
            <text:p>2813769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20485" calcext:value-type="float">
            <text:p>512048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81810" calcext:value-type="float">
            <text:p>2781810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66035" calcext:value-type="float">
            <text:p>5166035</text:p>
          </table:table-cell>
          <table:table-cell office:value-type="string" calcext:value-type="string">
            <text:p>COLATINA-US1 SIMONASSI</text:p>
          </table:table-cell>
          <table:table-cell office:value-type="float" office:value="2444613" calcext:value-type="float">
            <text:p>2444613</text:p>
          </table:table-cell>
          <table:table-cell office:value-type="string" calcext:value-type="string">
            <text:p>13/09/2023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72656" calcext:value-type="float">
            <text:p>517265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25607" calcext:value-type="float">
            <text:p>2825607</text:p>
          </table:table-cell>
          <table:table-cell office:value-type="string" calcext:value-type="string">
            <text:p>02/11/2024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93170" calcext:value-type="float">
            <text:p>519317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24530" calcext:value-type="float">
            <text:p>2824530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199204" calcext:value-type="float">
            <text:p>5199204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13880" calcext:value-type="float">
            <text:p>2713880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03604" calcext:value-type="float">
            <text:p>520360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65928" calcext:value-type="float">
            <text:p>2465928</text:p>
          </table:table-cell>
          <table:table-cell office:value-type="string" calcext:value-type="string">
            <text:p>08/02/2024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16262" calcext:value-type="float">
            <text:p>5216262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0941" calcext:value-type="float">
            <text:p>2830941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40425" calcext:value-type="float">
            <text:p>524042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26752" calcext:value-type="float">
            <text:p>2826752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55980" calcext:value-type="float">
            <text:p>5255980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67349" calcext:value-type="float">
            <text:p>2667349</text:p>
          </table:table-cell>
          <table:table-cell office:value-type="string" calcext:value-type="string">
            <text:p>20/12/2024</text:p>
          </table:table-cell>
          <table:table-cell office:value-type="string" calcext:value-type="string">
            <text:p>3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59900" calcext:value-type="float">
            <text:p>525990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43598" calcext:value-type="float">
            <text:p>2843598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65407" calcext:value-type="float">
            <text:p>526540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41440" calcext:value-type="float">
            <text:p>2441440</text:p>
          </table:table-cell>
          <table:table-cell office:value-type="string" calcext:value-type="string">
            <text:p>17/01/2024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284793" calcext:value-type="float">
            <text:p>5284793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43099" calcext:value-type="float">
            <text:p>2543099</text:p>
          </table:table-cell>
          <table:table-cell office:value-type="string" calcext:value-type="string">
            <text:p>17/04/2024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300067" calcext:value-type="float">
            <text:p>53000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86297" calcext:value-type="float">
            <text:p>2086297</text:p>
          </table:table-cell>
          <table:table-cell table:style-name="Default"/>
          <table:table-cell office:value-type="string" calcext:value-type="string">
            <text:p>31/12/2021</text:p>
          </table:table-cell>
          <table:table-cell table:style-name="ce1" office:value-type="string" calcext:value-type="string">
            <text:p>1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</table:table-row>
        <table:table-row table:style-name="ro1">
          <table:table-cell office:value-type="float" office:value="5305486" calcext:value-type="float">
            <text:p>530548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53722" calcext:value-type="float">
            <text:p>2853722</text:p>
          </table:table-cell>
          <table:table-cell office:value-type="string" calcext:value-type="string">
            <text:p>27/05/2021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315253" calcext:value-type="float">
            <text:p>5315253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853469" calcext:value-type="float">
            <text:p>2853469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327253" calcext:value-type="float">
            <text:p>532725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58187" calcext:value-type="float">
            <text:p>2858187</text:p>
          </table:table-cell>
          <table:table-cell office:value-type="string" calcext:value-type="string">
            <text:p>04/01/2025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338776" calcext:value-type="float">
            <text:p>5338776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860272" calcext:value-type="float">
            <text:p>2860272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340333" calcext:value-type="float">
            <text:p>534033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55317" calcext:value-type="float">
            <text:p>2855317</text:p>
          </table:table-cell>
          <table:table-cell office:value-type="string" calcext:value-type="string">
            <text:p>29/12/2024</text:p>
          </table:table-cell>
          <table:table-cell office:value-type="string" calcext:value-type="string">
            <text:p>22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403902" calcext:value-type="float">
            <text:p>5403902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872986" calcext:value-type="float">
            <text:p>2872986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457071" calcext:value-type="float">
            <text:p>545707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70162" calcext:value-type="float">
            <text:p>2670162</text:p>
          </table:table-cell>
          <table:table-cell office:value-type="string" calcext:value-type="string">
            <text:p>06/07/2024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498617" calcext:value-type="float">
            <text:p>549861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16204" calcext:value-type="float">
            <text:p>2816204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28721" calcext:value-type="float">
            <text:p>5528721</text:p>
          </table:table-cell>
          <table:table-cell office:value-type="string" calcext:value-type="string">
            <text:p>COLATINA-SAUDE MENTAL MUNIC. COLATINA (VIRTUAL)</text:p>
          </table:table-cell>
          <table:table-cell office:value-type="float" office:value="1360159" calcext:value-type="float">
            <text:p>1360159</text:p>
          </table:table-cell>
          <table:table-cell office:value-type="string" calcext:value-type="string">
            <text:p>10/06/2021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599063" calcext:value-type="float">
            <text:p>559906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909200" calcext:value-type="float">
            <text:p>2909200</text:p>
          </table:table-cell>
          <table:table-cell office:value-type="string" calcext:value-type="string">
            <text:p>07/04/2024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626404" calcext:value-type="float">
            <text:p>562640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06786" calcext:value-type="float">
            <text:p>2906786</text:p>
          </table:table-cell>
          <table:table-cell office:value-type="string" calcext:value-type="string">
            <text:p>05/03/2025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636542" calcext:value-type="float">
            <text:p>563654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11034" calcext:value-type="float">
            <text:p>2911034</text:p>
          </table:table-cell>
          <table:table-cell office:value-type="string" calcext:value-type="string">
            <text:p>02/03/202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635386" calcext:value-type="float">
            <text:p>5635386</text:p>
          </table:table-cell>
          <table:table-cell office:value-type="string" calcext:value-type="string">
            <text:p>COLATINA-US1 SIMONASSI</text:p>
          </table:table-cell>
          <table:table-cell office:value-type="float" office:value="2912217" calcext:value-type="float">
            <text:p>2912217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689843" calcext:value-type="float">
            <text:p>568984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99842" calcext:value-type="float">
            <text:p>2699842</text:p>
          </table:table-cell>
          <table:table-cell office:value-type="string" calcext:value-type="string">
            <text:p>02/02/2024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5771790" calcext:value-type="float">
            <text:p>577179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30457" calcext:value-type="float">
            <text:p>2930457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UITO ALTA</text:p>
          </table:table-cell>
          <table:table-cell/>
        </table:table-row>
        <table:table-row table:style-name="ro1">
          <table:table-cell office:value-type="float" office:value="4206949" calcext:value-type="float">
            <text:p>42069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79292" calcext:value-type="float">
            <text:p>2579292</text:p>
          </table:table-cell>
          <table:table-cell office:value-type="string" calcext:value-type="string">
            <text:p>07/04/2024</text:p>
          </table:table-cell>
          <table:table-cell office:value-type="string" calcext:value-type="string">
            <text:p>06/06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323638" calcext:value-type="float">
            <text:p>432363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63571" calcext:value-type="float">
            <text:p>2163571</text:p>
          </table:table-cell>
          <table:table-cell office:value-type="string" calcext:value-type="string">
            <text:p>03/05/2023</text:p>
          </table:table-cell>
          <table:table-cell office:value-type="string" calcext:value-type="string">
            <text:p>27/06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23334" calcext:value-type="float">
            <text:p>442333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201471" calcext:value-type="float">
            <text:p>2201471</text:p>
          </table:table-cell>
          <table:table-cell office:value-type="string" calcext:value-type="string">
            <text:p>30/05/2023</text:p>
          </table:table-cell>
          <table:table-cell office:value-type="string" calcext:value-type="string">
            <text:p>15/07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93769" calcext:value-type="float">
            <text:p>449376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507231" calcext:value-type="float">
            <text:p>2507231</text:p>
          </table:table-cell>
          <table:table-cell office:value-type="string" calcext:value-type="string">
            <text:p>08/03/2024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497209" calcext:value-type="float">
            <text:p>449720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330491" calcext:value-type="float">
            <text:p>2330491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30/07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84327" calcext:value-type="float">
            <text:p>458432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360391" calcext:value-type="float">
            <text:p>2360391</text:p>
          </table:table-cell>
          <table:table-cell office:value-type="string" calcext:value-type="string">
            <text:p>28/10/2023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86337" calcext:value-type="float">
            <text:p>4586337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663851" calcext:value-type="float">
            <text:p>2663851</text:p>
          </table:table-cell>
          <table:table-cell office:value-type="string" calcext:value-type="string">
            <text:p>17/06/2024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88139" calcext:value-type="float">
            <text:p>4588139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58481" calcext:value-type="float">
            <text:p>2658481</text:p>
          </table:table-cell>
          <table:table-cell office:value-type="string" calcext:value-type="string">
            <text:p>03/06/2024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591200" calcext:value-type="float">
            <text:p>4591200</text:p>
          </table:table-cell>
          <table:table-cell office:value-type="string" calcext:value-type="string">
            <text:p>COLATINA-US2 COLUMBIA</text:p>
          </table:table-cell>
          <table:table-cell office:value-type="float" office:value="2006437" calcext:value-type="float">
            <text:p>2006437</text:p>
          </table:table-cell>
          <table:table-cell office:value-type="string" calcext:value-type="string">
            <text:p>07/01/2023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52959" calcext:value-type="float">
            <text:p>4652959</text:p>
          </table:table-cell>
          <table:table-cell office:value-type="string" calcext:value-type="string">
            <text:p>COLATINA-US1 SIMONASSI</text:p>
          </table:table-cell>
          <table:table-cell office:value-type="float" office:value="2700340" calcext:value-type="float">
            <text:p>2700340</text:p>
          </table:table-cell>
          <table:table-cell office:value-type="string" calcext:value-type="string">
            <text:p>15/08/2024</text:p>
          </table:table-cell>
          <table:table-cell office:value-type="string" calcext:value-type="string">
            <text:p>29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62254" calcext:value-type="float">
            <text:p>466225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16995" calcext:value-type="float">
            <text:p>2716995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69839" calcext:value-type="float">
            <text:p>4669839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3548" calcext:value-type="float">
            <text:p>2563548</text:p>
          </table:table-cell>
          <table:table-cell office:value-type="string" calcext:value-type="string">
            <text:p>01/05/2024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72425" calcext:value-type="float">
            <text:p>4672425</text:p>
          </table:table-cell>
          <table:table-cell office:value-type="string" calcext:value-type="string">
            <text:p>COLATINA-US1 SAO MARCOS</text:p>
          </table:table-cell>
          <table:table-cell office:value-type="float" office:value="1613233" calcext:value-type="float">
            <text:p>1613233</text:p>
          </table:table-cell>
          <table:table-cell office:value-type="string" calcext:value-type="string">
            <text:p>05/02/2022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672636" calcext:value-type="float">
            <text:p>467263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20042" calcext:value-type="float">
            <text:p>2720042</text:p>
          </table:table-cell>
          <table:table-cell office:value-type="string" calcext:value-type="string">
            <text:p>26/04/2022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35212" calcext:value-type="float">
            <text:p>473521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93454" calcext:value-type="float">
            <text:p>2693454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740831" calcext:value-type="float">
            <text:p>474083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19414" calcext:value-type="float">
            <text:p>2719414</text:p>
          </table:table-cell>
          <table:table-cell office:value-type="string" calcext:value-type="string">
            <text:p>21/09/2022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896505" calcext:value-type="float">
            <text:p>489650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30656" calcext:value-type="float">
            <text:p>2530656</text:p>
          </table:table-cell>
          <table:table-cell office:value-type="string" calcext:value-type="string">
            <text:p>03/03/2023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21437" calcext:value-type="float">
            <text:p>4921437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46304" calcext:value-type="float">
            <text:p>2746304</text:p>
          </table:table-cell>
          <table:table-cell office:value-type="string" calcext:value-type="string">
            <text:p>02/02/202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22711" calcext:value-type="float">
            <text:p>4922711</text:p>
          </table:table-cell>
          <table:table-cell office:value-type="string" calcext:value-type="string">
            <text:p>COLATINA-US2 SAO PEDRO</text:p>
          </table:table-cell>
          <table:table-cell office:value-type="float" office:value="2723348" calcext:value-type="float">
            <text:p>2723348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922715" calcext:value-type="float">
            <text:p>4922715</text:p>
          </table:table-cell>
          <table:table-cell office:value-type="string" calcext:value-type="string">
            <text:p>COLATINA-US2 SAO PEDRO</text:p>
          </table:table-cell>
          <table:table-cell office:value-type="float" office:value="2773992" calcext:value-type="float">
            <text:p>2773992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182599" calcext:value-type="float">
            <text:p>518259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339564" calcext:value-type="float">
            <text:p>2339564</text:p>
          </table:table-cell>
          <table:table-cell table:style-name="Default"/>
          <table:table-cell office:value-type="string" calcext:value-type="string">
            <text:p>30/05/2023</text:p>
          </table:table-cell>
          <table:table-cell table:style-name="ce1" office:value-type="string" calcext:value-type="string">
            <text:p>09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248868" calcext:value-type="float">
            <text:p>524886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310990" calcext:value-type="float">
            <text:p>1310990</text:p>
          </table:table-cell>
          <table:table-cell office:value-type="string" calcext:value-type="string">
            <text:p>14/04/2014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10256" calcext:value-type="float">
            <text:p>5310256</text:p>
          </table:table-cell>
          <table:table-cell office:value-type="string" calcext:value-type="string">
            <text:p>COLATINA-US1 SIMONASSI</text:p>
          </table:table-cell>
          <table:table-cell office:value-type="float" office:value="2655111" calcext:value-type="float">
            <text:p>2655111</text:p>
          </table:table-cell>
          <table:table-cell office:value-type="string" calcext:value-type="string">
            <text:p>07/05/202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21811" calcext:value-type="float">
            <text:p>532181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35468" calcext:value-type="float">
            <text:p>2435468</text:p>
          </table:table-cell>
          <table:table-cell office:value-type="string" calcext:value-type="string">
            <text:p>21/12/2014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FTALMOLOGICA PEDIATRIA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MARIANA NUNES CALMON NASCIMEN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4507" calcext:value-type="float">
            <text:p>5364507</text:p>
          </table:table-cell>
          <table:table-cell office:value-type="string" calcext:value-type="string">
            <text:p>COLATINA-US2 COLUMBIA</text:p>
          </table:table-cell>
          <table:table-cell office:value-type="float" office:value="2541538" calcext:value-type="float">
            <text:p>2541538</text:p>
          </table:table-cell>
          <table:table-cell office:value-type="string" calcext:value-type="string">
            <text:p>03/04/202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67015" calcext:value-type="float">
            <text:p>5367015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468709" calcext:value-type="float">
            <text:p>2468709</text:p>
          </table:table-cell>
          <table:table-cell office:value-type="string" calcext:value-type="string">
            <text:p>14/02/2024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90409" calcext:value-type="float">
            <text:p>5390409</text:p>
          </table:table-cell>
          <table:table-cell office:value-type="string" calcext:value-type="string">
            <text:p>COLATINA-US2 COLUMBIA</text:p>
          </table:table-cell>
          <table:table-cell office:value-type="float" office:value="2074083" calcext:value-type="float">
            <text:p>2074083</text:p>
          </table:table-cell>
          <table:table-cell office:value-type="string" calcext:value-type="string">
            <text:p>25/02/2023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92722" calcext:value-type="float">
            <text:p>539272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71139" calcext:value-type="float">
            <text:p>2871139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399604" calcext:value-type="float">
            <text:p>539960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70733" calcext:value-type="float">
            <text:p>2870733</text:p>
          </table:table-cell>
          <table:table-cell office:value-type="string" calcext:value-type="string">
            <text:p>29/11/2021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06844" calcext:value-type="float">
            <text:p>5406844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981706" calcext:value-type="float">
            <text:p>1981706</text:p>
          </table:table-cell>
          <table:table-cell office:value-type="string" calcext:value-type="string">
            <text:p>24/05/2009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6050" calcext:value-type="float">
            <text:p>541605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32840" calcext:value-type="float">
            <text:p>2432840</text:p>
          </table:table-cell>
          <table:table-cell office:value-type="string" calcext:value-type="string">
            <text:p>29/11/201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416430" calcext:value-type="float">
            <text:p>5416430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74928" calcext:value-type="float">
            <text:p>2874928</text:p>
          </table:table-cell>
          <table:table-cell office:value-type="string" calcext:value-type="string">
            <text:p>18/12/2024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2728" calcext:value-type="float">
            <text:p>551272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879521" calcext:value-type="float">
            <text:p>2879521</text:p>
          </table:table-cell>
          <table:table-cell office:value-type="string" calcext:value-type="string">
            <text:p>12/12/2023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19155" calcext:value-type="float">
            <text:p>5519155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66373" calcext:value-type="float">
            <text:p>2666373</text:p>
          </table:table-cell>
          <table:table-cell office:value-type="string" calcext:value-type="string">
            <text:p>19/06/2024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527157" calcext:value-type="float">
            <text:p>5527157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604308" calcext:value-type="float">
            <text:p>2604308</text:p>
          </table:table-cell>
          <table:table-cell office:value-type="string" calcext:value-type="string">
            <text:p>10/11/201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17620" calcext:value-type="float">
            <text:p>5617620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676456" calcext:value-type="float">
            <text:p>1676456</text:p>
          </table:table-cell>
          <table:table-cell office:value-type="string" calcext:value-type="string">
            <text:p>06/10/201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47892" calcext:value-type="float">
            <text:p>564789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18347" calcext:value-type="float">
            <text:p>2918347</text:p>
          </table:table-cell>
          <table:table-cell office:value-type="string" calcext:value-type="string">
            <text:p>16/03/201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70092" calcext:value-type="float">
            <text:p>567009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10925" calcext:value-type="float">
            <text:p>1610925</text:p>
          </table:table-cell>
          <table:table-cell office:value-type="string" calcext:value-type="string">
            <text:p>24/11/2011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8198" calcext:value-type="float">
            <text:p>569819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53542" calcext:value-type="float">
            <text:p>1853542</text:p>
          </table:table-cell>
          <table:table-cell office:value-type="string" calcext:value-type="string">
            <text:p>19/08/2006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699919" calcext:value-type="float">
            <text:p>569991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429802" calcext:value-type="float">
            <text:p>2429802</text:p>
          </table:table-cell>
          <table:table-cell office:value-type="string" calcext:value-type="string">
            <text:p>26/12/2023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25601" calcext:value-type="float">
            <text:p>57256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08914" calcext:value-type="float">
            <text:p>2008914</text:p>
          </table:table-cell>
          <table:table-cell office:value-type="string" calcext:value-type="string">
            <text:p>30/10/2022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44658" calcext:value-type="float">
            <text:p>574465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935279" calcext:value-type="float">
            <text:p>2935279</text:p>
          </table:table-cell>
          <table:table-cell office:value-type="string" calcext:value-type="string">
            <text:p>09/07/2022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751639" calcext:value-type="float">
            <text:p>575163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999906" calcext:value-type="float">
            <text:p>1999906</text:p>
          </table:table-cell>
          <table:table-cell table:style-name="Default"/>
          <table:table-cell office:value-type="string" calcext:value-type="string">
            <text:p>03/08/2010</text:p>
          </table:table-cell>
          <table:table-cell table:style-name="ce1" office:value-type="string" calcext:value-type="string">
            <text:p>0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1">
          <table:table-cell office:value-type="float" office:value="5772497" calcext:value-type="float">
            <text:p>577249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45763" calcext:value-type="float">
            <text:p>2845763</text:p>
          </table:table-cell>
          <table:table-cell office:value-type="string" calcext:value-type="string">
            <text:p>25/01/2024</text:p>
          </table:table-cell>
          <table:table-cell office:value-type="string" calcext:value-type="string">
            <text:p>1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16090" calcext:value-type="float">
            <text:p>5816090</text:p>
          </table:table-cell>
          <table:table-cell office:value-type="string" calcext:value-type="string">
            <text:p>COLATINA-US1 SAO MARCOS</text:p>
          </table:table-cell>
          <table:table-cell office:value-type="float" office:value="2258691" calcext:value-type="float">
            <text:p>2258691</text:p>
          </table:table-cell>
          <table:table-cell office:value-type="string" calcext:value-type="string">
            <text:p>12/12/2016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6729" calcext:value-type="float">
            <text:p>5846729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656742" calcext:value-type="float">
            <text:p>1656742</text:p>
          </table:table-cell>
          <table:table-cell office:value-type="string" calcext:value-type="string">
            <text:p>24/06/201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46952" calcext:value-type="float">
            <text:p>584695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964567" calcext:value-type="float">
            <text:p>1964567</text:p>
          </table:table-cell>
          <table:table-cell office:value-type="string" calcext:value-type="string">
            <text:p>27/02/2010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0524" calcext:value-type="float">
            <text:p>5850524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00506" calcext:value-type="float">
            <text:p>2400506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0557" calcext:value-type="float">
            <text:p>5850557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00520" calcext:value-type="float">
            <text:p>2400520</text:p>
          </table:table-cell>
          <table:table-cell office:value-type="string" calcext:value-type="string">
            <text:p>16/08/2023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52334" calcext:value-type="float">
            <text:p>5852334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954698" calcext:value-type="float">
            <text:p>2954698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2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8044" calcext:value-type="float">
            <text:p>5898044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568289" calcext:value-type="float">
            <text:p>2568289</text:p>
          </table:table-cell>
          <table:table-cell office:value-type="string" calcext:value-type="string">
            <text:p>14/02/2011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899853" calcext:value-type="float">
            <text:p>589985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480914" calcext:value-type="float">
            <text:p>1480914</text:p>
          </table:table-cell>
          <table:table-cell office:value-type="string" calcext:value-type="string">
            <text:p>02/04/201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1384" calcext:value-type="float">
            <text:p>591138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678045" calcext:value-type="float">
            <text:p>2678045</text:p>
          </table:table-cell>
          <table:table-cell office:value-type="string" calcext:value-type="string">
            <text:p>20/12/2012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1622" calcext:value-type="float">
            <text:p>591162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97757" calcext:value-type="float">
            <text:p>1397757</text:p>
          </table:table-cell>
          <table:table-cell office:value-type="string" calcext:value-type="string">
            <text:p>13/07/2013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16804" calcext:value-type="float">
            <text:p>591680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80790" calcext:value-type="float">
            <text:p>1680790</text:p>
          </table:table-cell>
          <table:table-cell office:value-type="string" calcext:value-type="string">
            <text:p>13/07/2015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FTALMOLOGICA PEDIATRIA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MARIANA NUNES CALMON NASCIMEN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49562" calcext:value-type="float">
            <text:p>594956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634603" calcext:value-type="float">
            <text:p>2634603</text:p>
          </table:table-cell>
          <table:table-cell office:value-type="string" calcext:value-type="string">
            <text:p>27/10/2014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0215" calcext:value-type="float">
            <text:p>595021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006756" calcext:value-type="float">
            <text:p>2006756</text:p>
          </table:table-cell>
          <table:table-cell office:value-type="string" calcext:value-type="string">
            <text:p>05/03/201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58070" calcext:value-type="float">
            <text:p>595807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262687" calcext:value-type="float">
            <text:p>2262687</text:p>
          </table:table-cell>
          <table:table-cell office:value-type="string" calcext:value-type="string">
            <text:p>05/05/2013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64424" calcext:value-type="float">
            <text:p>596442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079596" calcext:value-type="float">
            <text:p>2079596</text:p>
          </table:table-cell>
          <table:table-cell office:value-type="string" calcext:value-type="string">
            <text:p>01/10/2012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1222" calcext:value-type="float">
            <text:p>598122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97301" calcext:value-type="float">
            <text:p>1297301</text:p>
          </table:table-cell>
          <table:table-cell office:value-type="string" calcext:value-type="string">
            <text:p>26/08/201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4103" calcext:value-type="float">
            <text:p>598410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100485" calcext:value-type="float">
            <text:p>1100485</text:p>
          </table:table-cell>
          <table:table-cell office:value-type="string" calcext:value-type="string">
            <text:p>26/02/201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89993" calcext:value-type="float">
            <text:p>5989993</text:p>
          </table:table-cell>
          <table:table-cell office:value-type="string" calcext:value-type="string">
            <text:p>COLATINA-US2 SANTO ANTONIO</text:p>
          </table:table-cell>
          <table:table-cell office:value-type="float" office:value="1215682" calcext:value-type="float">
            <text:p>1215682</text:p>
          </table:table-cell>
          <table:table-cell office:value-type="string" calcext:value-type="string">
            <text:p>20/03/2017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MARIANA NUNES CALMON NASCIMEN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1046" calcext:value-type="float">
            <text:p>599104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25232" calcext:value-type="float">
            <text:p>2925232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2153" calcext:value-type="float">
            <text:p>599215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72536" calcext:value-type="float">
            <text:p>1472536</text:p>
          </table:table-cell>
          <table:table-cell office:value-type="string" calcext:value-type="string">
            <text:p>18/07/201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2396" calcext:value-type="float">
            <text:p>5992396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36083" calcext:value-type="float">
            <text:p>2436083</text:p>
          </table:table-cell>
          <table:table-cell office:value-type="string" calcext:value-type="string">
            <text:p>02/12/201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office:value-type="string" calcext:value-type="string">
            <text:p>COLATINA-US3 CENTRO POLICLINICA</text:p>
          </table:table-cell>
          <table:table-cell office:value-type="string" calcext:value-type="string">
            <text:p>MARIANA NUNES CALMON NASCIMENT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5998318" calcext:value-type="float">
            <text:p>5998318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1495" calcext:value-type="float">
            <text:p>1341495</text:p>
          </table:table-cell>
          <table:table-cell office:value-type="string" calcext:value-type="string">
            <text:p>07/04/201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6004037" calcext:value-type="float">
            <text:p>6004037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33488" calcext:value-type="float">
            <text:p>1133488</text:p>
          </table:table-cell>
          <table:table-cell office:value-type="string" calcext:value-type="string">
            <text:p>05/07/2010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  <table:table-cell/>
        </table:table-row>
        <table:table-row table:style-name="ro1">
          <table:table-cell office:value-type="float" office:value="4251280" calcext:value-type="float">
            <text:p>425128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614120" calcext:value-type="float">
            <text:p>2614120</text:p>
          </table:table-cell>
          <table:table-cell office:value-type="string" calcext:value-type="string">
            <text:p>02/06/2022</text:p>
          </table:table-cell>
          <table:table-cell office:value-type="string" calcext:value-type="string">
            <text:p>14/06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333151" calcext:value-type="float">
            <text:p>4333151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32266" calcext:value-type="float">
            <text:p>2532266</text:p>
          </table:table-cell>
          <table:table-cell office:value-type="string" calcext:value-type="string">
            <text:p>12/05/2022</text:p>
          </table:table-cell>
          <table:table-cell office:value-type="string" calcext:value-type="string">
            <text:p>28/06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05284" calcext:value-type="float">
            <text:p>440528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11573" calcext:value-type="float">
            <text:p>1311573</text:p>
          </table:table-cell>
          <table:table-cell office:value-type="string" calcext:value-type="string">
            <text:p>07/12/2006</text:p>
          </table:table-cell>
          <table:table-cell office:value-type="string" calcext:value-type="string">
            <text:p>11/07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29480" calcext:value-type="float">
            <text:p>4429480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305041" calcext:value-type="float">
            <text:p>1305041</text:p>
          </table:table-cell>
          <table:table-cell office:value-type="string" calcext:value-type="string">
            <text:p>27/10/2013</text:p>
          </table:table-cell>
          <table:table-cell office:value-type="string" calcext:value-type="string">
            <text:p>16/07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457578" calcext:value-type="float">
            <text:p>4457578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68229" calcext:value-type="float">
            <text:p>2668229</text:p>
          </table:table-cell>
          <table:table-cell office:value-type="string" calcext:value-type="string">
            <text:p>10/10/2006</text:p>
          </table:table-cell>
          <table:table-cell office:value-type="string" calcext:value-type="string">
            <text:p>22/07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70934" calcext:value-type="float">
            <text:p>467093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20002" calcext:value-type="float">
            <text:p>2720002</text:p>
          </table:table-cell>
          <table:table-cell office:value-type="string" calcext:value-type="string">
            <text:p>17/09/2009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81844" calcext:value-type="float">
            <text:p>468184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956501" calcext:value-type="float">
            <text:p>1956501</text:p>
          </table:table-cell>
          <table:table-cell office:value-type="string" calcext:value-type="string">
            <text:p>19/03/2010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691092" calcext:value-type="float">
            <text:p>4691092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646373" calcext:value-type="float">
            <text:p>1646373</text:p>
          </table:table-cell>
          <table:table-cell office:value-type="string" calcext:value-type="string">
            <text:p>12/04/2015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06972" calcext:value-type="float">
            <text:p>4706972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27038" calcext:value-type="float">
            <text:p>2727038</text:p>
          </table:table-cell>
          <table:table-cell office:value-type="string" calcext:value-type="string">
            <text:p>19/08/2011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5561" calcext:value-type="float">
            <text:p>471556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729785" calcext:value-type="float">
            <text:p>2729785</text:p>
          </table:table-cell>
          <table:table-cell office:value-type="string" calcext:value-type="string">
            <text:p>10/08/2012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16565" calcext:value-type="float">
            <text:p>471656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46292" calcext:value-type="float">
            <text:p>1646292</text:p>
          </table:table-cell>
          <table:table-cell office:value-type="string" calcext:value-type="string">
            <text:p>24/01/2013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55557" calcext:value-type="float">
            <text:p>47555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37535" calcext:value-type="float">
            <text:p>1137535</text:p>
          </table:table-cell>
          <table:table-cell office:value-type="string" calcext:value-type="string">
            <text:p>22/05/2013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0527" calcext:value-type="float">
            <text:p>476052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985475" calcext:value-type="float">
            <text:p>1985475</text:p>
          </table:table-cell>
          <table:table-cell office:value-type="string" calcext:value-type="string">
            <text:p>13/05/2013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66478" calcext:value-type="float">
            <text:p>4766478</text:p>
          </table:table-cell>
          <table:table-cell office:value-type="string" calcext:value-type="string">
            <text:p>COLATINA-US1 SAO MARCOS</text:p>
          </table:table-cell>
          <table:table-cell office:value-type="float" office:value="2276546" calcext:value-type="float">
            <text:p>2276546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9840" calcext:value-type="float">
            <text:p>4779840</text:p>
          </table:table-cell>
          <table:table-cell office:value-type="string" calcext:value-type="string">
            <text:p>COLATINA-US1 15 DE OUTUBRO</text:p>
          </table:table-cell>
          <table:table-cell office:value-type="float" office:value="1335247" calcext:value-type="float">
            <text:p>1335247</text:p>
          </table:table-cell>
          <table:table-cell office:value-type="string" calcext:value-type="string">
            <text:p>02/08/2019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9926" calcext:value-type="float">
            <text:p>477992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0685" calcext:value-type="float">
            <text:p>2690685</text:p>
          </table:table-cell>
          <table:table-cell office:value-type="string" calcext:value-type="string">
            <text:p>30/04/2013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79938" calcext:value-type="float">
            <text:p>477993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1031" calcext:value-type="float">
            <text:p>2691031</text:p>
          </table:table-cell>
          <table:table-cell office:value-type="string" calcext:value-type="string">
            <text:p>17/02/2019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799038" calcext:value-type="float">
            <text:p>4799038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47971" calcext:value-type="float">
            <text:p>2747971</text:p>
          </table:table-cell>
          <table:table-cell office:value-type="string" calcext:value-type="string">
            <text:p>02/02/2015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1858" calcext:value-type="float">
            <text:p>480185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748636" calcext:value-type="float">
            <text:p>2748636</text:p>
          </table:table-cell>
          <table:table-cell office:value-type="string" calcext:value-type="string">
            <text:p>16/02/2018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1915" calcext:value-type="float">
            <text:p>4801915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416566" calcext:value-type="float">
            <text:p>2416566</text:p>
          </table:table-cell>
          <table:table-cell office:value-type="string" calcext:value-type="string">
            <text:p>31/05/2017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9311" calcext:value-type="float">
            <text:p>480931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364300" calcext:value-type="float">
            <text:p>2364300</text:p>
          </table:table-cell>
          <table:table-cell office:value-type="string" calcext:value-type="string">
            <text:p>09/12/2015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09594" calcext:value-type="float">
            <text:p>480959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58342" calcext:value-type="float">
            <text:p>2658342</text:p>
          </table:table-cell>
          <table:table-cell office:value-type="string" calcext:value-type="string">
            <text:p>16/11/2010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0750" calcext:value-type="float">
            <text:p>481075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50492" calcext:value-type="float">
            <text:p>2750492</text:p>
          </table:table-cell>
          <table:table-cell office:value-type="string" calcext:value-type="string">
            <text:p>25/11/2018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13978" calcext:value-type="float">
            <text:p>481397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99056" calcext:value-type="float">
            <text:p>2299056</text:p>
          </table:table-cell>
          <table:table-cell office:value-type="string" calcext:value-type="string">
            <text:p>19/03/2010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43916" calcext:value-type="float">
            <text:p>484391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08930" calcext:value-type="float">
            <text:p>2408930</text:p>
          </table:table-cell>
          <table:table-cell office:value-type="string" calcext:value-type="string">
            <text:p>16/06/2023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66739" calcext:value-type="float">
            <text:p>486673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750831" calcext:value-type="float">
            <text:p>1750831</text:p>
          </table:table-cell>
          <table:table-cell office:value-type="string" calcext:value-type="string">
            <text:p>18/04/2013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78749" calcext:value-type="float">
            <text:p>48787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91547" calcext:value-type="float">
            <text:p>1991547</text:p>
          </table:table-cell>
          <table:table-cell office:value-type="string" calcext:value-type="string">
            <text:p>28/09/2012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884943" calcext:value-type="float">
            <text:p>488494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278312" calcext:value-type="float">
            <text:p>2278312</text:p>
          </table:table-cell>
          <table:table-cell office:value-type="string" calcext:value-type="string">
            <text:p>25/11/2009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00532" calcext:value-type="float">
            <text:p>4900532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364510" calcext:value-type="float">
            <text:p>1364510</text:p>
          </table:table-cell>
          <table:table-cell office:value-type="string" calcext:value-type="string">
            <text:p>30/05/2015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1175" calcext:value-type="float">
            <text:p>491117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016055" calcext:value-type="float">
            <text:p>2016055</text:p>
          </table:table-cell>
          <table:table-cell office:value-type="string" calcext:value-type="string">
            <text:p>17/04/2014</text:p>
          </table:table-cell>
          <table:table-cell office:value-type="string" calcext:value-type="string">
            <text:p>15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6717" calcext:value-type="float">
            <text:p>4916717</text:p>
          </table:table-cell>
          <table:table-cell office:value-type="string" calcext:value-type="string">
            <text:p>COLATINA-US1 SAO MARCOS</text:p>
          </table:table-cell>
          <table:table-cell office:value-type="float" office:value="2764809" calcext:value-type="float">
            <text:p>2764809</text:p>
          </table:table-cell>
          <table:table-cell office:value-type="string" calcext:value-type="string">
            <text:p>05/12/2011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18636" calcext:value-type="float">
            <text:p>4918636</text:p>
          </table:table-cell>
          <table:table-cell office:value-type="string" calcext:value-type="string">
            <text:p>COLATINA-US1 SAO MARCOS</text:p>
          </table:table-cell>
          <table:table-cell office:value-type="float" office:value="2226634" calcext:value-type="float">
            <text:p>2226634</text:p>
          </table:table-cell>
          <table:table-cell office:value-type="string" calcext:value-type="string">
            <text:p>19/06/2012</text:p>
          </table:table-cell>
          <table:table-cell office:value-type="string" calcext:value-type="string">
            <text:p>16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24138" calcext:value-type="float">
            <text:p>4924138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75418" calcext:value-type="float">
            <text:p>2775418</text:p>
          </table:table-cell>
          <table:table-cell office:value-type="string" calcext:value-type="string">
            <text:p>24/05/2013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59225" calcext:value-type="float">
            <text:p>4959225</text:p>
          </table:table-cell>
          <table:table-cell office:value-type="string" calcext:value-type="string">
            <text:p>COLATINA-US2 COLUMBIA</text:p>
          </table:table-cell>
          <table:table-cell office:value-type="float" office:value="1760806" calcext:value-type="float">
            <text:p>1760806</text:p>
          </table:table-cell>
          <table:table-cell office:value-type="string" calcext:value-type="string">
            <text:p>03/02/2016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71911" calcext:value-type="float">
            <text:p>497191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85251" calcext:value-type="float">
            <text:p>2785251</text:p>
          </table:table-cell>
          <table:table-cell office:value-type="string" calcext:value-type="string">
            <text:p>16/05/2017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4257" calcext:value-type="float">
            <text:p>499425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9967" calcext:value-type="float">
            <text:p>2789967</text:p>
          </table:table-cell>
          <table:table-cell office:value-type="string" calcext:value-type="string">
            <text:p>13/06/201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994346" calcext:value-type="float">
            <text:p>499434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89985" calcext:value-type="float">
            <text:p>2789985</text:p>
          </table:table-cell>
          <table:table-cell office:value-type="string" calcext:value-type="string">
            <text:p>28/11/2013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1061" calcext:value-type="float">
            <text:p>5031061</text:p>
          </table:table-cell>
          <table:table-cell office:value-type="string" calcext:value-type="string">
            <text:p>COLATINA-US1 SIMONASSI</text:p>
          </table:table-cell>
          <table:table-cell office:value-type="float" office:value="1733566" calcext:value-type="float">
            <text:p>1733566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039149" calcext:value-type="float">
            <text:p>5039149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1427478" calcext:value-type="float">
            <text:p>1427478</text:p>
          </table:table-cell>
          <table:table-cell office:value-type="string" calcext:value-type="string">
            <text:p>06/11/2014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4890" calcext:value-type="float">
            <text:p>511489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147051" calcext:value-type="float">
            <text:p>2147051</text:p>
          </table:table-cell>
          <table:table-cell office:value-type="string" calcext:value-type="string">
            <text:p>14/09/2012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15636" calcext:value-type="float">
            <text:p>511563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32496" calcext:value-type="float">
            <text:p>1832496</text:p>
          </table:table-cell>
          <table:table-cell office:value-type="string" calcext:value-type="string">
            <text:p>26/07/2017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3287" calcext:value-type="float">
            <text:p>512328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16048" calcext:value-type="float">
            <text:p>2816048</text:p>
          </table:table-cell>
          <table:table-cell office:value-type="string" calcext:value-type="string">
            <text:p>05/01/2024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24677" calcext:value-type="float">
            <text:p>512467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41335" calcext:value-type="float">
            <text:p>1441335</text:p>
          </table:table-cell>
          <table:table-cell office:value-type="string" calcext:value-type="string">
            <text:p>24/02/2013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48381" calcext:value-type="float">
            <text:p>51483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650932" calcext:value-type="float">
            <text:p>2650932</text:p>
          </table:table-cell>
          <table:table-cell office:value-type="string" calcext:value-type="string">
            <text:p>28/02/2020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50267" calcext:value-type="float">
            <text:p>51502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50148" calcext:value-type="float">
            <text:p>1250148</text:p>
          </table:table-cell>
          <table:table-cell office:value-type="string" calcext:value-type="string">
            <text:p>13/10/2009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61509" calcext:value-type="float">
            <text:p>516150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23339" calcext:value-type="float">
            <text:p>2823339</text:p>
          </table:table-cell>
          <table:table-cell office:value-type="string" calcext:value-type="string">
            <text:p>10/06/2011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187970" calcext:value-type="float">
            <text:p>518797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810876" calcext:value-type="float">
            <text:p>1810876</text:p>
          </table:table-cell>
          <table:table-cell office:value-type="string" calcext:value-type="string">
            <text:p>28/12/2015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19927" calcext:value-type="float">
            <text:p>521992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34731" calcext:value-type="float">
            <text:p>2534731</text:p>
          </table:table-cell>
          <table:table-cell office:value-type="string" calcext:value-type="string">
            <text:p>26/01/2016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46448" calcext:value-type="float">
            <text:p>5246448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605309" calcext:value-type="float">
            <text:p>2605309</text:p>
          </table:table-cell>
          <table:table-cell office:value-type="string" calcext:value-type="string">
            <text:p>06/02/2024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52362" calcext:value-type="float">
            <text:p>525236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75040" calcext:value-type="float">
            <text:p>2475040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29/11/2007</text:p>
          </table:table-cell>
          <table:table-cell table:style-name="ce1" office:value-type="string" calcext:value-type="string">
            <text:p>27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281022" calcext:value-type="float">
            <text:p>528102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846491" calcext:value-type="float">
            <text:p>2846491</text:p>
          </table:table-cell>
          <table:table-cell office:value-type="string" calcext:value-type="string">
            <text:p>14/03/2015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86611" calcext:value-type="float">
            <text:p>528661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49645" calcext:value-type="float">
            <text:p>2849645</text:p>
          </table:table-cell>
          <table:table-cell office:value-type="string" calcext:value-type="string">
            <text:p>31/10/2018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298203" calcext:value-type="float">
            <text:p>5298203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52310" calcext:value-type="float">
            <text:p>2852310</text:p>
          </table:table-cell>
          <table:table-cell office:value-type="string" calcext:value-type="string">
            <text:p>01/06/2023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14213" calcext:value-type="float">
            <text:p>5314213</text:p>
          </table:table-cell>
          <table:table-cell office:value-type="string" calcext:value-type="string">
            <text:p>COLATINA-US1 SIMONASSI</text:p>
          </table:table-cell>
          <table:table-cell office:value-type="float" office:value="2601978" calcext:value-type="float">
            <text:p>2601978</text:p>
          </table:table-cell>
          <table:table-cell office:value-type="string" calcext:value-type="string">
            <text:p>30/11/2012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1101" calcext:value-type="float">
            <text:p>535110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927588" calcext:value-type="float">
            <text:p>1927588</text:p>
          </table:table-cell>
          <table:table-cell office:value-type="string" calcext:value-type="string">
            <text:p>29/04/2013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58379" calcext:value-type="float">
            <text:p>535837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313197" calcext:value-type="float">
            <text:p>1313197</text:p>
          </table:table-cell>
          <table:table-cell office:value-type="string" calcext:value-type="string">
            <text:p>03/08/2017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5201" calcext:value-type="float">
            <text:p>538520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864991" calcext:value-type="float">
            <text:p>864991</text:p>
          </table:table-cell>
          <table:table-cell office:value-type="string" calcext:value-type="string">
            <text:p>23/08/2016</text:p>
          </table:table-cell>
          <table:table-cell office:value-type="string" calcext:value-type="string">
            <text:p>31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388879" calcext:value-type="float">
            <text:p>538887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60536" calcext:value-type="float">
            <text:p>2560536</text:p>
          </table:table-cell>
          <table:table-cell office:value-type="string" calcext:value-type="string">
            <text:p>19/05/2015</text:p>
          </table:table-cell>
          <table:table-cell office:value-type="string" calcext:value-type="string">
            <text:p>03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00716" calcext:value-type="float">
            <text:p>54007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212712" calcext:value-type="float">
            <text:p>1212712</text:p>
          </table:table-cell>
          <table:table-cell office:value-type="string" calcext:value-type="string">
            <text:p>18/05/2013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10449" calcext:value-type="float">
            <text:p>541044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332571" calcext:value-type="float">
            <text:p>332571</text:p>
          </table:table-cell>
          <table:table-cell office:value-type="string" calcext:value-type="string">
            <text:p>20/02/2010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56198" calcext:value-type="float">
            <text:p>54561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154578" calcext:value-type="float">
            <text:p>1154578</text:p>
          </table:table-cell>
          <table:table-cell office:value-type="string" calcext:value-type="string">
            <text:p>13/03/2018</text:p>
          </table:table-cell>
          <table:table-cell office:value-type="string" calcext:value-type="string">
            <text:p>13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61239" calcext:value-type="float">
            <text:p>5461239</text:p>
          </table:table-cell>
          <table:table-cell office:value-type="string" calcext:value-type="string">
            <text:p>COLATINA-US2 SAO PEDRO</text:p>
          </table:table-cell>
          <table:table-cell office:value-type="float" office:value="1305082" calcext:value-type="float">
            <text:p>1305082</text:p>
          </table:table-cell>
          <table:table-cell office:value-type="string" calcext:value-type="string">
            <text:p>19/05/2016</text:p>
          </table:table-cell>
          <table:table-cell office:value-type="string" calcext:value-type="string">
            <text:p>1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477514" calcext:value-type="float">
            <text:p>547751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50277" calcext:value-type="float">
            <text:p>1250277</text:p>
          </table:table-cell>
          <table:table-cell office:value-type="string" calcext:value-type="string">
            <text:p>30/08/2009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0246" calcext:value-type="float">
            <text:p>55402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625202" calcext:value-type="float">
            <text:p>2625202</text:p>
          </table:table-cell>
          <table:table-cell office:value-type="string" calcext:value-type="string">
            <text:p>15/06/2021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43741" calcext:value-type="float">
            <text:p>554374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012996" calcext:value-type="float">
            <text:p>2012996</text:p>
          </table:table-cell>
          <table:table-cell table:style-name="Default"/>
          <table:table-cell office:value-type="string" calcext:value-type="string">
            <text:p>15/03/2014</text:p>
          </table:table-cell>
          <table:table-cell table:style-name="ce1"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1">
          <table:table-cell office:value-type="float" office:value="5553052" calcext:value-type="float">
            <text:p>555305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847543" calcext:value-type="float">
            <text:p>2847543</text:p>
          </table:table-cell>
          <table:table-cell office:value-type="string" calcext:value-type="string">
            <text:p>20/11/2024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62860" calcext:value-type="float">
            <text:p>556286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841456" calcext:value-type="float">
            <text:p>841456</text:p>
          </table:table-cell>
          <table:table-cell office:value-type="string" calcext:value-type="string">
            <text:p>16/09/2006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576473" calcext:value-type="float">
            <text:p>5576473</text:p>
          </table:table-cell>
          <table:table-cell office:value-type="string" calcext:value-type="string">
            <text:p>COLATINA-US2 COLUMBIA</text:p>
          </table:table-cell>
          <table:table-cell office:value-type="float" office:value="1865845" calcext:value-type="float">
            <text:p>1865845</text:p>
          </table:table-cell>
          <table:table-cell office:value-type="string" calcext:value-type="string">
            <text:p>25/09/2012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14529" calcext:value-type="float">
            <text:p>561452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883355" calcext:value-type="float">
            <text:p>883355</text:p>
          </table:table-cell>
          <table:table-cell office:value-type="string" calcext:value-type="string">
            <text:p>31/05/2016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36833" calcext:value-type="float">
            <text:p>5636833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529472" calcext:value-type="float">
            <text:p>2529472</text:p>
          </table:table-cell>
          <table:table-cell office:value-type="string" calcext:value-type="string">
            <text:p>07/12/2008</text:p>
          </table:table-cell>
          <table:table-cell office:value-type="string" calcext:value-type="string">
            <text:p>2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660518" calcext:value-type="float">
            <text:p>566051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20669" calcext:value-type="float">
            <text:p>2920669</text:p>
          </table:table-cell>
          <table:table-cell office:value-type="string" calcext:value-type="string">
            <text:p>22/03/2013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3543" calcext:value-type="float">
            <text:p>5733543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77644" calcext:value-type="float">
            <text:p>1977644</text:p>
          </table:table-cell>
          <table:table-cell office:value-type="string" calcext:value-type="string">
            <text:p>09/01/2013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5289" calcext:value-type="float">
            <text:p>5735289</text:p>
          </table:table-cell>
          <table:table-cell office:value-type="string" calcext:value-type="string">
            <text:p>COLATINA-US1 SAO MARCOS</text:p>
          </table:table-cell>
          <table:table-cell office:value-type="float" office:value="2514904" calcext:value-type="float">
            <text:p>2514904</text:p>
          </table:table-cell>
          <table:table-cell office:value-type="string" calcext:value-type="string">
            <text:p>10/08/2016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36857" calcext:value-type="float">
            <text:p>573685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598621" calcext:value-type="float">
            <text:p>2598621</text:p>
          </table:table-cell>
          <table:table-cell office:value-type="string" calcext:value-type="string">
            <text:p>16/11/200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794409" calcext:value-type="float">
            <text:p>579440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12874" calcext:value-type="float">
            <text:p>2912874</text:p>
          </table:table-cell>
          <table:table-cell office:value-type="string" calcext:value-type="string">
            <text:p>23/01/2014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30073" calcext:value-type="float">
            <text:p>583007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79250" calcext:value-type="float">
            <text:p>1279250</text:p>
          </table:table-cell>
          <table:table-cell office:value-type="string" calcext:value-type="string">
            <text:p>16/07/2017</text:p>
          </table:table-cell>
          <table:table-cell office:value-type="string" calcext:value-type="string">
            <text:p>2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54678" calcext:value-type="float">
            <text:p>585467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236116" calcext:value-type="float">
            <text:p>2236116</text:p>
          </table:table-cell>
          <table:table-cell office:value-type="string" calcext:value-type="string">
            <text:p>23/08/201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896845" calcext:value-type="float">
            <text:p>5896845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179666" calcext:value-type="float">
            <text:p>2179666</text:p>
          </table:table-cell>
          <table:table-cell office:value-type="string" calcext:value-type="string">
            <text:p>20/08/201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03832" calcext:value-type="float">
            <text:p>5903832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574699" calcext:value-type="float">
            <text:p>2574699</text:p>
          </table:table-cell>
          <table:table-cell office:value-type="string" calcext:value-type="string">
            <text:p>20/09/2022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28307" calcext:value-type="float">
            <text:p>5928307</text:p>
          </table:table-cell>
          <table:table-cell office:value-type="string" calcext:value-type="string">
            <text:p>COLATINA-US2 COLUMBIA</text:p>
          </table:table-cell>
          <table:table-cell office:value-type="float" office:value="2967971" calcext:value-type="float">
            <text:p>2967971</text:p>
          </table:table-cell>
          <table:table-cell office:value-type="string" calcext:value-type="string">
            <text:p>21/11/2023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49504" calcext:value-type="float">
            <text:p>5949504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771407" calcext:value-type="float">
            <text:p>1771407</text:p>
          </table:table-cell>
          <table:table-cell office:value-type="string" calcext:value-type="string">
            <text:p>10/02/201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53798" calcext:value-type="float">
            <text:p>595379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01639" calcext:value-type="float">
            <text:p>1301639</text:p>
          </table:table-cell>
          <table:table-cell office:value-type="string" calcext:value-type="string">
            <text:p>17/12/201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1246" calcext:value-type="float">
            <text:p>596124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7003" calcext:value-type="float">
            <text:p>2547003</text:p>
          </table:table-cell>
          <table:table-cell office:value-type="string" calcext:value-type="string">
            <text:p>20/11/2016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69976" calcext:value-type="float">
            <text:p>596997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974329" calcext:value-type="float">
            <text:p>2974329</text:p>
          </table:table-cell>
          <table:table-cell office:value-type="string" calcext:value-type="string">
            <text:p>26/02/2020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6265" calcext:value-type="float">
            <text:p>597626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79237" calcext:value-type="float">
            <text:p>1279237</text:p>
          </table:table-cell>
          <table:table-cell office:value-type="string" calcext:value-type="string">
            <text:p>22/01/2010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76931" calcext:value-type="float">
            <text:p>5976931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24060" calcext:value-type="float">
            <text:p>2524060</text:p>
          </table:table-cell>
          <table:table-cell office:value-type="string" calcext:value-type="string">
            <text:p>01/06/201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5993306" calcext:value-type="float">
            <text:p>599330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467705" calcext:value-type="float">
            <text:p>2467705</text:p>
          </table:table-cell>
          <table:table-cell office:value-type="string" calcext:value-type="string">
            <text:p>27/01/202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  <table:table-cell/>
        </table:table-row>
        <table:table-row table:style-name="ro1">
          <table:table-cell office:value-type="float" office:value="4543664" calcext:value-type="float">
            <text:p>4543664</text:p>
          </table:table-cell>
          <table:table-cell office:value-type="string" calcext:value-type="string">
            <text:p>COLATINA-US1 SIMONASSI</text:p>
          </table:table-cell>
          <table:table-cell office:value-type="float" office:value="2688260" calcext:value-type="float">
            <text:p>2688260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5409" calcext:value-type="float">
            <text:p>459540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01631" calcext:value-type="float">
            <text:p>2701631</text:p>
          </table:table-cell>
          <table:table-cell office:value-type="string" calcext:value-type="string">
            <text:p>09/08/2016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5940" calcext:value-type="float">
            <text:p>4595940</text:p>
          </table:table-cell>
          <table:table-cell office:value-type="string" calcext:value-type="string">
            <text:p>COLATINA-US2 COLUMBIA</text:p>
          </table:table-cell>
          <table:table-cell office:value-type="float" office:value="2244593" calcext:value-type="float">
            <text:p>2244593</text:p>
          </table:table-cell>
          <table:table-cell office:value-type="string" calcext:value-type="string">
            <text:p>13/05/2012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598069" calcext:value-type="float">
            <text:p>4598069</text:p>
          </table:table-cell>
          <table:table-cell office:value-type="string" calcext:value-type="string">
            <text:p>COLATINA-US2 SAO PEDRO</text:p>
          </table:table-cell>
          <table:table-cell office:value-type="float" office:value="2699268" calcext:value-type="float">
            <text:p>2699268</text:p>
          </table:table-cell>
          <table:table-cell office:value-type="string" calcext:value-type="string">
            <text:p>10/12/2019</text:p>
          </table:table-cell>
          <table:table-cell office:value-type="string" calcext:value-type="string">
            <text:p>19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04102" calcext:value-type="float">
            <text:p>460410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38053" calcext:value-type="float">
            <text:p>1338053</text:p>
          </table:table-cell>
          <table:table-cell office:value-type="string" calcext:value-type="string">
            <text:p>18/03/2014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11423" calcext:value-type="float">
            <text:p>4611423</text:p>
          </table:table-cell>
          <table:table-cell office:value-type="string" calcext:value-type="string">
            <text:p>COLATINA-US2 SAO PEDRO</text:p>
          </table:table-cell>
          <table:table-cell office:value-type="float" office:value="1871357" calcext:value-type="float">
            <text:p>1871357</text:p>
          </table:table-cell>
          <table:table-cell office:value-type="string" calcext:value-type="string">
            <text:p>30/06/2014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13083" calcext:value-type="float">
            <text:p>4613083</text:p>
          </table:table-cell>
          <table:table-cell office:value-type="string" calcext:value-type="string">
            <text:p>COLATINA-US2 SAO PEDRO</text:p>
          </table:table-cell>
          <table:table-cell office:value-type="float" office:value="2541385" calcext:value-type="float">
            <text:p>2541385</text:p>
          </table:table-cell>
          <table:table-cell office:value-type="string" calcext:value-type="string">
            <text:p>24/10/2019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4920" calcext:value-type="float">
            <text:p>463492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74755" calcext:value-type="float">
            <text:p>2074755</text:p>
          </table:table-cell>
          <table:table-cell office:value-type="string" calcext:value-type="string">
            <text:p>19/03/2010</text:p>
          </table:table-cell>
          <table:table-cell office:value-type="string" calcext:value-type="string">
            <text:p>26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38138" calcext:value-type="float">
            <text:p>463813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296320" calcext:value-type="float">
            <text:p>1296320</text:p>
          </table:table-cell>
          <table:table-cell office:value-type="string" calcext:value-type="string">
            <text:p>04/12/2010</text:p>
          </table:table-cell>
          <table:table-cell office:value-type="string" calcext:value-type="string">
            <text:p>27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4905" calcext:value-type="float">
            <text:p>464490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54483" calcext:value-type="float">
            <text:p>2454483</text:p>
          </table:table-cell>
          <table:table-cell office:value-type="string" calcext:value-type="string">
            <text:p>13/12/2015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5208" calcext:value-type="float">
            <text:p>464520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503489" calcext:value-type="float">
            <text:p>2503489</text:p>
          </table:table-cell>
          <table:table-cell office:value-type="string" calcext:value-type="string">
            <text:p>26/12/2019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49047" calcext:value-type="float">
            <text:p>4649047</text:p>
          </table:table-cell>
          <table:table-cell office:value-type="string" calcext:value-type="string">
            <text:p>COLATINA-US2 COLUMBIA</text:p>
          </table:table-cell>
          <table:table-cell office:value-type="float" office:value="2714591" calcext:value-type="float">
            <text:p>2714591</text:p>
          </table:table-cell>
          <table:table-cell office:value-type="string" calcext:value-type="string">
            <text:p>16/07/2010</text:p>
          </table:table-cell>
          <table:table-cell office:value-type="string" calcext:value-type="string">
            <text:p>28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2800" calcext:value-type="float">
            <text:p>4662800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716495" calcext:value-type="float">
            <text:p>2716495</text:p>
          </table:table-cell>
          <table:table-cell office:value-type="string" calcext:value-type="string">
            <text:p>20/08/2017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63790" calcext:value-type="float">
            <text:p>4663790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509132" calcext:value-type="float">
            <text:p>2509132</text:p>
          </table:table-cell>
          <table:table-cell office:value-type="string" calcext:value-type="string">
            <text:p>13/05/2019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1049" calcext:value-type="float">
            <text:p>4671049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1185960" calcext:value-type="float">
            <text:p>1185960</text:p>
          </table:table-cell>
          <table:table-cell office:value-type="string" calcext:value-type="string">
            <text:p>26/06/2014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2137" calcext:value-type="float">
            <text:p>467213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674872" calcext:value-type="float">
            <text:p>2674872</text:p>
          </table:table-cell>
          <table:table-cell office:value-type="string" calcext:value-type="string">
            <text:p>03/11/2016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72565" calcext:value-type="float">
            <text:p>4672565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720262" calcext:value-type="float">
            <text:p>2720262</text:p>
          </table:table-cell>
          <table:table-cell office:value-type="string" calcext:value-type="string">
            <text:p>17/11/2021</text:p>
          </table:table-cell>
          <table:table-cell office:value-type="string" calcext:value-type="string">
            <text:p>0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2016" calcext:value-type="float">
            <text:p>4682016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722518" calcext:value-type="float">
            <text:p>2722518</text:p>
          </table:table-cell>
          <table:table-cell office:value-type="string" calcext:value-type="string">
            <text:p>15/04/2016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87054" calcext:value-type="float">
            <text:p>468705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23417" calcext:value-type="float">
            <text:p>2723417</text:p>
          </table:table-cell>
          <table:table-cell office:value-type="string" calcext:value-type="string">
            <text:p>03/12/2010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94119" calcext:value-type="float">
            <text:p>469411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24911" calcext:value-type="float">
            <text:p>2724911</text:p>
          </table:table-cell>
          <table:table-cell office:value-type="string" calcext:value-type="string">
            <text:p>07/05/2012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694177" calcext:value-type="float">
            <text:p>4694177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354745" calcext:value-type="float">
            <text:p>1354745</text:p>
          </table:table-cell>
          <table:table-cell office:value-type="string" calcext:value-type="string">
            <text:p>26/08/2009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03709" calcext:value-type="float">
            <text:p>470370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62867" calcext:value-type="float">
            <text:p>1462867</text:p>
          </table:table-cell>
          <table:table-cell office:value-type="string" calcext:value-type="string">
            <text:p>15/10/2020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08461" calcext:value-type="float">
            <text:p>4708461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28254" calcext:value-type="float">
            <text:p>2728254</text:p>
          </table:table-cell>
          <table:table-cell office:value-type="string" calcext:value-type="string">
            <text:p>01/10/2016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7237" calcext:value-type="float">
            <text:p>471723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47874" calcext:value-type="float">
            <text:p>1547874</text:p>
          </table:table-cell>
          <table:table-cell office:value-type="string" calcext:value-type="string">
            <text:p>05/02/2019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18586" calcext:value-type="float">
            <text:p>471858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276575" calcext:value-type="float">
            <text:p>2276575</text:p>
          </table:table-cell>
          <table:table-cell office:value-type="string" calcext:value-type="string">
            <text:p>12/07/2014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2513" calcext:value-type="float">
            <text:p>47325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885443" calcext:value-type="float">
            <text:p>1885443</text:p>
          </table:table-cell>
          <table:table-cell office:value-type="string" calcext:value-type="string">
            <text:p>28/10/2016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5298" calcext:value-type="float">
            <text:p>473529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403718" calcext:value-type="float">
            <text:p>2403718</text:p>
          </table:table-cell>
          <table:table-cell office:value-type="string" calcext:value-type="string">
            <text:p>14/02/2020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7488" calcext:value-type="float">
            <text:p>4737488</text:p>
          </table:table-cell>
          <table:table-cell office:value-type="string" calcext:value-type="string">
            <text:p>COLATINA-US1 SAO MARCOS</text:p>
          </table:table-cell>
          <table:table-cell office:value-type="float" office:value="2258725" calcext:value-type="float">
            <text:p>2258725</text:p>
          </table:table-cell>
          <table:table-cell office:value-type="string" calcext:value-type="string">
            <text:p>14/05/2015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37738" calcext:value-type="float">
            <text:p>473773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764408" calcext:value-type="float">
            <text:p>1764408</text:p>
          </table:table-cell>
          <table:table-cell office:value-type="string" calcext:value-type="string">
            <text:p>17/11/2017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51594" calcext:value-type="float">
            <text:p>475159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64315" calcext:value-type="float">
            <text:p>1664315</text:p>
          </table:table-cell>
          <table:table-cell office:value-type="string" calcext:value-type="string">
            <text:p>22/12/2014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58882" calcext:value-type="float">
            <text:p>4758882</text:p>
          </table:table-cell>
          <table:table-cell office:value-type="string" calcext:value-type="string">
            <text:p>COLATINA-US1 SIMONASSI</text:p>
          </table:table-cell>
          <table:table-cell office:value-type="float" office:value="1822083" calcext:value-type="float">
            <text:p>1822083</text:p>
          </table:table-cell>
          <table:table-cell office:value-type="string" calcext:value-type="string">
            <text:p>09/03/2013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5376" calcext:value-type="float">
            <text:p>476537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189583" calcext:value-type="float">
            <text:p>1189583</text:p>
          </table:table-cell>
          <table:table-cell office:value-type="string" calcext:value-type="string">
            <text:p>31/03/2013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6646" calcext:value-type="float">
            <text:p>476664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40545" calcext:value-type="float">
            <text:p>2740545</text:p>
          </table:table-cell>
          <table:table-cell office:value-type="string" calcext:value-type="string">
            <text:p>04/03/2019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7374" calcext:value-type="float">
            <text:p>476737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38801" calcext:value-type="float">
            <text:p>2738801</text:p>
          </table:table-cell>
          <table:table-cell office:value-type="string" calcext:value-type="string">
            <text:p>03/08/2017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68621" calcext:value-type="float">
            <text:p>476862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917291" calcext:value-type="float">
            <text:p>1917291</text:p>
          </table:table-cell>
          <table:table-cell office:value-type="string" calcext:value-type="string">
            <text:p>17/05/2015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1258" calcext:value-type="float">
            <text:p>4771258</text:p>
          </table:table-cell>
          <table:table-cell office:value-type="string" calcext:value-type="string">
            <text:p>COLATINA-US1 SAO MARCOS</text:p>
          </table:table-cell>
          <table:table-cell office:value-type="float" office:value="1837223" calcext:value-type="float">
            <text:p>1837223</text:p>
          </table:table-cell>
          <table:table-cell office:value-type="string" calcext:value-type="string">
            <text:p>04/06/2012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5119" calcext:value-type="float">
            <text:p>477511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78423" calcext:value-type="float">
            <text:p>2078423</text:p>
          </table:table-cell>
          <table:table-cell office:value-type="string" calcext:value-type="string">
            <text:p>26/01/2019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79988" calcext:value-type="float">
            <text:p>477998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98487" calcext:value-type="float">
            <text:p>1898487</text:p>
          </table:table-cell>
          <table:table-cell table:style-name="Default" office:value-type="string" calcext:value-type="string">
            <text:p><text:s/></text:p>
          </table:table-cell>
          <table:table-cell office:value-type="string" calcext:value-type="string">
            <text:p>22/02/2016</text:p>
          </table:table-cell>
          <table:table-cell table:style-name="ce1"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780004" calcext:value-type="float">
            <text:p>478000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19828" calcext:value-type="float">
            <text:p>2619828</text:p>
          </table:table-cell>
          <table:table-cell office:value-type="string" calcext:value-type="string">
            <text:p>06/01/201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013" calcext:value-type="float">
            <text:p>478001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1605" calcext:value-type="float">
            <text:p>2691605</text:p>
          </table:table-cell>
          <table:table-cell office:value-type="string" calcext:value-type="string">
            <text:p>05/01/2016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041" calcext:value-type="float">
            <text:p>478004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1626" calcext:value-type="float">
            <text:p>2691626</text:p>
          </table:table-cell>
          <table:table-cell office:value-type="string" calcext:value-type="string">
            <text:p>17/02/2017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091" calcext:value-type="float">
            <text:p>478009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95886" calcext:value-type="float">
            <text:p>2695886</text:p>
          </table:table-cell>
          <table:table-cell office:value-type="string" calcext:value-type="string">
            <text:p>24/06/2018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118" calcext:value-type="float">
            <text:p>478011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496298" calcext:value-type="float">
            <text:p>2496298</text:p>
          </table:table-cell>
          <table:table-cell office:value-type="string" calcext:value-type="string">
            <text:p>10/07/2015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203" calcext:value-type="float">
            <text:p>478020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39877" calcext:value-type="float">
            <text:p>2739877</text:p>
          </table:table-cell>
          <table:table-cell office:value-type="string" calcext:value-type="string">
            <text:p>10/09/2012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80341" calcext:value-type="float">
            <text:p>4780341</text:p>
          </table:table-cell>
          <table:table-cell office:value-type="string" calcext:value-type="string">
            <text:p>COLATINA-US2 COLUMBIA</text:p>
          </table:table-cell>
          <table:table-cell office:value-type="float" office:value="1706177" calcext:value-type="float">
            <text:p>1706177</text:p>
          </table:table-cell>
          <table:table-cell office:value-type="string" calcext:value-type="string">
            <text:p>05/06/2009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794660" calcext:value-type="float">
            <text:p>47946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47051" calcext:value-type="float">
            <text:p>2747051</text:p>
          </table:table-cell>
          <table:table-cell office:value-type="string" calcext:value-type="string">
            <text:p>06/02/2010</text:p>
          </table:table-cell>
          <table:table-cell office:value-type="string" calcext:value-type="string">
            <text:p>23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08268" calcext:value-type="float">
            <text:p>480826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71827" calcext:value-type="float">
            <text:p>1171827</text:p>
          </table:table-cell>
          <table:table-cell office:value-type="string" calcext:value-type="string">
            <text:p>14/02/2013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5486" calcext:value-type="float">
            <text:p>4815486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47873" calcext:value-type="float">
            <text:p>2747873</text:p>
          </table:table-cell>
          <table:table-cell office:value-type="string" calcext:value-type="string">
            <text:p>17/07/2016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6848" calcext:value-type="float">
            <text:p>4816848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751959" calcext:value-type="float">
            <text:p>2751959</text:p>
          </table:table-cell>
          <table:table-cell office:value-type="string" calcext:value-type="string">
            <text:p>11/04/2020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8270" calcext:value-type="float">
            <text:p>481827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324737" calcext:value-type="float">
            <text:p>1324737</text:p>
          </table:table-cell>
          <table:table-cell office:value-type="string" calcext:value-type="string">
            <text:p>16/01/2010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8654" calcext:value-type="float">
            <text:p>4818654</text:p>
          </table:table-cell>
          <table:table-cell office:value-type="string" calcext:value-type="string">
            <text:p>COLATINA-US1 15 DE OUTUBRO</text:p>
          </table:table-cell>
          <table:table-cell office:value-type="float" office:value="2542037" calcext:value-type="float">
            <text:p>2542037</text:p>
          </table:table-cell>
          <table:table-cell office:value-type="string" calcext:value-type="string">
            <text:p>20/02/2015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18976" calcext:value-type="float">
            <text:p>48189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686566" calcext:value-type="float">
            <text:p>2686566</text:p>
          </table:table-cell>
          <table:table-cell office:value-type="string" calcext:value-type="string">
            <text:p>26/11/2015</text:p>
          </table:table-cell>
          <table:table-cell office:value-type="string" calcext:value-type="string">
            <text:p>26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0629" calcext:value-type="float">
            <text:p>482062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56563" calcext:value-type="float">
            <text:p>1656563</text:p>
          </table:table-cell>
          <table:table-cell office:value-type="string" calcext:value-type="string">
            <text:p>15/11/2010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0974" calcext:value-type="float">
            <text:p>4820974</text:p>
          </table:table-cell>
          <table:table-cell office:value-type="string" calcext:value-type="string">
            <text:p>COLATINA-US1 15 DE OUTUBRO</text:p>
          </table:table-cell>
          <table:table-cell office:value-type="float" office:value="1536794" calcext:value-type="float">
            <text:p>1536794</text:p>
          </table:table-cell>
          <table:table-cell office:value-type="string" calcext:value-type="string">
            <text:p>03/04/2007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21132" calcext:value-type="float">
            <text:p>482113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832367" calcext:value-type="float">
            <text:p>1832367</text:p>
          </table:table-cell>
          <table:table-cell office:value-type="string" calcext:value-type="string">
            <text:p>01/03/2018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5468" calcext:value-type="float">
            <text:p>483546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55058" calcext:value-type="float">
            <text:p>2555058</text:p>
          </table:table-cell>
          <table:table-cell office:value-type="string" calcext:value-type="string">
            <text:p>27/12/2008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6246" calcext:value-type="float">
            <text:p>483624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56315" calcext:value-type="float">
            <text:p>2756315</text:p>
          </table:table-cell>
          <table:table-cell office:value-type="string" calcext:value-type="string">
            <text:p>24/05/2015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9460" calcext:value-type="float">
            <text:p>483946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57126" calcext:value-type="float">
            <text:p>2757126</text:p>
          </table:table-cell>
          <table:table-cell office:value-type="string" calcext:value-type="string">
            <text:p>04/06/2007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39928" calcext:value-type="float">
            <text:p>48399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55979" calcext:value-type="float">
            <text:p>2755979</text:p>
          </table:table-cell>
          <table:table-cell office:value-type="string" calcext:value-type="string">
            <text:p>24/09/2015</text:p>
          </table:table-cell>
          <table:table-cell office:value-type="string" calcext:value-type="string">
            <text:p>0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7466" calcext:value-type="float">
            <text:p>4847466</text:p>
          </table:table-cell>
          <table:table-cell office:value-type="string" calcext:value-type="string">
            <text:p>COLATINA-US2 SAO PEDRO</text:p>
          </table:table-cell>
          <table:table-cell office:value-type="float" office:value="1659669" calcext:value-type="float">
            <text:p>1659669</text:p>
          </table:table-cell>
          <table:table-cell office:value-type="string" calcext:value-type="string">
            <text:p>10/06/2018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7987" calcext:value-type="float">
            <text:p>4847987</text:p>
          </table:table-cell>
          <table:table-cell office:value-type="string" calcext:value-type="string">
            <text:p>COLATINA-US2 SAO PEDRO</text:p>
          </table:table-cell>
          <table:table-cell office:value-type="float" office:value="1130014" calcext:value-type="float">
            <text:p>1130014</text:p>
          </table:table-cell>
          <table:table-cell office:value-type="string" calcext:value-type="string">
            <text:p>10/06/2012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8474" calcext:value-type="float">
            <text:p>4848474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01115" calcext:value-type="float">
            <text:p>2601115</text:p>
          </table:table-cell>
          <table:table-cell office:value-type="string" calcext:value-type="string">
            <text:p>12/01/2016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48353" calcext:value-type="float">
            <text:p>4848353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58612" calcext:value-type="float">
            <text:p>2758612</text:p>
          </table:table-cell>
          <table:table-cell office:value-type="string" calcext:value-type="string">
            <text:p>26/09/2012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1773" calcext:value-type="float">
            <text:p>4851773</text:p>
          </table:table-cell>
          <table:table-cell office:value-type="string" calcext:value-type="string">
            <text:p>COLATINA-US2 COLUMBIA</text:p>
          </table:table-cell>
          <table:table-cell office:value-type="float" office:value="2432044" calcext:value-type="float">
            <text:p>2432044</text:p>
          </table:table-cell>
          <table:table-cell office:value-type="string" calcext:value-type="string">
            <text:p>21/08/2015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1990" calcext:value-type="float">
            <text:p>485199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759693" calcext:value-type="float">
            <text:p>2759693</text:p>
          </table:table-cell>
          <table:table-cell office:value-type="string" calcext:value-type="string">
            <text:p>04/06/201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3686" calcext:value-type="float">
            <text:p>485368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775170" calcext:value-type="float">
            <text:p>1775170</text:p>
          </table:table-cell>
          <table:table-cell office:value-type="string" calcext:value-type="string">
            <text:p>07/11/2015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4268" calcext:value-type="float">
            <text:p>485426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463371" calcext:value-type="float">
            <text:p>2463371</text:p>
          </table:table-cell>
          <table:table-cell office:value-type="string" calcext:value-type="string">
            <text:p>15/04/2018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5897" calcext:value-type="float">
            <text:p>4855897</text:p>
          </table:table-cell>
          <table:table-cell office:value-type="string" calcext:value-type="string">
            <text:p>COLATINA-US2 COLUMBIA</text:p>
          </table:table-cell>
          <table:table-cell office:value-type="float" office:value="2760410" calcext:value-type="float">
            <text:p>2760410</text:p>
          </table:table-cell>
          <table:table-cell office:value-type="string" calcext:value-type="string">
            <text:p>16/09/2019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56021" calcext:value-type="float">
            <text:p>485602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62357" calcext:value-type="float">
            <text:p>1462357</text:p>
          </table:table-cell>
          <table:table-cell office:value-type="string" calcext:value-type="string">
            <text:p>23/01/2011</text:p>
          </table:table-cell>
          <table:table-cell office:value-type="string" calcext:value-type="string">
            <text:p>0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2829" calcext:value-type="float">
            <text:p>486282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61941" calcext:value-type="float">
            <text:p>2761941</text:p>
          </table:table-cell>
          <table:table-cell office:value-type="string" calcext:value-type="string">
            <text:p>23/09/2018</text:p>
          </table:table-cell>
          <table:table-cell office:value-type="string" calcext:value-type="string">
            <text:p>04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66656" calcext:value-type="float">
            <text:p>48666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10404" calcext:value-type="float">
            <text:p>2710404</text:p>
          </table:table-cell>
          <table:table-cell office:value-type="string" calcext:value-type="string">
            <text:p>18/06/2019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0210" calcext:value-type="float">
            <text:p>4870210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089809" calcext:value-type="float">
            <text:p>2089809</text:p>
          </table:table-cell>
          <table:table-cell office:value-type="string" calcext:value-type="string">
            <text:p>09/09/2011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0918" calcext:value-type="float">
            <text:p>4870918</text:p>
          </table:table-cell>
          <table:table-cell office:value-type="string" calcext:value-type="string">
            <text:p>COLATINA-US2 COLUMBIA</text:p>
          </table:table-cell>
          <table:table-cell office:value-type="float" office:value="2763754" calcext:value-type="float">
            <text:p>2763754</text:p>
          </table:table-cell>
          <table:table-cell office:value-type="string" calcext:value-type="string">
            <text:p>05/12/2012</text:p>
          </table:table-cell>
          <table:table-cell office:value-type="string" calcext:value-type="string">
            <text:p>0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4121" calcext:value-type="float">
            <text:p>4874121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678096" calcext:value-type="float">
            <text:p>2678096</text:p>
          </table:table-cell>
          <table:table-cell office:value-type="string" calcext:value-type="string">
            <text:p>17/06/2018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74480" calcext:value-type="float">
            <text:p>487448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540160" calcext:value-type="float">
            <text:p>2540160</text:p>
          </table:table-cell>
          <table:table-cell office:value-type="string" calcext:value-type="string">
            <text:p>21/02/2016</text:p>
          </table:table-cell>
          <table:table-cell office:value-type="string" calcext:value-type="string">
            <text:p>08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7354" calcext:value-type="float">
            <text:p>4887354</text:p>
          </table:table-cell>
          <table:table-cell office:value-type="string" calcext:value-type="string">
            <text:p>COLATINA-US2 COLUMBIA</text:p>
          </table:table-cell>
          <table:table-cell office:value-type="float" office:value="2290945" calcext:value-type="float">
            <text:p>2290945</text:p>
          </table:table-cell>
          <table:table-cell office:value-type="string" calcext:value-type="string">
            <text:p>25/10/2006</text:p>
          </table:table-cell>
          <table:table-cell office:value-type="string" calcext:value-type="string">
            <text:p>09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89389" calcext:value-type="float">
            <text:p>4889389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518642" calcext:value-type="float">
            <text:p>518642</text:p>
          </table:table-cell>
          <table:table-cell office:value-type="string" calcext:value-type="string">
            <text:p>13/10/2017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3581" calcext:value-type="float">
            <text:p>4893581</text:p>
          </table:table-cell>
          <table:table-cell office:value-type="string" calcext:value-type="string">
            <text:p>COLATINA-US2 SAO PEDRO</text:p>
          </table:table-cell>
          <table:table-cell office:value-type="float" office:value="2759803" calcext:value-type="float">
            <text:p>2759803</text:p>
          </table:table-cell>
          <table:table-cell office:value-type="string" calcext:value-type="string">
            <text:p>27/04/2010</text:p>
          </table:table-cell>
          <table:table-cell office:value-type="string" calcext:value-type="string">
            <text:p>10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8577" calcext:value-type="float">
            <text:p>489857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66842" calcext:value-type="float">
            <text:p>2766842</text:p>
          </table:table-cell>
          <table:table-cell office:value-type="string" calcext:value-type="string">
            <text:p>04/05/2016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898621" calcext:value-type="float">
            <text:p>4898621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66883" calcext:value-type="float">
            <text:p>2766883</text:p>
          </table:table-cell>
          <table:table-cell office:value-type="string" calcext:value-type="string">
            <text:p>03/07/2017</text:p>
          </table:table-cell>
          <table:table-cell office:value-type="string" calcext:value-type="string">
            <text:p>1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2129" calcext:value-type="float">
            <text:p>4902129</text:p>
          </table:table-cell>
          <table:table-cell office:value-type="string" calcext:value-type="string">
            <text:p>COLATINA-US2 COLUMBIA</text:p>
          </table:table-cell>
          <table:table-cell office:value-type="float" office:value="2759478" calcext:value-type="float">
            <text:p>2759478</text:p>
          </table:table-cell>
          <table:table-cell office:value-type="string" calcext:value-type="string">
            <text:p>29/07/2015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2861" calcext:value-type="float">
            <text:p>490286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747226" calcext:value-type="float">
            <text:p>2747226</text:p>
          </table:table-cell>
          <table:table-cell office:value-type="string" calcext:value-type="string">
            <text:p>06/02/2019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04770" calcext:value-type="float">
            <text:p>490477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31366" calcext:value-type="float">
            <text:p>2131366</text:p>
          </table:table-cell>
          <table:table-cell office:value-type="string" calcext:value-type="string">
            <text:p>02/01/2014</text:p>
          </table:table-cell>
          <table:table-cell office:value-type="string" calcext:value-type="string">
            <text:p>14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25287" calcext:value-type="float">
            <text:p>4925287</text:p>
          </table:table-cell>
          <table:table-cell office:value-type="string" calcext:value-type="string">
            <text:p>COLATINA-US2 ITAPINA ALCIDES INACIO</text:p>
          </table:table-cell>
          <table:table-cell office:value-type="float" office:value="2775645" calcext:value-type="float">
            <text:p>2775645</text:p>
          </table:table-cell>
          <table:table-cell office:value-type="string" calcext:value-type="string">
            <text:p>26/10/2014</text:p>
          </table:table-cell>
          <table:table-cell office:value-type="string" calcext:value-type="string">
            <text:p>17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7005" calcext:value-type="float">
            <text:p>4937005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992022" calcext:value-type="float">
            <text:p>992022</text:p>
          </table:table-cell>
          <table:table-cell office:value-type="string" calcext:value-type="string">
            <text:p>16/12/2014</text:p>
          </table:table-cell>
          <table:table-cell office:value-type="string" calcext:value-type="string">
            <text:p>18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9284" calcext:value-type="float">
            <text:p>493928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759456" calcext:value-type="float">
            <text:p>2759456</text:p>
          </table:table-cell>
          <table:table-cell office:value-type="string" calcext:value-type="string">
            <text:p>23/02/2016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39988" calcext:value-type="float">
            <text:p>4939988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2778686" calcext:value-type="float">
            <text:p>2778686</text:p>
          </table:table-cell>
          <table:table-cell office:value-type="string" calcext:value-type="string">
            <text:p>23/08/2009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2880" calcext:value-type="float">
            <text:p>4942880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302090" calcext:value-type="float">
            <text:p>2302090</text:p>
          </table:table-cell>
          <table:table-cell office:value-type="string" calcext:value-type="string">
            <text:p>02/11/2012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44552" calcext:value-type="float">
            <text:p>494455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651193" calcext:value-type="float">
            <text:p>2651193</text:p>
          </table:table-cell>
          <table:table-cell office:value-type="string" calcext:value-type="string">
            <text:p>10/10/2017</text:p>
          </table:table-cell>
          <table:table-cell office:value-type="string" calcext:value-type="string">
            <text:p>2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1858" calcext:value-type="float">
            <text:p>4951858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81107" calcext:value-type="float">
            <text:p>2781107</text:p>
          </table:table-cell>
          <table:table-cell office:value-type="string" calcext:value-type="string">
            <text:p>14/06/2009</text:p>
          </table:table-cell>
          <table:table-cell office:value-type="string" calcext:value-type="string">
            <text:p>22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5819" calcext:value-type="float">
            <text:p>49558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15110" calcext:value-type="float">
            <text:p>1915110</text:p>
          </table:table-cell>
          <table:table-cell office:value-type="string" calcext:value-type="string">
            <text:p>20/09/2014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9480" calcext:value-type="float">
            <text:p>495948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06088" calcext:value-type="float">
            <text:p>2406088</text:p>
          </table:table-cell>
          <table:table-cell office:value-type="string" calcext:value-type="string">
            <text:p>26/08/2012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59700" calcext:value-type="float">
            <text:p>4959700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882715" calcext:value-type="float">
            <text:p>1882715</text:p>
          </table:table-cell>
          <table:table-cell office:value-type="string" calcext:value-type="string">
            <text:p>08/12/2020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61365" calcext:value-type="float">
            <text:p>4961365</text:p>
          </table:table-cell>
          <table:table-cell office:value-type="string" calcext:value-type="string">
            <text:p>COLATINA-US2 SAO PEDRO</text:p>
          </table:table-cell>
          <table:table-cell office:value-type="float" office:value="2778733" calcext:value-type="float">
            <text:p>2778733</text:p>
          </table:table-cell>
          <table:table-cell office:value-type="string" calcext:value-type="string">
            <text:p>07/05/2013</text:p>
          </table:table-cell>
          <table:table-cell office:value-type="string" calcext:value-type="string">
            <text:p>23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71206" calcext:value-type="float">
            <text:p>4971206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566383" calcext:value-type="float">
            <text:p>2566383</text:p>
          </table:table-cell>
          <table:table-cell office:value-type="string" calcext:value-type="string">
            <text:p>12/05/2016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1108" calcext:value-type="float">
            <text:p>4991108</text:p>
          </table:table-cell>
          <table:table-cell office:value-type="string" calcext:value-type="string">
            <text:p>COLATINA-US1 SIMONASSI</text:p>
          </table:table-cell>
          <table:table-cell office:value-type="float" office:value="1855818" calcext:value-type="float">
            <text:p>1855818</text:p>
          </table:table-cell>
          <table:table-cell table:style-name="Default"/>
          <table:table-cell office:value-type="string" calcext:value-type="string">
            <text:p>17/09/2019</text:p>
          </table:table-cell>
          <table:table-cell table:style-name="ce1" office:value-type="string" calcext:value-type="string">
            <text:p>30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4991747" calcext:value-type="float">
            <text:p>4991747</text:p>
          </table:table-cell>
          <table:table-cell office:value-type="string" calcext:value-type="string">
            <text:p>COLATINA-US2 COLUMBIA</text:p>
          </table:table-cell>
          <table:table-cell office:value-type="float" office:value="2789328" calcext:value-type="float">
            <text:p>2789328</text:p>
          </table:table-cell>
          <table:table-cell office:value-type="string" calcext:value-type="string">
            <text:p>20/09/2020</text:p>
          </table:table-cell>
          <table:table-cell office:value-type="string" calcext:value-type="string">
            <text:p>30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4426" calcext:value-type="float">
            <text:p>499442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03624" calcext:value-type="float">
            <text:p>1903624</text:p>
          </table:table-cell>
          <table:table-cell office:value-type="string" calcext:value-type="string">
            <text:p>09/04/2014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4996916" calcext:value-type="float">
            <text:p>4996916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690187" calcext:value-type="float">
            <text:p>2690187</text:p>
          </table:table-cell>
          <table:table-cell office:value-type="string" calcext:value-type="string">
            <text:p>20/12/2010</text:p>
          </table:table-cell>
          <table:table-cell office:value-type="string" calcext:value-type="string">
            <text:p>31/10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4374" calcext:value-type="float">
            <text:p>5004374</text:p>
          </table:table-cell>
          <table:table-cell office:value-type="string" calcext:value-type="string">
            <text:p>COLATINA-US2 COLUMBIA</text:p>
          </table:table-cell>
          <table:table-cell office:value-type="float" office:value="2791791" calcext:value-type="float">
            <text:p>2791791</text:p>
          </table:table-cell>
          <table:table-cell office:value-type="string" calcext:value-type="string">
            <text:p>08/04/2014</text:p>
          </table:table-cell>
          <table:table-cell office:value-type="string" calcext:value-type="string">
            <text:p>01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09661" calcext:value-type="float">
            <text:p>500966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933946" calcext:value-type="float">
            <text:p>1933946</text:p>
          </table:table-cell>
          <table:table-cell office:value-type="string" calcext:value-type="string">
            <text:p>28/03/2013</text:p>
          </table:table-cell>
          <table:table-cell office:value-type="string" calcext:value-type="string">
            <text:p>04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15662" calcext:value-type="float">
            <text:p>50156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551390" calcext:value-type="float">
            <text:p>551390</text:p>
          </table:table-cell>
          <table:table-cell office:value-type="string" calcext:value-type="string">
            <text:p>28/07/2015</text:p>
          </table:table-cell>
          <table:table-cell office:value-type="string" calcext:value-type="string">
            <text:p>05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26322" calcext:value-type="float">
            <text:p>502632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796369" calcext:value-type="float">
            <text:p>2796369</text:p>
          </table:table-cell>
          <table:table-cell office:value-type="string" calcext:value-type="string">
            <text:p>11/11/2016</text:p>
          </table:table-cell>
          <table:table-cell office:value-type="string" calcext:value-type="string">
            <text:p>06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2720" calcext:value-type="float">
            <text:p>5032720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509417" calcext:value-type="float">
            <text:p>2509417</text:p>
          </table:table-cell>
          <table:table-cell office:value-type="string" calcext:value-type="string">
            <text:p>13/08/2008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3166" calcext:value-type="float">
            <text:p>5033166</text:p>
          </table:table-cell>
          <table:table-cell office:value-type="string" calcext:value-type="string">
            <text:p>COLATINA-US1 SIMONASSI</text:p>
          </table:table-cell>
          <table:table-cell office:value-type="float" office:value="2474919" calcext:value-type="float">
            <text:p>2474919</text:p>
          </table:table-cell>
          <table:table-cell office:value-type="string" calcext:value-type="string">
            <text:p>18/03/2010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9100" calcext:value-type="float">
            <text:p>5039100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92627" calcext:value-type="float">
            <text:p>2792627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39112" calcext:value-type="float">
            <text:p>5039112</text:p>
          </table:table-cell>
          <table:table-cell office:value-type="string" calcext:value-type="string">
            <text:p>COLATINA-US1 15 DE OUTUBRO</text:p>
          </table:table-cell>
          <table:table-cell office:value-type="float" office:value="2792624" calcext:value-type="float">
            <text:p>2792624</text:p>
          </table:table-cell>
          <table:table-cell office:value-type="string" calcext:value-type="string">
            <text:p>14/10/2015</text:p>
          </table:table-cell>
          <table:table-cell office:value-type="string" calcext:value-type="string">
            <text:p>0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3932" calcext:value-type="float">
            <text:p>5063932</text:p>
          </table:table-cell>
          <table:table-cell office:value-type="string" calcext:value-type="string">
            <text:p>COLATINA-US2 SAO PEDRO</text:p>
          </table:table-cell>
          <table:table-cell office:value-type="float" office:value="2800243" calcext:value-type="float">
            <text:p>2800243</text:p>
          </table:table-cell>
          <table:table-cell office:value-type="string" calcext:value-type="string">
            <text:p>26/10/2015</text:p>
          </table:table-cell>
          <table:table-cell office:value-type="string" calcext:value-type="string">
            <text:p>13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8148" calcext:value-type="float">
            <text:p>506814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04813" calcext:value-type="float">
            <text:p>2804813</text:p>
          </table:table-cell>
          <table:table-cell office:value-type="string" calcext:value-type="string">
            <text:p>30/10/2014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68649" calcext:value-type="float">
            <text:p>50686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9237" calcext:value-type="float">
            <text:p>199237</text:p>
          </table:table-cell>
          <table:table-cell office:value-type="string" calcext:value-type="string">
            <text:p>26/09/2013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1972" calcext:value-type="float">
            <text:p>5071972</text:p>
          </table:table-cell>
          <table:table-cell office:value-type="string" calcext:value-type="string">
            <text:p>COLATINA-US2 SAO PEDRO</text:p>
          </table:table-cell>
          <table:table-cell office:value-type="float" office:value="1763838" calcext:value-type="float">
            <text:p>1763838</text:p>
          </table:table-cell>
          <table:table-cell office:value-type="string" calcext:value-type="string">
            <text:p>07/01/2012</text:p>
          </table:table-cell>
          <table:table-cell office:value-type="string" calcext:value-type="string">
            <text:p>14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6216" calcext:value-type="float">
            <text:p>5076216</text:p>
          </table:table-cell>
          <table:table-cell office:value-type="string" calcext:value-type="string">
            <text:p>COLATINA-US1 SAO MARCOS</text:p>
          </table:table-cell>
          <table:table-cell office:value-type="float" office:value="2312479" calcext:value-type="float">
            <text:p>2312479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79986" calcext:value-type="float">
            <text:p>507998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807368" calcext:value-type="float">
            <text:p>2807368</text:p>
          </table:table-cell>
          <table:table-cell office:value-type="string" calcext:value-type="string">
            <text:p>16/11/2011</text:p>
          </table:table-cell>
          <table:table-cell office:value-type="string" calcext:value-type="string">
            <text:p>1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4221" calcext:value-type="float">
            <text:p>5084221</text:p>
          </table:table-cell>
          <table:table-cell office:value-type="string" calcext:value-type="string">
            <text:p>COLATINA-US2 COLUMBIA</text:p>
          </table:table-cell>
          <table:table-cell office:value-type="float" office:value="2808205" calcext:value-type="float">
            <text:p>2808205</text:p>
          </table:table-cell>
          <table:table-cell office:value-type="string" calcext:value-type="string">
            <text:p>14/03/2018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6990" calcext:value-type="float">
            <text:p>5086990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319116" calcext:value-type="float">
            <text:p>1319116</text:p>
          </table:table-cell>
          <table:table-cell office:value-type="string" calcext:value-type="string">
            <text:p>11/07/2011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087927" calcext:value-type="float">
            <text:p>508792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08859" calcext:value-type="float">
            <text:p>2808859</text:p>
          </table:table-cell>
          <table:table-cell office:value-type="string" calcext:value-type="string">
            <text:p>06/09/2021</text:p>
          </table:table-cell>
          <table:table-cell office:value-type="string" calcext:value-type="string">
            <text:p>19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1454" calcext:value-type="float">
            <text:p>510145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76121" calcext:value-type="float">
            <text:p>2076121</text:p>
          </table:table-cell>
          <table:table-cell office:value-type="string" calcext:value-type="string">
            <text:p>26/04/2019</text:p>
          </table:table-cell>
          <table:table-cell office:value-type="string" calcext:value-type="string">
            <text:p>22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06850" calcext:value-type="float">
            <text:p>510685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12787" calcext:value-type="float">
            <text:p>2812787</text:p>
          </table:table-cell>
          <table:table-cell office:value-type="string" calcext:value-type="string">
            <text:p>16/09/2019</text:p>
          </table:table-cell>
          <table:table-cell office:value-type="string" calcext:value-type="string">
            <text:p>25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6739" calcext:value-type="float">
            <text:p>5116739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655788" calcext:value-type="float">
            <text:p>1655788</text:p>
          </table:table-cell>
          <table:table-cell office:value-type="string" calcext:value-type="string">
            <text:p>09/01/2007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18964" calcext:value-type="float">
            <text:p>511896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84820" calcext:value-type="float">
            <text:p>1984820</text:p>
          </table:table-cell>
          <table:table-cell office:value-type="string" calcext:value-type="string">
            <text:p>22/06/2014</text:p>
          </table:table-cell>
          <table:table-cell office:value-type="string" calcext:value-type="string">
            <text:p>26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27741" calcext:value-type="float">
            <text:p>5127741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84142" calcext:value-type="float">
            <text:p>2784142</text:p>
          </table:table-cell>
          <table:table-cell office:value-type="string" calcext:value-type="string">
            <text:p>20/05/2023</text:p>
          </table:table-cell>
          <table:table-cell office:value-type="string" calcext:value-type="string">
            <text:p>27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1951" calcext:value-type="float">
            <text:p>513195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9935" calcext:value-type="float">
            <text:p>2209935</text:p>
          </table:table-cell>
          <table:table-cell office:value-type="string" calcext:value-type="string">
            <text:p>27/02/2011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3739" calcext:value-type="float">
            <text:p>5133739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817689" calcext:value-type="float">
            <text:p>2817689</text:p>
          </table:table-cell>
          <table:table-cell office:value-type="string" calcext:value-type="string">
            <text:p>27/10/2023</text:p>
          </table:table-cell>
          <table:table-cell office:value-type="string" calcext:value-type="string">
            <text:p>28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37872" calcext:value-type="float">
            <text:p>5137872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533080" calcext:value-type="float">
            <text:p>2533080</text:p>
          </table:table-cell>
          <table:table-cell office:value-type="string" calcext:value-type="string">
            <text:p>17/05/2017</text:p>
          </table:table-cell>
          <table:table-cell office:value-type="string" calcext:value-type="string">
            <text:p>29/11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46514" calcext:value-type="float">
            <text:p>5146514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820554" calcext:value-type="float">
            <text:p>2820554</text:p>
          </table:table-cell>
          <table:table-cell office:value-type="string" calcext:value-type="string">
            <text:p>08/03/2016</text:p>
          </table:table-cell>
          <table:table-cell office:value-type="string" calcext:value-type="string">
            <text:p>02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3642" calcext:value-type="float">
            <text:p>515364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817704" calcext:value-type="float">
            <text:p>2817704</text:p>
          </table:table-cell>
          <table:table-cell office:value-type="string" calcext:value-type="string">
            <text:p>11/08/2018</text:p>
          </table:table-cell>
          <table:table-cell office:value-type="string" calcext:value-type="string">
            <text:p>0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59508" calcext:value-type="float">
            <text:p>5159508</text:p>
          </table:table-cell>
          <table:table-cell office:value-type="string" calcext:value-type="string">
            <text:p>COLATINA-US2 SAO PEDRO</text:p>
          </table:table-cell>
          <table:table-cell office:value-type="float" office:value="2474010" calcext:value-type="float">
            <text:p>2474010</text:p>
          </table:table-cell>
          <table:table-cell office:value-type="string" calcext:value-type="string">
            <text:p>13/04/2016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2132" calcext:value-type="float">
            <text:p>5162132</text:p>
          </table:table-cell>
          <table:table-cell office:value-type="string" calcext:value-type="string">
            <text:p>COLATINA-US1 SIMONASSI</text:p>
          </table:table-cell>
          <table:table-cell office:value-type="float" office:value="2823463" calcext:value-type="float">
            <text:p>2823463</text:p>
          </table:table-cell>
          <table:table-cell office:value-type="string" calcext:value-type="string">
            <text:p>01/09/2009</text:p>
          </table:table-cell>
          <table:table-cell office:value-type="string" calcext:value-type="string">
            <text:p>04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8564" calcext:value-type="float">
            <text:p>5168564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2824675" calcext:value-type="float">
            <text:p>2824675</text:p>
          </table:table-cell>
          <table:table-cell office:value-type="string" calcext:value-type="string">
            <text:p>15/03/2016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69891" calcext:value-type="float">
            <text:p>5169891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529218" calcext:value-type="float">
            <text:p>1529218</text:p>
          </table:table-cell>
          <table:table-cell office:value-type="string" calcext:value-type="string">
            <text:p>01/04/2014</text:p>
          </table:table-cell>
          <table:table-cell office:value-type="string" calcext:value-type="string">
            <text:p>05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73999" calcext:value-type="float">
            <text:p>517399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467101" calcext:value-type="float">
            <text:p>2467101</text:p>
          </table:table-cell>
          <table:table-cell office:value-type="string" calcext:value-type="string">
            <text:p>20/01/2018</text:p>
          </table:table-cell>
          <table:table-cell office:value-type="string" calcext:value-type="string">
            <text:p>0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4164" calcext:value-type="float">
            <text:p>5184164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282134" calcext:value-type="float">
            <text:p>2282134</text:p>
          </table:table-cell>
          <table:table-cell office:value-type="string" calcext:value-type="string">
            <text:p>20/06/2013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5790" calcext:value-type="float">
            <text:p>5185790</text:p>
          </table:table-cell>
          <table:table-cell office:value-type="string" calcext:value-type="string">
            <text:p>COLATINA-US2 COLUMBIA</text:p>
          </table:table-cell>
          <table:table-cell office:value-type="float" office:value="2828390" calcext:value-type="float">
            <text:p>2828390</text:p>
          </table:table-cell>
          <table:table-cell office:value-type="string" calcext:value-type="string">
            <text:p>03/07/2009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89060" calcext:value-type="float">
            <text:p>518906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07390" calcext:value-type="float">
            <text:p>2207390</text:p>
          </table:table-cell>
          <table:table-cell office:value-type="string" calcext:value-type="string">
            <text:p>23/03/2013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0145" calcext:value-type="float">
            <text:p>519014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84105" calcext:value-type="float">
            <text:p>2784105</text:p>
          </table:table-cell>
          <table:table-cell office:value-type="string" calcext:value-type="string">
            <text:p>09/08/2020</text:p>
          </table:table-cell>
          <table:table-cell office:value-type="string" calcext:value-type="string">
            <text:p>10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5802" calcext:value-type="float">
            <text:p>5195802</text:p>
          </table:table-cell>
          <table:table-cell office:value-type="string" calcext:value-type="string">
            <text:p>COLATINA-US2 SAO PEDRO</text:p>
          </table:table-cell>
          <table:table-cell office:value-type="float" office:value="1485151" calcext:value-type="float">
            <text:p>1485151</text:p>
          </table:table-cell>
          <table:table-cell office:value-type="string" calcext:value-type="string">
            <text:p>06/12/2013</text:p>
          </table:table-cell>
          <table:table-cell office:value-type="string" calcext:value-type="string">
            <text:p>11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9081" calcext:value-type="float">
            <text:p>51990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330515" calcext:value-type="float">
            <text:p>2330515</text:p>
          </table:table-cell>
          <table:table-cell office:value-type="string" calcext:value-type="string">
            <text:p>02/11/2014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199539" calcext:value-type="float">
            <text:p>5199539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75380" calcext:value-type="float">
            <text:p>1675380</text:p>
          </table:table-cell>
          <table:table-cell office:value-type="string" calcext:value-type="string">
            <text:p>07/02/2020</text:p>
          </table:table-cell>
          <table:table-cell office:value-type="string" calcext:value-type="string">
            <text:p>12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6876" calcext:value-type="float">
            <text:p>5216876</text:p>
          </table:table-cell>
          <table:table-cell office:value-type="string" calcext:value-type="string">
            <text:p>COLATINA-US1 SIMONASSI</text:p>
          </table:table-cell>
          <table:table-cell office:value-type="float" office:value="2542590" calcext:value-type="float">
            <text:p>2542590</text:p>
          </table:table-cell>
          <table:table-cell office:value-type="string" calcext:value-type="string">
            <text:p>23/03/2015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17173" calcext:value-type="float">
            <text:p>5217173</text:p>
          </table:table-cell>
          <table:table-cell office:value-type="string" calcext:value-type="string">
            <text:p>COLATINA-US2 SANTO ANTONIO</text:p>
          </table:table-cell>
          <table:table-cell office:value-type="float" office:value="2497765" calcext:value-type="float">
            <text:p>2497765</text:p>
          </table:table-cell>
          <table:table-cell office:value-type="string" calcext:value-type="string">
            <text:p>19/10/2023</text:p>
          </table:table-cell>
          <table:table-cell office:value-type="string" calcext:value-type="string">
            <text:p>1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20569" calcext:value-type="float">
            <text:p>5220569</text:p>
          </table:table-cell>
          <table:table-cell office:value-type="string" calcext:value-type="string">
            <text:p>COLATINA-US1 SAO MARCOS</text:p>
          </table:table-cell>
          <table:table-cell office:value-type="float" office:value="2834812" calcext:value-type="float">
            <text:p>2834812</text:p>
          </table:table-cell>
          <table:table-cell office:value-type="string" calcext:value-type="string">
            <text:p>13/09/2012</text:p>
          </table:table-cell>
          <table:table-cell office:value-type="string" calcext:value-type="string">
            <text:p>17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1640" calcext:value-type="float">
            <text:p>5231640</text:p>
          </table:table-cell>
          <table:table-cell office:value-type="string" calcext:value-type="string">
            <text:p>COLATINA-US1 SIMONASSI</text:p>
          </table:table-cell>
          <table:table-cell office:value-type="float" office:value="2278980" calcext:value-type="float">
            <text:p>2278980</text:p>
          </table:table-cell>
          <table:table-cell office:value-type="string" calcext:value-type="string">
            <text:p>25/08/2021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3458" calcext:value-type="float">
            <text:p>5233458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939887" calcext:value-type="float">
            <text:p>939887</text:p>
          </table:table-cell>
          <table:table-cell office:value-type="string" calcext:value-type="string">
            <text:p>23/05/2016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36159" calcext:value-type="float">
            <text:p>523615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302797" calcext:value-type="float">
            <text:p>2302797</text:p>
          </table:table-cell>
          <table:table-cell office:value-type="string" calcext:value-type="string">
            <text:p>16/11/2017</text:p>
          </table:table-cell>
          <table:table-cell office:value-type="string" calcext:value-type="string">
            <text:p>19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3754" calcext:value-type="float">
            <text:p>5243754</text:p>
          </table:table-cell>
          <table:table-cell office:value-type="string" calcext:value-type="string">
            <text:p>COLATINA-US1 SAO MARCOS</text:p>
          </table:table-cell>
          <table:table-cell office:value-type="float" office:value="1026383" calcext:value-type="float">
            <text:p>1026383</text:p>
          </table:table-cell>
          <table:table-cell office:value-type="string" calcext:value-type="string">
            <text:p>10/01/2017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309" calcext:value-type="float">
            <text:p>524630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39514" calcext:value-type="float">
            <text:p>2839514</text:p>
          </table:table-cell>
          <table:table-cell office:value-type="string" calcext:value-type="string">
            <text:p>24/01/2023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324" calcext:value-type="float">
            <text:p>524632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39729" calcext:value-type="float">
            <text:p>2839729</text:p>
          </table:table-cell>
          <table:table-cell office:value-type="string" calcext:value-type="string">
            <text:p>30/11/2016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6349" calcext:value-type="float">
            <text:p>5246349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39734" calcext:value-type="float">
            <text:p>2839734</text:p>
          </table:table-cell>
          <table:table-cell office:value-type="string" calcext:value-type="string">
            <text:p>26/09/2015</text:p>
          </table:table-cell>
          <table:table-cell office:value-type="string" calcext:value-type="string">
            <text:p>23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49015" calcext:value-type="float">
            <text:p>524901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371422" calcext:value-type="float">
            <text:p>371422</text:p>
          </table:table-cell>
          <table:table-cell office:value-type="string" calcext:value-type="string">
            <text:p>31/05/2011</text:p>
          </table:table-cell>
          <table:table-cell office:value-type="string" calcext:value-type="string">
            <text:p>26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1937" calcext:value-type="float">
            <text:p>5251937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36481" calcext:value-type="float">
            <text:p>1636481</text:p>
          </table:table-cell>
          <table:table-cell office:value-type="string" calcext:value-type="string">
            <text:p>04/07/2017</text:p>
          </table:table-cell>
          <table:table-cell office:value-type="string" calcext:value-type="string">
            <text:p>27/12/2024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9667" calcext:value-type="float">
            <text:p>5259667</text:p>
          </table:table-cell>
          <table:table-cell office:value-type="string" calcext:value-type="string">
            <text:p>COLATINA-US1 SIMONASSI</text:p>
          </table:table-cell>
          <table:table-cell office:value-type="float" office:value="1513087" calcext:value-type="float">
            <text:p>1513087</text:p>
          </table:table-cell>
          <table:table-cell office:value-type="string" calcext:value-type="string">
            <text:p>19/02/2015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59750" calcext:value-type="float">
            <text:p>5259750</text:p>
          </table:table-cell>
          <table:table-cell office:value-type="string" calcext:value-type="string">
            <text:p>COLATINA-US1 SIMONASSI</text:p>
          </table:table-cell>
          <table:table-cell office:value-type="float" office:value="1543203" calcext:value-type="float">
            <text:p>1543203</text:p>
          </table:table-cell>
          <table:table-cell office:value-type="string" calcext:value-type="string">
            <text:p>23/09/2009</text:p>
          </table:table-cell>
          <table:table-cell office:value-type="string" calcext:value-type="string">
            <text:p>02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338" calcext:value-type="float">
            <text:p>5263338</text:p>
          </table:table-cell>
          <table:table-cell office:value-type="string" calcext:value-type="string">
            <text:p>COLATINA-US1 SIMONASSI</text:p>
          </table:table-cell>
          <table:table-cell office:value-type="float" office:value="1320850" calcext:value-type="float">
            <text:p>1320850</text:p>
          </table:table-cell>
          <table:table-cell office:value-type="string" calcext:value-type="string">
            <text:p>27/07/2013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3476" calcext:value-type="float">
            <text:p>52634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44362" calcext:value-type="float">
            <text:p>2844362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64550" calcext:value-type="float">
            <text:p>5264550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455105" calcext:value-type="float">
            <text:p>2455105</text:p>
          </table:table-cell>
          <table:table-cell table:style-name="Default"/>
          <table:table-cell office:value-type="string" calcext:value-type="string">
            <text:p>20/06/2020</text:p>
          </table:table-cell>
          <table:table-cell table:style-name="ce1" office:value-type="string" calcext:value-type="string">
            <text:p>03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64818" calcext:value-type="float">
            <text:p>526481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808280" calcext:value-type="float">
            <text:p>1808280</text:p>
          </table:table-cell>
          <table:table-cell office:value-type="string" calcext:value-type="string">
            <text:p>30/04/2013</text:p>
          </table:table-cell>
          <table:table-cell office:value-type="string" calcext:value-type="string">
            <text:p>03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1824" calcext:value-type="float">
            <text:p>5271824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790646" calcext:value-type="float">
            <text:p>790646</text:p>
          </table:table-cell>
          <table:table-cell office:value-type="string" calcext:value-type="string">
            <text:p>24/10/2014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2632" calcext:value-type="float">
            <text:p>5272632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06320" calcext:value-type="float">
            <text:p>2206320</text:p>
          </table:table-cell>
          <table:table-cell office:value-type="string" calcext:value-type="string">
            <text:p>19/08/2009</text:p>
          </table:table-cell>
          <table:table-cell office:value-type="string" calcext:value-type="string">
            <text:p>07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76331" calcext:value-type="float">
            <text:p>527633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458848" calcext:value-type="float">
            <text:p>1458848</text:p>
          </table:table-cell>
          <table:table-cell office:value-type="string" calcext:value-type="string">
            <text:p>24/05/2013</text:p>
          </table:table-cell>
          <table:table-cell office:value-type="string" calcext:value-type="string">
            <text:p>08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1682" calcext:value-type="float">
            <text:p>528168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42259" calcext:value-type="float">
            <text:p>2542259</text:p>
          </table:table-cell>
          <table:table-cell table:style-name="Default" office:value-type="string" calcext:value-type="string">
            <text:p><text:s text:c="2"/></text:p>
          </table:table-cell>
          <table:table-cell office:value-type="string" calcext:value-type="string">
            <text:p>11/03/2010</text:p>
          </table:table-cell>
          <table:table-cell table:style-name="ce1" office:value-type="string" calcext:value-type="string">
            <text:p>09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284735" calcext:value-type="float">
            <text:p>5284735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52037" calcext:value-type="float">
            <text:p>2752037</text:p>
          </table:table-cell>
          <table:table-cell office:value-type="string" calcext:value-type="string">
            <text:p>16/02/2010</text:p>
          </table:table-cell>
          <table:table-cell office:value-type="string" calcext:value-type="string">
            <text:p>09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88999" calcext:value-type="float">
            <text:p>5288999</text:p>
          </table:table-cell>
          <table:table-cell office:value-type="string" calcext:value-type="string">
            <text:p>COLATINA-US2 COLUMBIA</text:p>
          </table:table-cell>
          <table:table-cell office:value-type="float" office:value="2850154" calcext:value-type="float">
            <text:p>2850154</text:p>
          </table:table-cell>
          <table:table-cell office:value-type="string" calcext:value-type="string">
            <text:p>28/12/2023</text:p>
          </table:table-cell>
          <table:table-cell office:value-type="string" calcext:value-type="string">
            <text:p>10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5604" calcext:value-type="float">
            <text:p>529560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583878" calcext:value-type="float">
            <text:p>2583878</text:p>
          </table:table-cell>
          <table:table-cell office:value-type="string" calcext:value-type="string">
            <text:p>26/04/2007</text:p>
          </table:table-cell>
          <table:table-cell office:value-type="string" calcext:value-type="string">
            <text:p>13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297532" calcext:value-type="float">
            <text:p>5297532</text:p>
          </table:table-cell>
          <table:table-cell office:value-type="string" calcext:value-type="string">
            <text:p>COLATINA-US1 15 DE OUTUBRO</text:p>
          </table:table-cell>
          <table:table-cell office:value-type="float" office:value="1638606" calcext:value-type="float">
            <text:p>1638606</text:p>
          </table:table-cell>
          <table:table-cell office:value-type="string" calcext:value-type="string">
            <text:p>18/04/2021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0394" calcext:value-type="float">
            <text:p>53003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852315" calcext:value-type="float">
            <text:p>2852315</text:p>
          </table:table-cell>
          <table:table-cell office:value-type="string" calcext:value-type="string">
            <text:p>28/05/2014</text:p>
          </table:table-cell>
          <table:table-cell office:value-type="string" calcext:value-type="string">
            <text:p>1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5773" calcext:value-type="float">
            <text:p>5305773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78124" calcext:value-type="float">
            <text:p>2678124</text:p>
          </table:table-cell>
          <table:table-cell office:value-type="string" calcext:value-type="string">
            <text:p>25/04/2013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6196" calcext:value-type="float">
            <text:p>530619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56390" calcext:value-type="float">
            <text:p>1256390</text:p>
          </table:table-cell>
          <table:table-cell office:value-type="string" calcext:value-type="string">
            <text:p>20/07/2008</text:p>
          </table:table-cell>
          <table:table-cell office:value-type="string" calcext:value-type="string">
            <text:p>15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09994" calcext:value-type="float">
            <text:p>5309994</text:p>
          </table:table-cell>
          <table:table-cell office:value-type="string" calcext:value-type="string">
            <text:p>COLATINA-US2 SAO PEDRO</text:p>
          </table:table-cell>
          <table:table-cell office:value-type="float" office:value="2505228" calcext:value-type="float">
            <text:p>2505228</text:p>
          </table:table-cell>
          <table:table-cell office:value-type="string" calcext:value-type="string">
            <text:p>01/01/2010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0217" calcext:value-type="float">
            <text:p>531021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54800" calcext:value-type="float">
            <text:p>2854800</text:p>
          </table:table-cell>
          <table:table-cell office:value-type="string" calcext:value-type="string">
            <text:p>27/06/2014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3355" calcext:value-type="float">
            <text:p>53133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54812" calcext:value-type="float">
            <text:p>2854812</text:p>
          </table:table-cell>
          <table:table-cell office:value-type="string" calcext:value-type="string">
            <text:p>28/03/2018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4152" calcext:value-type="float">
            <text:p>5314152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651128" calcext:value-type="float">
            <text:p>2651128</text:p>
          </table:table-cell>
          <table:table-cell office:value-type="string" calcext:value-type="string">
            <text:p>26/01/2017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4196" calcext:value-type="float">
            <text:p>5314196</text:p>
          </table:table-cell>
          <table:table-cell office:value-type="string" calcext:value-type="string">
            <text:p>COLATINA-US1 SIMONASSI</text:p>
          </table:table-cell>
          <table:table-cell office:value-type="float" office:value="850339" calcext:value-type="float">
            <text:p>850339</text:p>
          </table:table-cell>
          <table:table-cell office:value-type="string" calcext:value-type="string">
            <text:p>02/12/2013</text:p>
          </table:table-cell>
          <table:table-cell office:value-type="string" calcext:value-type="string">
            <text:p>16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19993" calcext:value-type="float">
            <text:p>53199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10897" calcext:value-type="float">
            <text:p>2310897</text:p>
          </table:table-cell>
          <table:table-cell office:value-type="string" calcext:value-type="string">
            <text:p>12/09/2007</text:p>
          </table:table-cell>
          <table:table-cell office:value-type="string" calcext:value-type="string">
            <text:p>17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5734" calcext:value-type="float">
            <text:p>532573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83941" calcext:value-type="float">
            <text:p>2683941</text:p>
          </table:table-cell>
          <table:table-cell office:value-type="string" calcext:value-type="string">
            <text:p>11/10/2011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6928" calcext:value-type="float">
            <text:p>5326928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677146" calcext:value-type="float">
            <text:p>2677146</text:p>
          </table:table-cell>
          <table:table-cell office:value-type="string" calcext:value-type="string">
            <text:p>21/01/2020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7348" calcext:value-type="float">
            <text:p>532734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827036" calcext:value-type="float">
            <text:p>1827036</text:p>
          </table:table-cell>
          <table:table-cell office:value-type="string" calcext:value-type="string">
            <text:p>12/12/2018</text:p>
          </table:table-cell>
          <table:table-cell office:value-type="string" calcext:value-type="string">
            <text:p>20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28667" calcext:value-type="float">
            <text:p>5328667</text:p>
          </table:table-cell>
          <table:table-cell office:value-type="string" calcext:value-type="string">
            <text:p>COLATINA-US1 SAO MARCOS</text:p>
          </table:table-cell>
          <table:table-cell office:value-type="float" office:value="1878356" calcext:value-type="float">
            <text:p>1878356</text:p>
          </table:table-cell>
          <table:table-cell office:value-type="string" calcext:value-type="string">
            <text:p>29/07/2017</text:p>
          </table:table-cell>
          <table:table-cell office:value-type="string" calcext:value-type="string">
            <text:p>21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0239" calcext:value-type="float">
            <text:p>535023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862557" calcext:value-type="float">
            <text:p>2862557</text:p>
          </table:table-cell>
          <table:table-cell office:value-type="string" calcext:value-type="string">
            <text:p>13/08/201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1079" calcext:value-type="float">
            <text:p>5351079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31011" calcext:value-type="float">
            <text:p>1631011</text:p>
          </table:table-cell>
          <table:table-cell office:value-type="string" calcext:value-type="string">
            <text:p>28/09/2014</text:p>
          </table:table-cell>
          <table:table-cell office:value-type="string" calcext:value-type="string">
            <text:p>24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57261" calcext:value-type="float">
            <text:p>535726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864247" calcext:value-type="float">
            <text:p>2864247</text:p>
          </table:table-cell>
          <table:table-cell office:value-type="string" calcext:value-type="string">
            <text:p>23/06/2020</text:p>
          </table:table-cell>
          <table:table-cell office:value-type="string" calcext:value-type="string">
            <text:p>27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2064" calcext:value-type="float">
            <text:p>53620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142272" calcext:value-type="float">
            <text:p>2142272</text:p>
          </table:table-cell>
          <table:table-cell office:value-type="string" calcext:value-type="string">
            <text:p>12/11/2007</text:p>
          </table:table-cell>
          <table:table-cell office:value-type="string" calcext:value-type="string">
            <text:p>28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68805" calcext:value-type="float">
            <text:p>536880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66597" calcext:value-type="float">
            <text:p>2866597</text:p>
          </table:table-cell>
          <table:table-cell office:value-type="string" calcext:value-type="string">
            <text:p>14/07/2014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72930" calcext:value-type="float">
            <text:p>5372930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977393" calcext:value-type="float">
            <text:p>977393</text:p>
          </table:table-cell>
          <table:table-cell office:value-type="string" calcext:value-type="string">
            <text:p>08/04/2020</text:p>
          </table:table-cell>
          <table:table-cell office:value-type="string" calcext:value-type="string">
            <text:p>29/01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397682" calcext:value-type="float">
            <text:p>5397682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2464929" calcext:value-type="float">
            <text:p>2464929</text:p>
          </table:table-cell>
          <table:table-cell office:value-type="string" calcext:value-type="string">
            <text:p>08/10/2015</text:p>
          </table:table-cell>
          <table:table-cell office:value-type="string" calcext:value-type="string">
            <text:p>0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07579" calcext:value-type="float">
            <text:p>5407579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873040" calcext:value-type="float">
            <text:p>2873040</text:p>
          </table:table-cell>
          <table:table-cell office:value-type="string" calcext:value-type="string">
            <text:p>06/07/2013</text:p>
          </table:table-cell>
          <table:table-cell office:value-type="string" calcext:value-type="string">
            <text:p>05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5473" calcext:value-type="float">
            <text:p>5415473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2619844" calcext:value-type="float">
            <text:p>2619844</text:p>
          </table:table-cell>
          <table:table-cell office:value-type="string" calcext:value-type="string">
            <text:p>29/09/2016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16581" calcext:value-type="float">
            <text:p>5416581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74916" calcext:value-type="float">
            <text:p>2874916</text:p>
          </table:table-cell>
          <table:table-cell office:value-type="string" calcext:value-type="string">
            <text:p>29/02/2012</text:p>
          </table:table-cell>
          <table:table-cell office:value-type="string" calcext:value-type="string">
            <text:p>0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0278" calcext:value-type="float">
            <text:p>542027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728955" calcext:value-type="float">
            <text:p>2728955</text:p>
          </table:table-cell>
          <table:table-cell office:value-type="string" calcext:value-type="string">
            <text:p>22/02/2015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22679" calcext:value-type="float">
            <text:p>542267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304057" calcext:value-type="float">
            <text:p>2304057</text:p>
          </table:table-cell>
          <table:table-cell office:value-type="string" calcext:value-type="string">
            <text:p>02/10/2016</text:p>
          </table:table-cell>
          <table:table-cell office:value-type="string" calcext:value-type="string">
            <text:p>07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1875" calcext:value-type="float">
            <text:p>5431875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875616" calcext:value-type="float">
            <text:p>2875616</text:p>
          </table:table-cell>
          <table:table-cell office:value-type="string" calcext:value-type="string">
            <text:p>09/03/2009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32513" calcext:value-type="float">
            <text:p>5432513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877633" calcext:value-type="float">
            <text:p>2877633</text:p>
          </table:table-cell>
          <table:table-cell office:value-type="string" calcext:value-type="string">
            <text:p>20/06/2010</text:p>
          </table:table-cell>
          <table:table-cell office:value-type="string" calcext:value-type="string">
            <text:p>10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40632" calcext:value-type="float">
            <text:p>5440632</text:p>
          </table:table-cell>
          <table:table-cell office:value-type="string" calcext:value-type="string">
            <text:p>COLATINA-US1 SAO MARCOS</text:p>
          </table:table-cell>
          <table:table-cell office:value-type="float" office:value="1287244" calcext:value-type="float">
            <text:p>1287244</text:p>
          </table:table-cell>
          <table:table-cell office:value-type="string" calcext:value-type="string">
            <text:p>10/03/2014</text:p>
          </table:table-cell>
          <table:table-cell office:value-type="string" calcext:value-type="string">
            <text:p>11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69451" calcext:value-type="float">
            <text:p>5469451</text:p>
          </table:table-cell>
          <table:table-cell office:value-type="string" calcext:value-type="string">
            <text:p>COLATINA-US2 COLUMBIA</text:p>
          </table:table-cell>
          <table:table-cell office:value-type="float" office:value="2884257" calcext:value-type="float">
            <text:p>2884257</text:p>
          </table:table-cell>
          <table:table-cell office:value-type="string" calcext:value-type="string">
            <text:p>20/07/2011</text:p>
          </table:table-cell>
          <table:table-cell office:value-type="string" calcext:value-type="string">
            <text:p>17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2267" calcext:value-type="float">
            <text:p>548226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29208" calcext:value-type="float">
            <text:p>2029208</text:p>
          </table:table-cell>
          <table:table-cell office:value-type="string" calcext:value-type="string">
            <text:p>10/11/2008</text:p>
          </table:table-cell>
          <table:table-cell office:value-type="string" calcext:value-type="string">
            <text:p>1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85993" calcext:value-type="float">
            <text:p>548599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275851" calcext:value-type="float">
            <text:p>2275851</text:p>
          </table:table-cell>
          <table:table-cell office:value-type="string" calcext:value-type="string">
            <text:p>28/07/201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0682" calcext:value-type="float">
            <text:p>549068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895738" calcext:value-type="float">
            <text:p>1895738</text:p>
          </table:table-cell>
          <table:table-cell office:value-type="string" calcext:value-type="string">
            <text:p>25/04/2015</text:p>
          </table:table-cell>
          <table:table-cell office:value-type="string" calcext:value-type="string">
            <text:p>19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3647" calcext:value-type="float">
            <text:p>5493647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606303" calcext:value-type="float">
            <text:p>2606303</text:p>
          </table:table-cell>
          <table:table-cell office:value-type="string" calcext:value-type="string">
            <text:p>19/05/2014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4156" calcext:value-type="float">
            <text:p>549415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480426" calcext:value-type="float">
            <text:p>1480426</text:p>
          </table:table-cell>
          <table:table-cell office:value-type="string" calcext:value-type="string">
            <text:p>13/04/2018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498804" calcext:value-type="float">
            <text:p>549880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650919" calcext:value-type="float">
            <text:p>2650919</text:p>
          </table:table-cell>
          <table:table-cell office:value-type="string" calcext:value-type="string">
            <text:p>04/12/2019</text:p>
          </table:table-cell>
          <table:table-cell office:value-type="string" calcext:value-type="string">
            <text:p>20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1957" calcext:value-type="float">
            <text:p>5501957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881886" calcext:value-type="float">
            <text:p>2881886</text:p>
          </table:table-cell>
          <table:table-cell office:value-type="string" calcext:value-type="string">
            <text:p>08/05/201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2512" calcext:value-type="float">
            <text:p>5502512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14288" calcext:value-type="float">
            <text:p>1914288</text:p>
          </table:table-cell>
          <table:table-cell office:value-type="string" calcext:value-type="string">
            <text:p>02/02/2019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2666" calcext:value-type="float">
            <text:p>5502666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878222" calcext:value-type="float">
            <text:p>2878222</text:p>
          </table:table-cell>
          <table:table-cell office:value-type="string" calcext:value-type="string">
            <text:p>07/04/201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5882" calcext:value-type="float">
            <text:p>550588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25856" calcext:value-type="float">
            <text:p>2125856</text:p>
          </table:table-cell>
          <table:table-cell office:value-type="string" calcext:value-type="string">
            <text:p>18/12/2016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06216" calcext:value-type="float">
            <text:p>550621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623402" calcext:value-type="float">
            <text:p>2623402</text:p>
          </table:table-cell>
          <table:table-cell office:value-type="string" calcext:value-type="string">
            <text:p>28/03/2020</text:p>
          </table:table-cell>
          <table:table-cell office:value-type="string" calcext:value-type="string">
            <text:p>21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0152" calcext:value-type="float">
            <text:p>5510152</text:p>
          </table:table-cell>
          <table:table-cell office:value-type="string" calcext:value-type="string">
            <text:p>COLATINA-US2 COLUMBIA</text:p>
          </table:table-cell>
          <table:table-cell office:value-type="float" office:value="2891589" calcext:value-type="float">
            <text:p>2891589</text:p>
          </table:table-cell>
          <table:table-cell office:value-type="string" calcext:value-type="string">
            <text:p>10/03/2024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1447" calcext:value-type="float">
            <text:p>5511447</text:p>
          </table:table-cell>
          <table:table-cell office:value-type="string" calcext:value-type="string">
            <text:p>COLATINA-US2 COLUMBIA</text:p>
          </table:table-cell>
          <table:table-cell office:value-type="float" office:value="2891598" calcext:value-type="float">
            <text:p>2891598</text:p>
          </table:table-cell>
          <table:table-cell office:value-type="string" calcext:value-type="string">
            <text:p>13/01/2017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2338" calcext:value-type="float">
            <text:p>551233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46288" calcext:value-type="float">
            <text:p>2146288</text:p>
          </table:table-cell>
          <table:table-cell office:value-type="string" calcext:value-type="string">
            <text:p>26/11/2012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5655" calcext:value-type="float">
            <text:p>551565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271685" calcext:value-type="float">
            <text:p>1271685</text:p>
          </table:table-cell>
          <table:table-cell office:value-type="string" calcext:value-type="string">
            <text:p>02/09/2009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15372" calcext:value-type="float">
            <text:p>551537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77836" calcext:value-type="float">
            <text:p>1777836</text:p>
          </table:table-cell>
          <table:table-cell office:value-type="string" calcext:value-type="string">
            <text:p>09/08/2011</text:p>
          </table:table-cell>
          <table:table-cell office:value-type="string" calcext:value-type="string">
            <text:p>24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0096" calcext:value-type="float">
            <text:p>552009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471032" calcext:value-type="float">
            <text:p>2471032</text:p>
          </table:table-cell>
          <table:table-cell office:value-type="string" calcext:value-type="string">
            <text:p>28/01/2011</text:p>
          </table:table-cell>
          <table:table-cell office:value-type="string" calcext:value-type="string">
            <text:p>25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29623" calcext:value-type="float">
            <text:p>5529623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512797" calcext:value-type="float">
            <text:p>2512797</text:p>
          </table:table-cell>
          <table:table-cell office:value-type="string" calcext:value-type="string">
            <text:p>24/03/2014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2567" calcext:value-type="float">
            <text:p>553256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46959" calcext:value-type="float">
            <text:p>2046959</text:p>
          </table:table-cell>
          <table:table-cell office:value-type="string" calcext:value-type="string">
            <text:p>05/01/2009</text:p>
          </table:table-cell>
          <table:table-cell office:value-type="string" calcext:value-type="string">
            <text:p>26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37573" calcext:value-type="float">
            <text:p>553757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894060" calcext:value-type="float">
            <text:p>2894060</text:p>
          </table:table-cell>
          <table:table-cell office:value-type="string" calcext:value-type="string">
            <text:p>03/01/2018</text:p>
          </table:table-cell>
          <table:table-cell office:value-type="string" calcext:value-type="string">
            <text:p>27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3637" calcext:value-type="float">
            <text:p>554363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00100" calcext:value-type="float">
            <text:p>800100</text:p>
          </table:table-cell>
          <table:table-cell office:value-type="string" calcext:value-type="string">
            <text:p>17/08/2018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4298" calcext:value-type="float">
            <text:p>554429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897831" calcext:value-type="float">
            <text:p>2897831</text:p>
          </table:table-cell>
          <table:table-cell office:value-type="string" calcext:value-type="string">
            <text:p>15/12/2011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6502" calcext:value-type="float">
            <text:p>5546502</text:p>
          </table:table-cell>
          <table:table-cell office:value-type="string" calcext:value-type="string">
            <text:p>COLATINA-US2 SAO PEDRO</text:p>
          </table:table-cell>
          <table:table-cell office:value-type="float" office:value="2173321" calcext:value-type="float">
            <text:p>2173321</text:p>
          </table:table-cell>
          <table:table-cell office:value-type="string" calcext:value-type="string">
            <text:p>12/11/2019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6797" calcext:value-type="float">
            <text:p>5546797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090906" calcext:value-type="float">
            <text:p>2090906</text:p>
          </table:table-cell>
          <table:table-cell office:value-type="string" calcext:value-type="string">
            <text:p>11/12/2010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7426" calcext:value-type="float">
            <text:p>55474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87640" calcext:value-type="float">
            <text:p>1787640</text:p>
          </table:table-cell>
          <table:table-cell office:value-type="string" calcext:value-type="string">
            <text:p>12/05/2014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7448" calcext:value-type="float">
            <text:p>554744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07147" calcext:value-type="float">
            <text:p>2507147</text:p>
          </table:table-cell>
          <table:table-cell office:value-type="string" calcext:value-type="string">
            <text:p>21/02/2020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47505" calcext:value-type="float">
            <text:p>55475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896524" calcext:value-type="float">
            <text:p>2896524</text:p>
          </table:table-cell>
          <table:table-cell office:value-type="string" calcext:value-type="string">
            <text:p>05/11/2007</text:p>
          </table:table-cell>
          <table:table-cell office:value-type="string" calcext:value-type="string">
            <text:p>28/02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2041" calcext:value-type="float">
            <text:p>555204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397796" calcext:value-type="float">
            <text:p>1397796</text:p>
          </table:table-cell>
          <table:table-cell office:value-type="string" calcext:value-type="string">
            <text:p>28/01/2009</text:p>
          </table:table-cell>
          <table:table-cell office:value-type="string" calcext:value-type="string">
            <text:p>06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59922" calcext:value-type="float">
            <text:p>5559922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641154" calcext:value-type="float">
            <text:p>1641154</text:p>
          </table:table-cell>
          <table:table-cell office:value-type="string" calcext:value-type="string">
            <text:p>03/01/2013</text:p>
          </table:table-cell>
          <table:table-cell office:value-type="string" calcext:value-type="string">
            <text:p>0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7558" calcext:value-type="float">
            <text:p>556755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02413" calcext:value-type="float">
            <text:p>2502413</text:p>
          </table:table-cell>
          <table:table-cell office:value-type="string" calcext:value-type="string">
            <text:p>06/09/2013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7888" calcext:value-type="float">
            <text:p>556788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646459" calcext:value-type="float">
            <text:p>1646459</text:p>
          </table:table-cell>
          <table:table-cell office:value-type="string" calcext:value-type="string">
            <text:p>15/02/2016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68523" calcext:value-type="float">
            <text:p>5568523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294553" calcext:value-type="float">
            <text:p>2294553</text:p>
          </table:table-cell>
          <table:table-cell office:value-type="string" calcext:value-type="string">
            <text:p>01/12/2014</text:p>
          </table:table-cell>
          <table:table-cell office:value-type="string" calcext:value-type="string">
            <text:p>10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5678" calcext:value-type="float">
            <text:p>5575678</text:p>
          </table:table-cell>
          <table:table-cell office:value-type="string" calcext:value-type="string">
            <text:p>COLATINA-US2 SAO PEDRO</text:p>
          </table:table-cell>
          <table:table-cell office:value-type="float" office:value="2731049" calcext:value-type="float">
            <text:p>2731049</text:p>
          </table:table-cell>
          <table:table-cell office:value-type="string" calcext:value-type="string">
            <text:p>08/04/2010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6491" calcext:value-type="float">
            <text:p>5576491</text:p>
          </table:table-cell>
          <table:table-cell office:value-type="string" calcext:value-type="string">
            <text:p>COLATINA-US2 SANTO ANTONIO</text:p>
          </table:table-cell>
          <table:table-cell office:value-type="float" office:value="2561724" calcext:value-type="float">
            <text:p>2561724</text:p>
          </table:table-cell>
          <table:table-cell office:value-type="string" calcext:value-type="string">
            <text:p>18/06/2016</text:p>
          </table:table-cell>
          <table:table-cell office:value-type="string" calcext:value-type="string">
            <text:p>1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8062" calcext:value-type="float">
            <text:p>5578062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698416" calcext:value-type="float">
            <text:p>1698416</text:p>
          </table:table-cell>
          <table:table-cell office:value-type="string" calcext:value-type="string">
            <text:p>05/09/2016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78594" calcext:value-type="float">
            <text:p>5578594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511439" calcext:value-type="float">
            <text:p>2511439</text:p>
          </table:table-cell>
          <table:table-cell office:value-type="string" calcext:value-type="string">
            <text:p>28/12/2019</text:p>
          </table:table-cell>
          <table:table-cell office:value-type="string" calcext:value-type="string">
            <text:p>12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87239" calcext:value-type="float">
            <text:p>5587239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637695" calcext:value-type="float">
            <text:p>2637695</text:p>
          </table:table-cell>
          <table:table-cell office:value-type="string" calcext:value-type="string">
            <text:p>24/04/2018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2205" calcext:value-type="float">
            <text:p>5592205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06753" calcext:value-type="float">
            <text:p>2906753</text:p>
          </table:table-cell>
          <table:table-cell office:value-type="string" calcext:value-type="string">
            <text:p>29/05/2014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2986" calcext:value-type="float">
            <text:p>5592986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36745" calcext:value-type="float">
            <text:p>1636745</text:p>
          </table:table-cell>
          <table:table-cell office:value-type="string" calcext:value-type="string">
            <text:p>11/05/2014</text:p>
          </table:table-cell>
          <table:table-cell office:value-type="string" calcext:value-type="string">
            <text:p>13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5409" calcext:value-type="float">
            <text:p>5595409</text:p>
          </table:table-cell>
          <table:table-cell office:value-type="string" calcext:value-type="string">
            <text:p>COLATINA-US1 15 DE OUTUBRO</text:p>
          </table:table-cell>
          <table:table-cell office:value-type="float" office:value="2908763" calcext:value-type="float">
            <text:p>2908763</text:p>
          </table:table-cell>
          <table:table-cell office:value-type="string" calcext:value-type="string">
            <text:p>11/09/2019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5769" calcext:value-type="float">
            <text:p>5595769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908859" calcext:value-type="float">
            <text:p>2908859</text:p>
          </table:table-cell>
          <table:table-cell office:value-type="string" calcext:value-type="string">
            <text:p>18/02/2010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FTALMOLOGICA PEDIATRIA - COLATINA</text:p>
          </table:table-cell>
          <table:table-cell/>
          <table:table-cell office:value-type="string" calcext:value-type="string">
            <text:p>DEBORA PADOVAN MARINO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596986" calcext:value-type="float">
            <text:p>559698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08876" calcext:value-type="float">
            <text:p>2908876</text:p>
          </table:table-cell>
          <table:table-cell office:value-type="string" calcext:value-type="string">
            <text:p>09/10/2015</text:p>
          </table:table-cell>
          <table:table-cell office:value-type="string" calcext:value-type="string">
            <text:p>1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4156" calcext:value-type="float">
            <text:p>560415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47282" calcext:value-type="float">
            <text:p>2747282</text:p>
          </table:table-cell>
          <table:table-cell office:value-type="string" calcext:value-type="string">
            <text:p>17/08/201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4978" calcext:value-type="float">
            <text:p>5604978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322502" calcext:value-type="float">
            <text:p>1322502</text:p>
          </table:table-cell>
          <table:table-cell office:value-type="string" calcext:value-type="string">
            <text:p>16/01/2017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6184" calcext:value-type="float">
            <text:p>5606184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2505182" calcext:value-type="float">
            <text:p>2505182</text:p>
          </table:table-cell>
          <table:table-cell office:value-type="string" calcext:value-type="string">
            <text:p>10/10/2014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7942" calcext:value-type="float">
            <text:p>5607942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1285" calcext:value-type="float">
            <text:p>2911285</text:p>
          </table:table-cell>
          <table:table-cell office:value-type="string" calcext:value-type="string">
            <text:p>19/12/201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7995" calcext:value-type="float">
            <text:p>560799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1304" calcext:value-type="float">
            <text:p>2911304</text:p>
          </table:table-cell>
          <table:table-cell office:value-type="string" calcext:value-type="string">
            <text:p>08/07/201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8040" calcext:value-type="float">
            <text:p>5608040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1314" calcext:value-type="float">
            <text:p>2911314</text:p>
          </table:table-cell>
          <table:table-cell office:value-type="string" calcext:value-type="string">
            <text:p>26/06/2019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08084" calcext:value-type="float">
            <text:p>560808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1321" calcext:value-type="float">
            <text:p>2911321</text:p>
          </table:table-cell>
          <table:table-cell office:value-type="string" calcext:value-type="string">
            <text:p>12/02/2020</text:p>
          </table:table-cell>
          <table:table-cell office:value-type="string" calcext:value-type="string">
            <text:p>17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2532" calcext:value-type="float">
            <text:p>5612532</text:p>
          </table:table-cell>
          <table:table-cell office:value-type="string" calcext:value-type="string">
            <text:p>COLATINA-US1 SAO MARCOS</text:p>
          </table:table-cell>
          <table:table-cell office:value-type="float" office:value="1299684" calcext:value-type="float">
            <text:p>1299684</text:p>
          </table:table-cell>
          <table:table-cell office:value-type="string" calcext:value-type="string">
            <text:p>19/01/2010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4159" calcext:value-type="float">
            <text:p>5614159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2282339" calcext:value-type="float">
            <text:p>2282339</text:p>
          </table:table-cell>
          <table:table-cell office:value-type="string" calcext:value-type="string">
            <text:p>24/06/2014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18486" calcext:value-type="float">
            <text:p>5618486</text:p>
          </table:table-cell>
          <table:table-cell office:value-type="string" calcext:value-type="string">
            <text:p>COLATINA-US1 SIMONASSI</text:p>
          </table:table-cell>
          <table:table-cell office:value-type="float" office:value="2475098" calcext:value-type="float">
            <text:p>2475098</text:p>
          </table:table-cell>
          <table:table-cell office:value-type="string" calcext:value-type="string">
            <text:p>02/07/2015</text:p>
          </table:table-cell>
          <table:table-cell office:value-type="string" calcext:value-type="string">
            <text:p>18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2864" calcext:value-type="float">
            <text:p>5622864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14010" calcext:value-type="float">
            <text:p>2914010</text:p>
          </table:table-cell>
          <table:table-cell office:value-type="string" calcext:value-type="string">
            <text:p>08/02/2010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3124" calcext:value-type="float">
            <text:p>5623124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036841" calcext:value-type="float">
            <text:p>1036841</text:p>
          </table:table-cell>
          <table:table-cell office:value-type="string" calcext:value-type="string">
            <text:p>12/01/201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5491" calcext:value-type="float">
            <text:p>5625491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181482" calcext:value-type="float">
            <text:p>2181482</text:p>
          </table:table-cell>
          <table:table-cell office:value-type="string" calcext:value-type="string">
            <text:p>02/09/2012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25678" calcext:value-type="float">
            <text:p>562567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199849" calcext:value-type="float">
            <text:p>2199849</text:p>
          </table:table-cell>
          <table:table-cell office:value-type="string" calcext:value-type="string">
            <text:p>03/01/2016</text:p>
          </table:table-cell>
          <table:table-cell office:value-type="string" calcext:value-type="string">
            <text:p>19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39427" calcext:value-type="float">
            <text:p>5639427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66356" calcext:value-type="float">
            <text:p>1266356</text:p>
          </table:table-cell>
          <table:table-cell office:value-type="string" calcext:value-type="string">
            <text:p>21/06/2015</text:p>
          </table:table-cell>
          <table:table-cell office:value-type="string" calcext:value-type="string">
            <text:p>2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6856" calcext:value-type="float">
            <text:p>564685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309391" calcext:value-type="float">
            <text:p>2309391</text:p>
          </table:table-cell>
          <table:table-cell office:value-type="string" calcext:value-type="string">
            <text:p>28/07/201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6976" calcext:value-type="float">
            <text:p>564697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74077" calcext:value-type="float">
            <text:p>2474077</text:p>
          </table:table-cell>
          <table:table-cell office:value-type="string" calcext:value-type="string">
            <text:p>07/02/2016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7247" calcext:value-type="float">
            <text:p>564724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801137" calcext:value-type="float">
            <text:p>801137</text:p>
          </table:table-cell>
          <table:table-cell office:value-type="string" calcext:value-type="string">
            <text:p>12/06/2017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7890" calcext:value-type="float">
            <text:p>5647890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00620" calcext:value-type="float">
            <text:p>1100620</text:p>
          </table:table-cell>
          <table:table-cell office:value-type="string" calcext:value-type="string">
            <text:p>27/09/2018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49388" calcext:value-type="float">
            <text:p>5649388</text:p>
          </table:table-cell>
          <table:table-cell office:value-type="string" calcext:value-type="string">
            <text:p>COLATINA-US1 15 DE OUTUBRO</text:p>
          </table:table-cell>
          <table:table-cell office:value-type="float" office:value="1487902" calcext:value-type="float">
            <text:p>1487902</text:p>
          </table:table-cell>
          <table:table-cell office:value-type="string" calcext:value-type="string">
            <text:p>27/01/2014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1447" calcext:value-type="float">
            <text:p>5651447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857488" calcext:value-type="float">
            <text:p>1857488</text:p>
          </table:table-cell>
          <table:table-cell office:value-type="string" calcext:value-type="string">
            <text:p>15/05/2009</text:p>
          </table:table-cell>
          <table:table-cell office:value-type="string" calcext:value-type="string">
            <text:p>24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59833" calcext:value-type="float">
            <text:p>5659833</text:p>
          </table:table-cell>
          <table:table-cell office:value-type="string" calcext:value-type="string">
            <text:p>COLATINA-US1 15 DE OUTUBRO</text:p>
          </table:table-cell>
          <table:table-cell office:value-type="float" office:value="2601697" calcext:value-type="float">
            <text:p>2601697</text:p>
          </table:table-cell>
          <table:table-cell office:value-type="string" calcext:value-type="string">
            <text:p>15/10/2012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2246" calcext:value-type="float">
            <text:p>566224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695276" calcext:value-type="float">
            <text:p>1695276</text:p>
          </table:table-cell>
          <table:table-cell office:value-type="string" calcext:value-type="string">
            <text:p>21/01/2013</text:p>
          </table:table-cell>
          <table:table-cell office:value-type="string" calcext:value-type="string">
            <text:p>25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4201" calcext:value-type="float">
            <text:p>566420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96760" calcext:value-type="float">
            <text:p>1996760</text:p>
          </table:table-cell>
          <table:table-cell office:value-type="string" calcext:value-type="string">
            <text:p>03/04/2009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68654" calcext:value-type="float">
            <text:p>5668654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1438161" calcext:value-type="float">
            <text:p>1438161</text:p>
          </table:table-cell>
          <table:table-cell office:value-type="string" calcext:value-type="string">
            <text:p>08/10/2008</text:p>
          </table:table-cell>
          <table:table-cell office:value-type="string" calcext:value-type="string">
            <text:p>26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84743" calcext:value-type="float">
            <text:p>5684743</text:p>
          </table:table-cell>
          <table:table-cell office:value-type="string" calcext:value-type="string">
            <text:p>COLATINA-US2 BOAPABA ARNALDO BORGHI</text:p>
          </table:table-cell>
          <table:table-cell office:value-type="float" office:value="1886203" calcext:value-type="float">
            <text:p>1886203</text:p>
          </table:table-cell>
          <table:table-cell office:value-type="string" calcext:value-type="string">
            <text:p>25/10/2018</text:p>
          </table:table-cell>
          <table:table-cell office:value-type="string" calcext:value-type="string">
            <text:p>28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88282" calcext:value-type="float">
            <text:p>5688282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15276" calcext:value-type="float">
            <text:p>2615276</text:p>
          </table:table-cell>
          <table:table-cell table:style-name="Default"/>
          <table:table-cell office:value-type="string" calcext:value-type="string">
            <text:p>11/04/2014</text:p>
          </table:table-cell>
          <table:table-cell table:style-name="ce1" office:value-type="string" calcext:value-type="string">
            <text:p>3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690428" calcext:value-type="float">
            <text:p>5690428</text:p>
          </table:table-cell>
          <table:table-cell office:value-type="string" calcext:value-type="string">
            <text:p>COLATINA-US2 COLUMBIA</text:p>
          </table:table-cell>
          <table:table-cell office:value-type="float" office:value="2425497" calcext:value-type="float">
            <text:p>2425497</text:p>
          </table:table-cell>
          <table:table-cell office:value-type="string" calcext:value-type="string">
            <text:p>09/03/2022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1602" calcext:value-type="float">
            <text:p>5691602</text:p>
          </table:table-cell>
          <table:table-cell office:value-type="string" calcext:value-type="string">
            <text:p>COLATINA-US2 PAUL DE GRACA ARANHA FRANCISCA TORQUATO QUEDES</text:p>
          </table:table-cell>
          <table:table-cell office:value-type="float" office:value="1342123" calcext:value-type="float">
            <text:p>1342123</text:p>
          </table:table-cell>
          <table:table-cell office:value-type="string" calcext:value-type="string">
            <text:p>25/11/200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695386" calcext:value-type="float">
            <text:p>5695386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19045" calcext:value-type="float">
            <text:p>2419045</text:p>
          </table:table-cell>
          <table:table-cell office:value-type="string" calcext:value-type="string">
            <text:p>21/07/2018</text:p>
          </table:table-cell>
          <table:table-cell office:value-type="string" calcext:value-type="string">
            <text:p>31/03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0849" calcext:value-type="float">
            <text:p>570084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2927732" calcext:value-type="float">
            <text:p>2927732</text:p>
          </table:table-cell>
          <table:table-cell office:value-type="string" calcext:value-type="string">
            <text:p>27/06/201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1474" calcext:value-type="float">
            <text:p>5701474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927587" calcext:value-type="float">
            <text:p>2927587</text:p>
          </table:table-cell>
          <table:table-cell office:value-type="string" calcext:value-type="string">
            <text:p>04/08/2011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5347" calcext:value-type="float">
            <text:p>570534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25075" calcext:value-type="float">
            <text:p>1325075</text:p>
          </table:table-cell>
          <table:table-cell office:value-type="string" calcext:value-type="string">
            <text:p>17/02/2014</text:p>
          </table:table-cell>
          <table:table-cell office:value-type="string" calcext:value-type="string">
            <text:p>01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09649" calcext:value-type="float">
            <text:p>5709649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2142320" calcext:value-type="float">
            <text:p>2142320</text:p>
          </table:table-cell>
          <table:table-cell office:value-type="string" calcext:value-type="string">
            <text:p>12/11/2015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0146" calcext:value-type="float">
            <text:p>5710146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2166682" calcext:value-type="float">
            <text:p>2166682</text:p>
          </table:table-cell>
          <table:table-cell office:value-type="string" calcext:value-type="string">
            <text:p>03/11/2017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2620" calcext:value-type="float">
            <text:p>5712620</text:p>
          </table:table-cell>
          <table:table-cell office:value-type="string" calcext:value-type="string">
            <text:p>COLATINA-US1 SAO MARCOS</text:p>
          </table:table-cell>
          <table:table-cell office:value-type="float" office:value="2689869" calcext:value-type="float">
            <text:p>2689869</text:p>
          </table:table-cell>
          <table:table-cell office:value-type="string" calcext:value-type="string">
            <text:p>18/06/2012</text:p>
          </table:table-cell>
          <table:table-cell office:value-type="string" calcext:value-type="string">
            <text:p>02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5625" calcext:value-type="float">
            <text:p>571562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669280" calcext:value-type="float">
            <text:p>2669280</text:p>
          </table:table-cell>
          <table:table-cell office:value-type="string" calcext:value-type="string">
            <text:p>28/04/2007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6219" calcext:value-type="float">
            <text:p>571621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05936" calcext:value-type="float">
            <text:p>2405936</text:p>
          </table:table-cell>
          <table:table-cell table:style-name="Default"/>
          <table:table-cell office:value-type="string" calcext:value-type="string">
            <text:p>27/07/2014</text:p>
          </table:table-cell>
          <table:table-cell table:style-name="ce1" office:value-type="string" calcext:value-type="string">
            <text:p>0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716574" calcext:value-type="float">
            <text:p>5716574</text:p>
          </table:table-cell>
          <table:table-cell office:value-type="string" calcext:value-type="string">
            <text:p>COLATINA-US2 COLUMBIA</text:p>
          </table:table-cell>
          <table:table-cell office:value-type="float" office:value="2930354" calcext:value-type="float">
            <text:p>2930354</text:p>
          </table:table-cell>
          <table:table-cell office:value-type="string" calcext:value-type="string">
            <text:p>31/03/2019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8011" calcext:value-type="float">
            <text:p>5718011</text:p>
          </table:table-cell>
          <table:table-cell office:value-type="string" calcext:value-type="string">
            <text:p>COLATINA-US1 SAO MARCOS</text:p>
          </table:table-cell>
          <table:table-cell office:value-type="float" office:value="2930573" calcext:value-type="float">
            <text:p>2930573</text:p>
          </table:table-cell>
          <table:table-cell office:value-type="string" calcext:value-type="string">
            <text:p>16/06/2012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17917" calcext:value-type="float">
            <text:p>5717917</text:p>
          </table:table-cell>
          <table:table-cell office:value-type="string" calcext:value-type="string">
            <text:p>COLATINA-US1 15 DE OUTUBRO</text:p>
          </table:table-cell>
          <table:table-cell office:value-type="float" office:value="2074334" calcext:value-type="float">
            <text:p>2074334</text:p>
          </table:table-cell>
          <table:table-cell office:value-type="string" calcext:value-type="string">
            <text:p>17/07/2015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1949" calcext:value-type="float">
            <text:p>5721949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31081" calcext:value-type="float">
            <text:p>2931081</text:p>
          </table:table-cell>
          <table:table-cell office:value-type="string" calcext:value-type="string">
            <text:p>28/12/2017</text:p>
          </table:table-cell>
          <table:table-cell office:value-type="string" calcext:value-type="string">
            <text:p>0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5423" calcext:value-type="float">
            <text:p>572542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175870" calcext:value-type="float">
            <text:p>1175870</text:p>
          </table:table-cell>
          <table:table-cell office:value-type="string" calcext:value-type="string">
            <text:p>24/04/201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6681" calcext:value-type="float">
            <text:p>5726681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29903" calcext:value-type="float">
            <text:p>2929903</text:p>
          </table:table-cell>
          <table:table-cell office:value-type="string" calcext:value-type="string">
            <text:p>20/03/2013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28560" calcext:value-type="float">
            <text:p>5728560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013599" calcext:value-type="float">
            <text:p>2013599</text:p>
          </table:table-cell>
          <table:table-cell office:value-type="string" calcext:value-type="string">
            <text:p>04/05/2014</text:p>
          </table:table-cell>
          <table:table-cell office:value-type="string" calcext:value-type="string">
            <text:p>0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4995" calcext:value-type="float">
            <text:p>5734995</text:p>
          </table:table-cell>
          <table:table-cell office:value-type="string" calcext:value-type="string">
            <text:p>COLATINA-US2 NOVO HORIZONTE ARMANDO VAGO</text:p>
          </table:table-cell>
          <table:table-cell office:value-type="float" office:value="1332318" calcext:value-type="float">
            <text:p>1332318</text:p>
          </table:table-cell>
          <table:table-cell office:value-type="string" calcext:value-type="string">
            <text:p>09/05/2019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5344" calcext:value-type="float">
            <text:p>5735344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103505" calcext:value-type="float">
            <text:p>2103505</text:p>
          </table:table-cell>
          <table:table-cell office:value-type="string" calcext:value-type="string">
            <text:p>14/06/201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6610" calcext:value-type="float">
            <text:p>5736610</text:p>
          </table:table-cell>
          <table:table-cell office:value-type="string" calcext:value-type="string">
            <text:p>COLATINA-US2 SAO PEDRO</text:p>
          </table:table-cell>
          <table:table-cell office:value-type="float" office:value="2449188" calcext:value-type="float">
            <text:p>2449188</text:p>
          </table:table-cell>
          <table:table-cell office:value-type="string" calcext:value-type="string">
            <text:p>09/08/2011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36818" calcext:value-type="float">
            <text:p>57368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51286" calcext:value-type="float">
            <text:p>2551286</text:p>
          </table:table-cell>
          <table:table-cell table:style-name="Default"/>
          <table:table-cell office:value-type="string" calcext:value-type="string">
            <text:p>11/02/2014</text:p>
          </table:table-cell>
          <table:table-cell table:style-name="ce1"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739767" calcext:value-type="float">
            <text:p>5739767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050011" calcext:value-type="float">
            <text:p>1050011</text:p>
          </table:table-cell>
          <table:table-cell office:value-type="string" calcext:value-type="string">
            <text:p>08/02/2017</text:p>
          </table:table-cell>
          <table:table-cell office:value-type="string" calcext:value-type="string">
            <text:p>0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0285" calcext:value-type="float">
            <text:p>575028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242411" calcext:value-type="float">
            <text:p>2242411</text:p>
          </table:table-cell>
          <table:table-cell office:value-type="string" calcext:value-type="string">
            <text:p>20/09/2013</text:p>
          </table:table-cell>
          <table:table-cell office:value-type="string" calcext:value-type="string">
            <text:p>08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1718" calcext:value-type="float">
            <text:p>5751718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7299" calcext:value-type="float">
            <text:p>1357299</text:p>
          </table:table-cell>
          <table:table-cell office:value-type="string" calcext:value-type="string">
            <text:p>13/10/2014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4778" calcext:value-type="float">
            <text:p>575477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936919" calcext:value-type="float">
            <text:p>2936919</text:p>
          </table:table-cell>
          <table:table-cell office:value-type="string" calcext:value-type="string">
            <text:p>15/12/201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59424" calcext:value-type="float">
            <text:p>575942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27936" calcext:value-type="float">
            <text:p>1727936</text:p>
          </table:table-cell>
          <table:table-cell office:value-type="string" calcext:value-type="string">
            <text:p>23/08/2008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1274" calcext:value-type="float">
            <text:p>5761274</text:p>
          </table:table-cell>
          <table:table-cell office:value-type="string" calcext:value-type="string">
            <text:p>COLATINA-US2 SANTO ANTONIO</text:p>
          </table:table-cell>
          <table:table-cell office:value-type="float" office:value="1919981" calcext:value-type="float">
            <text:p>1919981</text:p>
          </table:table-cell>
          <table:table-cell office:value-type="string" calcext:value-type="string">
            <text:p>13/08/2022</text:p>
          </table:table-cell>
          <table:table-cell office:value-type="string" calcext:value-type="string">
            <text:p>09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64318" calcext:value-type="float">
            <text:p>5764318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389276" calcext:value-type="float">
            <text:p>1389276</text:p>
          </table:table-cell>
          <table:table-cell office:value-type="string" calcext:value-type="string">
            <text:p>01/02/2013</text:p>
          </table:table-cell>
          <table:table-cell office:value-type="string" calcext:value-type="string">
            <text:p>10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0101" calcext:value-type="float">
            <text:p>5780101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76955" calcext:value-type="float">
            <text:p>1676955</text:p>
          </table:table-cell>
          <table:table-cell office:value-type="string" calcext:value-type="string">
            <text:p>04/05/2015</text:p>
          </table:table-cell>
          <table:table-cell office:value-type="string" calcext:value-type="string">
            <text:p>1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0102" calcext:value-type="float">
            <text:p>5780102</text:p>
          </table:table-cell>
          <table:table-cell office:value-type="string" calcext:value-type="string">
            <text:p>COLATINA-US2 SANTO ANTONIO</text:p>
          </table:table-cell>
          <table:table-cell office:value-type="float" office:value="1676959" calcext:value-type="float">
            <text:p>1676959</text:p>
          </table:table-cell>
          <table:table-cell office:value-type="string" calcext:value-type="string">
            <text:p>04/05/2015</text:p>
          </table:table-cell>
          <table:table-cell office:value-type="string" calcext:value-type="string">
            <text:p>1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1076" calcext:value-type="float">
            <text:p>5781076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82661" calcext:value-type="float">
            <text:p>882661</text:p>
          </table:table-cell>
          <table:table-cell office:value-type="string" calcext:value-type="string">
            <text:p>07/01/2017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6895" calcext:value-type="float">
            <text:p>5786895</text:p>
          </table:table-cell>
          <table:table-cell office:value-type="string" calcext:value-type="string">
            <text:p>COLATINA-US2 SAO PEDRO</text:p>
          </table:table-cell>
          <table:table-cell office:value-type="float" office:value="2586126" calcext:value-type="float">
            <text:p>2586126</text:p>
          </table:table-cell>
          <table:table-cell office:value-type="string" calcext:value-type="string">
            <text:p>14/12/2016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87167" calcext:value-type="float">
            <text:p>5787167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1388309" calcext:value-type="float">
            <text:p>1388309</text:p>
          </table:table-cell>
          <table:table-cell office:value-type="string" calcext:value-type="string">
            <text:p>28/10/2010</text:p>
          </table:table-cell>
          <table:table-cell office:value-type="string" calcext:value-type="string">
            <text:p>14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2298" calcext:value-type="float">
            <text:p>579229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34830" calcext:value-type="float">
            <text:p>2834830</text:p>
          </table:table-cell>
          <table:table-cell office:value-type="string" calcext:value-type="string">
            <text:p>22/01/2018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4889" calcext:value-type="float">
            <text:p>579488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943207" calcext:value-type="float">
            <text:p>2943207</text:p>
          </table:table-cell>
          <table:table-cell office:value-type="string" calcext:value-type="string">
            <text:p>02/02/2017</text:p>
          </table:table-cell>
          <table:table-cell office:value-type="string" calcext:value-type="string">
            <text:p>1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8957" calcext:value-type="float">
            <text:p>5798957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405524" calcext:value-type="float">
            <text:p>2405524</text:p>
          </table:table-cell>
          <table:table-cell office:value-type="string" calcext:value-type="string">
            <text:p>13/07/201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799264" calcext:value-type="float">
            <text:p>5799264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43420" calcext:value-type="float">
            <text:p>2943420</text:p>
          </table:table-cell>
          <table:table-cell office:value-type="string" calcext:value-type="string">
            <text:p>13/01/201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6198" calcext:value-type="float">
            <text:p>5806198</text:p>
          </table:table-cell>
          <table:table-cell office:value-type="string" calcext:value-type="string">
            <text:p>COLATINA-US2 COLUMBIA</text:p>
          </table:table-cell>
          <table:table-cell office:value-type="float" office:value="1469979" calcext:value-type="float">
            <text:p>1469979</text:p>
          </table:table-cell>
          <table:table-cell office:value-type="string" calcext:value-type="string">
            <text:p>12/03/2018</text:p>
          </table:table-cell>
          <table:table-cell office:value-type="string" calcext:value-type="string">
            <text:p>16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9028" calcext:value-type="float">
            <text:p>580902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967012" calcext:value-type="float">
            <text:p>967012</text:p>
          </table:table-cell>
          <table:table-cell office:value-type="string" calcext:value-type="string">
            <text:p>19/11/2020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09326" calcext:value-type="float">
            <text:p>5809326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873064" calcext:value-type="float">
            <text:p>1873064</text:p>
          </table:table-cell>
          <table:table-cell office:value-type="string" calcext:value-type="string">
            <text:p>06/12/2014</text:p>
          </table:table-cell>
          <table:table-cell office:value-type="string" calcext:value-type="string">
            <text:p>17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14896" calcext:value-type="float">
            <text:p>581489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02503" calcext:value-type="float">
            <text:p>1002503</text:p>
          </table:table-cell>
          <table:table-cell office:value-type="string" calcext:value-type="string">
            <text:p>09/08/2012</text:p>
          </table:table-cell>
          <table:table-cell office:value-type="string" calcext:value-type="string">
            <text:p>22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2835" calcext:value-type="float">
            <text:p>5822835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1956760" calcext:value-type="float">
            <text:p>1956760</text:p>
          </table:table-cell>
          <table:table-cell table:style-name="Default"/>
          <table:table-cell office:value-type="string" calcext:value-type="string">
            <text:p>25/06/2014</text:p>
          </table:table-cell>
          <table:table-cell table:style-name="ce1" office:value-type="string" calcext:value-type="string">
            <text:p>2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1">
          <table:table-cell office:value-type="float" office:value="5823577" calcext:value-type="float">
            <text:p>582357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48223" calcext:value-type="float">
            <text:p>2948223</text:p>
          </table:table-cell>
          <table:table-cell office:value-type="string" calcext:value-type="string">
            <text:p>21/06/2018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4133" calcext:value-type="float">
            <text:p>5824133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772587" calcext:value-type="float">
            <text:p>1772587</text:p>
          </table:table-cell>
          <table:table-cell office:value-type="string" calcext:value-type="string">
            <text:p>28/09/2016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4221" calcext:value-type="float">
            <text:p>5824221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790868" calcext:value-type="float">
            <text:p>790868</text:p>
          </table:table-cell>
          <table:table-cell office:value-type="string" calcext:value-type="string">
            <text:p>08/06/2017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26301" calcext:value-type="float">
            <text:p>5826301</text:p>
          </table:table-cell>
          <table:table-cell office:value-type="string" calcext:value-type="string">
            <text:p>COLATINA-US2 SAO PEDRO</text:p>
          </table:table-cell>
          <table:table-cell office:value-type="float" office:value="2101629" calcext:value-type="float">
            <text:p>2101629</text:p>
          </table:table-cell>
          <table:table-cell office:value-type="string" calcext:value-type="string">
            <text:p>08/02/2016</text:p>
          </table:table-cell>
          <table:table-cell office:value-type="string" calcext:value-type="string">
            <text:p>23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7156" calcext:value-type="float">
            <text:p>583715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51619" calcext:value-type="float">
            <text:p>2951619</text:p>
          </table:table-cell>
          <table:table-cell office:value-type="string" calcext:value-type="string">
            <text:p>22/09/2009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37958" calcext:value-type="float">
            <text:p>5837958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2204328" calcext:value-type="float">
            <text:p>2204328</text:p>
          </table:table-cell>
          <table:table-cell office:value-type="string" calcext:value-type="string">
            <text:p>08/05/2019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1240" calcext:value-type="float">
            <text:p>584124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2532328" calcext:value-type="float">
            <text:p>2532328</text:p>
          </table:table-cell>
          <table:table-cell office:value-type="string" calcext:value-type="string">
            <text:p>08/09/2021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41649" calcext:value-type="float">
            <text:p>5841649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41509" calcext:value-type="float">
            <text:p>1341509</text:p>
          </table:table-cell>
          <table:table-cell office:value-type="string" calcext:value-type="string">
            <text:p>07/04/2013</text:p>
          </table:table-cell>
          <table:table-cell office:value-type="string" calcext:value-type="string">
            <text:p>25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5353" calcext:value-type="float">
            <text:p>5855353</text:p>
          </table:table-cell>
          <table:table-cell office:value-type="string" calcext:value-type="string">
            <text:p>COLATINA-US2 COLUMBIA</text:p>
          </table:table-cell>
          <table:table-cell office:value-type="float" office:value="1401229" calcext:value-type="float">
            <text:p>1401229</text:p>
          </table:table-cell>
          <table:table-cell office:value-type="string" calcext:value-type="string">
            <text:p>04/05/2012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5695" calcext:value-type="float">
            <text:p>585569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169061" calcext:value-type="float">
            <text:p>2169061</text:p>
          </table:table-cell>
          <table:table-cell office:value-type="string" calcext:value-type="string">
            <text:p>28/05/2010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56419" calcext:value-type="float">
            <text:p>5856419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41972" calcext:value-type="float">
            <text:p>2941972</text:p>
          </table:table-cell>
          <table:table-cell office:value-type="string" calcext:value-type="string">
            <text:p>01/12/2008</text:p>
          </table:table-cell>
          <table:table-cell office:value-type="string" calcext:value-type="string">
            <text:p>30/04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89576" calcext:value-type="float">
            <text:p>5889576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562518" calcext:value-type="float">
            <text:p>2562518</text:p>
          </table:table-cell>
          <table:table-cell office:value-type="string" calcext:value-type="string">
            <text:p>13/07/2012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0944" calcext:value-type="float">
            <text:p>5890944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332575" calcext:value-type="float">
            <text:p>1332575</text:p>
          </table:table-cell>
          <table:table-cell office:value-type="string" calcext:value-type="string">
            <text:p>11/12/2009</text:p>
          </table:table-cell>
          <table:table-cell office:value-type="string" calcext:value-type="string">
            <text:p>07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2617" calcext:value-type="float">
            <text:p>5892617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551128" calcext:value-type="float">
            <text:p>2551128</text:p>
          </table:table-cell>
          <table:table-cell office:value-type="string" calcext:value-type="string">
            <text:p>15/12/2016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3327" calcext:value-type="float">
            <text:p>5893327</text:p>
          </table:table-cell>
          <table:table-cell office:value-type="string" calcext:value-type="string">
            <text:p>COLATINA-US1 SAO MARCOS</text:p>
          </table:table-cell>
          <table:table-cell office:value-type="float" office:value="1237409" calcext:value-type="float">
            <text:p>1237409</text:p>
          </table:table-cell>
          <table:table-cell office:value-type="string" calcext:value-type="string">
            <text:p>07/08/2007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3673" calcext:value-type="float">
            <text:p>5893673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248166" calcext:value-type="float">
            <text:p>2248166</text:p>
          </table:table-cell>
          <table:table-cell office:value-type="string" calcext:value-type="string">
            <text:p>12/06/201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4486" calcext:value-type="float">
            <text:p>589448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700211" calcext:value-type="float">
            <text:p>2700211</text:p>
          </table:table-cell>
          <table:table-cell office:value-type="string" calcext:value-type="string">
            <text:p>19/07/2015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899256" calcext:value-type="float">
            <text:p>5899256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2810223" calcext:value-type="float">
            <text:p>2810223</text:p>
          </table:table-cell>
          <table:table-cell office:value-type="string" calcext:value-type="string">
            <text:p>04/08/2014</text:p>
          </table:table-cell>
          <table:table-cell office:value-type="string" calcext:value-type="string">
            <text:p>0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04100" calcext:value-type="float">
            <text:p>590410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2933603" calcext:value-type="float">
            <text:p>2933603</text:p>
          </table:table-cell>
          <table:table-cell office:value-type="string" calcext:value-type="string">
            <text:p>30/06/2018</text:p>
          </table:table-cell>
          <table:table-cell office:value-type="string" calcext:value-type="string">
            <text:p>0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1709" calcext:value-type="float">
            <text:p>5911709</text:p>
          </table:table-cell>
          <table:table-cell office:value-type="string" calcext:value-type="string">
            <text:p>COLATINA-US2 SAO PEDRO</text:p>
          </table:table-cell>
          <table:table-cell office:value-type="float" office:value="2634557" calcext:value-type="float">
            <text:p>2634557</text:p>
          </table:table-cell>
          <table:table-cell office:value-type="string" calcext:value-type="string">
            <text:p>30/07/2011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5263" calcext:value-type="float">
            <text:p>5915263</text:p>
          </table:table-cell>
          <table:table-cell office:value-type="string" calcext:value-type="string">
            <text:p>COLATINA-US2 BAUNILHA ROMULO ROCHA</text:p>
          </table:table-cell>
          <table:table-cell office:value-type="float" office:value="2761985" calcext:value-type="float">
            <text:p>2761985</text:p>
          </table:table-cell>
          <table:table-cell office:value-type="string" calcext:value-type="string">
            <text:p>12/03/2010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17251" calcext:value-type="float">
            <text:p>5917251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2966005" calcext:value-type="float">
            <text:p>2966005</text:p>
          </table:table-cell>
          <table:table-cell office:value-type="string" calcext:value-type="string">
            <text:p>05/06/2017</text:p>
          </table:table-cell>
          <table:table-cell office:value-type="string" calcext:value-type="string">
            <text:p>1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2046" calcext:value-type="float">
            <text:p>5922046</text:p>
          </table:table-cell>
          <table:table-cell office:value-type="string" calcext:value-type="string">
            <text:p>COLATINA-US2 COLUMBIA</text:p>
          </table:table-cell>
          <table:table-cell office:value-type="float" office:value="2612250" calcext:value-type="float">
            <text:p>2612250</text:p>
          </table:table-cell>
          <table:table-cell office:value-type="string" calcext:value-type="string">
            <text:p>25/01/2016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2263" calcext:value-type="float">
            <text:p>5922263</text:p>
          </table:table-cell>
          <table:table-cell office:value-type="string" calcext:value-type="string">
            <text:p>COLATINA-US2 COLUMBIA</text:p>
          </table:table-cell>
          <table:table-cell office:value-type="float" office:value="828867" calcext:value-type="float">
            <text:p>828867</text:p>
          </table:table-cell>
          <table:table-cell office:value-type="string" calcext:value-type="string">
            <text:p>27/05/2011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24702" calcext:value-type="float">
            <text:p>5924702</text:p>
          </table:table-cell>
          <table:table-cell office:value-type="string" calcext:value-type="string">
            <text:p>COLATINA-USF BARBADOS NELSON AGUIAR</text:p>
          </table:table-cell>
          <table:table-cell office:value-type="float" office:value="2738656" calcext:value-type="float">
            <text:p>2738656</text:p>
          </table:table-cell>
          <table:table-cell office:value-type="string" calcext:value-type="string">
            <text:p>30/05/2015</text:p>
          </table:table-cell>
          <table:table-cell office:value-type="string" calcext:value-type="string">
            <text:p>1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2644" calcext:value-type="float">
            <text:p>5932644</text:p>
          </table:table-cell>
          <table:table-cell office:value-type="string" calcext:value-type="string">
            <text:p>COLATINA-US2 SAO PEDRO</text:p>
          </table:table-cell>
          <table:table-cell office:value-type="float" office:value="1967431" calcext:value-type="float">
            <text:p>1967431</text:p>
          </table:table-cell>
          <table:table-cell office:value-type="string" calcext:value-type="string">
            <text:p>02/10/2007</text:p>
          </table:table-cell>
          <table:table-cell office:value-type="string" calcext:value-type="string">
            <text:p>14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7274" calcext:value-type="float">
            <text:p>593727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82302" calcext:value-type="float">
            <text:p>2582302</text:p>
          </table:table-cell>
          <table:table-cell office:value-type="string" calcext:value-type="string">
            <text:p>28/04/2011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37377" calcext:value-type="float">
            <text:p>593737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582317" calcext:value-type="float">
            <text:p>2582317</text:p>
          </table:table-cell>
          <table:table-cell office:value-type="string" calcext:value-type="string">
            <text:p>04/05/201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1748" calcext:value-type="float">
            <text:p>5941748</text:p>
          </table:table-cell>
          <table:table-cell office:value-type="string" calcext:value-type="string">
            <text:p>COLATINA-US2 SANTO ANTONIO</text:p>
          </table:table-cell>
          <table:table-cell office:value-type="float" office:value="2969902" calcext:value-type="float">
            <text:p>2969902</text:p>
          </table:table-cell>
          <table:table-cell office:value-type="string" calcext:value-type="string">
            <text:p>27/05/202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2857" calcext:value-type="float">
            <text:p>5942857</text:p>
          </table:table-cell>
          <table:table-cell office:value-type="string" calcext:value-type="string">
            <text:p>COLATINA-US2 SAO PEDRO</text:p>
          </table:table-cell>
          <table:table-cell office:value-type="float" office:value="2932313" calcext:value-type="float">
            <text:p>2932313</text:p>
          </table:table-cell>
          <table:table-cell office:value-type="string" calcext:value-type="string">
            <text:p>12/06/2023</text:p>
          </table:table-cell>
          <table:table-cell office:value-type="string" calcext:value-type="string">
            <text:p>15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5594" calcext:value-type="float">
            <text:p>594559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936163" calcext:value-type="float">
            <text:p>1936163</text:p>
          </table:table-cell>
          <table:table-cell office:value-type="string" calcext:value-type="string">
            <text:p>21/11/2007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49662" calcext:value-type="float">
            <text:p>5949662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437336" calcext:value-type="float">
            <text:p>2437336</text:p>
          </table:table-cell>
          <table:table-cell office:value-type="string" calcext:value-type="string">
            <text:p>04/02/2018</text:p>
          </table:table-cell>
          <table:table-cell office:value-type="string" calcext:value-type="string">
            <text:p>1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3849" calcext:value-type="float">
            <text:p>59538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447594" calcext:value-type="float">
            <text:p>2447594</text:p>
          </table:table-cell>
          <table:table-cell office:value-type="string" calcext:value-type="string">
            <text:p>03/06/2012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6675" calcext:value-type="float">
            <text:p>595667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530196" calcext:value-type="float">
            <text:p>2530196</text:p>
          </table:table-cell>
          <table:table-cell office:value-type="string" calcext:value-type="string">
            <text:p>08/11/2014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58785" calcext:value-type="float">
            <text:p>595878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2972733" calcext:value-type="float">
            <text:p>2972733</text:p>
          </table:table-cell>
          <table:table-cell office:value-type="string" calcext:value-type="string">
            <text:p>19/01/2011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1332" calcext:value-type="float">
            <text:p>5961332</text:p>
          </table:table-cell>
          <table:table-cell office:value-type="string" calcext:value-type="string">
            <text:p>COLATINA-US2 SAO PEDRO</text:p>
          </table:table-cell>
          <table:table-cell office:value-type="float" office:value="2973055" calcext:value-type="float">
            <text:p>2973055</text:p>
          </table:table-cell>
          <table:table-cell office:value-type="string" calcext:value-type="string">
            <text:p>09/12/2007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1057" calcext:value-type="float">
            <text:p>596105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2969343" calcext:value-type="float">
            <text:p>2969343</text:p>
          </table:table-cell>
          <table:table-cell office:value-type="string" calcext:value-type="string">
            <text:p>15/01/2020</text:p>
          </table:table-cell>
          <table:table-cell office:value-type="string" calcext:value-type="string">
            <text:p>19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6255" calcext:value-type="float">
            <text:p>596625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2973622" calcext:value-type="float">
            <text:p>2973622</text:p>
          </table:table-cell>
          <table:table-cell office:value-type="string" calcext:value-type="string">
            <text:p>20/06/2014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69954" calcext:value-type="float">
            <text:p>5969954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771583" calcext:value-type="float">
            <text:p>2771583</text:p>
          </table:table-cell>
          <table:table-cell office:value-type="string" calcext:value-type="string">
            <text:p>28/12/2014</text:p>
          </table:table-cell>
          <table:table-cell office:value-type="string" calcext:value-type="string">
            <text:p>20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76090" calcext:value-type="float">
            <text:p>5976090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2948031" calcext:value-type="float">
            <text:p>2948031</text:p>
          </table:table-cell>
          <table:table-cell office:value-type="string" calcext:value-type="string">
            <text:p>19/10/2018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0498" calcext:value-type="float">
            <text:p>5980498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700892" calcext:value-type="float">
            <text:p>2700892</text:p>
          </table:table-cell>
          <table:table-cell office:value-type="string" calcext:value-type="string">
            <text:p>19/02/2013</text:p>
          </table:table-cell>
          <table:table-cell office:value-type="string" calcext:value-type="string">
            <text:p>21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4996" calcext:value-type="float">
            <text:p>5984996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747561" calcext:value-type="float">
            <text:p>1747561</text:p>
          </table:table-cell>
          <table:table-cell office:value-type="string" calcext:value-type="string">
            <text:p>14/12/2008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5169" calcext:value-type="float">
            <text:p>598516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76683" calcext:value-type="float">
            <text:p>2976683</text:p>
          </table:table-cell>
          <table:table-cell office:value-type="string" calcext:value-type="string">
            <text:p>02/01/201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5791" calcext:value-type="float">
            <text:p>598579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816447" calcext:value-type="float">
            <text:p>2816447</text:p>
          </table:table-cell>
          <table:table-cell office:value-type="string" calcext:value-type="string">
            <text:p>01/02/2018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6326" calcext:value-type="float">
            <text:p>598632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976789" calcext:value-type="float">
            <text:p>2976789</text:p>
          </table:table-cell>
          <table:table-cell office:value-type="string" calcext:value-type="string">
            <text:p>30/03/2016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7926" calcext:value-type="float">
            <text:p>5987926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484988" calcext:value-type="float">
            <text:p>2484988</text:p>
          </table:table-cell>
          <table:table-cell office:value-type="string" calcext:value-type="string">
            <text:p>09/01/2009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8279" calcext:value-type="float">
            <text:p>5988279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75682" calcext:value-type="float">
            <text:p>2975682</text:p>
          </table:table-cell>
          <table:table-cell office:value-type="string" calcext:value-type="string">
            <text:p>29/06/2011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8407" calcext:value-type="float">
            <text:p>598840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977119" calcext:value-type="float">
            <text:p>2977119</text:p>
          </table:table-cell>
          <table:table-cell office:value-type="string" calcext:value-type="string">
            <text:p>31/07/2014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88661" calcext:value-type="float">
            <text:p>5988661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738079" calcext:value-type="float">
            <text:p>2738079</text:p>
          </table:table-cell>
          <table:table-cell office:value-type="string" calcext:value-type="string">
            <text:p>05/02/2015</text:p>
          </table:table-cell>
          <table:table-cell office:value-type="string" calcext:value-type="string">
            <text:p>22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3936" calcext:value-type="float">
            <text:p>5993936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69821" calcext:value-type="float">
            <text:p>2969821</text:p>
          </table:table-cell>
          <table:table-cell office:value-type="string" calcext:value-type="string">
            <text:p>11/01/2013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4045" calcext:value-type="float">
            <text:p>5994045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2974420" calcext:value-type="float">
            <text:p>2974420</text:p>
          </table:table-cell>
          <table:table-cell office:value-type="string" calcext:value-type="string">
            <text:p>19/09/2016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172" calcext:value-type="float">
            <text:p>5995172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665881" calcext:value-type="float">
            <text:p>1665881</text:p>
          </table:table-cell>
          <table:table-cell office:value-type="string" calcext:value-type="string">
            <text:p>26/02/2010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380" calcext:value-type="float">
            <text:p>5995380</text:p>
          </table:table-cell>
          <table:table-cell office:value-type="string" calcext:value-type="string">
            <text:p>COLATINA-US2 SAO PEDRO</text:p>
          </table:table-cell>
          <table:table-cell office:value-type="float" office:value="2102409" calcext:value-type="float">
            <text:p>2102409</text:p>
          </table:table-cell>
          <table:table-cell office:value-type="string" calcext:value-type="string">
            <text:p>06/03/2018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5508" calcext:value-type="float">
            <text:p>599550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43038" calcext:value-type="float">
            <text:p>1243038</text:p>
          </table:table-cell>
          <table:table-cell office:value-type="string" calcext:value-type="string">
            <text:p>08/10/2014</text:p>
          </table:table-cell>
          <table:table-cell office:value-type="string" calcext:value-type="string">
            <text:p>23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5999000" calcext:value-type="float">
            <text:p>5999000</text:p>
          </table:table-cell>
          <table:table-cell office:value-type="string" calcext:value-type="string">
            <text:p>COLATINA-US1 SAO MARCOS</text:p>
          </table:table-cell>
          <table:table-cell office:value-type="float" office:value="2276612" calcext:value-type="float">
            <text:p>2276612</text:p>
          </table:table-cell>
          <table:table-cell office:value-type="string" calcext:value-type="string">
            <text:p>10/03/2011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1359" calcext:value-type="float">
            <text:p>600135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00858" calcext:value-type="float">
            <text:p>1300858</text:p>
          </table:table-cell>
          <table:table-cell office:value-type="string" calcext:value-type="string">
            <text:p>26/02/2012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1816" calcext:value-type="float">
            <text:p>6001816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79536" calcext:value-type="float">
            <text:p>2979536</text:p>
          </table:table-cell>
          <table:table-cell office:value-type="string" calcext:value-type="string">
            <text:p>12/03/201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5097" calcext:value-type="float">
            <text:p>60050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80375" calcext:value-type="float">
            <text:p>2980375</text:p>
          </table:table-cell>
          <table:table-cell office:value-type="string" calcext:value-type="string">
            <text:p>24/08/2023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05111" calcext:value-type="float">
            <text:p>60051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980383" calcext:value-type="float">
            <text:p>2980383</text:p>
          </table:table-cell>
          <table:table-cell office:value-type="string" calcext:value-type="string">
            <text:p>14/02/2019</text:p>
          </table:table-cell>
          <table:table-cell office:value-type="string" calcext:value-type="string">
            <text:p>26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>
          <table:table-cell office:value-type="float" office:value="6022250" calcext:value-type="float">
            <text:p>6022250</text:p>
          </table:table-cell>
          <table:table-cell office:value-type="string" calcext:value-type="string">
            <text:p>COLATINA-US1 SAO MARCOS</text:p>
          </table:table-cell>
          <table:table-cell office:value-type="float" office:value="2180910" calcext:value-type="float">
            <text:p>2180910</text:p>
          </table:table-cell>
          <table:table-cell office:value-type="string" calcext:value-type="string">
            <text:p>23/09/2014</text:p>
          </table:table-cell>
          <table:table-cell office:value-type="string" calcext:value-type="string">
            <text:p>28/05/2025</text:p>
          </table:table-cell>
          <table:table-cell office:value-type="string" calcext:value-type="string">
            <text:p>CONSULTA EM OFTALMOLOGICA PEDIATRIA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  <table:table-cell/>
        </table:table-row>
        <table:table-row table:style-name="ro1" table:number-rows-repeated="3">
          <table:table-cell table:number-columns-repeated="3"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Tempo Médio de Espera: 100 dias</text:p>
          </table:table-cell>
          <table:table-cell/>
          <table:table-cell table:style-name="Default" table:number-columns-repeated="2"/>
          <table:table-cell table:number-columns-repeated="13"/>
        </table:table-row>
        <table:table-row table:style-name="ro1">
          <table:table-cell/>
          <table:table-cell office:value-type="string" calcext:value-type="string">
            <text:p>Numero de Pacientes em Espera: 558</text:p>
          </table:table-cell>
          <table:table-cell/>
          <table:table-cell table:style-name="Default" table:number-columns-repeated="2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615" meta:object-count="0"/>
    <meta:generator>LibreOffice/7.1.4.2$Windows_X86_64 LibreOffice_project/a529a4fab45b75fefc5b6226684193eb000654f6</meta:generator>
  </office:meta>
</office:document-meta>
</file>