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3.079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8.341cm"/>
    </style:style>
    <style:style style:name="co7" style:family="table-column">
      <style:table-column-properties fo:break-before="auto" style:column-width="7.906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3.194cm"/>
    </style:style>
    <style:style style:name="co10" style:family="table-column">
      <style:table-column-properties fo:break-before="auto" style:column-width="2.623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4.42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4.718cm"/>
    </style:style>
    <style:style style:name="co15" style:family="table-column">
      <style:table-column-properties fo:break-before="auto" style:column-width="1.39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ONSULTA ORTOPEDIA - Tempo médio de espera 120 dias  - Paciente em espera 730 paci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table:style-name="Default" office:value-type="string" calcext:value-type="string">
            <text:p>Data Nascimento</text:p>
          </table:table-cell>
          <table:table-cell table:style-name="Default"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  <table:table-cell/>
        </table:table-row>
        <table:table-row table:style-name="ro1">
          <table:table-cell office:value-type="float" office:value="5976377" calcext:value-type="float">
            <text:p>5976377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166642" calcext:value-type="float">
            <text:p>2166642</text:p>
          </table:table-cell>
          <table:table-cell office:value-type="string" calcext:value-type="string">
            <text:p>25/09/1966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94648" calcext:value-type="float">
            <text:p>5994648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711280" calcext:value-type="float">
            <text:p>711280</text:p>
          </table:table-cell>
          <table:table-cell office:value-type="string" calcext:value-type="string">
            <text:p>07/03/1950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95829" calcext:value-type="float">
            <text:p>5995829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272253" calcext:value-type="float">
            <text:p>1272253</text:p>
          </table:table-cell>
          <table:table-cell office:value-type="string" calcext:value-type="string">
            <text:p>15/11/1970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384131" calcext:value-type="float">
            <text:p>438413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427468" calcext:value-type="float">
            <text:p>2427468</text:p>
          </table:table-cell>
          <table:table-cell office:value-type="string" calcext:value-type="string">
            <text:p>22/11/1992</text:p>
          </table:table-cell>
          <table:table-cell office:value-type="string" calcext:value-type="string">
            <text:p>08/07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37424" calcext:value-type="float">
            <text:p>483742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766645" calcext:value-type="float">
            <text:p>1766645</text:p>
          </table:table-cell>
          <table:table-cell office:value-type="string" calcext:value-type="string">
            <text:p>17/11/1978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98436" calcext:value-type="float">
            <text:p>4998436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112254" calcext:value-type="float">
            <text:p>1112254</text:p>
          </table:table-cell>
          <table:table-cell office:value-type="string" calcext:value-type="string">
            <text:p>27/12/2006</text:p>
          </table:table-cell>
          <table:table-cell office:value-type="string" calcext:value-type="string">
            <text:p>31/10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22851" calcext:value-type="float">
            <text:p>5022851</text:p>
          </table:table-cell>
          <table:table-cell office:value-type="string" calcext:value-type="string">
            <text:p>COLATINA-US2 SAO PEDRO</text:p>
          </table:table-cell>
          <table:table-cell office:value-type="float" office:value="1187718" calcext:value-type="float">
            <text:p>1187718</text:p>
          </table:table-cell>
          <table:table-cell office:value-type="string" calcext:value-type="string">
            <text:p>28/01/1965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62590" calcext:value-type="float">
            <text:p>5162590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120278" calcext:value-type="float">
            <text:p>2120278</text:p>
          </table:table-cell>
          <table:table-cell office:value-type="string" calcext:value-type="string">
            <text:p>14/04/1946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93911" calcext:value-type="float">
            <text:p>519391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458524" calcext:value-type="float">
            <text:p>2458524</text:p>
          </table:table-cell>
          <table:table-cell office:value-type="string" calcext:value-type="string">
            <text:p>22/01/1974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15059" calcext:value-type="float">
            <text:p>5215059</text:p>
          </table:table-cell>
          <table:table-cell office:value-type="string" calcext:value-type="string">
            <text:p>COLATINA-US1 SAO MARCOS</text:p>
          </table:table-cell>
          <table:table-cell office:value-type="float" office:value="1284419" calcext:value-type="float">
            <text:p>1284419</text:p>
          </table:table-cell>
          <table:table-cell office:value-type="string" calcext:value-type="string">
            <text:p>23/01/1989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56399" calcext:value-type="float">
            <text:p>5356399</text:p>
          </table:table-cell>
          <table:table-cell office:value-type="string" calcext:value-type="string">
            <text:p>COLATINA-US1 N SRA DA PENHA</text:p>
          </table:table-cell>
          <table:table-cell office:value-type="float" office:value="934462" calcext:value-type="float">
            <text:p>934462</text:p>
          </table:table-cell>
          <table:table-cell office:value-type="string" calcext:value-type="string">
            <text:p>18/08/1943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0963" calcext:value-type="float">
            <text:p>5410963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084792" calcext:value-type="float">
            <text:p>2084792</text:p>
          </table:table-cell>
          <table:table-cell office:value-type="string" calcext:value-type="string">
            <text:p>16/10/1970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2406" calcext:value-type="float">
            <text:p>5562406</text:p>
          </table:table-cell>
          <table:table-cell office:value-type="string" calcext:value-type="string">
            <text:p>COLATINA-US1 N SRA DA PENHA</text:p>
          </table:table-cell>
          <table:table-cell office:value-type="float" office:value="973861" calcext:value-type="float">
            <text:p>973861</text:p>
          </table:table-cell>
          <table:table-cell office:value-type="string" calcext:value-type="string">
            <text:p>08/04/1940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96053" calcext:value-type="float">
            <text:p>5996053</text:p>
          </table:table-cell>
          <table:table-cell office:value-type="string" calcext:value-type="string">
            <text:p>COLATINA-US2 COLUMBIA</text:p>
          </table:table-cell>
          <table:table-cell office:value-type="float" office:value="1475435" calcext:value-type="float">
            <text:p>1475435</text:p>
          </table:table-cell>
          <table:table-cell office:value-type="string" calcext:value-type="string">
            <text:p>02/09/1991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08188" calcext:value-type="float">
            <text:p>440818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19527" calcext:value-type="float">
            <text:p>1319527</text:p>
          </table:table-cell>
          <table:table-cell office:value-type="string" calcext:value-type="string">
            <text:p>17/08/1958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48849" calcext:value-type="float">
            <text:p>454884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128396" calcext:value-type="float">
            <text:p>2128396</text:p>
          </table:table-cell>
          <table:table-cell office:value-type="string" calcext:value-type="string">
            <text:p>08/03/1958</text:p>
          </table:table-cell>
          <table:table-cell office:value-type="string" calcext:value-type="string">
            <text:p>07/08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71358" calcext:value-type="float">
            <text:p>4571358</text:p>
          </table:table-cell>
          <table:table-cell office:value-type="string" calcext:value-type="string">
            <text:p>COLATINA-US2 COLUMBIA</text:p>
          </table:table-cell>
          <table:table-cell office:value-type="float" office:value="2614893" calcext:value-type="float">
            <text:p>2614893</text:p>
          </table:table-cell>
          <table:table-cell office:value-type="string" calcext:value-type="string">
            <text:p>16/09/2005</text:p>
          </table:table-cell>
          <table:table-cell office:value-type="string" calcext:value-type="string">
            <text:p>12/08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48754" calcext:value-type="float">
            <text:p>464875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912773" calcext:value-type="float">
            <text:p>912773</text:p>
          </table:table-cell>
          <table:table-cell office:value-type="string" calcext:value-type="string">
            <text:p>28/06/1969</text:p>
          </table:table-cell>
          <table:table-cell office:value-type="string" calcext:value-type="string">
            <text:p>28/08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22428" calcext:value-type="float">
            <text:p>4722428</text:p>
          </table:table-cell>
          <table:table-cell office:value-type="string" calcext:value-type="string">
            <text:p>COLATINA-US1 SIMONASSI</text:p>
          </table:table-cell>
          <table:table-cell office:value-type="float" office:value="1602460" calcext:value-type="float">
            <text:p>1602460</text:p>
          </table:table-cell>
          <table:table-cell office:value-type="string" calcext:value-type="string">
            <text:p>19/12/1962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42908" calcext:value-type="float">
            <text:p>4742908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284662" calcext:value-type="float">
            <text:p>1284662</text:p>
          </table:table-cell>
          <table:table-cell office:value-type="string" calcext:value-type="string">
            <text:p>01/04/1949</text:p>
          </table:table-cell>
          <table:table-cell office:value-type="string" calcext:value-type="string">
            <text:p>13/09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53557" calcext:value-type="float">
            <text:p>4753557</text:p>
          </table:table-cell>
          <table:table-cell office:value-type="string" calcext:value-type="string">
            <text:p>COLATINA-US1 15 DE OUTUBRO</text:p>
          </table:table-cell>
          <table:table-cell office:value-type="float" office:value="1469061" calcext:value-type="float">
            <text:p>1469061</text:p>
          </table:table-cell>
          <table:table-cell office:value-type="string" calcext:value-type="string">
            <text:p>05/07/1956</text:p>
          </table:table-cell>
          <table:table-cell office:value-type="string" calcext:value-type="string">
            <text:p>16/09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99957" calcext:value-type="float">
            <text:p>489995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18864" calcext:value-type="float">
            <text:p>1818864</text:p>
          </table:table-cell>
          <table:table-cell office:value-type="string" calcext:value-type="string">
            <text:p>20/02/1978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02133" calcext:value-type="float">
            <text:p>4902133</text:p>
          </table:table-cell>
          <table:table-cell office:value-type="string" calcext:value-type="string">
            <text:p>COLATINA-US2 COLUMBIA</text:p>
          </table:table-cell>
          <table:table-cell office:value-type="float" office:value="1617043" calcext:value-type="float">
            <text:p>1617043</text:p>
          </table:table-cell>
          <table:table-cell office:value-type="string" calcext:value-type="string">
            <text:p>05/03/1992</text:p>
          </table:table-cell>
          <table:table-cell office:value-type="string" calcext:value-type="string">
            <text:p>14/10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26296" calcext:value-type="float">
            <text:p>4926296</text:p>
          </table:table-cell>
          <table:table-cell office:value-type="string" calcext:value-type="string">
            <text:p>COLATINA-US1 15 DE OUTUBRO</text:p>
          </table:table-cell>
          <table:table-cell office:value-type="float" office:value="1736745" calcext:value-type="float">
            <text:p>1736745</text:p>
          </table:table-cell>
          <table:table-cell office:value-type="string" calcext:value-type="string">
            <text:p>31/08/1975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28842" calcext:value-type="float">
            <text:p>4928842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852113" calcext:value-type="float">
            <text:p>1852113</text:p>
          </table:table-cell>
          <table:table-cell office:value-type="string" calcext:value-type="string">
            <text:p>25/12/1967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32389" calcext:value-type="float">
            <text:p>493238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777070" calcext:value-type="float">
            <text:p>2777070</text:p>
          </table:table-cell>
          <table:table-cell office:value-type="string" calcext:value-type="string">
            <text:p>17/08/1996</text:p>
          </table:table-cell>
          <table:table-cell office:value-type="string" calcext:value-type="string">
            <text:p>18/10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32557" calcext:value-type="float">
            <text:p>493255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599171" calcext:value-type="float">
            <text:p>2599171</text:p>
          </table:table-cell>
          <table:table-cell office:value-type="string" calcext:value-type="string">
            <text:p>12/04/1952</text:p>
          </table:table-cell>
          <table:table-cell office:value-type="string" calcext:value-type="string">
            <text:p>18/10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32836" calcext:value-type="float">
            <text:p>4932836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637937" calcext:value-type="float">
            <text:p>2637937</text:p>
          </table:table-cell>
          <table:table-cell office:value-type="string" calcext:value-type="string">
            <text:p>08/01/2014</text:p>
          </table:table-cell>
          <table:table-cell office:value-type="string" calcext:value-type="string">
            <text:p>18/10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34716" calcext:value-type="float">
            <text:p>4934716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776663" calcext:value-type="float">
            <text:p>2776663</text:p>
          </table:table-cell>
          <table:table-cell office:value-type="string" calcext:value-type="string">
            <text:p>29/06/1973</text:p>
          </table:table-cell>
          <table:table-cell office:value-type="string" calcext:value-type="string">
            <text:p>18/10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38947" calcext:value-type="float">
            <text:p>493894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238214" calcext:value-type="float">
            <text:p>1238214</text:p>
          </table:table-cell>
          <table:table-cell office:value-type="string" calcext:value-type="string">
            <text:p>01/01/1970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40268" calcext:value-type="float">
            <text:p>4940268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237095" calcext:value-type="float">
            <text:p>1237095</text:p>
          </table:table-cell>
          <table:table-cell office:value-type="string" calcext:value-type="string">
            <text:p>02/11/1978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48168" calcext:value-type="float">
            <text:p>494816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780513" calcext:value-type="float">
            <text:p>2780513</text:p>
          </table:table-cell>
          <table:table-cell office:value-type="string" calcext:value-type="string">
            <text:p>12/09/1998</text:p>
          </table:table-cell>
          <table:table-cell office:value-type="string" calcext:value-type="string">
            <text:p>22/10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69525" calcext:value-type="float">
            <text:p>4969525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491304" calcext:value-type="float">
            <text:p>2491304</text:p>
          </table:table-cell>
          <table:table-cell office:value-type="string" calcext:value-type="string">
            <text:p>26/08/1969</text:p>
          </table:table-cell>
          <table:table-cell office:value-type="string" calcext:value-type="string">
            <text:p>25/10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80673" calcext:value-type="float">
            <text:p>4980673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319542" calcext:value-type="float">
            <text:p>1319542</text:p>
          </table:table-cell>
          <table:table-cell office:value-type="string" calcext:value-type="string">
            <text:p>05/03/1979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84086" calcext:value-type="float">
            <text:p>498408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774818" calcext:value-type="float">
            <text:p>1774818</text:p>
          </table:table-cell>
          <table:table-cell office:value-type="string" calcext:value-type="string">
            <text:p>26/07/1969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90741" calcext:value-type="float">
            <text:p>499074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845012" calcext:value-type="float">
            <text:p>1845012</text:p>
          </table:table-cell>
          <table:table-cell office:value-type="string" calcext:value-type="string">
            <text:p>21/11/1968</text:p>
          </table:table-cell>
          <table:table-cell office:value-type="string" calcext:value-type="string">
            <text:p>30/10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98079" calcext:value-type="float">
            <text:p>499807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397031" calcext:value-type="float">
            <text:p>1397031</text:p>
          </table:table-cell>
          <table:table-cell office:value-type="string" calcext:value-type="string">
            <text:p>28/12/1982</text:p>
          </table:table-cell>
          <table:table-cell office:value-type="string" calcext:value-type="string">
            <text:p>31/10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04955" calcext:value-type="float">
            <text:p>500495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37216" calcext:value-type="float">
            <text:p>1237216</text:p>
          </table:table-cell>
          <table:table-cell office:value-type="string" calcext:value-type="string">
            <text:p>28/10/1993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05194" calcext:value-type="float">
            <text:p>5005194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407161" calcext:value-type="float">
            <text:p>1407161</text:p>
          </table:table-cell>
          <table:table-cell office:value-type="string" calcext:value-type="string">
            <text:p>27/02/1958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14269" calcext:value-type="float">
            <text:p>5014269</text:p>
          </table:table-cell>
          <table:table-cell office:value-type="string" calcext:value-type="string">
            <text:p>COLATINA-US1 15 DE OUTUBRO</text:p>
          </table:table-cell>
          <table:table-cell office:value-type="float" office:value="2794123" calcext:value-type="float">
            <text:p>2794123</text:p>
          </table:table-cell>
          <table:table-cell office:value-type="string" calcext:value-type="string">
            <text:p>12/04/1980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15627" calcext:value-type="float">
            <text:p>5015627</text:p>
          </table:table-cell>
          <table:table-cell office:value-type="string" calcext:value-type="string">
            <text:p>SAE CTA COLATINA</text:p>
          </table:table-cell>
          <table:table-cell office:value-type="float" office:value="1459629" calcext:value-type="float">
            <text:p>1459629</text:p>
          </table:table-cell>
          <table:table-cell office:value-type="string" calcext:value-type="string">
            <text:p>30/05/1978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15985" calcext:value-type="float">
            <text:p>5015985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774001" calcext:value-type="float">
            <text:p>2774001</text:p>
          </table:table-cell>
          <table:table-cell office:value-type="string" calcext:value-type="string">
            <text:p>12/06/1966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30844" calcext:value-type="float">
            <text:p>5030844</text:p>
          </table:table-cell>
          <table:table-cell office:value-type="string" calcext:value-type="string">
            <text:p>COLATINA-US1 15 DE OUTUBRO</text:p>
          </table:table-cell>
          <table:table-cell office:value-type="float" office:value="2514669" calcext:value-type="float">
            <text:p>2514669</text:p>
          </table:table-cell>
          <table:table-cell office:value-type="string" calcext:value-type="string">
            <text:p>18/09/2013</text:p>
          </table:table-cell>
          <table:table-cell office:value-type="string" calcext:value-type="string">
            <text:p>07/11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40124" calcext:value-type="float">
            <text:p>504012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015997" calcext:value-type="float">
            <text:p>1015997</text:p>
          </table:table-cell>
          <table:table-cell office:value-type="string" calcext:value-type="string">
            <text:p>13/03/1963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44484" calcext:value-type="float">
            <text:p>5044484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174550" calcext:value-type="float">
            <text:p>2174550</text:p>
          </table:table-cell>
          <table:table-cell office:value-type="string" calcext:value-type="string">
            <text:p>26/02/1962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44571" calcext:value-type="float">
            <text:p>504457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623674" calcext:value-type="float">
            <text:p>2623674</text:p>
          </table:table-cell>
          <table:table-cell office:value-type="string" calcext:value-type="string">
            <text:p>03/03/1966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46643" calcext:value-type="float">
            <text:p>504664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27441" calcext:value-type="float">
            <text:p>1227441</text:p>
          </table:table-cell>
          <table:table-cell office:value-type="string" calcext:value-type="string">
            <text:p>19/08/1972</text:p>
          </table:table-cell>
          <table:table-cell office:value-type="string" calcext:value-type="string">
            <text:p>11/11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52317" calcext:value-type="float">
            <text:p>5052317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297732" calcext:value-type="float">
            <text:p>2297732</text:p>
          </table:table-cell>
          <table:table-cell office:value-type="string" calcext:value-type="string">
            <text:p>07/09/1957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53135" calcext:value-type="float">
            <text:p>505313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802120" calcext:value-type="float">
            <text:p>2802120</text:p>
          </table:table-cell>
          <table:table-cell office:value-type="string" calcext:value-type="string">
            <text:p>26/05/1968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56067" calcext:value-type="float">
            <text:p>505606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811433" calcext:value-type="float">
            <text:p>811433</text:p>
          </table:table-cell>
          <table:table-cell office:value-type="string" calcext:value-type="string">
            <text:p>01/09/1976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57506" calcext:value-type="float">
            <text:p>505750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714889" calcext:value-type="float">
            <text:p>2714889</text:p>
          </table:table-cell>
          <table:table-cell office:value-type="string" calcext:value-type="string">
            <text:p>10/03/1963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60088" calcext:value-type="float">
            <text:p>5060088</text:p>
          </table:table-cell>
          <table:table-cell office:value-type="string" calcext:value-type="string">
            <text:p>COLATINA-US1 SIMONASSI</text:p>
          </table:table-cell>
          <table:table-cell office:value-type="float" office:value="2499334" calcext:value-type="float">
            <text:p>2499334</text:p>
          </table:table-cell>
          <table:table-cell office:value-type="string" calcext:value-type="string">
            <text:p>23/10/1969</text:p>
          </table:table-cell>
          <table:table-cell office:value-type="string" calcext:value-type="string">
            <text:p>13/11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61741" calcext:value-type="float">
            <text:p>506174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46250" calcext:value-type="float">
            <text:p>1246250</text:p>
          </table:table-cell>
          <table:table-cell office:value-type="string" calcext:value-type="string">
            <text:p>12/03/1966</text:p>
          </table:table-cell>
          <table:table-cell office:value-type="string" calcext:value-type="string">
            <text:p>13/11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62142" calcext:value-type="float">
            <text:p>506214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336877" calcext:value-type="float">
            <text:p>2336877</text:p>
          </table:table-cell>
          <table:table-cell office:value-type="string" calcext:value-type="string">
            <text:p>17/10/1980</text:p>
          </table:table-cell>
          <table:table-cell office:value-type="string" calcext:value-type="string">
            <text:p>13/11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63254" calcext:value-type="float">
            <text:p>5063254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382094" calcext:value-type="float">
            <text:p>1382094</text:p>
          </table:table-cell>
          <table:table-cell office:value-type="string" calcext:value-type="string">
            <text:p>15/12/1974</text:p>
          </table:table-cell>
          <table:table-cell office:value-type="string" calcext:value-type="string">
            <text:p>13/11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64361" calcext:value-type="float">
            <text:p>5064361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492230" calcext:value-type="float">
            <text:p>2492230</text:p>
          </table:table-cell>
          <table:table-cell office:value-type="string" calcext:value-type="string">
            <text:p>31/10/1982</text:p>
          </table:table-cell>
          <table:table-cell office:value-type="string" calcext:value-type="string">
            <text:p>13/11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65091" calcext:value-type="float">
            <text:p>5065091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567384" calcext:value-type="float">
            <text:p>1567384</text:p>
          </table:table-cell>
          <table:table-cell office:value-type="string" calcext:value-type="string">
            <text:p>21/03/1974</text:p>
          </table:table-cell>
          <table:table-cell office:value-type="string" calcext:value-type="string">
            <text:p>13/11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67029" calcext:value-type="float">
            <text:p>506702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35290" calcext:value-type="float">
            <text:p>2435290</text:p>
          </table:table-cell>
          <table:table-cell office:value-type="string" calcext:value-type="string">
            <text:p>02/12/1967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68972" calcext:value-type="float">
            <text:p>5068972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643737" calcext:value-type="float">
            <text:p>1643737</text:p>
          </table:table-cell>
          <table:table-cell office:value-type="string" calcext:value-type="string">
            <text:p>08/11/1980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69169" calcext:value-type="float">
            <text:p>506916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349052" calcext:value-type="float">
            <text:p>1349052</text:p>
          </table:table-cell>
          <table:table-cell office:value-type="string" calcext:value-type="string">
            <text:p>24/06/1998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69587" calcext:value-type="float">
            <text:p>506958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843712" calcext:value-type="float">
            <text:p>1843712</text:p>
          </table:table-cell>
          <table:table-cell office:value-type="string" calcext:value-type="string">
            <text:p>20/06/1969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70703" calcext:value-type="float">
            <text:p>5070703</text:p>
          </table:table-cell>
          <table:table-cell office:value-type="string" calcext:value-type="string">
            <text:p>COLATINA-US1 15 DE OUTUBRO</text:p>
          </table:table-cell>
          <table:table-cell office:value-type="float" office:value="1037815" calcext:value-type="float">
            <text:p>1037815</text:p>
          </table:table-cell>
          <table:table-cell office:value-type="string" calcext:value-type="string">
            <text:p>07/01/1998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71207" calcext:value-type="float">
            <text:p>5071207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538434" calcext:value-type="float">
            <text:p>2538434</text:p>
          </table:table-cell>
          <table:table-cell office:value-type="string" calcext:value-type="string">
            <text:p>28/06/1963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71431" calcext:value-type="float">
            <text:p>507143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349357" calcext:value-type="float">
            <text:p>2349357</text:p>
          </table:table-cell>
          <table:table-cell office:value-type="string" calcext:value-type="string">
            <text:p>24/04/1951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71471" calcext:value-type="float">
            <text:p>507147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27665" calcext:value-type="float">
            <text:p>1427665</text:p>
          </table:table-cell>
          <table:table-cell office:value-type="string" calcext:value-type="string">
            <text:p>24/08/2006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46123" calcext:value-type="float">
            <text:p>5146123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820480" calcext:value-type="float">
            <text:p>2820480</text:p>
          </table:table-cell>
          <table:table-cell office:value-type="string" calcext:value-type="string">
            <text:p>17/08/1970</text:p>
          </table:table-cell>
          <table:table-cell office:value-type="string" calcext:value-type="string">
            <text:p>02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46458" calcext:value-type="float">
            <text:p>5146458</text:p>
          </table:table-cell>
          <table:table-cell office:value-type="string" calcext:value-type="string">
            <text:p>COLATINA-US1 SAO MARCOS</text:p>
          </table:table-cell>
          <table:table-cell office:value-type="float" office:value="1695532" calcext:value-type="float">
            <text:p>1695532</text:p>
          </table:table-cell>
          <table:table-cell office:value-type="string" calcext:value-type="string">
            <text:p>31/07/1978</text:p>
          </table:table-cell>
          <table:table-cell office:value-type="string" calcext:value-type="string">
            <text:p>02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49054" calcext:value-type="float">
            <text:p>514905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328968" calcext:value-type="float">
            <text:p>1328968</text:p>
          </table:table-cell>
          <table:table-cell office:value-type="string" calcext:value-type="string">
            <text:p>16/06/2008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49329" calcext:value-type="float">
            <text:p>5149329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198629" calcext:value-type="float">
            <text:p>1198629</text:p>
          </table:table-cell>
          <table:table-cell office:value-type="string" calcext:value-type="string">
            <text:p>28/11/1950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49839" calcext:value-type="float">
            <text:p>514983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027519" calcext:value-type="float">
            <text:p>2027519</text:p>
          </table:table-cell>
          <table:table-cell office:value-type="string" calcext:value-type="string">
            <text:p>20/01/1971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54412" calcext:value-type="float">
            <text:p>515441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914379" calcext:value-type="float">
            <text:p>1914379</text:p>
          </table:table-cell>
          <table:table-cell office:value-type="string" calcext:value-type="string">
            <text:p>28/02/1956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54965" calcext:value-type="float">
            <text:p>5154965</text:p>
          </table:table-cell>
          <table:table-cell office:value-type="string" calcext:value-type="string">
            <text:p>COLATINA-US1 SIMONASSI</text:p>
          </table:table-cell>
          <table:table-cell office:value-type="float" office:value="1459029" calcext:value-type="float">
            <text:p>1459029</text:p>
          </table:table-cell>
          <table:table-cell office:value-type="string" calcext:value-type="string">
            <text:p>18/04/1994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57556" calcext:value-type="float">
            <text:p>5157556</text:p>
          </table:table-cell>
          <table:table-cell office:value-type="string" calcext:value-type="string">
            <text:p>COLATINA-US1 SIMONASSI</text:p>
          </table:table-cell>
          <table:table-cell office:value-type="float" office:value="2822729" calcext:value-type="float">
            <text:p>2822729</text:p>
          </table:table-cell>
          <table:table-cell office:value-type="string" calcext:value-type="string">
            <text:p>01/08/1977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57876" calcext:value-type="float">
            <text:p>5157876</text:p>
          </table:table-cell>
          <table:table-cell office:value-type="string" calcext:value-type="string">
            <text:p>COLATINA-US2 COLUMBIA</text:p>
          </table:table-cell>
          <table:table-cell office:value-type="float" office:value="1440843" calcext:value-type="float">
            <text:p>1440843</text:p>
          </table:table-cell>
          <table:table-cell office:value-type="string" calcext:value-type="string">
            <text:p>15/01/1972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60651" calcext:value-type="float">
            <text:p>516065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404560" calcext:value-type="float">
            <text:p>1404560</text:p>
          </table:table-cell>
          <table:table-cell office:value-type="string" calcext:value-type="string">
            <text:p>14/02/1972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61333" calcext:value-type="float">
            <text:p>5161333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207172" calcext:value-type="float">
            <text:p>1207172</text:p>
          </table:table-cell>
          <table:table-cell office:value-type="string" calcext:value-type="string">
            <text:p>04/12/1984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64722" calcext:value-type="float">
            <text:p>5164722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879755" calcext:value-type="float">
            <text:p>879755</text:p>
          </table:table-cell>
          <table:table-cell office:value-type="string" calcext:value-type="string">
            <text:p>03/03/1987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64882" calcext:value-type="float">
            <text:p>5164882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209902" calcext:value-type="float">
            <text:p>1209902</text:p>
          </table:table-cell>
          <table:table-cell office:value-type="string" calcext:value-type="string">
            <text:p>27/01/1964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65130" calcext:value-type="float">
            <text:p>5165130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447640" calcext:value-type="float">
            <text:p>1447640</text:p>
          </table:table-cell>
          <table:table-cell office:value-type="string" calcext:value-type="string">
            <text:p>21/01/1966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67692" calcext:value-type="float">
            <text:p>5167692</text:p>
          </table:table-cell>
          <table:table-cell office:value-type="string" calcext:value-type="string">
            <text:p>COLATINA-US2 COLUMBIA</text:p>
          </table:table-cell>
          <table:table-cell office:value-type="float" office:value="1109171" calcext:value-type="float">
            <text:p>1109171</text:p>
          </table:table-cell>
          <table:table-cell office:value-type="string" calcext:value-type="string">
            <text:p>11/06/1967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68903" calcext:value-type="float">
            <text:p>516890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857950" calcext:value-type="float">
            <text:p>857950</text:p>
          </table:table-cell>
          <table:table-cell office:value-type="string" calcext:value-type="string">
            <text:p>23/05/1966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69668" calcext:value-type="float">
            <text:p>516966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269626" calcext:value-type="float">
            <text:p>2269626</text:p>
          </table:table-cell>
          <table:table-cell office:value-type="string" calcext:value-type="string">
            <text:p>29/04/1975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74350" calcext:value-type="float">
            <text:p>517435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809091" calcext:value-type="float">
            <text:p>1809091</text:p>
          </table:table-cell>
          <table:table-cell office:value-type="string" calcext:value-type="string">
            <text:p>08/03/1956</text:p>
          </table:table-cell>
          <table:table-cell office:value-type="string" calcext:value-type="string">
            <text:p>06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74366" calcext:value-type="float">
            <text:p>517436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950081" calcext:value-type="float">
            <text:p>950081</text:p>
          </table:table-cell>
          <table:table-cell office:value-type="string" calcext:value-type="string">
            <text:p>09/07/2003</text:p>
          </table:table-cell>
          <table:table-cell office:value-type="string" calcext:value-type="string">
            <text:p>06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74425" calcext:value-type="float">
            <text:p>517442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165753" calcext:value-type="float">
            <text:p>1165753</text:p>
          </table:table-cell>
          <table:table-cell office:value-type="string" calcext:value-type="string">
            <text:p>22/06/1964</text:p>
          </table:table-cell>
          <table:table-cell office:value-type="string" calcext:value-type="string">
            <text:p>06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74747" calcext:value-type="float">
            <text:p>5174747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888273" calcext:value-type="float">
            <text:p>888273</text:p>
          </table:table-cell>
          <table:table-cell office:value-type="string" calcext:value-type="string">
            <text:p>24/10/1963</text:p>
          </table:table-cell>
          <table:table-cell office:value-type="string" calcext:value-type="string">
            <text:p>06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77879" calcext:value-type="float">
            <text:p>5177879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219815" calcext:value-type="float">
            <text:p>1219815</text:p>
          </table:table-cell>
          <table:table-cell office:value-type="string" calcext:value-type="string">
            <text:p>22/04/1972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78061" calcext:value-type="float">
            <text:p>5178061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692190" calcext:value-type="float">
            <text:p>2692190</text:p>
          </table:table-cell>
          <table:table-cell office:value-type="string" calcext:value-type="string">
            <text:p>22/05/1982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79624" calcext:value-type="float">
            <text:p>5179624</text:p>
          </table:table-cell>
          <table:table-cell office:value-type="string" calcext:value-type="string">
            <text:p>COLATINA-US1 15 DE OUTUBRO</text:p>
          </table:table-cell>
          <table:table-cell office:value-type="float" office:value="2543628" calcext:value-type="float">
            <text:p>2543628</text:p>
          </table:table-cell>
          <table:table-cell office:value-type="string" calcext:value-type="string">
            <text:p>19/12/1970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82522" calcext:value-type="float">
            <text:p>5182522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498114" calcext:value-type="float">
            <text:p>2498114</text:p>
          </table:table-cell>
          <table:table-cell office:value-type="string" calcext:value-type="string">
            <text:p>08/11/1988</text:p>
          </table:table-cell>
          <table:table-cell office:value-type="string" calcext:value-type="string">
            <text:p>09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84283" calcext:value-type="float">
            <text:p>5184283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883493" calcext:value-type="float">
            <text:p>1883493</text:p>
          </table:table-cell>
          <table:table-cell office:value-type="string" calcext:value-type="string">
            <text:p>14/01/1970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84912" calcext:value-type="float">
            <text:p>518491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98398" calcext:value-type="float">
            <text:p>1698398</text:p>
          </table:table-cell>
          <table:table-cell office:value-type="string" calcext:value-type="string">
            <text:p>12/08/1965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85271" calcext:value-type="float">
            <text:p>5185271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765307" calcext:value-type="float">
            <text:p>2765307</text:p>
          </table:table-cell>
          <table:table-cell office:value-type="string" calcext:value-type="string">
            <text:p>21/04/1984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88377" calcext:value-type="float">
            <text:p>5188377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208024" calcext:value-type="float">
            <text:p>2208024</text:p>
          </table:table-cell>
          <table:table-cell office:value-type="string" calcext:value-type="string">
            <text:p>07/07/1965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88762" calcext:value-type="float">
            <text:p>518876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046070" calcext:value-type="float">
            <text:p>2046070</text:p>
          </table:table-cell>
          <table:table-cell office:value-type="string" calcext:value-type="string">
            <text:p>31/10/1952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89523" calcext:value-type="float">
            <text:p>5189523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483937" calcext:value-type="float">
            <text:p>1483937</text:p>
          </table:table-cell>
          <table:table-cell office:value-type="string" calcext:value-type="string">
            <text:p>18/11/1957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89826" calcext:value-type="float">
            <text:p>5189826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510897" calcext:value-type="float">
            <text:p>2510897</text:p>
          </table:table-cell>
          <table:table-cell office:value-type="string" calcext:value-type="string">
            <text:p>26/06/1978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90544" calcext:value-type="float">
            <text:p>5190544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820536" calcext:value-type="float">
            <text:p>2820536</text:p>
          </table:table-cell>
          <table:table-cell office:value-type="string" calcext:value-type="string">
            <text:p>23/05/1966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95094" calcext:value-type="float">
            <text:p>519509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373832" calcext:value-type="float">
            <text:p>1373832</text:p>
          </table:table-cell>
          <table:table-cell office:value-type="string" calcext:value-type="string">
            <text:p>18/02/1998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05740" calcext:value-type="float">
            <text:p>520574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476170" calcext:value-type="float">
            <text:p>1476170</text:p>
          </table:table-cell>
          <table:table-cell office:value-type="string" calcext:value-type="string">
            <text:p>01/05/1971</text:p>
          </table:table-cell>
          <table:table-cell office:value-type="string" calcext:value-type="string">
            <text:p>13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15602" calcext:value-type="float">
            <text:p>5215602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103646" calcext:value-type="float">
            <text:p>2103646</text:p>
          </table:table-cell>
          <table:table-cell office:value-type="string" calcext:value-type="string">
            <text:p>07/10/1984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18499" calcext:value-type="float">
            <text:p>521849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01805" calcext:value-type="float">
            <text:p>1901805</text:p>
          </table:table-cell>
          <table:table-cell office:value-type="string" calcext:value-type="string">
            <text:p>09/02/1993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4376" calcext:value-type="float">
            <text:p>524437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31878" calcext:value-type="float">
            <text:p>1331878</text:p>
          </table:table-cell>
          <table:table-cell office:value-type="string" calcext:value-type="string">
            <text:p>06/01/1979</text:p>
          </table:table-cell>
          <table:table-cell office:value-type="string" calcext:value-type="string">
            <text:p>23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6296" calcext:value-type="float">
            <text:p>5246296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657969" calcext:value-type="float">
            <text:p>1657969</text:p>
          </table:table-cell>
          <table:table-cell office:value-type="string" calcext:value-type="string">
            <text:p>10/06/1959</text:p>
          </table:table-cell>
          <table:table-cell office:value-type="string" calcext:value-type="string">
            <text:p>23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7315" calcext:value-type="float">
            <text:p>524731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656458" calcext:value-type="float">
            <text:p>1656458</text:p>
          </table:table-cell>
          <table:table-cell office:value-type="string" calcext:value-type="string">
            <text:p>25/03/1966</text:p>
          </table:table-cell>
          <table:table-cell office:value-type="string" calcext:value-type="string">
            <text:p>25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7319" calcext:value-type="float">
            <text:p>524731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027609" calcext:value-type="float">
            <text:p>2027609</text:p>
          </table:table-cell>
          <table:table-cell office:value-type="string" calcext:value-type="string">
            <text:p>26/02/1978</text:p>
          </table:table-cell>
          <table:table-cell office:value-type="string" calcext:value-type="string">
            <text:p>25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7322" calcext:value-type="float">
            <text:p>524732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019851" calcext:value-type="float">
            <text:p>2019851</text:p>
          </table:table-cell>
          <table:table-cell office:value-type="string" calcext:value-type="string">
            <text:p>17/03/1986</text:p>
          </table:table-cell>
          <table:table-cell office:value-type="string" calcext:value-type="string">
            <text:p>25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7345" calcext:value-type="float">
            <text:p>524734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086757" calcext:value-type="float">
            <text:p>2086757</text:p>
          </table:table-cell>
          <table:table-cell office:value-type="string" calcext:value-type="string">
            <text:p>10/05/1993</text:p>
          </table:table-cell>
          <table:table-cell office:value-type="string" calcext:value-type="string">
            <text:p>25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7349" calcext:value-type="float">
            <text:p>524734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382239" calcext:value-type="float">
            <text:p>1382239</text:p>
          </table:table-cell>
          <table:table-cell office:value-type="string" calcext:value-type="string">
            <text:p>10/03/1957</text:p>
          </table:table-cell>
          <table:table-cell office:value-type="string" calcext:value-type="string">
            <text:p>25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7677" calcext:value-type="float">
            <text:p>5247677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837567" calcext:value-type="float">
            <text:p>1837567</text:p>
          </table:table-cell>
          <table:table-cell office:value-type="string" calcext:value-type="string">
            <text:p>18/02/1971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7855" calcext:value-type="float">
            <text:p>524785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970441" calcext:value-type="float">
            <text:p>1970441</text:p>
          </table:table-cell>
          <table:table-cell office:value-type="string" calcext:value-type="string">
            <text:p>01/07/1988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8302" calcext:value-type="float">
            <text:p>5248302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791111" calcext:value-type="float">
            <text:p>2791111</text:p>
          </table:table-cell>
          <table:table-cell office:value-type="string" calcext:value-type="string">
            <text:p>21/08/1977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8516" calcext:value-type="float">
            <text:p>5248516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620098" calcext:value-type="float">
            <text:p>2620098</text:p>
          </table:table-cell>
          <table:table-cell office:value-type="string" calcext:value-type="string">
            <text:p>04/05/1980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9359" calcext:value-type="float">
            <text:p>5249359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226654" calcext:value-type="float">
            <text:p>2226654</text:p>
          </table:table-cell>
          <table:table-cell office:value-type="string" calcext:value-type="string">
            <text:p>10/10/1980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52427" calcext:value-type="float">
            <text:p>5252427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192045" calcext:value-type="float">
            <text:p>2192045</text:p>
          </table:table-cell>
          <table:table-cell office:value-type="string" calcext:value-type="string">
            <text:p>06/10/1963</text:p>
          </table:table-cell>
          <table:table-cell office:value-type="string" calcext:value-type="string">
            <text:p>27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53629" calcext:value-type="float">
            <text:p>525362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27656" calcext:value-type="float">
            <text:p>1427656</text:p>
          </table:table-cell>
          <table:table-cell office:value-type="string" calcext:value-type="string">
            <text:p>16/09/1990</text:p>
          </table:table-cell>
          <table:table-cell office:value-type="string" calcext:value-type="string">
            <text:p>27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53806" calcext:value-type="float">
            <text:p>525380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511075" calcext:value-type="float">
            <text:p>2511075</text:p>
          </table:table-cell>
          <table:table-cell office:value-type="string" calcext:value-type="string">
            <text:p>29/12/1970</text:p>
          </table:table-cell>
          <table:table-cell office:value-type="string" calcext:value-type="string">
            <text:p>27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55685" calcext:value-type="float">
            <text:p>5255685</text:p>
          </table:table-cell>
          <table:table-cell office:value-type="string" calcext:value-type="string">
            <text:p>COLATINA-US1 N SRA DA PENHA</text:p>
          </table:table-cell>
          <table:table-cell office:value-type="float" office:value="871773" calcext:value-type="float">
            <text:p>871773</text:p>
          </table:table-cell>
          <table:table-cell office:value-type="string" calcext:value-type="string">
            <text:p>16/03/1955</text:p>
          </table:table-cell>
          <table:table-cell office:value-type="string" calcext:value-type="string">
            <text:p>30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56059" calcext:value-type="float">
            <text:p>525605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309923" calcext:value-type="float">
            <text:p>1309923</text:p>
          </table:table-cell>
          <table:table-cell office:value-type="string" calcext:value-type="string">
            <text:p>09/11/1970</text:p>
          </table:table-cell>
          <table:table-cell office:value-type="string" calcext:value-type="string">
            <text:p>30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57128" calcext:value-type="float">
            <text:p>525712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86726" calcext:value-type="float">
            <text:p>1186726</text:p>
          </table:table-cell>
          <table:table-cell office:value-type="string" calcext:value-type="string">
            <text:p>02/07/1967</text:p>
          </table:table-cell>
          <table:table-cell office:value-type="string" calcext:value-type="string">
            <text:p>30/12/2024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58907" calcext:value-type="float">
            <text:p>5258907</text:p>
          </table:table-cell>
          <table:table-cell office:value-type="string" calcext:value-type="string">
            <text:p>COLATINA-US1 15 DE OUTUBRO</text:p>
          </table:table-cell>
          <table:table-cell office:value-type="float" office:value="2843441" calcext:value-type="float">
            <text:p>2843441</text:p>
          </table:table-cell>
          <table:table-cell office:value-type="string" calcext:value-type="string">
            <text:p>02/04/2004</text:p>
          </table:table-cell>
          <table:table-cell office:value-type="string" calcext:value-type="string">
            <text:p>02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59269" calcext:value-type="float">
            <text:p>525926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146160" calcext:value-type="float">
            <text:p>1146160</text:p>
          </table:table-cell>
          <table:table-cell office:value-type="string" calcext:value-type="string">
            <text:p>18/06/1961</text:p>
          </table:table-cell>
          <table:table-cell office:value-type="string" calcext:value-type="string">
            <text:p>02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2525" calcext:value-type="float">
            <text:p>5262525</text:p>
          </table:table-cell>
          <table:table-cell office:value-type="string" calcext:value-type="string">
            <text:p>COLATINA-US1 15 DE OUTUBRO</text:p>
          </table:table-cell>
          <table:table-cell office:value-type="float" office:value="839357" calcext:value-type="float">
            <text:p>839357</text:p>
          </table:table-cell>
          <table:table-cell office:value-type="string" calcext:value-type="string">
            <text:p>21/11/1997</text:p>
          </table:table-cell>
          <table:table-cell office:value-type="string" calcext:value-type="string">
            <text:p>03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3172" calcext:value-type="float">
            <text:p>5263172</text:p>
          </table:table-cell>
          <table:table-cell office:value-type="string" calcext:value-type="string">
            <text:p>COLATINA-US1 SIMONASSI</text:p>
          </table:table-cell>
          <table:table-cell office:value-type="float" office:value="1648266" calcext:value-type="float">
            <text:p>1648266</text:p>
          </table:table-cell>
          <table:table-cell office:value-type="string" calcext:value-type="string">
            <text:p>08/10/1966</text:p>
          </table:table-cell>
          <table:table-cell office:value-type="string" calcext:value-type="string">
            <text:p>03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3404" calcext:value-type="float">
            <text:p>5263404</text:p>
          </table:table-cell>
          <table:table-cell office:value-type="string" calcext:value-type="string">
            <text:p>COLATINA-US1 SIMONASSI</text:p>
          </table:table-cell>
          <table:table-cell office:value-type="float" office:value="2447812" calcext:value-type="float">
            <text:p>2447812</text:p>
          </table:table-cell>
          <table:table-cell office:value-type="string" calcext:value-type="string">
            <text:p>14/09/1993</text:p>
          </table:table-cell>
          <table:table-cell office:value-type="string" calcext:value-type="string">
            <text:p>03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3866" calcext:value-type="float">
            <text:p>526386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243443" calcext:value-type="float">
            <text:p>2243443</text:p>
          </table:table-cell>
          <table:table-cell office:value-type="string" calcext:value-type="string">
            <text:p>29/04/1988</text:p>
          </table:table-cell>
          <table:table-cell office:value-type="string" calcext:value-type="string">
            <text:p>03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4805" calcext:value-type="float">
            <text:p>526480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008722" calcext:value-type="float">
            <text:p>2008722</text:p>
          </table:table-cell>
          <table:table-cell office:value-type="string" calcext:value-type="string">
            <text:p>20/04/1974</text:p>
          </table:table-cell>
          <table:table-cell office:value-type="string" calcext:value-type="string">
            <text:p>03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6494" calcext:value-type="float">
            <text:p>526649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809910" calcext:value-type="float">
            <text:p>809910</text:p>
          </table:table-cell>
          <table:table-cell office:value-type="string" calcext:value-type="string">
            <text:p>17/02/1972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6741" calcext:value-type="float">
            <text:p>5266741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343043" calcext:value-type="float">
            <text:p>2343043</text:p>
          </table:table-cell>
          <table:table-cell office:value-type="string" calcext:value-type="string">
            <text:p>28/09/1967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7608" calcext:value-type="float">
            <text:p>5267608</text:p>
          </table:table-cell>
          <table:table-cell office:value-type="string" calcext:value-type="string">
            <text:p>COLATINA-US1 N SRA DA PENHA</text:p>
          </table:table-cell>
          <table:table-cell office:value-type="float" office:value="949466" calcext:value-type="float">
            <text:p>949466</text:p>
          </table:table-cell>
          <table:table-cell office:value-type="string" calcext:value-type="string">
            <text:p>21/01/1958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7970" calcext:value-type="float">
            <text:p>5267970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841265" calcext:value-type="float">
            <text:p>1841265</text:p>
          </table:table-cell>
          <table:table-cell office:value-type="string" calcext:value-type="string">
            <text:p>27/06/1948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8119" calcext:value-type="float">
            <text:p>5268119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173449" calcext:value-type="float">
            <text:p>1173449</text:p>
          </table:table-cell>
          <table:table-cell office:value-type="string" calcext:value-type="string">
            <text:p>03/10/1987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8126" calcext:value-type="float">
            <text:p>5268126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090933" calcext:value-type="float">
            <text:p>1090933</text:p>
          </table:table-cell>
          <table:table-cell office:value-type="string" calcext:value-type="string">
            <text:p>12/07/1943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8131" calcext:value-type="float">
            <text:p>5268131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264210" calcext:value-type="float">
            <text:p>2264210</text:p>
          </table:table-cell>
          <table:table-cell office:value-type="string" calcext:value-type="string">
            <text:p>10/05/1979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8243" calcext:value-type="float">
            <text:p>5268243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204474" calcext:value-type="float">
            <text:p>1204474</text:p>
          </table:table-cell>
          <table:table-cell office:value-type="string" calcext:value-type="string">
            <text:p>13/05/1970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8418" calcext:value-type="float">
            <text:p>5268418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087988" calcext:value-type="float">
            <text:p>1087988</text:p>
          </table:table-cell>
          <table:table-cell office:value-type="string" calcext:value-type="string">
            <text:p>09/01/1952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8547" calcext:value-type="float">
            <text:p>5268547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178276" calcext:value-type="float">
            <text:p>1178276</text:p>
          </table:table-cell>
          <table:table-cell office:value-type="string" calcext:value-type="string">
            <text:p>22/09/1962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9235" calcext:value-type="float">
            <text:p>526923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185403" calcext:value-type="float">
            <text:p>1185403</text:p>
          </table:table-cell>
          <table:table-cell office:value-type="string" calcext:value-type="string">
            <text:p>10/02/1961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70460" calcext:value-type="float">
            <text:p>527046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294819" calcext:value-type="float">
            <text:p>1294819</text:p>
          </table:table-cell>
          <table:table-cell office:value-type="string" calcext:value-type="string">
            <text:p>22/11/1975</text:p>
          </table:table-cell>
          <table:table-cell office:value-type="string" calcext:value-type="string">
            <text:p>06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72048" calcext:value-type="float">
            <text:p>5272048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846652" calcext:value-type="float">
            <text:p>2846652</text:p>
          </table:table-cell>
          <table:table-cell office:value-type="string" calcext:value-type="string">
            <text:p>30/07/1968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72161" calcext:value-type="float">
            <text:p>527216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679385" calcext:value-type="float">
            <text:p>1679385</text:p>
          </table:table-cell>
          <table:table-cell office:value-type="string" calcext:value-type="string">
            <text:p>13/11/1961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73643" calcext:value-type="float">
            <text:p>5273643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287505" calcext:value-type="float">
            <text:p>1287505</text:p>
          </table:table-cell>
          <table:table-cell office:value-type="string" calcext:value-type="string">
            <text:p>02/07/1964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74989" calcext:value-type="float">
            <text:p>5274989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995305" calcext:value-type="float">
            <text:p>1995305</text:p>
          </table:table-cell>
          <table:table-cell office:value-type="string" calcext:value-type="string">
            <text:p>01/11/1968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77126" calcext:value-type="float">
            <text:p>5277126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394827" calcext:value-type="float">
            <text:p>1394827</text:p>
          </table:table-cell>
          <table:table-cell office:value-type="string" calcext:value-type="string">
            <text:p>20/03/1958</text:p>
          </table:table-cell>
          <table:table-cell office:value-type="string" calcext:value-type="string">
            <text:p>08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77359" calcext:value-type="float">
            <text:p>527735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60215" calcext:value-type="float">
            <text:p>260215</text:p>
          </table:table-cell>
          <table:table-cell office:value-type="string" calcext:value-type="string">
            <text:p>23/07/1976</text:p>
          </table:table-cell>
          <table:table-cell office:value-type="string" calcext:value-type="string">
            <text:p>08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78030" calcext:value-type="float">
            <text:p>5278030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440108" calcext:value-type="float">
            <text:p>1440108</text:p>
          </table:table-cell>
          <table:table-cell office:value-type="string" calcext:value-type="string">
            <text:p>07/12/1966</text:p>
          </table:table-cell>
          <table:table-cell office:value-type="string" calcext:value-type="string">
            <text:p>08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79584" calcext:value-type="float">
            <text:p>5279584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986956" calcext:value-type="float">
            <text:p>1986956</text:p>
          </table:table-cell>
          <table:table-cell office:value-type="string" calcext:value-type="string">
            <text:p>12/04/1970</text:p>
          </table:table-cell>
          <table:table-cell office:value-type="string" calcext:value-type="string">
            <text:p>08/01/2025</text:p>
          </table:table-cell>
          <table:table-cell office:value-type="string" calcext:value-type="string">
            <text:p>CONSULTA EM ORTOPEDIA GERAL - COLATINA</text:p>
          </table:table-cell>
          <table:table-cell/>
          <table:table-cell office:value-type="string" calcext:value-type="string">
            <text:p>DEBORA PADOVAN MARINO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80107" calcext:value-type="float">
            <text:p>528010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666568" calcext:value-type="float">
            <text:p>1666568</text:p>
          </table:table-cell>
          <table:table-cell office:value-type="string" calcext:value-type="string">
            <text:p>26/06/1947</text:p>
          </table:table-cell>
          <table:table-cell office:value-type="string" calcext:value-type="string">
            <text:p>08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82445" calcext:value-type="float">
            <text:p>5282445</text:p>
          </table:table-cell>
          <table:table-cell office:value-type="string" calcext:value-type="string">
            <text:p>COLATINA-US1 SIMONASSI</text:p>
          </table:table-cell>
          <table:table-cell office:value-type="float" office:value="2651815" calcext:value-type="float">
            <text:p>2651815</text:p>
          </table:table-cell>
          <table:table-cell office:value-type="string" calcext:value-type="string">
            <text:p>26/12/2002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85210" calcext:value-type="float">
            <text:p>528521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264370" calcext:value-type="float">
            <text:p>1264370</text:p>
          </table:table-cell>
          <table:table-cell office:value-type="string" calcext:value-type="string">
            <text:p>01/12/1957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86419" calcext:value-type="float">
            <text:p>5286419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043716" calcext:value-type="float">
            <text:p>1043716</text:p>
          </table:table-cell>
          <table:table-cell office:value-type="string" calcext:value-type="string">
            <text:p>20/09/1973</text:p>
          </table:table-cell>
          <table:table-cell office:value-type="string" calcext:value-type="string">
            <text:p>10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86857" calcext:value-type="float">
            <text:p>528685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46671" calcext:value-type="float">
            <text:p>2846671</text:p>
          </table:table-cell>
          <table:table-cell office:value-type="string" calcext:value-type="string">
            <text:p>13/08/1969</text:p>
          </table:table-cell>
          <table:table-cell office:value-type="string" calcext:value-type="string">
            <text:p>10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87132" calcext:value-type="float">
            <text:p>528713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827489" calcext:value-type="float">
            <text:p>827489</text:p>
          </table:table-cell>
          <table:table-cell office:value-type="string" calcext:value-type="string">
            <text:p>19/05/1969</text:p>
          </table:table-cell>
          <table:table-cell office:value-type="string" calcext:value-type="string">
            <text:p>10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87779" calcext:value-type="float">
            <text:p>5287779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101451" calcext:value-type="float">
            <text:p>1101451</text:p>
          </table:table-cell>
          <table:table-cell office:value-type="string" calcext:value-type="string">
            <text:p>27/09/1992</text:p>
          </table:table-cell>
          <table:table-cell office:value-type="string" calcext:value-type="string">
            <text:p>10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88704" calcext:value-type="float">
            <text:p>5288704</text:p>
          </table:table-cell>
          <table:table-cell office:value-type="string" calcext:value-type="string">
            <text:p>COLATINA-US1 SIMONASSI</text:p>
          </table:table-cell>
          <table:table-cell office:value-type="float" office:value="1860549" calcext:value-type="float">
            <text:p>1860549</text:p>
          </table:table-cell>
          <table:table-cell office:value-type="string" calcext:value-type="string">
            <text:p>13/02/2000</text:p>
          </table:table-cell>
          <table:table-cell office:value-type="string" calcext:value-type="string">
            <text:p>10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90923" calcext:value-type="float">
            <text:p>529092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849708" calcext:value-type="float">
            <text:p>2849708</text:p>
          </table:table-cell>
          <table:table-cell office:value-type="string" calcext:value-type="string">
            <text:p>03/12/1999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91396" calcext:value-type="float">
            <text:p>5291396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57813" calcext:value-type="float">
            <text:p>1357813</text:p>
          </table:table-cell>
          <table:table-cell office:value-type="string" calcext:value-type="string">
            <text:p>29/05/1981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91559" calcext:value-type="float">
            <text:p>5291559</text:p>
          </table:table-cell>
          <table:table-cell office:value-type="string" calcext:value-type="string">
            <text:p>COLATINA-US1 SAO MARCOS</text:p>
          </table:table-cell>
          <table:table-cell office:value-type="float" office:value="1718771" calcext:value-type="float">
            <text:p>1718771</text:p>
          </table:table-cell>
          <table:table-cell office:value-type="string" calcext:value-type="string">
            <text:p>02/02/1965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92279" calcext:value-type="float">
            <text:p>5292279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851189" calcext:value-type="float">
            <text:p>2851189</text:p>
          </table:table-cell>
          <table:table-cell office:value-type="string" calcext:value-type="string">
            <text:p>04/06/1971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92557" calcext:value-type="float">
            <text:p>5292557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467837" calcext:value-type="float">
            <text:p>2467837</text:p>
          </table:table-cell>
          <table:table-cell office:value-type="string" calcext:value-type="string">
            <text:p>10/04/2008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93798" calcext:value-type="float">
            <text:p>5293798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611052" calcext:value-type="float">
            <text:p>1611052</text:p>
          </table:table-cell>
          <table:table-cell office:value-type="string" calcext:value-type="string">
            <text:p>28/04/1970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94250" calcext:value-type="float">
            <text:p>5294250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533501" calcext:value-type="float">
            <text:p>2533501</text:p>
          </table:table-cell>
          <table:table-cell office:value-type="string" calcext:value-type="string">
            <text:p>26/10/1976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94448" calcext:value-type="float">
            <text:p>529444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910541" calcext:value-type="float">
            <text:p>1910541</text:p>
          </table:table-cell>
          <table:table-cell office:value-type="string" calcext:value-type="string">
            <text:p>03/11/1966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95807" calcext:value-type="float">
            <text:p>5295807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963793" calcext:value-type="float">
            <text:p>963793</text:p>
          </table:table-cell>
          <table:table-cell office:value-type="string" calcext:value-type="string">
            <text:p>13/03/1978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96043" calcext:value-type="float">
            <text:p>5296043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854052" calcext:value-type="float">
            <text:p>1854052</text:p>
          </table:table-cell>
          <table:table-cell office:value-type="string" calcext:value-type="string">
            <text:p>25/12/1983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96095" calcext:value-type="float">
            <text:p>5296095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606803" calcext:value-type="float">
            <text:p>1606803</text:p>
          </table:table-cell>
          <table:table-cell office:value-type="string" calcext:value-type="string">
            <text:p>04/05/1955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00546" calcext:value-type="float">
            <text:p>530054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713659" calcext:value-type="float">
            <text:p>1713659</text:p>
          </table:table-cell>
          <table:table-cell office:value-type="string" calcext:value-type="string">
            <text:p>20/04/2003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00533" calcext:value-type="float">
            <text:p>530053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923421" calcext:value-type="float">
            <text:p>923421</text:p>
          </table:table-cell>
          <table:table-cell office:value-type="string" calcext:value-type="string">
            <text:p>09/01/1976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00879" calcext:value-type="float">
            <text:p>530087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131371" calcext:value-type="float">
            <text:p>2131371</text:p>
          </table:table-cell>
          <table:table-cell office:value-type="string" calcext:value-type="string">
            <text:p>21/01/1966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01820" calcext:value-type="float">
            <text:p>5301820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855922" calcext:value-type="float">
            <text:p>1855922</text:p>
          </table:table-cell>
          <table:table-cell office:value-type="string" calcext:value-type="string">
            <text:p>04/12/1971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07100" calcext:value-type="float">
            <text:p>5307100</text:p>
          </table:table-cell>
          <table:table-cell office:value-type="string" calcext:value-type="string">
            <text:p>COLATINA-US1 SIMONASSI</text:p>
          </table:table-cell>
          <table:table-cell office:value-type="float" office:value="1525862" calcext:value-type="float">
            <text:p>1525862</text:p>
          </table:table-cell>
          <table:table-cell office:value-type="string" calcext:value-type="string">
            <text:p>19/07/1975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07944" calcext:value-type="float">
            <text:p>5307944</text:p>
          </table:table-cell>
          <table:table-cell office:value-type="string" calcext:value-type="string">
            <text:p>COLATINA-US1 SIMONASSI</text:p>
          </table:table-cell>
          <table:table-cell office:value-type="float" office:value="1372298" calcext:value-type="float">
            <text:p>1372298</text:p>
          </table:table-cell>
          <table:table-cell office:value-type="string" calcext:value-type="string">
            <text:p>08/03/1980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08657" calcext:value-type="float">
            <text:p>5308657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652858" calcext:value-type="float">
            <text:p>2652858</text:p>
          </table:table-cell>
          <table:table-cell office:value-type="string" calcext:value-type="string">
            <text:p>28/07/1989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09139" calcext:value-type="float">
            <text:p>530913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459471" calcext:value-type="float">
            <text:p>2459471</text:p>
          </table:table-cell>
          <table:table-cell office:value-type="string" calcext:value-type="string">
            <text:p>09/03/1998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09312" calcext:value-type="float">
            <text:p>5309312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281600" calcext:value-type="float">
            <text:p>1281600</text:p>
          </table:table-cell>
          <table:table-cell office:value-type="string" calcext:value-type="string">
            <text:p>18/04/1970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10720" calcext:value-type="float">
            <text:p>5310720</text:p>
          </table:table-cell>
          <table:table-cell office:value-type="string" calcext:value-type="string">
            <text:p>COLATINA-US2 SANTO ANTONIO</text:p>
          </table:table-cell>
          <table:table-cell office:value-type="float" office:value="1103312" calcext:value-type="float">
            <text:p>1103312</text:p>
          </table:table-cell>
          <table:table-cell office:value-type="string" calcext:value-type="string">
            <text:p>15/08/1972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CONSULTA EM ORTOPEDIA GERAL - COLATINA</text:p>
          </table:table-cell>
          <table:table-cell office:value-type="string" calcext:value-type="string">
            <text:p>COLATINA-US3 CENTRO POLICLINICA</text:p>
          </table:table-cell>
          <table:table-cell office:value-type="string" calcext:value-type="string">
            <text:p>JORGE GALVAO BAPTISTA SOARES JUNIOR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11677" calcext:value-type="float">
            <text:p>531167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301680" calcext:value-type="float">
            <text:p>1301680</text:p>
          </table:table-cell>
          <table:table-cell office:value-type="string" calcext:value-type="string">
            <text:p>27/08/1974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12645" calcext:value-type="float">
            <text:p>531264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52957" calcext:value-type="float">
            <text:p>1252957</text:p>
          </table:table-cell>
          <table:table-cell office:value-type="string" calcext:value-type="string">
            <text:p>01/12/1960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15914" calcext:value-type="float">
            <text:p>531591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974402" calcext:value-type="float">
            <text:p>974402</text:p>
          </table:table-cell>
          <table:table-cell office:value-type="string" calcext:value-type="string">
            <text:p>15/06/1965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17301" calcext:value-type="float">
            <text:p>531730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328715" calcext:value-type="float">
            <text:p>2328715</text:p>
          </table:table-cell>
          <table:table-cell office:value-type="string" calcext:value-type="string">
            <text:p>26/10/1999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1541" calcext:value-type="float">
            <text:p>5321541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255873" calcext:value-type="float">
            <text:p>2255873</text:p>
          </table:table-cell>
          <table:table-cell office:value-type="string" calcext:value-type="string">
            <text:p>05/05/1971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1861" calcext:value-type="float">
            <text:p>5321861</text:p>
          </table:table-cell>
          <table:table-cell office:value-type="string" calcext:value-type="string">
            <text:p>COLATINA-US1 15 DE OUTUBRO</text:p>
          </table:table-cell>
          <table:table-cell office:value-type="float" office:value="992631" calcext:value-type="float">
            <text:p>992631</text:p>
          </table:table-cell>
          <table:table-cell office:value-type="string" calcext:value-type="string">
            <text:p>29/10/1971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1953" calcext:value-type="float">
            <text:p>5321953</text:p>
          </table:table-cell>
          <table:table-cell office:value-type="string" calcext:value-type="string">
            <text:p>COLATINA-US1 SIMONASSI</text:p>
          </table:table-cell>
          <table:table-cell office:value-type="float" office:value="2364149" calcext:value-type="float">
            <text:p>2364149</text:p>
          </table:table-cell>
          <table:table-cell office:value-type="string" calcext:value-type="string">
            <text:p>31/10/1959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2340" calcext:value-type="float">
            <text:p>5322340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421302" calcext:value-type="float">
            <text:p>1421302</text:p>
          </table:table-cell>
          <table:table-cell office:value-type="string" calcext:value-type="string">
            <text:p>30/01/1966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2342" calcext:value-type="float">
            <text:p>532234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315731" calcext:value-type="float">
            <text:p>1315731</text:p>
          </table:table-cell>
          <table:table-cell office:value-type="string" calcext:value-type="string">
            <text:p>03/10/1975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2992" calcext:value-type="float">
            <text:p>5322992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413730" calcext:value-type="float">
            <text:p>2413730</text:p>
          </table:table-cell>
          <table:table-cell office:value-type="string" calcext:value-type="string">
            <text:p>12/08/1956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3320" calcext:value-type="float">
            <text:p>532332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849915" calcext:value-type="float">
            <text:p>2849915</text:p>
          </table:table-cell>
          <table:table-cell office:value-type="string" calcext:value-type="string">
            <text:p>07/01/1985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4002" calcext:value-type="float">
            <text:p>5324002</text:p>
          </table:table-cell>
          <table:table-cell office:value-type="string" calcext:value-type="string">
            <text:p>COLATINA-US2 SAO PEDRO</text:p>
          </table:table-cell>
          <table:table-cell office:value-type="float" office:value="2857613" calcext:value-type="float">
            <text:p>2857613</text:p>
          </table:table-cell>
          <table:table-cell office:value-type="string" calcext:value-type="string">
            <text:p>19/06/1988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5236" calcext:value-type="float">
            <text:p>5325236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768571" calcext:value-type="float">
            <text:p>1768571</text:p>
          </table:table-cell>
          <table:table-cell office:value-type="string" calcext:value-type="string">
            <text:p>20/01/2005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5585" calcext:value-type="float">
            <text:p>5325585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842656" calcext:value-type="float">
            <text:p>2842656</text:p>
          </table:table-cell>
          <table:table-cell office:value-type="string" calcext:value-type="string">
            <text:p>11/12/1982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5655" calcext:value-type="float">
            <text:p>5325655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668180" calcext:value-type="float">
            <text:p>1668180</text:p>
          </table:table-cell>
          <table:table-cell office:value-type="string" calcext:value-type="string">
            <text:p>21/04/1958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6492" calcext:value-type="float">
            <text:p>5326492</text:p>
          </table:table-cell>
          <table:table-cell office:value-type="string" calcext:value-type="string">
            <text:p>COLATINA-US2 COLUMBIA</text:p>
          </table:table-cell>
          <table:table-cell office:value-type="float" office:value="1905571" calcext:value-type="float">
            <text:p>1905571</text:p>
          </table:table-cell>
          <table:table-cell office:value-type="string" calcext:value-type="string">
            <text:p>23/01/1977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7220" calcext:value-type="float">
            <text:p>5327220</text:p>
          </table:table-cell>
          <table:table-cell office:value-type="string" calcext:value-type="string">
            <text:p>COLATINA-US1 SIMONASSI</text:p>
          </table:table-cell>
          <table:table-cell office:value-type="float" office:value="2797144" calcext:value-type="float">
            <text:p>2797144</text:p>
          </table:table-cell>
          <table:table-cell office:value-type="string" calcext:value-type="string">
            <text:p>09/05/2010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9985" calcext:value-type="float">
            <text:p>5329985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819619" calcext:value-type="float">
            <text:p>819619</text:p>
          </table:table-cell>
          <table:table-cell office:value-type="string" calcext:value-type="string">
            <text:p>29/12/1986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30050" calcext:value-type="float">
            <text:p>5330050</text:p>
          </table:table-cell>
          <table:table-cell office:value-type="string" calcext:value-type="string">
            <text:p>COLATINA-US2 COLUMBIA</text:p>
          </table:table-cell>
          <table:table-cell office:value-type="float" office:value="1136642" calcext:value-type="float">
            <text:p>1136642</text:p>
          </table:table-cell>
          <table:table-cell office:value-type="string" calcext:value-type="string">
            <text:p>18/10/1969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30800" calcext:value-type="float">
            <text:p>5330800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486675" calcext:value-type="float">
            <text:p>486675</text:p>
          </table:table-cell>
          <table:table-cell office:value-type="string" calcext:value-type="string">
            <text:p>20/09/1974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32010" calcext:value-type="float">
            <text:p>5332010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851833" calcext:value-type="float">
            <text:p>851833</text:p>
          </table:table-cell>
          <table:table-cell office:value-type="string" calcext:value-type="string">
            <text:p>28/04/1959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32144" calcext:value-type="float">
            <text:p>5332144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859177" calcext:value-type="float">
            <text:p>2859177</text:p>
          </table:table-cell>
          <table:table-cell office:value-type="string" calcext:value-type="string">
            <text:p>12/01/1972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36887" calcext:value-type="float">
            <text:p>533688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184410" calcext:value-type="float">
            <text:p>2184410</text:p>
          </table:table-cell>
          <table:table-cell office:value-type="string" calcext:value-type="string">
            <text:p>06/12/1999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37174" calcext:value-type="float">
            <text:p>5337174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432388" calcext:value-type="float">
            <text:p>2432388</text:p>
          </table:table-cell>
          <table:table-cell office:value-type="string" calcext:value-type="string">
            <text:p>24/11/1969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37393" calcext:value-type="float">
            <text:p>5337393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360566" calcext:value-type="float">
            <text:p>1360566</text:p>
          </table:table-cell>
          <table:table-cell office:value-type="string" calcext:value-type="string">
            <text:p>31/03/1962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37628" calcext:value-type="float">
            <text:p>5337628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226610" calcext:value-type="float">
            <text:p>2226610</text:p>
          </table:table-cell>
          <table:table-cell office:value-type="string" calcext:value-type="string">
            <text:p>29/06/1998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37687" calcext:value-type="float">
            <text:p>5337687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534449" calcext:value-type="float">
            <text:p>1534449</text:p>
          </table:table-cell>
          <table:table-cell office:value-type="string" calcext:value-type="string">
            <text:p>23/08/1940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38012" calcext:value-type="float">
            <text:p>5338012</text:p>
          </table:table-cell>
          <table:table-cell office:value-type="string" calcext:value-type="string">
            <text:p>COLATINA-US2 COLUMBIA</text:p>
          </table:table-cell>
          <table:table-cell office:value-type="float" office:value="1292330" calcext:value-type="float">
            <text:p>1292330</text:p>
          </table:table-cell>
          <table:table-cell office:value-type="string" calcext:value-type="string">
            <text:p>21/01/1958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39139" calcext:value-type="float">
            <text:p>5339139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860415" calcext:value-type="float">
            <text:p>2860415</text:p>
          </table:table-cell>
          <table:table-cell office:value-type="string" calcext:value-type="string">
            <text:p>03/10/1967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39237" calcext:value-type="float">
            <text:p>5339237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651307" calcext:value-type="float">
            <text:p>2651307</text:p>
          </table:table-cell>
          <table:table-cell office:value-type="string" calcext:value-type="string">
            <text:p>24/11/1996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40493" calcext:value-type="float">
            <text:p>5340493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360379" calcext:value-type="float">
            <text:p>1360379</text:p>
          </table:table-cell>
          <table:table-cell office:value-type="string" calcext:value-type="string">
            <text:p>25/12/1964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42427" calcext:value-type="float">
            <text:p>5342427</text:p>
          </table:table-cell>
          <table:table-cell office:value-type="string" calcext:value-type="string">
            <text:p>COLATINA-US1 15 DE OUTUBRO</text:p>
          </table:table-cell>
          <table:table-cell office:value-type="float" office:value="1057893" calcext:value-type="float">
            <text:p>1057893</text:p>
          </table:table-cell>
          <table:table-cell office:value-type="string" calcext:value-type="string">
            <text:p>30/08/1981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42600" calcext:value-type="float">
            <text:p>534260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480155" calcext:value-type="float">
            <text:p>2480155</text:p>
          </table:table-cell>
          <table:table-cell office:value-type="string" calcext:value-type="string">
            <text:p>10/04/1972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43620" calcext:value-type="float">
            <text:p>5343620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319034" calcext:value-type="float">
            <text:p>1319034</text:p>
          </table:table-cell>
          <table:table-cell office:value-type="string" calcext:value-type="string">
            <text:p>18/07/1965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44030" calcext:value-type="float">
            <text:p>5344030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277040" calcext:value-type="float">
            <text:p>2277040</text:p>
          </table:table-cell>
          <table:table-cell office:value-type="string" calcext:value-type="string">
            <text:p>19/04/1983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44380" calcext:value-type="float">
            <text:p>534438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940416" calcext:value-type="float">
            <text:p>1940416</text:p>
          </table:table-cell>
          <table:table-cell office:value-type="string" calcext:value-type="string">
            <text:p>08/07/1975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44731" calcext:value-type="float">
            <text:p>5344731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383315" calcext:value-type="float">
            <text:p>1383315</text:p>
          </table:table-cell>
          <table:table-cell office:value-type="string" calcext:value-type="string">
            <text:p>15/03/1973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45535" calcext:value-type="float">
            <text:p>5345535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796135" calcext:value-type="float">
            <text:p>2796135</text:p>
          </table:table-cell>
          <table:table-cell office:value-type="string" calcext:value-type="string">
            <text:p>02/08/1977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46211" calcext:value-type="float">
            <text:p>534621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01318" calcext:value-type="float">
            <text:p>1401318</text:p>
          </table:table-cell>
          <table:table-cell office:value-type="string" calcext:value-type="string">
            <text:p>12/02/1965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46522" calcext:value-type="float">
            <text:p>534652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76945" calcext:value-type="float">
            <text:p>1676945</text:p>
          </table:table-cell>
          <table:table-cell office:value-type="string" calcext:value-type="string">
            <text:p>10/01/1977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47095" calcext:value-type="float">
            <text:p>5347095</text:p>
          </table:table-cell>
          <table:table-cell office:value-type="string" calcext:value-type="string">
            <text:p>COLATINA-US1 SIMONASSI</text:p>
          </table:table-cell>
          <table:table-cell office:value-type="float" office:value="1230844" calcext:value-type="float">
            <text:p>1230844</text:p>
          </table:table-cell>
          <table:table-cell office:value-type="string" calcext:value-type="string">
            <text:p>31/10/1987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47272" calcext:value-type="float">
            <text:p>5347272</text:p>
          </table:table-cell>
          <table:table-cell office:value-type="string" calcext:value-type="string">
            <text:p>COLATINA-US2 COLUMBIA</text:p>
          </table:table-cell>
          <table:table-cell office:value-type="float" office:value="1310740" calcext:value-type="float">
            <text:p>1310740</text:p>
          </table:table-cell>
          <table:table-cell office:value-type="string" calcext:value-type="string">
            <text:p>21/11/1978</text:p>
          </table:table-cell>
          <table:table-cell office:value-type="string" calcext:value-type="string">
            <text:p>23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49426" calcext:value-type="float">
            <text:p>5349426</text:p>
          </table:table-cell>
          <table:table-cell office:value-type="string" calcext:value-type="string">
            <text:p>COLATINA-US2 SAO PEDRO</text:p>
          </table:table-cell>
          <table:table-cell office:value-type="float" office:value="1919458" calcext:value-type="float">
            <text:p>1919458</text:p>
          </table:table-cell>
          <table:table-cell office:value-type="string" calcext:value-type="string">
            <text:p>08/11/1974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49596" calcext:value-type="float">
            <text:p>534959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887908" calcext:value-type="float">
            <text:p>887908</text:p>
          </table:table-cell>
          <table:table-cell office:value-type="string" calcext:value-type="string">
            <text:p>03/11/1950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51243" calcext:value-type="float">
            <text:p>5351243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501736" calcext:value-type="float">
            <text:p>2501736</text:p>
          </table:table-cell>
          <table:table-cell office:value-type="string" calcext:value-type="string">
            <text:p>15/03/1985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53185" calcext:value-type="float">
            <text:p>5353185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075651" calcext:value-type="float">
            <text:p>1075651</text:p>
          </table:table-cell>
          <table:table-cell office:value-type="string" calcext:value-type="string">
            <text:p>17/03/1974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CONSULTA EM ORTOPEDIA GERAL - COLATINA</text:p>
          </table:table-cell>
          <table:table-cell/>
          <table:table-cell office:value-type="string" calcext:value-type="string">
            <text:p>DEBORA PADOVAN MARINO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53337" calcext:value-type="float">
            <text:p>5353337</text:p>
          </table:table-cell>
          <table:table-cell office:value-type="string" calcext:value-type="string">
            <text:p>COLATINA-US2 COLUMBIA</text:p>
          </table:table-cell>
          <table:table-cell office:value-type="float" office:value="2498257" calcext:value-type="float">
            <text:p>2498257</text:p>
          </table:table-cell>
          <table:table-cell office:value-type="string" calcext:value-type="string">
            <text:p>31/01/1971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55140" calcext:value-type="float">
            <text:p>535514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623907" calcext:value-type="float">
            <text:p>2623907</text:p>
          </table:table-cell>
          <table:table-cell office:value-type="string" calcext:value-type="string">
            <text:p>31/10/1989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55861" calcext:value-type="float">
            <text:p>5355861</text:p>
          </table:table-cell>
          <table:table-cell office:value-type="string" calcext:value-type="string">
            <text:p>COLATINA-US2 SAO PEDRO</text:p>
          </table:table-cell>
          <table:table-cell office:value-type="float" office:value="874828" calcext:value-type="float">
            <text:p>874828</text:p>
          </table:table-cell>
          <table:table-cell office:value-type="string" calcext:value-type="string">
            <text:p>28/09/1974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57650" calcext:value-type="float">
            <text:p>5357650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954166" calcext:value-type="float">
            <text:p>954166</text:p>
          </table:table-cell>
          <table:table-cell office:value-type="string" calcext:value-type="string">
            <text:p>25/09/1962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58338" calcext:value-type="float">
            <text:p>535833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541635" calcext:value-type="float">
            <text:p>1541635</text:p>
          </table:table-cell>
          <table:table-cell office:value-type="string" calcext:value-type="string">
            <text:p>17/09/1955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60760" calcext:value-type="float">
            <text:p>536076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159346" calcext:value-type="float">
            <text:p>1159346</text:p>
          </table:table-cell>
          <table:table-cell office:value-type="string" calcext:value-type="string">
            <text:p>07/03/1982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61230" calcext:value-type="float">
            <text:p>5361230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316358" calcext:value-type="float">
            <text:p>1316358</text:p>
          </table:table-cell>
          <table:table-cell office:value-type="string" calcext:value-type="string">
            <text:p>30/09/1974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61327" calcext:value-type="float">
            <text:p>5361327</text:p>
          </table:table-cell>
          <table:table-cell office:value-type="string" calcext:value-type="string">
            <text:p>COLATINA-US1 SIMONASSI</text:p>
          </table:table-cell>
          <table:table-cell office:value-type="float" office:value="2865202" calcext:value-type="float">
            <text:p>2865202</text:p>
          </table:table-cell>
          <table:table-cell office:value-type="string" calcext:value-type="string">
            <text:p>28/03/1980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61379" calcext:value-type="float">
            <text:p>5361379</text:p>
          </table:table-cell>
          <table:table-cell office:value-type="string" calcext:value-type="string">
            <text:p>SAE CTA COLATINA</text:p>
          </table:table-cell>
          <table:table-cell office:value-type="float" office:value="1625176" calcext:value-type="float">
            <text:p>1625176</text:p>
          </table:table-cell>
          <table:table-cell office:value-type="string" calcext:value-type="string">
            <text:p>10/09/1970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61723" calcext:value-type="float">
            <text:p>5361723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456388" calcext:value-type="float">
            <text:p>1456388</text:p>
          </table:table-cell>
          <table:table-cell office:value-type="string" calcext:value-type="string">
            <text:p>06/02/1947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61771" calcext:value-type="float">
            <text:p>5361771</text:p>
          </table:table-cell>
          <table:table-cell office:value-type="string" calcext:value-type="string">
            <text:p>COLATINA-US1 SIMONASSI</text:p>
          </table:table-cell>
          <table:table-cell office:value-type="float" office:value="2584908" calcext:value-type="float">
            <text:p>2584908</text:p>
          </table:table-cell>
          <table:table-cell office:value-type="string" calcext:value-type="string">
            <text:p>19/03/1956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61938" calcext:value-type="float">
            <text:p>5361938</text:p>
          </table:table-cell>
          <table:table-cell office:value-type="string" calcext:value-type="string">
            <text:p>COLATINA-US1 SIMONASSI</text:p>
          </table:table-cell>
          <table:table-cell office:value-type="float" office:value="1632505" calcext:value-type="float">
            <text:p>1632505</text:p>
          </table:table-cell>
          <table:table-cell office:value-type="string" calcext:value-type="string">
            <text:p>02/05/1966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62019" calcext:value-type="float">
            <text:p>536201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872174" calcext:value-type="float">
            <text:p>872174</text:p>
          </table:table-cell>
          <table:table-cell office:value-type="string" calcext:value-type="string">
            <text:p>19/05/1971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62550" calcext:value-type="float">
            <text:p>536255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613976" calcext:value-type="float">
            <text:p>2613976</text:p>
          </table:table-cell>
          <table:table-cell office:value-type="string" calcext:value-type="string">
            <text:p>07/09/1973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63077" calcext:value-type="float">
            <text:p>5363077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919990" calcext:value-type="float">
            <text:p>919990</text:p>
          </table:table-cell>
          <table:table-cell office:value-type="string" calcext:value-type="string">
            <text:p>25/07/1949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62996" calcext:value-type="float">
            <text:p>536299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240141" calcext:value-type="float">
            <text:p>1240141</text:p>
          </table:table-cell>
          <table:table-cell office:value-type="string" calcext:value-type="string">
            <text:p>25/06/1964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65414" calcext:value-type="float">
            <text:p>536541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670380" calcext:value-type="float">
            <text:p>1670380</text:p>
          </table:table-cell>
          <table:table-cell office:value-type="string" calcext:value-type="string">
            <text:p>12/09/1962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65895" calcext:value-type="float">
            <text:p>536589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456962" calcext:value-type="float">
            <text:p>1456962</text:p>
          </table:table-cell>
          <table:table-cell office:value-type="string" calcext:value-type="string">
            <text:p>01/05/1959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68638" calcext:value-type="float">
            <text:p>5368638</text:p>
          </table:table-cell>
          <table:table-cell office:value-type="string" calcext:value-type="string">
            <text:p>COLATINA-US2 COLUMBIA</text:p>
          </table:table-cell>
          <table:table-cell office:value-type="float" office:value="908760" calcext:value-type="float">
            <text:p>908760</text:p>
          </table:table-cell>
          <table:table-cell office:value-type="string" calcext:value-type="string">
            <text:p>17/01/1967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68467" calcext:value-type="float">
            <text:p>536846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822889" calcext:value-type="float">
            <text:p>822889</text:p>
          </table:table-cell>
          <table:table-cell office:value-type="string" calcext:value-type="string">
            <text:p>09/10/1969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68466" calcext:value-type="float">
            <text:p>536846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639363" calcext:value-type="float">
            <text:p>2639363</text:p>
          </table:table-cell>
          <table:table-cell office:value-type="string" calcext:value-type="string">
            <text:p>03/05/1964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69821" calcext:value-type="float">
            <text:p>5369821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866758" calcext:value-type="float">
            <text:p>2866758</text:p>
          </table:table-cell>
          <table:table-cell office:value-type="string" calcext:value-type="string">
            <text:p>23/02/1998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71796" calcext:value-type="float">
            <text:p>5371796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893366" calcext:value-type="float">
            <text:p>1893366</text:p>
          </table:table-cell>
          <table:table-cell office:value-type="string" calcext:value-type="string">
            <text:p>08/07/1969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72073" calcext:value-type="float">
            <text:p>5372073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444298" calcext:value-type="float">
            <text:p>1444298</text:p>
          </table:table-cell>
          <table:table-cell office:value-type="string" calcext:value-type="string">
            <text:p>17/03/2004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72584" calcext:value-type="float">
            <text:p>5372584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667343" calcext:value-type="float">
            <text:p>2667343</text:p>
          </table:table-cell>
          <table:table-cell office:value-type="string" calcext:value-type="string">
            <text:p>19/01/1993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72698" calcext:value-type="float">
            <text:p>5372698</text:p>
          </table:table-cell>
          <table:table-cell office:value-type="string" calcext:value-type="string">
            <text:p>COLATINA-US1 SIMONASSI</text:p>
          </table:table-cell>
          <table:table-cell office:value-type="float" office:value="1338008" calcext:value-type="float">
            <text:p>1338008</text:p>
          </table:table-cell>
          <table:table-cell office:value-type="string" calcext:value-type="string">
            <text:p>13/02/2008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75469" calcext:value-type="float">
            <text:p>537546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035033" calcext:value-type="float">
            <text:p>1035033</text:p>
          </table:table-cell>
          <table:table-cell office:value-type="string" calcext:value-type="string">
            <text:p>21/12/1979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75870" calcext:value-type="float">
            <text:p>537587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303213" calcext:value-type="float">
            <text:p>2303213</text:p>
          </table:table-cell>
          <table:table-cell office:value-type="string" calcext:value-type="string">
            <text:p>29/11/1971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76705" calcext:value-type="float">
            <text:p>537670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65434" calcext:value-type="float">
            <text:p>1265434</text:p>
          </table:table-cell>
          <table:table-cell office:value-type="string" calcext:value-type="string">
            <text:p>02/10/1958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77119" calcext:value-type="float">
            <text:p>5377119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641182" calcext:value-type="float">
            <text:p>1641182</text:p>
          </table:table-cell>
          <table:table-cell office:value-type="string" calcext:value-type="string">
            <text:p>04/06/1964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79326" calcext:value-type="float">
            <text:p>5379326</text:p>
          </table:table-cell>
          <table:table-cell office:value-type="string" calcext:value-type="string">
            <text:p>COLATINA-US2 SAO PEDRO</text:p>
          </table:table-cell>
          <table:table-cell office:value-type="float" office:value="1174890" calcext:value-type="float">
            <text:p>1174890</text:p>
          </table:table-cell>
          <table:table-cell office:value-type="string" calcext:value-type="string">
            <text:p>30/07/1967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79604" calcext:value-type="float">
            <text:p>537960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774223" calcext:value-type="float">
            <text:p>2774223</text:p>
          </table:table-cell>
          <table:table-cell office:value-type="string" calcext:value-type="string">
            <text:p>02/10/1965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80963" calcext:value-type="float">
            <text:p>5380963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868624" calcext:value-type="float">
            <text:p>2868624</text:p>
          </table:table-cell>
          <table:table-cell office:value-type="string" calcext:value-type="string">
            <text:p>27/07/2005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81031" calcext:value-type="float">
            <text:p>538103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867845" calcext:value-type="float">
            <text:p>2867845</text:p>
          </table:table-cell>
          <table:table-cell office:value-type="string" calcext:value-type="string">
            <text:p>11/06/1956</text:p>
          </table:table-cell>
          <table:table-cell office:value-type="string" calcext:value-type="string">
            <text:p>30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83182" calcext:value-type="float">
            <text:p>5383182</text:p>
          </table:table-cell>
          <table:table-cell office:value-type="string" calcext:value-type="string">
            <text:p>COLATINA-US1 15 DE OUTUBRO</text:p>
          </table:table-cell>
          <table:table-cell office:value-type="float" office:value="2259543" calcext:value-type="float">
            <text:p>2259543</text:p>
          </table:table-cell>
          <table:table-cell office:value-type="string" calcext:value-type="string">
            <text:p>26/08/1975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83357" calcext:value-type="float">
            <text:p>538335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384721" calcext:value-type="float">
            <text:p>2384721</text:p>
          </table:table-cell>
          <table:table-cell office:value-type="string" calcext:value-type="string">
            <text:p>11/12/1958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83353" calcext:value-type="float">
            <text:p>5383353</text:p>
          </table:table-cell>
          <table:table-cell office:value-type="string" calcext:value-type="string">
            <text:p>COLATINA-US1 15 DE OUTUBRO</text:p>
          </table:table-cell>
          <table:table-cell office:value-type="float" office:value="2712428" calcext:value-type="float">
            <text:p>2712428</text:p>
          </table:table-cell>
          <table:table-cell office:value-type="string" calcext:value-type="string">
            <text:p>20/06/1957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83559" calcext:value-type="float">
            <text:p>538355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760461" calcext:value-type="float">
            <text:p>2760461</text:p>
          </table:table-cell>
          <table:table-cell office:value-type="string" calcext:value-type="string">
            <text:p>15/08/1954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84058" calcext:value-type="float">
            <text:p>5384058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499884" calcext:value-type="float">
            <text:p>1499884</text:p>
          </table:table-cell>
          <table:table-cell office:value-type="string" calcext:value-type="string">
            <text:p>11/03/1958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84194" calcext:value-type="float">
            <text:p>5384194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867687" calcext:value-type="float">
            <text:p>2867687</text:p>
          </table:table-cell>
          <table:table-cell office:value-type="string" calcext:value-type="string">
            <text:p>07/03/1967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85487" calcext:value-type="float">
            <text:p>5385487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831916" calcext:value-type="float">
            <text:p>831916</text:p>
          </table:table-cell>
          <table:table-cell office:value-type="string" calcext:value-type="string">
            <text:p>28/09/1967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86060" calcext:value-type="float">
            <text:p>5386060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868673" calcext:value-type="float">
            <text:p>2868673</text:p>
          </table:table-cell>
          <table:table-cell office:value-type="string" calcext:value-type="string">
            <text:p>14/03/2009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88386" calcext:value-type="float">
            <text:p>5388386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543398" calcext:value-type="float">
            <text:p>1543398</text:p>
          </table:table-cell>
          <table:table-cell office:value-type="string" calcext:value-type="string">
            <text:p>17/09/1975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89180" calcext:value-type="float">
            <text:p>538918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525475" calcext:value-type="float">
            <text:p>1525475</text:p>
          </table:table-cell>
          <table:table-cell office:value-type="string" calcext:value-type="string">
            <text:p>15/07/1950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89645" calcext:value-type="float">
            <text:p>5389645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323076" calcext:value-type="float">
            <text:p>1323076</text:p>
          </table:table-cell>
          <table:table-cell office:value-type="string" calcext:value-type="string">
            <text:p>06/06/1961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89856" calcext:value-type="float">
            <text:p>5389856</text:p>
          </table:table-cell>
          <table:table-cell office:value-type="string" calcext:value-type="string">
            <text:p>COLATINA-US1 SIMONASSI</text:p>
          </table:table-cell>
          <table:table-cell office:value-type="float" office:value="865364" calcext:value-type="float">
            <text:p>865364</text:p>
          </table:table-cell>
          <table:table-cell office:value-type="string" calcext:value-type="string">
            <text:p>06/03/1955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92256" calcext:value-type="float">
            <text:p>5392256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754133" calcext:value-type="float">
            <text:p>1754133</text:p>
          </table:table-cell>
          <table:table-cell office:value-type="string" calcext:value-type="string">
            <text:p>05/10/1971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94631" calcext:value-type="float">
            <text:p>539463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007887" calcext:value-type="float">
            <text:p>1007887</text:p>
          </table:table-cell>
          <table:table-cell office:value-type="string" calcext:value-type="string">
            <text:p>04/07/1963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97091" calcext:value-type="float">
            <text:p>539709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871951" calcext:value-type="float">
            <text:p>2871951</text:p>
          </table:table-cell>
          <table:table-cell office:value-type="string" calcext:value-type="string">
            <text:p>10/02/1968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97369" calcext:value-type="float">
            <text:p>5397369</text:p>
          </table:table-cell>
          <table:table-cell office:value-type="string" calcext:value-type="string">
            <text:p>COLATINA-US1 SAO MARCOS</text:p>
          </table:table-cell>
          <table:table-cell office:value-type="float" office:value="2024818" calcext:value-type="float">
            <text:p>2024818</text:p>
          </table:table-cell>
          <table:table-cell office:value-type="string" calcext:value-type="string">
            <text:p>09/08/1977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97953" calcext:value-type="float">
            <text:p>5397953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847689" calcext:value-type="float">
            <text:p>847689</text:p>
          </table:table-cell>
          <table:table-cell office:value-type="string" calcext:value-type="string">
            <text:p>21/01/1972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00953" calcext:value-type="float">
            <text:p>540095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317478" calcext:value-type="float">
            <text:p>1317478</text:p>
          </table:table-cell>
          <table:table-cell office:value-type="string" calcext:value-type="string">
            <text:p>04/08/1972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01307" calcext:value-type="float">
            <text:p>5401307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877098" calcext:value-type="float">
            <text:p>877098</text:p>
          </table:table-cell>
          <table:table-cell office:value-type="string" calcext:value-type="string">
            <text:p>25/12/1971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CONSULTA EM ORTOPEDIA GERAL - COLATINA</text:p>
          </table:table-cell>
          <table:table-cell office:value-type="string" calcext:value-type="string">
            <text:p>COLATINA-USF CENTRO COLATINA</text:p>
          </table:table-cell>
          <table:table-cell office:value-type="string" calcext:value-type="string">
            <text:p>ALLANA FREDERICH PIN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01694" calcext:value-type="float">
            <text:p>540169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72071" calcext:value-type="float">
            <text:p>2872071</text:p>
          </table:table-cell>
          <table:table-cell office:value-type="string" calcext:value-type="string">
            <text:p>06/11/1985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01718" calcext:value-type="float">
            <text:p>5401718</text:p>
          </table:table-cell>
          <table:table-cell office:value-type="string" calcext:value-type="string">
            <text:p>COLATINA-US2 SAO PEDRO</text:p>
          </table:table-cell>
          <table:table-cell office:value-type="float" office:value="1784971" calcext:value-type="float">
            <text:p>1784971</text:p>
          </table:table-cell>
          <table:table-cell office:value-type="string" calcext:value-type="string">
            <text:p>25/06/1955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04359" calcext:value-type="float">
            <text:p>540435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688014" calcext:value-type="float">
            <text:p>1688014</text:p>
          </table:table-cell>
          <table:table-cell office:value-type="string" calcext:value-type="string">
            <text:p>04/08/1967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05171" calcext:value-type="float">
            <text:p>540517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413322" calcext:value-type="float">
            <text:p>1413322</text:p>
          </table:table-cell>
          <table:table-cell office:value-type="string" calcext:value-type="string">
            <text:p>31/07/1969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05451" calcext:value-type="float">
            <text:p>540545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294163" calcext:value-type="float">
            <text:p>2294163</text:p>
          </table:table-cell>
          <table:table-cell office:value-type="string" calcext:value-type="string">
            <text:p>16/11/1963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07380" calcext:value-type="float">
            <text:p>5407380</text:p>
          </table:table-cell>
          <table:table-cell office:value-type="string" calcext:value-type="string">
            <text:p>COLATINA-US2 COLUMBIA</text:p>
          </table:table-cell>
          <table:table-cell office:value-type="float" office:value="1614612" calcext:value-type="float">
            <text:p>1614612</text:p>
          </table:table-cell>
          <table:table-cell office:value-type="string" calcext:value-type="string">
            <text:p>12/04/1971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08735" calcext:value-type="float">
            <text:p>5408735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219851" calcext:value-type="float">
            <text:p>2219851</text:p>
          </table:table-cell>
          <table:table-cell office:value-type="string" calcext:value-type="string">
            <text:p>24/02/1961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CONSULTA EM ORTOPEDIA GERAL - COLATINA</text:p>
          </table:table-cell>
          <table:table-cell office:value-type="string" calcext:value-type="string">
            <text:p>COLATINA-USF CENTRO COLATINA</text:p>
          </table:table-cell>
          <table:table-cell office:value-type="string" calcext:value-type="string">
            <text:p>ALLANA FREDERICH PIN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08765" calcext:value-type="float">
            <text:p>540876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237105" calcext:value-type="float">
            <text:p>1237105</text:p>
          </table:table-cell>
          <table:table-cell office:value-type="string" calcext:value-type="string">
            <text:p>08/10/1973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09090" calcext:value-type="float">
            <text:p>540909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065447" calcext:value-type="float">
            <text:p>1065447</text:p>
          </table:table-cell>
          <table:table-cell office:value-type="string" calcext:value-type="string">
            <text:p>25/01/1983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13759" calcext:value-type="float">
            <text:p>541375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437827" calcext:value-type="float">
            <text:p>2437827</text:p>
          </table:table-cell>
          <table:table-cell office:value-type="string" calcext:value-type="string">
            <text:p>09/10/1974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14968" calcext:value-type="float">
            <text:p>5414968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754082" calcext:value-type="float">
            <text:p>1754082</text:p>
          </table:table-cell>
          <table:table-cell office:value-type="string" calcext:value-type="string">
            <text:p>11/04/1980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15884" calcext:value-type="float">
            <text:p>5415884</text:p>
          </table:table-cell>
          <table:table-cell office:value-type="string" calcext:value-type="string">
            <text:p>COLATINA-US2 COLUMBIA</text:p>
          </table:table-cell>
          <table:table-cell office:value-type="float" office:value="1448123" calcext:value-type="float">
            <text:p>1448123</text:p>
          </table:table-cell>
          <table:table-cell office:value-type="string" calcext:value-type="string">
            <text:p>29/10/1954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15919" calcext:value-type="float">
            <text:p>5415919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057482" calcext:value-type="float">
            <text:p>1057482</text:p>
          </table:table-cell>
          <table:table-cell office:value-type="string" calcext:value-type="string">
            <text:p>28/01/1948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16802" calcext:value-type="float">
            <text:p>5416802</text:p>
          </table:table-cell>
          <table:table-cell office:value-type="string" calcext:value-type="string">
            <text:p>COLATINA-US1 SIMONASSI</text:p>
          </table:table-cell>
          <table:table-cell office:value-type="float" office:value="846056" calcext:value-type="float">
            <text:p>846056</text:p>
          </table:table-cell>
          <table:table-cell office:value-type="string" calcext:value-type="string">
            <text:p>05/03/1987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18350" calcext:value-type="float">
            <text:p>5418350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840952" calcext:value-type="float">
            <text:p>840952</text:p>
          </table:table-cell>
          <table:table-cell office:value-type="string" calcext:value-type="string">
            <text:p>24/02/1970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19681" calcext:value-type="float">
            <text:p>541968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819798" calcext:value-type="float">
            <text:p>2819798</text:p>
          </table:table-cell>
          <table:table-cell office:value-type="string" calcext:value-type="string">
            <text:p>23/03/2005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19940" calcext:value-type="float">
            <text:p>5419940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571819" calcext:value-type="float">
            <text:p>2571819</text:p>
          </table:table-cell>
          <table:table-cell office:value-type="string" calcext:value-type="string">
            <text:p>19/08/1972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CONSULTA EM ORTOPEDIA GERAL - COLATINA</text:p>
          </table:table-cell>
          <table:table-cell office:value-type="string" calcext:value-type="string">
            <text:p>COLATINA-USF CENTRO COLATINA</text:p>
          </table:table-cell>
          <table:table-cell office:value-type="string" calcext:value-type="string">
            <text:p>ALLANA FREDERICH PIN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20039" calcext:value-type="float">
            <text:p>542003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830279" calcext:value-type="float">
            <text:p>1830279</text:p>
          </table:table-cell>
          <table:table-cell office:value-type="string" calcext:value-type="string">
            <text:p>28/03/1963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20142" calcext:value-type="float">
            <text:p>542014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786599" calcext:value-type="float">
            <text:p>1786599</text:p>
          </table:table-cell>
          <table:table-cell office:value-type="string" calcext:value-type="string">
            <text:p>19/07/1968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20485" calcext:value-type="float">
            <text:p>542048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176685" calcext:value-type="float">
            <text:p>1176685</text:p>
          </table:table-cell>
          <table:table-cell office:value-type="string" calcext:value-type="string">
            <text:p>05/07/1962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23308" calcext:value-type="float">
            <text:p>5423308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173508" calcext:value-type="float">
            <text:p>1173508</text:p>
          </table:table-cell>
          <table:table-cell office:value-type="string" calcext:value-type="string">
            <text:p>01/10/1986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25263" calcext:value-type="float">
            <text:p>5425263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610479" calcext:value-type="float">
            <text:p>2610479</text:p>
          </table:table-cell>
          <table:table-cell office:value-type="string" calcext:value-type="string">
            <text:p>16/03/1987</text:p>
          </table:table-cell>
          <table:table-cell office:value-type="string" calcext:value-type="string">
            <text:p>09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25649" calcext:value-type="float">
            <text:p>542564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52484" calcext:value-type="float">
            <text:p>1352484</text:p>
          </table:table-cell>
          <table:table-cell office:value-type="string" calcext:value-type="string">
            <text:p>12/04/1960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27555" calcext:value-type="float">
            <text:p>542755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113254" calcext:value-type="float">
            <text:p>1113254</text:p>
          </table:table-cell>
          <table:table-cell office:value-type="string" calcext:value-type="string">
            <text:p>01/04/2021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28277" calcext:value-type="float">
            <text:p>542827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412709" calcext:value-type="float">
            <text:p>1412709</text:p>
          </table:table-cell>
          <table:table-cell office:value-type="string" calcext:value-type="string">
            <text:p>17/05/1983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28498" calcext:value-type="float">
            <text:p>542849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405416" calcext:value-type="float">
            <text:p>2405416</text:p>
          </table:table-cell>
          <table:table-cell office:value-type="string" calcext:value-type="string">
            <text:p>12/01/1976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28690" calcext:value-type="float">
            <text:p>5428690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876991" calcext:value-type="float">
            <text:p>2876991</text:p>
          </table:table-cell>
          <table:table-cell office:value-type="string" calcext:value-type="string">
            <text:p>21/06/2003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28743" calcext:value-type="float">
            <text:p>5428743</text:p>
          </table:table-cell>
          <table:table-cell office:value-type="string" calcext:value-type="string">
            <text:p>COLATINA-US2 COLUMBIA</text:p>
          </table:table-cell>
          <table:table-cell office:value-type="float" office:value="2877057" calcext:value-type="float">
            <text:p>2877057</text:p>
          </table:table-cell>
          <table:table-cell office:value-type="string" calcext:value-type="string">
            <text:p>26/01/1981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28942" calcext:value-type="float">
            <text:p>5428942</text:p>
          </table:table-cell>
          <table:table-cell office:value-type="string" calcext:value-type="string">
            <text:p>COLATINA-US2 COLUMBIA</text:p>
          </table:table-cell>
          <table:table-cell office:value-type="float" office:value="84326" calcext:value-type="float">
            <text:p>84326</text:p>
          </table:table-cell>
          <table:table-cell office:value-type="string" calcext:value-type="string">
            <text:p>22/06/1971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31837" calcext:value-type="float">
            <text:p>5431837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815894" calcext:value-type="float">
            <text:p>2815894</text:p>
          </table:table-cell>
          <table:table-cell office:value-type="string" calcext:value-type="string">
            <text:p>22/12/1998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32072" calcext:value-type="float">
            <text:p>5432072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980121" calcext:value-type="float">
            <text:p>1980121</text:p>
          </table:table-cell>
          <table:table-cell office:value-type="string" calcext:value-type="string">
            <text:p>05/04/1989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32179" calcext:value-type="float">
            <text:p>5432179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43553" calcext:value-type="float">
            <text:p>1343553</text:p>
          </table:table-cell>
          <table:table-cell office:value-type="string" calcext:value-type="string">
            <text:p>03/07/1970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32585" calcext:value-type="float">
            <text:p>5432585</text:p>
          </table:table-cell>
          <table:table-cell office:value-type="string" calcext:value-type="string">
            <text:p>COLATINA-US1 SIMONASSI</text:p>
          </table:table-cell>
          <table:table-cell office:value-type="float" office:value="1255506" calcext:value-type="float">
            <text:p>1255506</text:p>
          </table:table-cell>
          <table:table-cell office:value-type="string" calcext:value-type="string">
            <text:p>10/11/1964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34103" calcext:value-type="float">
            <text:p>5434103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584922" calcext:value-type="float">
            <text:p>1584922</text:p>
          </table:table-cell>
          <table:table-cell office:value-type="string" calcext:value-type="string">
            <text:p>20/08/1957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34476" calcext:value-type="float">
            <text:p>5434476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853875" calcext:value-type="float">
            <text:p>2853875</text:p>
          </table:table-cell>
          <table:table-cell office:value-type="string" calcext:value-type="string">
            <text:p>09/06/1973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34530" calcext:value-type="float">
            <text:p>5434530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726134" calcext:value-type="float">
            <text:p>1726134</text:p>
          </table:table-cell>
          <table:table-cell office:value-type="string" calcext:value-type="string">
            <text:p>07/04/1959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35278" calcext:value-type="float">
            <text:p>5435278</text:p>
          </table:table-cell>
          <table:table-cell office:value-type="string" calcext:value-type="string">
            <text:p>COLATINA-US1 SIMONASSI</text:p>
          </table:table-cell>
          <table:table-cell office:value-type="float" office:value="1523303" calcext:value-type="float">
            <text:p>1523303</text:p>
          </table:table-cell>
          <table:table-cell office:value-type="string" calcext:value-type="string">
            <text:p>27/08/1969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35534" calcext:value-type="float">
            <text:p>543553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322656" calcext:value-type="float">
            <text:p>1322656</text:p>
          </table:table-cell>
          <table:table-cell office:value-type="string" calcext:value-type="string">
            <text:p>06/06/1979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36810" calcext:value-type="float">
            <text:p>543681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883129" calcext:value-type="float">
            <text:p>883129</text:p>
          </table:table-cell>
          <table:table-cell office:value-type="string" calcext:value-type="string">
            <text:p>25/10/1950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37221" calcext:value-type="float">
            <text:p>5437221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636548" calcext:value-type="float">
            <text:p>1636548</text:p>
          </table:table-cell>
          <table:table-cell office:value-type="string" calcext:value-type="string">
            <text:p>22/12/1973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39804" calcext:value-type="float">
            <text:p>543980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56879" calcext:value-type="float">
            <text:p>2556879</text:p>
          </table:table-cell>
          <table:table-cell office:value-type="string" calcext:value-type="string">
            <text:p>01/11/1974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44273" calcext:value-type="float">
            <text:p>544427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486306" calcext:value-type="float">
            <text:p>2486306</text:p>
          </table:table-cell>
          <table:table-cell office:value-type="string" calcext:value-type="string">
            <text:p>26/01/1997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45893" calcext:value-type="float">
            <text:p>5445893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240430" calcext:value-type="float">
            <text:p>1240430</text:p>
          </table:table-cell>
          <table:table-cell office:value-type="string" calcext:value-type="string">
            <text:p>12/08/1958</text:p>
          </table:table-cell>
          <table:table-cell office:value-type="string" calcext:value-type="string">
            <text:p>12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51515" calcext:value-type="float">
            <text:p>545151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318285" calcext:value-type="float">
            <text:p>1318285</text:p>
          </table:table-cell>
          <table:table-cell office:value-type="string" calcext:value-type="string">
            <text:p>13/01/1968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51609" calcext:value-type="float">
            <text:p>5451609</text:p>
          </table:table-cell>
          <table:table-cell office:value-type="string" calcext:value-type="string">
            <text:p>COLATINA-US1 SIMONASSI</text:p>
          </table:table-cell>
          <table:table-cell office:value-type="float" office:value="904625" calcext:value-type="float">
            <text:p>904625</text:p>
          </table:table-cell>
          <table:table-cell office:value-type="string" calcext:value-type="string">
            <text:p>18/01/1972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51862" calcext:value-type="float">
            <text:p>545186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244759" calcext:value-type="float">
            <text:p>1244759</text:p>
          </table:table-cell>
          <table:table-cell office:value-type="string" calcext:value-type="string">
            <text:p>01/10/1959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53451" calcext:value-type="float">
            <text:p>545345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965460" calcext:value-type="float">
            <text:p>1965460</text:p>
          </table:table-cell>
          <table:table-cell office:value-type="string" calcext:value-type="string">
            <text:p>22/11/1982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53903" calcext:value-type="float">
            <text:p>545390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666242" calcext:value-type="float">
            <text:p>2666242</text:p>
          </table:table-cell>
          <table:table-cell office:value-type="string" calcext:value-type="string">
            <text:p>11/05/1980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55548" calcext:value-type="float">
            <text:p>5455548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894180" calcext:value-type="float">
            <text:p>1894180</text:p>
          </table:table-cell>
          <table:table-cell office:value-type="string" calcext:value-type="string">
            <text:p>25/09/1981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56033" calcext:value-type="float">
            <text:p>545603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666901" calcext:value-type="float">
            <text:p>2666901</text:p>
          </table:table-cell>
          <table:table-cell office:value-type="string" calcext:value-type="string">
            <text:p>09/07/1965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56617" calcext:value-type="float">
            <text:p>5456617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713724" calcext:value-type="float">
            <text:p>2713724</text:p>
          </table:table-cell>
          <table:table-cell office:value-type="string" calcext:value-type="string">
            <text:p>10/11/1970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57291" calcext:value-type="float">
            <text:p>5457291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680454" calcext:value-type="float">
            <text:p>2680454</text:p>
          </table:table-cell>
          <table:table-cell office:value-type="string" calcext:value-type="string">
            <text:p>10/06/1966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57369" calcext:value-type="float">
            <text:p>5457369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28645" calcext:value-type="float">
            <text:p>2328645</text:p>
          </table:table-cell>
          <table:table-cell office:value-type="string" calcext:value-type="string">
            <text:p>10/06/1975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58337" calcext:value-type="float">
            <text:p>5458337</text:p>
          </table:table-cell>
          <table:table-cell office:value-type="string" calcext:value-type="string">
            <text:p>COLATINA-US2 COLUMBIA</text:p>
          </table:table-cell>
          <table:table-cell office:value-type="float" office:value="2764578" calcext:value-type="float">
            <text:p>2764578</text:p>
          </table:table-cell>
          <table:table-cell office:value-type="string" calcext:value-type="string">
            <text:p>15/08/1959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60266" calcext:value-type="float">
            <text:p>5460266</text:p>
          </table:table-cell>
          <table:table-cell office:value-type="string" calcext:value-type="string">
            <text:p>COLATINA-US2 COLUMBIA</text:p>
          </table:table-cell>
          <table:table-cell office:value-type="float" office:value="1516599" calcext:value-type="float">
            <text:p>1516599</text:p>
          </table:table-cell>
          <table:table-cell office:value-type="string" calcext:value-type="string">
            <text:p>07/08/1967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60665" calcext:value-type="float">
            <text:p>5460665</text:p>
          </table:table-cell>
          <table:table-cell office:value-type="string" calcext:value-type="string">
            <text:p>COLATINA-US2 COLUMBIA</text:p>
          </table:table-cell>
          <table:table-cell office:value-type="float" office:value="401597" calcext:value-type="float">
            <text:p>401597</text:p>
          </table:table-cell>
          <table:table-cell office:value-type="string" calcext:value-type="string">
            <text:p>28/06/1963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61259" calcext:value-type="float">
            <text:p>5461259</text:p>
          </table:table-cell>
          <table:table-cell office:value-type="string" calcext:value-type="string">
            <text:p>COLATINA-US1 SIMONASSI</text:p>
          </table:table-cell>
          <table:table-cell office:value-type="float" office:value="2452855" calcext:value-type="float">
            <text:p>2452855</text:p>
          </table:table-cell>
          <table:table-cell office:value-type="string" calcext:value-type="string">
            <text:p>15/07/2009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62634" calcext:value-type="float">
            <text:p>546263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181318" calcext:value-type="float">
            <text:p>2181318</text:p>
          </table:table-cell>
          <table:table-cell office:value-type="string" calcext:value-type="string">
            <text:p>24/07/1968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63412" calcext:value-type="float">
            <text:p>5463412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862593" calcext:value-type="float">
            <text:p>2862593</text:p>
          </table:table-cell>
          <table:table-cell office:value-type="string" calcext:value-type="string">
            <text:p>27/04/1966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63842" calcext:value-type="float">
            <text:p>546384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920120" calcext:value-type="float">
            <text:p>1920120</text:p>
          </table:table-cell>
          <table:table-cell office:value-type="string" calcext:value-type="string">
            <text:p>10/08/1961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70858" calcext:value-type="float">
            <text:p>5470858</text:p>
          </table:table-cell>
          <table:table-cell office:value-type="string" calcext:value-type="string">
            <text:p>COLATINA-US2 SAO PEDRO</text:p>
          </table:table-cell>
          <table:table-cell office:value-type="float" office:value="1309077" calcext:value-type="float">
            <text:p>1309077</text:p>
          </table:table-cell>
          <table:table-cell office:value-type="string" calcext:value-type="string">
            <text:p>31/01/1952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68733" calcext:value-type="float">
            <text:p>546873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535150" calcext:value-type="float">
            <text:p>1535150</text:p>
          </table:table-cell>
          <table:table-cell office:value-type="string" calcext:value-type="string">
            <text:p>18/11/1966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69659" calcext:value-type="float">
            <text:p>546965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884189" calcext:value-type="float">
            <text:p>2884189</text:p>
          </table:table-cell>
          <table:table-cell office:value-type="string" calcext:value-type="string">
            <text:p>06/12/1959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72371" calcext:value-type="float">
            <text:p>5472371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664019" calcext:value-type="float">
            <text:p>2664019</text:p>
          </table:table-cell>
          <table:table-cell office:value-type="string" calcext:value-type="string">
            <text:p>04/09/1963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73743" calcext:value-type="float">
            <text:p>5473743</text:p>
          </table:table-cell>
          <table:table-cell office:value-type="string" calcext:value-type="string">
            <text:p>COLATINA-US2 COLUMBIA</text:p>
          </table:table-cell>
          <table:table-cell office:value-type="float" office:value="2884968" calcext:value-type="float">
            <text:p>2884968</text:p>
          </table:table-cell>
          <table:table-cell office:value-type="string" calcext:value-type="string">
            <text:p>08/01/1973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74142" calcext:value-type="float">
            <text:p>5474142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093294" calcext:value-type="float">
            <text:p>2093294</text:p>
          </table:table-cell>
          <table:table-cell office:value-type="string" calcext:value-type="string">
            <text:p>09/04/1979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77098" calcext:value-type="float">
            <text:p>5477098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17827" calcext:value-type="float">
            <text:p>1317827</text:p>
          </table:table-cell>
          <table:table-cell office:value-type="string" calcext:value-type="string">
            <text:p>23/08/1973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79955" calcext:value-type="float">
            <text:p>5479955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1276240" calcext:value-type="float">
            <text:p>1276240</text:p>
          </table:table-cell>
          <table:table-cell office:value-type="string" calcext:value-type="string">
            <text:p>17/03/1950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81050" calcext:value-type="float">
            <text:p>548105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305817" calcext:value-type="float">
            <text:p>1305817</text:p>
          </table:table-cell>
          <table:table-cell office:value-type="string" calcext:value-type="string">
            <text:p>23/08/1979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81180" calcext:value-type="float">
            <text:p>5481180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292621" calcext:value-type="float">
            <text:p>1292621</text:p>
          </table:table-cell>
          <table:table-cell office:value-type="string" calcext:value-type="string">
            <text:p>24/06/1959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81370" calcext:value-type="float">
            <text:p>548137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285647" calcext:value-type="float">
            <text:p>2285647</text:p>
          </table:table-cell>
          <table:table-cell office:value-type="string" calcext:value-type="string">
            <text:p>15/05/1967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81446" calcext:value-type="float">
            <text:p>548144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779502" calcext:value-type="float">
            <text:p>1779502</text:p>
          </table:table-cell>
          <table:table-cell office:value-type="string" calcext:value-type="string">
            <text:p>02/12/1955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82434" calcext:value-type="float">
            <text:p>5482434</text:p>
          </table:table-cell>
          <table:table-cell office:value-type="string" calcext:value-type="string">
            <text:p>COLATINA-US1 SIMONASSI</text:p>
          </table:table-cell>
          <table:table-cell office:value-type="float" office:value="1031467" calcext:value-type="float">
            <text:p>1031467</text:p>
          </table:table-cell>
          <table:table-cell office:value-type="string" calcext:value-type="string">
            <text:p>27/05/1962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82779" calcext:value-type="float">
            <text:p>548277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551597" calcext:value-type="float">
            <text:p>1551597</text:p>
          </table:table-cell>
          <table:table-cell office:value-type="string" calcext:value-type="string">
            <text:p>18/02/1969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82830" calcext:value-type="float">
            <text:p>5482830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883077" calcext:value-type="float">
            <text:p>2883077</text:p>
          </table:table-cell>
          <table:table-cell office:value-type="string" calcext:value-type="string">
            <text:p>18/04/1936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82847" calcext:value-type="float">
            <text:p>548284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479217" calcext:value-type="float">
            <text:p>2479217</text:p>
          </table:table-cell>
          <table:table-cell table:style-name="Default" office:value-type="string" calcext:value-type="string">
            <text:p><text:s/></text:p>
          </table:table-cell>
          <table:table-cell office:value-type="string" calcext:value-type="string">
            <text:p>08/11/1969</text:p>
          </table:table-cell>
          <table:table-cell table:style-name="ce1" office:value-type="string" calcext:value-type="string">
            <text:p>18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486233" calcext:value-type="float">
            <text:p>5486233</text:p>
          </table:table-cell>
          <table:table-cell office:value-type="string" calcext:value-type="string">
            <text:p>COLATINA-US1 SAO MARCOS</text:p>
          </table:table-cell>
          <table:table-cell office:value-type="float" office:value="1187096" calcext:value-type="float">
            <text:p>1187096</text:p>
          </table:table-cell>
          <table:table-cell office:value-type="string" calcext:value-type="string">
            <text:p>26/06/1983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87448" calcext:value-type="float">
            <text:p>5487448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50472" calcext:value-type="float">
            <text:p>1850472</text:p>
          </table:table-cell>
          <table:table-cell office:value-type="string" calcext:value-type="string">
            <text:p>10/06/1973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89150" calcext:value-type="float">
            <text:p>5489150</text:p>
          </table:table-cell>
          <table:table-cell office:value-type="string" calcext:value-type="string">
            <text:p>COLATINA-US2 SAO PEDRO</text:p>
          </table:table-cell>
          <table:table-cell office:value-type="float" office:value="1329757" calcext:value-type="float">
            <text:p>1329757</text:p>
          </table:table-cell>
          <table:table-cell office:value-type="string" calcext:value-type="string">
            <text:p>06/10/1973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89460" calcext:value-type="float">
            <text:p>5489460</text:p>
          </table:table-cell>
          <table:table-cell office:value-type="string" calcext:value-type="string">
            <text:p>COLATINA-US2 COLUMBIA</text:p>
          </table:table-cell>
          <table:table-cell office:value-type="float" office:value="1628445" calcext:value-type="float">
            <text:p>1628445</text:p>
          </table:table-cell>
          <table:table-cell office:value-type="string" calcext:value-type="string">
            <text:p>12/06/1966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90755" calcext:value-type="float">
            <text:p>549075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650279" calcext:value-type="float">
            <text:p>1650279</text:p>
          </table:table-cell>
          <table:table-cell office:value-type="string" calcext:value-type="string">
            <text:p>19/01/1969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94792" calcext:value-type="float">
            <text:p>5494792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393613" calcext:value-type="float">
            <text:p>1393613</text:p>
          </table:table-cell>
          <table:table-cell office:value-type="string" calcext:value-type="string">
            <text:p>29/04/1973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94957" calcext:value-type="float">
            <text:p>5494957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557828" calcext:value-type="float">
            <text:p>2557828</text:p>
          </table:table-cell>
          <table:table-cell office:value-type="string" calcext:value-type="string">
            <text:p>14/06/1981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95022" calcext:value-type="float">
            <text:p>5495022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384897" calcext:value-type="float">
            <text:p>2384897</text:p>
          </table:table-cell>
          <table:table-cell office:value-type="string" calcext:value-type="string">
            <text:p>07/11/1995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96091" calcext:value-type="float">
            <text:p>549609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270411" calcext:value-type="float">
            <text:p>2270411</text:p>
          </table:table-cell>
          <table:table-cell office:value-type="string" calcext:value-type="string">
            <text:p>15/09/1971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97126" calcext:value-type="float">
            <text:p>549712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070125" calcext:value-type="float">
            <text:p>2070125</text:p>
          </table:table-cell>
          <table:table-cell office:value-type="string" calcext:value-type="string">
            <text:p>14/03/1981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99082" calcext:value-type="float">
            <text:p>5499082</text:p>
          </table:table-cell>
          <table:table-cell office:value-type="string" calcext:value-type="string">
            <text:p>COLATINA-US2 COLUMBIA</text:p>
          </table:table-cell>
          <table:table-cell office:value-type="float" office:value="2889424" calcext:value-type="float">
            <text:p>2889424</text:p>
          </table:table-cell>
          <table:table-cell office:value-type="string" calcext:value-type="string">
            <text:p>06/08/1992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02906" calcext:value-type="float">
            <text:p>5502906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818436" calcext:value-type="float">
            <text:p>1818436</text:p>
          </table:table-cell>
          <table:table-cell office:value-type="string" calcext:value-type="string">
            <text:p>19/03/1969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02447" calcext:value-type="float">
            <text:p>5502447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868443" calcext:value-type="float">
            <text:p>1868443</text:p>
          </table:table-cell>
          <table:table-cell office:value-type="string" calcext:value-type="string">
            <text:p>04/05/1953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02674" calcext:value-type="float">
            <text:p>550267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861582" calcext:value-type="float">
            <text:p>1861582</text:p>
          </table:table-cell>
          <table:table-cell office:value-type="string" calcext:value-type="string">
            <text:p>20/11/1969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03514" calcext:value-type="float">
            <text:p>5503514</text:p>
          </table:table-cell>
          <table:table-cell office:value-type="string" calcext:value-type="string">
            <text:p>COLATINA-US2 COLUMBIA</text:p>
          </table:table-cell>
          <table:table-cell office:value-type="float" office:value="2153120" calcext:value-type="float">
            <text:p>2153120</text:p>
          </table:table-cell>
          <table:table-cell office:value-type="string" calcext:value-type="string">
            <text:p>09/02/1968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04357" calcext:value-type="float">
            <text:p>5504357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374637" calcext:value-type="float">
            <text:p>1374637</text:p>
          </table:table-cell>
          <table:table-cell office:value-type="string" calcext:value-type="string">
            <text:p>11/07/1962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05125" calcext:value-type="float">
            <text:p>5505125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888682" calcext:value-type="float">
            <text:p>2888682</text:p>
          </table:table-cell>
          <table:table-cell office:value-type="string" calcext:value-type="string">
            <text:p>02/01/1969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07243" calcext:value-type="float">
            <text:p>550724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820045" calcext:value-type="float">
            <text:p>2820045</text:p>
          </table:table-cell>
          <table:table-cell office:value-type="string" calcext:value-type="string">
            <text:p>14/11/1975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10824" calcext:value-type="float">
            <text:p>551082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177707" calcext:value-type="float">
            <text:p>1177707</text:p>
          </table:table-cell>
          <table:table-cell office:value-type="string" calcext:value-type="string">
            <text:p>30/09/1987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11581" calcext:value-type="float">
            <text:p>5511581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891817" calcext:value-type="float">
            <text:p>2891817</text:p>
          </table:table-cell>
          <table:table-cell office:value-type="string" calcext:value-type="string">
            <text:p>13/04/1985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CONSULTA EM ORTOPEDIA GERAL - COLATINA</text:p>
          </table:table-cell>
          <table:table-cell/>
          <table:table-cell office:value-type="string" calcext:value-type="string">
            <text:p>DEBORA PADOVAN MARINO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12085" calcext:value-type="float">
            <text:p>5512085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956593" calcext:value-type="float">
            <text:p>1956593</text:p>
          </table:table-cell>
          <table:table-cell office:value-type="string" calcext:value-type="string">
            <text:p>03/05/1982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12604" calcext:value-type="float">
            <text:p>551260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922052" calcext:value-type="float">
            <text:p>1922052</text:p>
          </table:table-cell>
          <table:table-cell office:value-type="string" calcext:value-type="string">
            <text:p>19/05/1955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12703" calcext:value-type="float">
            <text:p>5512703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461907" calcext:value-type="float">
            <text:p>1461907</text:p>
          </table:table-cell>
          <table:table-cell office:value-type="string" calcext:value-type="string">
            <text:p>20/01/1961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12795" calcext:value-type="float">
            <text:p>551279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058736" calcext:value-type="float">
            <text:p>1058736</text:p>
          </table:table-cell>
          <table:table-cell office:value-type="string" calcext:value-type="string">
            <text:p>01/06/2011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14611" calcext:value-type="float">
            <text:p>5514611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219457" calcext:value-type="float">
            <text:p>1219457</text:p>
          </table:table-cell>
          <table:table-cell office:value-type="string" calcext:value-type="string">
            <text:p>16/12/1973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18553" calcext:value-type="float">
            <text:p>551855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210286" calcext:value-type="float">
            <text:p>1210286</text:p>
          </table:table-cell>
          <table:table-cell office:value-type="string" calcext:value-type="string">
            <text:p>22/02/1974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18896" calcext:value-type="float">
            <text:p>551889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981571" calcext:value-type="float">
            <text:p>981571</text:p>
          </table:table-cell>
          <table:table-cell office:value-type="string" calcext:value-type="string">
            <text:p>11/07/1959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21106" calcext:value-type="float">
            <text:p>5521106</text:p>
          </table:table-cell>
          <table:table-cell office:value-type="string" calcext:value-type="string">
            <text:p>COLATINA-US1 SIMONASSI</text:p>
          </table:table-cell>
          <table:table-cell office:value-type="float" office:value="2197395" calcext:value-type="float">
            <text:p>2197395</text:p>
          </table:table-cell>
          <table:table-cell office:value-type="string" calcext:value-type="string">
            <text:p>08/12/2003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21110" calcext:value-type="float">
            <text:p>552111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860177" calcext:value-type="float">
            <text:p>1860177</text:p>
          </table:table-cell>
          <table:table-cell office:value-type="string" calcext:value-type="string">
            <text:p>30/03/1980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26448" calcext:value-type="float">
            <text:p>5526448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950675" calcext:value-type="float">
            <text:p>1950675</text:p>
          </table:table-cell>
          <table:table-cell office:value-type="string" calcext:value-type="string">
            <text:p>08/08/1964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28558" calcext:value-type="float">
            <text:p>5528558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290758" calcext:value-type="float">
            <text:p>1290758</text:p>
          </table:table-cell>
          <table:table-cell office:value-type="string" calcext:value-type="string">
            <text:p>11/11/1951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32134" calcext:value-type="float">
            <text:p>5532134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022893" calcext:value-type="float">
            <text:p>1022893</text:p>
          </table:table-cell>
          <table:table-cell office:value-type="string" calcext:value-type="string">
            <text:p>14/05/1968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34670" calcext:value-type="float">
            <text:p>5534670</text:p>
          </table:table-cell>
          <table:table-cell office:value-type="string" calcext:value-type="string">
            <text:p>COLATINA-US2 COLUMBIA</text:p>
          </table:table-cell>
          <table:table-cell office:value-type="float" office:value="2093506" calcext:value-type="float">
            <text:p>2093506</text:p>
          </table:table-cell>
          <table:table-cell office:value-type="string" calcext:value-type="string">
            <text:p>24/01/1981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35547" calcext:value-type="float">
            <text:p>5535547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60232" calcext:value-type="float">
            <text:p>1360232</text:p>
          </table:table-cell>
          <table:table-cell office:value-type="string" calcext:value-type="string">
            <text:p>18/11/1975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37770" calcext:value-type="float">
            <text:p>553777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486247" calcext:value-type="float">
            <text:p>2486247</text:p>
          </table:table-cell>
          <table:table-cell office:value-type="string" calcext:value-type="string">
            <text:p>03/08/2000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39034" calcext:value-type="float">
            <text:p>5539034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74129" calcext:value-type="float">
            <text:p>174129</text:p>
          </table:table-cell>
          <table:table-cell office:value-type="string" calcext:value-type="string">
            <text:p>20/05/1980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38973" calcext:value-type="float">
            <text:p>553897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527782" calcext:value-type="float">
            <text:p>1527782</text:p>
          </table:table-cell>
          <table:table-cell office:value-type="string" calcext:value-type="string">
            <text:p>08/12/1982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0110" calcext:value-type="float">
            <text:p>5540110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700786" calcext:value-type="float">
            <text:p>2700786</text:p>
          </table:table-cell>
          <table:table-cell office:value-type="string" calcext:value-type="string">
            <text:p>07/01/1967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CONSULTA EM ORTOPEDIA GERAL - COLATINA</text:p>
          </table:table-cell>
          <table:table-cell office:value-type="string" calcext:value-type="string">
            <text:p>COLATINA-USF CENTRO COLATINA</text:p>
          </table:table-cell>
          <table:table-cell office:value-type="string" calcext:value-type="string">
            <text:p>ALLANA FREDERICH PIN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0248" calcext:value-type="float">
            <text:p>554024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459967" calcext:value-type="float">
            <text:p>2459967</text:p>
          </table:table-cell>
          <table:table-cell office:value-type="string" calcext:value-type="string">
            <text:p>04/03/1969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0546" calcext:value-type="float">
            <text:p>554054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695086" calcext:value-type="float">
            <text:p>695086</text:p>
          </table:table-cell>
          <table:table-cell office:value-type="string" calcext:value-type="string">
            <text:p>03/11/1954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1093" calcext:value-type="float">
            <text:p>5541093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862551" calcext:value-type="float">
            <text:p>2862551</text:p>
          </table:table-cell>
          <table:table-cell office:value-type="string" calcext:value-type="string">
            <text:p>03/08/1983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1226" calcext:value-type="float">
            <text:p>5541226</text:p>
          </table:table-cell>
          <table:table-cell office:value-type="string" calcext:value-type="string">
            <text:p>COLATINA-US1 SIMONASSI</text:p>
          </table:table-cell>
          <table:table-cell office:value-type="float" office:value="2176714" calcext:value-type="float">
            <text:p>2176714</text:p>
          </table:table-cell>
          <table:table-cell office:value-type="string" calcext:value-type="string">
            <text:p>12/04/1961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2077" calcext:value-type="float">
            <text:p>5542077</text:p>
          </table:table-cell>
          <table:table-cell office:value-type="string" calcext:value-type="string">
            <text:p>COLATINA-US2 COLUMBIA</text:p>
          </table:table-cell>
          <table:table-cell office:value-type="float" office:value="2307985" calcext:value-type="float">
            <text:p>2307985</text:p>
          </table:table-cell>
          <table:table-cell office:value-type="string" calcext:value-type="string">
            <text:p>29/10/1978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3576" calcext:value-type="float">
            <text:p>5543576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459533" calcext:value-type="float">
            <text:p>1459533</text:p>
          </table:table-cell>
          <table:table-cell office:value-type="string" calcext:value-type="string">
            <text:p>26/11/1962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4007" calcext:value-type="float">
            <text:p>5544007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97773" calcext:value-type="float">
            <text:p>2897773</text:p>
          </table:table-cell>
          <table:table-cell office:value-type="string" calcext:value-type="string">
            <text:p>04/08/1982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4618" calcext:value-type="float">
            <text:p>5544618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580685" calcext:value-type="float">
            <text:p>580685</text:p>
          </table:table-cell>
          <table:table-cell office:value-type="string" calcext:value-type="string">
            <text:p>23/01/1974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6777" calcext:value-type="float">
            <text:p>5546777</text:p>
          </table:table-cell>
          <table:table-cell office:value-type="string" calcext:value-type="string">
            <text:p>COLATINA-US2 SAO PEDRO</text:p>
          </table:table-cell>
          <table:table-cell office:value-type="float" office:value="2566092" calcext:value-type="float">
            <text:p>2566092</text:p>
          </table:table-cell>
          <table:table-cell office:value-type="string" calcext:value-type="string">
            <text:p>14/12/1988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6935" calcext:value-type="float">
            <text:p>554693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03235" calcext:value-type="float">
            <text:p>2703235</text:p>
          </table:table-cell>
          <table:table-cell office:value-type="string" calcext:value-type="string">
            <text:p>16/01/1999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8622" calcext:value-type="float">
            <text:p>5548622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67972" calcext:value-type="float">
            <text:p>1367972</text:p>
          </table:table-cell>
          <table:table-cell office:value-type="string" calcext:value-type="string">
            <text:p>17/12/1971</text:p>
          </table:table-cell>
          <table:table-cell office:value-type="string" calcext:value-type="string">
            <text:p>03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9069" calcext:value-type="float">
            <text:p>554906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303414" calcext:value-type="float">
            <text:p>1303414</text:p>
          </table:table-cell>
          <table:table-cell office:value-type="string" calcext:value-type="string">
            <text:p>01/10/1979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9073" calcext:value-type="float">
            <text:p>5549073</text:p>
          </table:table-cell>
          <table:table-cell office:value-type="string" calcext:value-type="string">
            <text:p>COLATINA-US2 SAO PEDRO</text:p>
          </table:table-cell>
          <table:table-cell office:value-type="float" office:value="1733435" calcext:value-type="float">
            <text:p>1733435</text:p>
          </table:table-cell>
          <table:table-cell office:value-type="string" calcext:value-type="string">
            <text:p>17/07/1964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9130" calcext:value-type="float">
            <text:p>5549130</text:p>
          </table:table-cell>
          <table:table-cell office:value-type="string" calcext:value-type="string">
            <text:p>COLATINA-US1 SIMONASSI</text:p>
          </table:table-cell>
          <table:table-cell office:value-type="float" office:value="1190601" calcext:value-type="float">
            <text:p>1190601</text:p>
          </table:table-cell>
          <table:table-cell office:value-type="string" calcext:value-type="string">
            <text:p>25/03/1967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9165" calcext:value-type="float">
            <text:p>5549165</text:p>
          </table:table-cell>
          <table:table-cell office:value-type="string" calcext:value-type="string">
            <text:p>COLATINA-US2 SAO PEDRO</text:p>
          </table:table-cell>
          <table:table-cell office:value-type="float" office:value="951579" calcext:value-type="float">
            <text:p>951579</text:p>
          </table:table-cell>
          <table:table-cell office:value-type="string" calcext:value-type="string">
            <text:p>19/09/1973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9308" calcext:value-type="float">
            <text:p>554930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388455" calcext:value-type="float">
            <text:p>1388455</text:p>
          </table:table-cell>
          <table:table-cell office:value-type="string" calcext:value-type="string">
            <text:p>11/02/1974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9382" calcext:value-type="float">
            <text:p>554938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044135" calcext:value-type="float">
            <text:p>2044135</text:p>
          </table:table-cell>
          <table:table-cell office:value-type="string" calcext:value-type="string">
            <text:p>11/09/1963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9434" calcext:value-type="float">
            <text:p>554943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900323" calcext:value-type="float">
            <text:p>1900323</text:p>
          </table:table-cell>
          <table:table-cell office:value-type="string" calcext:value-type="string">
            <text:p>17/09/1968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0054" calcext:value-type="float">
            <text:p>555005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332674" calcext:value-type="float">
            <text:p>1332674</text:p>
          </table:table-cell>
          <table:table-cell office:value-type="string" calcext:value-type="string">
            <text:p>27/08/1955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0078" calcext:value-type="float">
            <text:p>555007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844760" calcext:value-type="float">
            <text:p>844760</text:p>
          </table:table-cell>
          <table:table-cell office:value-type="string" calcext:value-type="string">
            <text:p>05/03/1960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0427" calcext:value-type="float">
            <text:p>5550427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350981" calcext:value-type="float">
            <text:p>350981</text:p>
          </table:table-cell>
          <table:table-cell office:value-type="string" calcext:value-type="string">
            <text:p>26/02/1977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1944" calcext:value-type="float">
            <text:p>5551944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60882" calcext:value-type="float">
            <text:p>2460882</text:p>
          </table:table-cell>
          <table:table-cell office:value-type="string" calcext:value-type="string">
            <text:p>02/07/2004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2624" calcext:value-type="float">
            <text:p>5552624</text:p>
          </table:table-cell>
          <table:table-cell office:value-type="string" calcext:value-type="string">
            <text:p>COLATINA-US1 15 DE OUTUBRO</text:p>
          </table:table-cell>
          <table:table-cell office:value-type="float" office:value="702419" calcext:value-type="float">
            <text:p>702419</text:p>
          </table:table-cell>
          <table:table-cell office:value-type="string" calcext:value-type="string">
            <text:p>27/06/1966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3288" calcext:value-type="float">
            <text:p>5553288</text:p>
          </table:table-cell>
          <table:table-cell office:value-type="string" calcext:value-type="string">
            <text:p>SAE CTA COLATINA</text:p>
          </table:table-cell>
          <table:table-cell office:value-type="float" office:value="1879567" calcext:value-type="float">
            <text:p>1879567</text:p>
          </table:table-cell>
          <table:table-cell office:value-type="string" calcext:value-type="string">
            <text:p>28/07/1981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3357" calcext:value-type="float">
            <text:p>5553357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847678" calcext:value-type="float">
            <text:p>2847678</text:p>
          </table:table-cell>
          <table:table-cell office:value-type="string" calcext:value-type="string">
            <text:p>09/05/1965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4134" calcext:value-type="float">
            <text:p>5554134</text:p>
          </table:table-cell>
          <table:table-cell office:value-type="string" calcext:value-type="string">
            <text:p>COLATINA-US1 SAO MARCOS</text:p>
          </table:table-cell>
          <table:table-cell office:value-type="float" office:value="905741" calcext:value-type="float">
            <text:p>905741</text:p>
          </table:table-cell>
          <table:table-cell office:value-type="string" calcext:value-type="string">
            <text:p>05/06/1979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4428" calcext:value-type="float">
            <text:p>555442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163738" calcext:value-type="float">
            <text:p>2163738</text:p>
          </table:table-cell>
          <table:table-cell office:value-type="string" calcext:value-type="string">
            <text:p>23/06/1984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5740" calcext:value-type="float">
            <text:p>555574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021222" calcext:value-type="float">
            <text:p>2021222</text:p>
          </table:table-cell>
          <table:table-cell office:value-type="string" calcext:value-type="string">
            <text:p>05/07/1973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5880" calcext:value-type="float">
            <text:p>5555880</text:p>
          </table:table-cell>
          <table:table-cell office:value-type="string" calcext:value-type="string">
            <text:p>COLATINA-US2 SANTO ANTONIO</text:p>
          </table:table-cell>
          <table:table-cell office:value-type="float" office:value="1485179" calcext:value-type="float">
            <text:p>1485179</text:p>
          </table:table-cell>
          <table:table-cell office:value-type="string" calcext:value-type="string">
            <text:p>07/08/1965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7155" calcext:value-type="float">
            <text:p>5557155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900967" calcext:value-type="float">
            <text:p>2900967</text:p>
          </table:table-cell>
          <table:table-cell office:value-type="string" calcext:value-type="string">
            <text:p>28/04/2011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7418" calcext:value-type="float">
            <text:p>555741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901420" calcext:value-type="float">
            <text:p>1901420</text:p>
          </table:table-cell>
          <table:table-cell office:value-type="string" calcext:value-type="string">
            <text:p>17/03/1980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8483" calcext:value-type="float">
            <text:p>5558483</text:p>
          </table:table-cell>
          <table:table-cell office:value-type="string" calcext:value-type="string">
            <text:p>COLATINA-US2 COLUMBIA</text:p>
          </table:table-cell>
          <table:table-cell office:value-type="float" office:value="2901648" calcext:value-type="float">
            <text:p>2901648</text:p>
          </table:table-cell>
          <table:table-cell office:value-type="string" calcext:value-type="string">
            <text:p>17/08/1999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8977" calcext:value-type="float">
            <text:p>5558977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852697" calcext:value-type="float">
            <text:p>1852697</text:p>
          </table:table-cell>
          <table:table-cell office:value-type="string" calcext:value-type="string">
            <text:p>10/12/1978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9141" calcext:value-type="float">
            <text:p>5559141</text:p>
          </table:table-cell>
          <table:table-cell office:value-type="string" calcext:value-type="string">
            <text:p>COLATINA-US1 15 DE OUTUBRO</text:p>
          </table:table-cell>
          <table:table-cell office:value-type="float" office:value="1078727" calcext:value-type="float">
            <text:p>1078727</text:p>
          </table:table-cell>
          <table:table-cell office:value-type="string" calcext:value-type="string">
            <text:p>15/03/1995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63203" calcext:value-type="float">
            <text:p>556320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012901" calcext:value-type="float">
            <text:p>1012901</text:p>
          </table:table-cell>
          <table:table-cell office:value-type="string" calcext:value-type="string">
            <text:p>28/06/1993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64545" calcext:value-type="float">
            <text:p>5564545</text:p>
          </table:table-cell>
          <table:table-cell office:value-type="string" calcext:value-type="string">
            <text:p>COLATINA-US1 SAO MARCOS</text:p>
          </table:table-cell>
          <table:table-cell office:value-type="float" office:value="846211" calcext:value-type="float">
            <text:p>846211</text:p>
          </table:table-cell>
          <table:table-cell office:value-type="string" calcext:value-type="string">
            <text:p>08/02/1970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65001" calcext:value-type="float">
            <text:p>5565001</text:p>
          </table:table-cell>
          <table:table-cell office:value-type="string" calcext:value-type="string">
            <text:p>COLATINA-US2 SAO PEDRO</text:p>
          </table:table-cell>
          <table:table-cell office:value-type="float" office:value="1657898" calcext:value-type="float">
            <text:p>1657898</text:p>
          </table:table-cell>
          <table:table-cell office:value-type="string" calcext:value-type="string">
            <text:p>02/03/1980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74812" calcext:value-type="float">
            <text:p>5574812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48107" calcext:value-type="float">
            <text:p>1848107</text:p>
          </table:table-cell>
          <table:table-cell office:value-type="string" calcext:value-type="string">
            <text:p>30/08/1971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74931" calcext:value-type="float">
            <text:p>5574931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520594" calcext:value-type="float">
            <text:p>1520594</text:p>
          </table:table-cell>
          <table:table-cell office:value-type="string" calcext:value-type="string">
            <text:p>12/02/1972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75147" calcext:value-type="float">
            <text:p>557514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099858" calcext:value-type="float">
            <text:p>1099858</text:p>
          </table:table-cell>
          <table:table-cell office:value-type="string" calcext:value-type="string">
            <text:p>27/05/1978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75211" calcext:value-type="float">
            <text:p>5575211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888804" calcext:value-type="float">
            <text:p>888804</text:p>
          </table:table-cell>
          <table:table-cell office:value-type="string" calcext:value-type="string">
            <text:p>11/03/1973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75433" calcext:value-type="float">
            <text:p>5575433</text:p>
          </table:table-cell>
          <table:table-cell office:value-type="string" calcext:value-type="string">
            <text:p>COLATINA-US2 COLUMBIA</text:p>
          </table:table-cell>
          <table:table-cell office:value-type="float" office:value="1295940" calcext:value-type="float">
            <text:p>1295940</text:p>
          </table:table-cell>
          <table:table-cell office:value-type="string" calcext:value-type="string">
            <text:p>25/03/1964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76284" calcext:value-type="float">
            <text:p>557628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889818" calcext:value-type="float">
            <text:p>1889818</text:p>
          </table:table-cell>
          <table:table-cell office:value-type="string" calcext:value-type="string">
            <text:p>19/04/1969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76710" calcext:value-type="float">
            <text:p>5576710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15305" calcext:value-type="float">
            <text:p>2815305</text:p>
          </table:table-cell>
          <table:table-cell office:value-type="string" calcext:value-type="string">
            <text:p>27/12/1986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77409" calcext:value-type="float">
            <text:p>5577409</text:p>
          </table:table-cell>
          <table:table-cell office:value-type="string" calcext:value-type="string">
            <text:p>COLATINA-US2 COLUMBIA</text:p>
          </table:table-cell>
          <table:table-cell office:value-type="float" office:value="1479966" calcext:value-type="float">
            <text:p>1479966</text:p>
          </table:table-cell>
          <table:table-cell office:value-type="string" calcext:value-type="string">
            <text:p>28/09/1984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78522" calcext:value-type="float">
            <text:p>5578522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786089" calcext:value-type="float">
            <text:p>786089</text:p>
          </table:table-cell>
          <table:table-cell office:value-type="string" calcext:value-type="string">
            <text:p>12/01/1991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78844" calcext:value-type="float">
            <text:p>5578844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20363" calcext:value-type="float">
            <text:p>2320363</text:p>
          </table:table-cell>
          <table:table-cell office:value-type="string" calcext:value-type="string">
            <text:p>02/06/2007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78972" calcext:value-type="float">
            <text:p>5578972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046976" calcext:value-type="float">
            <text:p>2046976</text:p>
          </table:table-cell>
          <table:table-cell office:value-type="string" calcext:value-type="string">
            <text:p>13/10/1980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79172" calcext:value-type="float">
            <text:p>5579172</text:p>
          </table:table-cell>
          <table:table-cell office:value-type="string" calcext:value-type="string">
            <text:p>COLATINA-US2 SANTO ANTONIO</text:p>
          </table:table-cell>
          <table:table-cell office:value-type="float" office:value="1189596" calcext:value-type="float">
            <text:p>1189596</text:p>
          </table:table-cell>
          <table:table-cell office:value-type="string" calcext:value-type="string">
            <text:p>23/04/1967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79262" calcext:value-type="float">
            <text:p>557926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06126" calcext:value-type="float">
            <text:p>2906126</text:p>
          </table:table-cell>
          <table:table-cell office:value-type="string" calcext:value-type="string">
            <text:p>20/03/1997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79810" calcext:value-type="float">
            <text:p>5579810</text:p>
          </table:table-cell>
          <table:table-cell office:value-type="string" calcext:value-type="string">
            <text:p>COLATINA-US2 SAO PEDRO</text:p>
          </table:table-cell>
          <table:table-cell office:value-type="float" office:value="2172346" calcext:value-type="float">
            <text:p>2172346</text:p>
          </table:table-cell>
          <table:table-cell office:value-type="string" calcext:value-type="string">
            <text:p>01/12/1979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80322" calcext:value-type="float">
            <text:p>5580322</text:p>
          </table:table-cell>
          <table:table-cell office:value-type="string" calcext:value-type="string">
            <text:p>COLATINA-US2 COLUMBIA</text:p>
          </table:table-cell>
          <table:table-cell office:value-type="float" office:value="1402910" calcext:value-type="float">
            <text:p>1402910</text:p>
          </table:table-cell>
          <table:table-cell office:value-type="string" calcext:value-type="string">
            <text:p>28/10/1976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80754" calcext:value-type="float">
            <text:p>5580754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874513" calcext:value-type="float">
            <text:p>2874513</text:p>
          </table:table-cell>
          <table:table-cell office:value-type="string" calcext:value-type="string">
            <text:p>13/07/1999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83372" calcext:value-type="float">
            <text:p>558337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723221" calcext:value-type="float">
            <text:p>1723221</text:p>
          </table:table-cell>
          <table:table-cell office:value-type="string" calcext:value-type="string">
            <text:p>04/11/1978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83823" calcext:value-type="float">
            <text:p>558382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030530" calcext:value-type="float">
            <text:p>2030530</text:p>
          </table:table-cell>
          <table:table-cell office:value-type="string" calcext:value-type="string">
            <text:p>13/06/1977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85364" calcext:value-type="float">
            <text:p>558536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110878" calcext:value-type="float">
            <text:p>2110878</text:p>
          </table:table-cell>
          <table:table-cell office:value-type="string" calcext:value-type="string">
            <text:p>24/05/1972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86186" calcext:value-type="float">
            <text:p>5586186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226896" calcext:value-type="float">
            <text:p>2226896</text:p>
          </table:table-cell>
          <table:table-cell office:value-type="string" calcext:value-type="string">
            <text:p>05/01/1976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86331" calcext:value-type="float">
            <text:p>5586331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325397" calcext:value-type="float">
            <text:p>2325397</text:p>
          </table:table-cell>
          <table:table-cell office:value-type="string" calcext:value-type="string">
            <text:p>26/10/1966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86690" calcext:value-type="float">
            <text:p>5586690</text:p>
          </table:table-cell>
          <table:table-cell office:value-type="string" calcext:value-type="string">
            <text:p>COLATINA-US1 SIMONASSI</text:p>
          </table:table-cell>
          <table:table-cell office:value-type="float" office:value="1552949" calcext:value-type="float">
            <text:p>1552949</text:p>
          </table:table-cell>
          <table:table-cell office:value-type="string" calcext:value-type="string">
            <text:p>30/07/1968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87193" calcext:value-type="float">
            <text:p>5587193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887047" calcext:value-type="float">
            <text:p>2887047</text:p>
          </table:table-cell>
          <table:table-cell office:value-type="string" calcext:value-type="string">
            <text:p>06/11/1976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87682" calcext:value-type="float">
            <text:p>558768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990711" calcext:value-type="float">
            <text:p>1990711</text:p>
          </table:table-cell>
          <table:table-cell office:value-type="string" calcext:value-type="string">
            <text:p>04/11/1964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87809" calcext:value-type="float">
            <text:p>558780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878913" calcext:value-type="float">
            <text:p>1878913</text:p>
          </table:table-cell>
          <table:table-cell office:value-type="string" calcext:value-type="string">
            <text:p>17/06/1989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88291" calcext:value-type="float">
            <text:p>5588291</text:p>
          </table:table-cell>
          <table:table-cell office:value-type="string" calcext:value-type="string">
            <text:p>COLATINA-US1 SIMONASSI</text:p>
          </table:table-cell>
          <table:table-cell office:value-type="float" office:value="2264188" calcext:value-type="float">
            <text:p>2264188</text:p>
          </table:table-cell>
          <table:table-cell office:value-type="string" calcext:value-type="string">
            <text:p>16/06/1996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89525" calcext:value-type="float">
            <text:p>5589525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905412" calcext:value-type="float">
            <text:p>2905412</text:p>
          </table:table-cell>
          <table:table-cell office:value-type="string" calcext:value-type="string">
            <text:p>28/06/1985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89750" calcext:value-type="float">
            <text:p>5589750</text:p>
          </table:table-cell>
          <table:table-cell office:value-type="string" calcext:value-type="string">
            <text:p>COLATINA-US2 COLUMBIA</text:p>
          </table:table-cell>
          <table:table-cell office:value-type="float" office:value="956640" calcext:value-type="float">
            <text:p>956640</text:p>
          </table:table-cell>
          <table:table-cell office:value-type="string" calcext:value-type="string">
            <text:p>06/08/1973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91687" calcext:value-type="float">
            <text:p>5591687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873878" calcext:value-type="float">
            <text:p>1873878</text:p>
          </table:table-cell>
          <table:table-cell office:value-type="string" calcext:value-type="string">
            <text:p>16/10/2008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91956" calcext:value-type="float">
            <text:p>5591956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677326" calcext:value-type="float">
            <text:p>2677326</text:p>
          </table:table-cell>
          <table:table-cell office:value-type="string" calcext:value-type="string">
            <text:p>28/06/1978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92172" calcext:value-type="float">
            <text:p>559217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910614" calcext:value-type="float">
            <text:p>1910614</text:p>
          </table:table-cell>
          <table:table-cell office:value-type="string" calcext:value-type="string">
            <text:p>04/10/1977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92559" calcext:value-type="float">
            <text:p>559255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821473" calcext:value-type="float">
            <text:p>2821473</text:p>
          </table:table-cell>
          <table:table-cell office:value-type="string" calcext:value-type="string">
            <text:p>10/05/1995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93121" calcext:value-type="float">
            <text:p>5593121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79518" calcext:value-type="float">
            <text:p>1379518</text:p>
          </table:table-cell>
          <table:table-cell office:value-type="string" calcext:value-type="string">
            <text:p>03/11/1968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93303" calcext:value-type="float">
            <text:p>559330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03438" calcext:value-type="float">
            <text:p>1203438</text:p>
          </table:table-cell>
          <table:table-cell office:value-type="string" calcext:value-type="string">
            <text:p>13/07/1968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93861" calcext:value-type="float">
            <text:p>5593861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461453" calcext:value-type="float">
            <text:p>1461453</text:p>
          </table:table-cell>
          <table:table-cell office:value-type="string" calcext:value-type="string">
            <text:p>20/01/1975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ORTOPEDIA GERAL - COLATINA</text:p>
          </table:table-cell>
          <table:table-cell/>
          <table:table-cell office:value-type="string" calcext:value-type="string">
            <text:p>DEBORA PADOVAN MARINO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95824" calcext:value-type="float">
            <text:p>5595824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908819" calcext:value-type="float">
            <text:p>2908819</text:p>
          </table:table-cell>
          <table:table-cell office:value-type="string" calcext:value-type="string">
            <text:p>04/10/1975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96143" calcext:value-type="float">
            <text:p>559614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237799" calcext:value-type="float">
            <text:p>1237799</text:p>
          </table:table-cell>
          <table:table-cell office:value-type="string" calcext:value-type="string">
            <text:p>20/09/1967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96274" calcext:value-type="float">
            <text:p>5596274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133488" calcext:value-type="float">
            <text:p>1133488</text:p>
          </table:table-cell>
          <table:table-cell office:value-type="string" calcext:value-type="string">
            <text:p>05/07/2010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96267" calcext:value-type="float">
            <text:p>5596267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908962" calcext:value-type="float">
            <text:p>2908962</text:p>
          </table:table-cell>
          <table:table-cell office:value-type="string" calcext:value-type="string">
            <text:p>17/05/1977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99694" calcext:value-type="float">
            <text:p>5599694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09554" calcext:value-type="float">
            <text:p>2909554</text:p>
          </table:table-cell>
          <table:table-cell office:value-type="string" calcext:value-type="string">
            <text:p>12/06/1963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99946" calcext:value-type="float">
            <text:p>5599946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245037" calcext:value-type="float">
            <text:p>1245037</text:p>
          </table:table-cell>
          <table:table-cell office:value-type="string" calcext:value-type="string">
            <text:p>11/07/1970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00292" calcext:value-type="float">
            <text:p>5600292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790346" calcext:value-type="float">
            <text:p>1790346</text:p>
          </table:table-cell>
          <table:table-cell office:value-type="string" calcext:value-type="string">
            <text:p>09/02/1981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00509" calcext:value-type="float">
            <text:p>560050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719361" calcext:value-type="float">
            <text:p>2719361</text:p>
          </table:table-cell>
          <table:table-cell office:value-type="string" calcext:value-type="string">
            <text:p>27/10/1995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04561" calcext:value-type="float">
            <text:p>560456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426806" calcext:value-type="float">
            <text:p>1426806</text:p>
          </table:table-cell>
          <table:table-cell office:value-type="string" calcext:value-type="string">
            <text:p>26/07/1945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06250" calcext:value-type="float">
            <text:p>5606250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323714" calcext:value-type="float">
            <text:p>1323714</text:p>
          </table:table-cell>
          <table:table-cell office:value-type="string" calcext:value-type="string">
            <text:p>25/01/1967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08006" calcext:value-type="float">
            <text:p>5608006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911184" calcext:value-type="float">
            <text:p>2911184</text:p>
          </table:table-cell>
          <table:table-cell office:value-type="string" calcext:value-type="string">
            <text:p>10/05/1972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08065" calcext:value-type="float">
            <text:p>5608065</text:p>
          </table:table-cell>
          <table:table-cell office:value-type="string" calcext:value-type="string">
            <text:p>COLATINA-US2 COLUMBIA</text:p>
          </table:table-cell>
          <table:table-cell office:value-type="float" office:value="2828980" calcext:value-type="float">
            <text:p>2828980</text:p>
          </table:table-cell>
          <table:table-cell office:value-type="string" calcext:value-type="string">
            <text:p>24/10/1964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09367" calcext:value-type="float">
            <text:p>5609367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938586" calcext:value-type="float">
            <text:p>1938586</text:p>
          </table:table-cell>
          <table:table-cell office:value-type="string" calcext:value-type="string">
            <text:p>23/08/1974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11147" calcext:value-type="float">
            <text:p>561114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56524" calcext:value-type="float">
            <text:p>2556524</text:p>
          </table:table-cell>
          <table:table-cell office:value-type="string" calcext:value-type="string">
            <text:p>20/08/1992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11662" calcext:value-type="float">
            <text:p>5611662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911524" calcext:value-type="float">
            <text:p>2911524</text:p>
          </table:table-cell>
          <table:table-cell office:value-type="string" calcext:value-type="string">
            <text:p>27/04/1995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11666" calcext:value-type="float">
            <text:p>5611666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414942" calcext:value-type="float">
            <text:p>2414942</text:p>
          </table:table-cell>
          <table:table-cell office:value-type="string" calcext:value-type="string">
            <text:p>08/02/1965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12623" calcext:value-type="float">
            <text:p>5612623</text:p>
          </table:table-cell>
          <table:table-cell office:value-type="string" calcext:value-type="string">
            <text:p>COLATINA-US2 COLUMBIA</text:p>
          </table:table-cell>
          <table:table-cell office:value-type="float" office:value="1696067" calcext:value-type="float">
            <text:p>1696067</text:p>
          </table:table-cell>
          <table:table-cell office:value-type="string" calcext:value-type="string">
            <text:p>15/06/1961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13074" calcext:value-type="float">
            <text:p>5613074</text:p>
          </table:table-cell>
          <table:table-cell office:value-type="string" calcext:value-type="string">
            <text:p>SAE CTA COLATINA</text:p>
          </table:table-cell>
          <table:table-cell office:value-type="float" office:value="2524573" calcext:value-type="float">
            <text:p>2524573</text:p>
          </table:table-cell>
          <table:table-cell office:value-type="string" calcext:value-type="string">
            <text:p>05/09/1970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14045" calcext:value-type="float">
            <text:p>5614045</text:p>
          </table:table-cell>
          <table:table-cell office:value-type="string" calcext:value-type="string">
            <text:p>COLATINA-US2 SANTO ANTONIO</text:p>
          </table:table-cell>
          <table:table-cell office:value-type="float" office:value="672360" calcext:value-type="float">
            <text:p>672360</text:p>
          </table:table-cell>
          <table:table-cell office:value-type="string" calcext:value-type="string">
            <text:p>04/09/1968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14500" calcext:value-type="float">
            <text:p>561450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42189" calcext:value-type="float">
            <text:p>1942189</text:p>
          </table:table-cell>
          <table:table-cell office:value-type="string" calcext:value-type="string">
            <text:p>19/11/1982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19579" calcext:value-type="float">
            <text:p>5619579</text:p>
          </table:table-cell>
          <table:table-cell office:value-type="string" calcext:value-type="string">
            <text:p>COLATINA-US2 COLUMBIA</text:p>
          </table:table-cell>
          <table:table-cell office:value-type="float" office:value="1499971" calcext:value-type="float">
            <text:p>1499971</text:p>
          </table:table-cell>
          <table:table-cell office:value-type="string" calcext:value-type="string">
            <text:p>04/10/1979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21148" calcext:value-type="float">
            <text:p>5621148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861085" calcext:value-type="float">
            <text:p>861085</text:p>
          </table:table-cell>
          <table:table-cell office:value-type="string" calcext:value-type="string">
            <text:p>14/12/1971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21365" calcext:value-type="float">
            <text:p>562136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288986" calcext:value-type="float">
            <text:p>2288986</text:p>
          </table:table-cell>
          <table:table-cell office:value-type="string" calcext:value-type="string">
            <text:p>09/06/1951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21794" calcext:value-type="float">
            <text:p>5621794</text:p>
          </table:table-cell>
          <table:table-cell office:value-type="string" calcext:value-type="string">
            <text:p>COLATINA-US1 SAO MARCOS</text:p>
          </table:table-cell>
          <table:table-cell office:value-type="float" office:value="2030420" calcext:value-type="float">
            <text:p>2030420</text:p>
          </table:table-cell>
          <table:table-cell office:value-type="string" calcext:value-type="string">
            <text:p>26/11/1967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21920" calcext:value-type="float">
            <text:p>562192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857212" calcext:value-type="float">
            <text:p>1857212</text:p>
          </table:table-cell>
          <table:table-cell office:value-type="string" calcext:value-type="string">
            <text:p>13/07/1957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22047" calcext:value-type="float">
            <text:p>562204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20572" calcext:value-type="float">
            <text:p>1220572</text:p>
          </table:table-cell>
          <table:table-cell office:value-type="string" calcext:value-type="string">
            <text:p>27/08/1966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22205" calcext:value-type="float">
            <text:p>562220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908474" calcext:value-type="float">
            <text:p>908474</text:p>
          </table:table-cell>
          <table:table-cell office:value-type="string" calcext:value-type="string">
            <text:p>04/05/1978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22609" calcext:value-type="float">
            <text:p>562260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155712" calcext:value-type="float">
            <text:p>2155712</text:p>
          </table:table-cell>
          <table:table-cell office:value-type="string" calcext:value-type="string">
            <text:p>22/06/1970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25299" calcext:value-type="float">
            <text:p>562529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565474" calcext:value-type="float">
            <text:p>2565474</text:p>
          </table:table-cell>
          <table:table-cell table:style-name="Default" office:value-type="string" calcext:value-type="string">
            <text:p><text:s text:c="3"/></text:p>
          </table:table-cell>
          <table:table-cell office:value-type="string" calcext:value-type="string">
            <text:p>08/05/1978</text:p>
          </table:table-cell>
          <table:table-cell table:style-name="ce1" office:value-type="string" calcext:value-type="string">
            <text:p>19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630072" calcext:value-type="float">
            <text:p>5630072</text:p>
          </table:table-cell>
          <table:table-cell office:value-type="string" calcext:value-type="string">
            <text:p>COLATINA-US2 COLUMBIA</text:p>
          </table:table-cell>
          <table:table-cell office:value-type="float" office:value="2891731" calcext:value-type="float">
            <text:p>2891731</text:p>
          </table:table-cell>
          <table:table-cell office:value-type="string" calcext:value-type="string">
            <text:p>08/12/1968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30994" calcext:value-type="float">
            <text:p>5630994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889214" calcext:value-type="float">
            <text:p>2889214</text:p>
          </table:table-cell>
          <table:table-cell office:value-type="string" calcext:value-type="string">
            <text:p>13/12/1989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33239" calcext:value-type="float">
            <text:p>5633239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741245" calcext:value-type="float">
            <text:p>2741245</text:p>
          </table:table-cell>
          <table:table-cell office:value-type="string" calcext:value-type="string">
            <text:p>27/10/1957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33552" calcext:value-type="float">
            <text:p>5633552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915709" calcext:value-type="float">
            <text:p>2915709</text:p>
          </table:table-cell>
          <table:table-cell office:value-type="string" calcext:value-type="string">
            <text:p>09/08/1977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33696" calcext:value-type="float">
            <text:p>5633696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915361" calcext:value-type="float">
            <text:p>2915361</text:p>
          </table:table-cell>
          <table:table-cell office:value-type="string" calcext:value-type="string">
            <text:p>26/04/1963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35045" calcext:value-type="float">
            <text:p>563504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915705" calcext:value-type="float">
            <text:p>2915705</text:p>
          </table:table-cell>
          <table:table-cell office:value-type="string" calcext:value-type="string">
            <text:p>26/12/1985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43036" calcext:value-type="float">
            <text:p>5643036</text:p>
          </table:table-cell>
          <table:table-cell office:value-type="string" calcext:value-type="string">
            <text:p>COLATINA-US1 N SRA DA PENHA</text:p>
          </table:table-cell>
          <table:table-cell office:value-type="float" office:value="887818" calcext:value-type="float">
            <text:p>887818</text:p>
          </table:table-cell>
          <table:table-cell office:value-type="string" calcext:value-type="string">
            <text:p>04/06/1953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46894" calcext:value-type="float">
            <text:p>5646894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315627" calcext:value-type="float">
            <text:p>1315627</text:p>
          </table:table-cell>
          <table:table-cell office:value-type="string" calcext:value-type="string">
            <text:p>16/10/1961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47664" calcext:value-type="float">
            <text:p>5647664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059351" calcext:value-type="float">
            <text:p>1059351</text:p>
          </table:table-cell>
          <table:table-cell office:value-type="string" calcext:value-type="string">
            <text:p>10/09/1970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48014" calcext:value-type="float">
            <text:p>5648014</text:p>
          </table:table-cell>
          <table:table-cell office:value-type="string" calcext:value-type="string">
            <text:p>COLATINA-US2 COLUMBIA</text:p>
          </table:table-cell>
          <table:table-cell office:value-type="float" office:value="155119" calcext:value-type="float">
            <text:p>155119</text:p>
          </table:table-cell>
          <table:table-cell office:value-type="string" calcext:value-type="string">
            <text:p>29/10/1966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47946" calcext:value-type="float">
            <text:p>5647946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308290" calcext:value-type="float">
            <text:p>1308290</text:p>
          </table:table-cell>
          <table:table-cell office:value-type="string" calcext:value-type="string">
            <text:p>20/07/1978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48435" calcext:value-type="float">
            <text:p>5648435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492908" calcext:value-type="float">
            <text:p>2492908</text:p>
          </table:table-cell>
          <table:table-cell office:value-type="string" calcext:value-type="string">
            <text:p>13/06/1950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48906" calcext:value-type="float">
            <text:p>5648906</text:p>
          </table:table-cell>
          <table:table-cell office:value-type="string" calcext:value-type="string">
            <text:p>COLATINA-US2 COLUMBIA</text:p>
          </table:table-cell>
          <table:table-cell office:value-type="float" office:value="383821" calcext:value-type="float">
            <text:p>383821</text:p>
          </table:table-cell>
          <table:table-cell office:value-type="string" calcext:value-type="string">
            <text:p>01/03/1970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52752" calcext:value-type="float">
            <text:p>565275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77868" calcext:value-type="float">
            <text:p>1377868</text:p>
          </table:table-cell>
          <table:table-cell office:value-type="string" calcext:value-type="string">
            <text:p>08/08/1975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53021" calcext:value-type="float">
            <text:p>565302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241015" calcext:value-type="float">
            <text:p>2241015</text:p>
          </table:table-cell>
          <table:table-cell office:value-type="string" calcext:value-type="string">
            <text:p>20/05/1978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53522" calcext:value-type="float">
            <text:p>5653522</text:p>
          </table:table-cell>
          <table:table-cell office:value-type="string" calcext:value-type="string">
            <text:p>COLATINA-US2 SANTO ANTONIO</text:p>
          </table:table-cell>
          <table:table-cell office:value-type="float" office:value="1139269" calcext:value-type="float">
            <text:p>1139269</text:p>
          </table:table-cell>
          <table:table-cell office:value-type="string" calcext:value-type="string">
            <text:p>07/03/1979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54679" calcext:value-type="float">
            <text:p>5654679</text:p>
          </table:table-cell>
          <table:table-cell office:value-type="string" calcext:value-type="string">
            <text:p>COLATINA-US2 COLUMBIA</text:p>
          </table:table-cell>
          <table:table-cell office:value-type="float" office:value="2919730" calcext:value-type="float">
            <text:p>2919730</text:p>
          </table:table-cell>
          <table:table-cell office:value-type="string" calcext:value-type="string">
            <text:p>02/12/1978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54869" calcext:value-type="float">
            <text:p>5654869</text:p>
          </table:table-cell>
          <table:table-cell office:value-type="string" calcext:value-type="string">
            <text:p>COLATINA-US2 SAO PEDRO</text:p>
          </table:table-cell>
          <table:table-cell office:value-type="float" office:value="1220415" calcext:value-type="float">
            <text:p>1220415</text:p>
          </table:table-cell>
          <table:table-cell office:value-type="string" calcext:value-type="string">
            <text:p>12/12/1978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55046" calcext:value-type="float">
            <text:p>5655046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21402" calcext:value-type="float">
            <text:p>1321402</text:p>
          </table:table-cell>
          <table:table-cell office:value-type="string" calcext:value-type="string">
            <text:p>03/05/1977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55798" calcext:value-type="float">
            <text:p>5655798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920018" calcext:value-type="float">
            <text:p>1920018</text:p>
          </table:table-cell>
          <table:table-cell office:value-type="string" calcext:value-type="string">
            <text:p>14/03/1978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59675" calcext:value-type="float">
            <text:p>565967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20576" calcext:value-type="float">
            <text:p>2920576</text:p>
          </table:table-cell>
          <table:table-cell office:value-type="string" calcext:value-type="string">
            <text:p>08/01/1969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60154" calcext:value-type="float">
            <text:p>566015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473747" calcext:value-type="float">
            <text:p>1473747</text:p>
          </table:table-cell>
          <table:table-cell office:value-type="string" calcext:value-type="string">
            <text:p>16/06/1967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60800" calcext:value-type="float">
            <text:p>566080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818949" calcext:value-type="float">
            <text:p>1818949</text:p>
          </table:table-cell>
          <table:table-cell office:value-type="string" calcext:value-type="string">
            <text:p>22/08/1968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63093" calcext:value-type="float">
            <text:p>5663093</text:p>
          </table:table-cell>
          <table:table-cell office:value-type="string" calcext:value-type="string">
            <text:p>COLATINA-US2 COLUMBIA</text:p>
          </table:table-cell>
          <table:table-cell office:value-type="float" office:value="2882634" calcext:value-type="float">
            <text:p>2882634</text:p>
          </table:table-cell>
          <table:table-cell office:value-type="string" calcext:value-type="string">
            <text:p>13/10/1983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64537" calcext:value-type="float">
            <text:p>5664537</text:p>
          </table:table-cell>
          <table:table-cell office:value-type="string" calcext:value-type="string">
            <text:p>COLATINA-US1 SAO MARCOS</text:p>
          </table:table-cell>
          <table:table-cell office:value-type="float" office:value="2407083" calcext:value-type="float">
            <text:p>2407083</text:p>
          </table:table-cell>
          <table:table-cell office:value-type="string" calcext:value-type="string">
            <text:p>15/09/1967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66694" calcext:value-type="float">
            <text:p>5666694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833651" calcext:value-type="float">
            <text:p>833651</text:p>
          </table:table-cell>
          <table:table-cell office:value-type="string" calcext:value-type="string">
            <text:p>06/05/1958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69484" calcext:value-type="float">
            <text:p>5669484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22121" calcext:value-type="float">
            <text:p>2922121</text:p>
          </table:table-cell>
          <table:table-cell office:value-type="string" calcext:value-type="string">
            <text:p>07/03/1968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69674" calcext:value-type="float">
            <text:p>5669674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1883303" calcext:value-type="float">
            <text:p>1883303</text:p>
          </table:table-cell>
          <table:table-cell office:value-type="string" calcext:value-type="string">
            <text:p>20/01/1984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70050" calcext:value-type="float">
            <text:p>567005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415499" calcext:value-type="float">
            <text:p>1415499</text:p>
          </table:table-cell>
          <table:table-cell office:value-type="string" calcext:value-type="string">
            <text:p>26/07/1939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72226" calcext:value-type="float">
            <text:p>5672226</text:p>
          </table:table-cell>
          <table:table-cell office:value-type="string" calcext:value-type="string">
            <text:p>COLATINA-US1 SIMONASSI</text:p>
          </table:table-cell>
          <table:table-cell office:value-type="float" office:value="2918798" calcext:value-type="float">
            <text:p>2918798</text:p>
          </table:table-cell>
          <table:table-cell office:value-type="string" calcext:value-type="string">
            <text:p>05/05/1953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72675" calcext:value-type="float">
            <text:p>567267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132952" calcext:value-type="float">
            <text:p>1132952</text:p>
          </table:table-cell>
          <table:table-cell office:value-type="string" calcext:value-type="string">
            <text:p>22/01/1974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72931" calcext:value-type="float">
            <text:p>567293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866857" calcext:value-type="float">
            <text:p>2866857</text:p>
          </table:table-cell>
          <table:table-cell office:value-type="string" calcext:value-type="string">
            <text:p>26/04/1997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73586" calcext:value-type="float">
            <text:p>567358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754810" calcext:value-type="float">
            <text:p>1754810</text:p>
          </table:table-cell>
          <table:table-cell office:value-type="string" calcext:value-type="string">
            <text:p>29/06/1971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74345" calcext:value-type="float">
            <text:p>567434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269466" calcext:value-type="float">
            <text:p>2269466</text:p>
          </table:table-cell>
          <table:table-cell office:value-type="string" calcext:value-type="string">
            <text:p>08/08/1981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76313" calcext:value-type="float">
            <text:p>5676313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653297" calcext:value-type="float">
            <text:p>2653297</text:p>
          </table:table-cell>
          <table:table-cell office:value-type="string" calcext:value-type="string">
            <text:p>26/04/1965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76490" calcext:value-type="float">
            <text:p>5676490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118084" calcext:value-type="float">
            <text:p>1118084</text:p>
          </table:table-cell>
          <table:table-cell office:value-type="string" calcext:value-type="string">
            <text:p>28/06/2003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78049" calcext:value-type="float">
            <text:p>5678049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23629" calcext:value-type="float">
            <text:p>2923629</text:p>
          </table:table-cell>
          <table:table-cell office:value-type="string" calcext:value-type="string">
            <text:p>12/04/1969</text:p>
          </table:table-cell>
          <table:table-cell office:value-type="string" calcext:value-type="string">
            <text:p>27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83040" calcext:value-type="float">
            <text:p>568304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044473" calcext:value-type="float">
            <text:p>2044473</text:p>
          </table:table-cell>
          <table:table-cell office:value-type="string" calcext:value-type="string">
            <text:p>16/10/1976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85722" calcext:value-type="float">
            <text:p>5685722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356732" calcext:value-type="float">
            <text:p>2356732</text:p>
          </table:table-cell>
          <table:table-cell office:value-type="string" calcext:value-type="string">
            <text:p>28/03/1962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88334" calcext:value-type="float">
            <text:p>5688334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388565" calcext:value-type="float">
            <text:p>1388565</text:p>
          </table:table-cell>
          <table:table-cell office:value-type="string" calcext:value-type="string">
            <text:p>21/02/1984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89421" calcext:value-type="float">
            <text:p>5689421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875659" calcext:value-type="float">
            <text:p>2875659</text:p>
          </table:table-cell>
          <table:table-cell table:style-name="Default"/>
          <table:table-cell office:value-type="string" calcext:value-type="string">
            <text:p>21/02/1977</text:p>
          </table:table-cell>
          <table:table-cell table:style-name="ce1" office:value-type="string" calcext:value-type="string">
            <text:p>31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690141" calcext:value-type="float">
            <text:p>5690141</text:p>
          </table:table-cell>
          <table:table-cell office:value-type="string" calcext:value-type="string">
            <text:p>COLATINA-US1 SAO MARCOS</text:p>
          </table:table-cell>
          <table:table-cell office:value-type="float" office:value="1489190" calcext:value-type="float">
            <text:p>1489190</text:p>
          </table:table-cell>
          <table:table-cell office:value-type="string" calcext:value-type="string">
            <text:p>18/11/1971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90605" calcext:value-type="float">
            <text:p>5690605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85253" calcext:value-type="float">
            <text:p>2885253</text:p>
          </table:table-cell>
          <table:table-cell office:value-type="string" calcext:value-type="string">
            <text:p>26/11/1968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90629" calcext:value-type="float">
            <text:p>5690629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623260" calcext:value-type="float">
            <text:p>1623260</text:p>
          </table:table-cell>
          <table:table-cell office:value-type="string" calcext:value-type="string">
            <text:p>24/01/1988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91372" calcext:value-type="float">
            <text:p>5691372</text:p>
          </table:table-cell>
          <table:table-cell office:value-type="string" calcext:value-type="string">
            <text:p>COLATINA-US2 SAO PEDRO</text:p>
          </table:table-cell>
          <table:table-cell office:value-type="float" office:value="1130296" calcext:value-type="float">
            <text:p>1130296</text:p>
          </table:table-cell>
          <table:table-cell office:value-type="string" calcext:value-type="string">
            <text:p>16/07/1974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93849" calcext:value-type="float">
            <text:p>569384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918309" calcext:value-type="float">
            <text:p>2918309</text:p>
          </table:table-cell>
          <table:table-cell office:value-type="string" calcext:value-type="string">
            <text:p>16/11/1967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98239" calcext:value-type="float">
            <text:p>569823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822401" calcext:value-type="float">
            <text:p>1822401</text:p>
          </table:table-cell>
          <table:table-cell office:value-type="string" calcext:value-type="string">
            <text:p>09/11/1984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98271" calcext:value-type="float">
            <text:p>569827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963478" calcext:value-type="float">
            <text:p>1963478</text:p>
          </table:table-cell>
          <table:table-cell table:style-name="Default"/>
          <table:table-cell office:value-type="string" calcext:value-type="string">
            <text:p>09/09/1971</text:p>
          </table:table-cell>
          <table:table-cell table:style-name="ce1" office:value-type="string" calcext:value-type="string">
            <text:p>01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700288" calcext:value-type="float">
            <text:p>5700288</text:p>
          </table:table-cell>
          <table:table-cell office:value-type="string" calcext:value-type="string">
            <text:p>COLATINA-US2 SAO PEDRO</text:p>
          </table:table-cell>
          <table:table-cell office:value-type="float" office:value="2553503" calcext:value-type="float">
            <text:p>2553503</text:p>
          </table:table-cell>
          <table:table-cell office:value-type="string" calcext:value-type="string">
            <text:p>08/08/1985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99841" calcext:value-type="float">
            <text:p>569984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126781" calcext:value-type="float">
            <text:p>2126781</text:p>
          </table:table-cell>
          <table:table-cell office:value-type="string" calcext:value-type="string">
            <text:p>21/04/2008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00962" calcext:value-type="float">
            <text:p>5700962</text:p>
          </table:table-cell>
          <table:table-cell office:value-type="string" calcext:value-type="string">
            <text:p>COLATINA-US2 COLUMBIA</text:p>
          </table:table-cell>
          <table:table-cell office:value-type="float" office:value="2927739" calcext:value-type="float">
            <text:p>2927739</text:p>
          </table:table-cell>
          <table:table-cell office:value-type="string" calcext:value-type="string">
            <text:p>09/01/2003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04013" calcext:value-type="float">
            <text:p>570401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765194" calcext:value-type="float">
            <text:p>1765194</text:p>
          </table:table-cell>
          <table:table-cell office:value-type="string" calcext:value-type="string">
            <text:p>07/07/1984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05579" calcext:value-type="float">
            <text:p>5705579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151886" calcext:value-type="float">
            <text:p>1151886</text:p>
          </table:table-cell>
          <table:table-cell office:value-type="string" calcext:value-type="string">
            <text:p>21/04/1987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04920" calcext:value-type="float">
            <text:p>570492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803083" calcext:value-type="float">
            <text:p>1803083</text:p>
          </table:table-cell>
          <table:table-cell office:value-type="string" calcext:value-type="string">
            <text:p>23/06/1971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07257" calcext:value-type="float">
            <text:p>570725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922685" calcext:value-type="float">
            <text:p>922685</text:p>
          </table:table-cell>
          <table:table-cell office:value-type="string" calcext:value-type="string">
            <text:p>11/10/1967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11340" calcext:value-type="float">
            <text:p>571134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874153" calcext:value-type="float">
            <text:p>1874153</text:p>
          </table:table-cell>
          <table:table-cell office:value-type="string" calcext:value-type="string">
            <text:p>05/03/1958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13371" calcext:value-type="float">
            <text:p>5713371</text:p>
          </table:table-cell>
          <table:table-cell office:value-type="string" calcext:value-type="string">
            <text:p>COLATINA-US2 SAO PEDRO</text:p>
          </table:table-cell>
          <table:table-cell office:value-type="float" office:value="1537991" calcext:value-type="float">
            <text:p>1537991</text:p>
          </table:table-cell>
          <table:table-cell office:value-type="string" calcext:value-type="string">
            <text:p>07/04/1970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14156" calcext:value-type="float">
            <text:p>571415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591949" calcext:value-type="float">
            <text:p>1591949</text:p>
          </table:table-cell>
          <table:table-cell office:value-type="string" calcext:value-type="string">
            <text:p>23/06/1984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14229" calcext:value-type="float">
            <text:p>571422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182047" calcext:value-type="float">
            <text:p>2182047</text:p>
          </table:table-cell>
          <table:table-cell office:value-type="string" calcext:value-type="string">
            <text:p>06/06/1963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15441" calcext:value-type="float">
            <text:p>5715441</text:p>
          </table:table-cell>
          <table:table-cell office:value-type="string" calcext:value-type="string">
            <text:p>COLATINA-US2 COLUMBIA</text:p>
          </table:table-cell>
          <table:table-cell office:value-type="float" office:value="2930082" calcext:value-type="float">
            <text:p>2930082</text:p>
          </table:table-cell>
          <table:table-cell office:value-type="string" calcext:value-type="string">
            <text:p>03/09/1965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17123" calcext:value-type="float">
            <text:p>571712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919298" calcext:value-type="float">
            <text:p>1919298</text:p>
          </table:table-cell>
          <table:table-cell office:value-type="string" calcext:value-type="string">
            <text:p>18/05/1975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17249" calcext:value-type="float">
            <text:p>571724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64187" calcext:value-type="float">
            <text:p>1464187</text:p>
          </table:table-cell>
          <table:table-cell office:value-type="string" calcext:value-type="string">
            <text:p>23/08/1999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17761" calcext:value-type="float">
            <text:p>571776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022710" calcext:value-type="float">
            <text:p>1022710</text:p>
          </table:table-cell>
          <table:table-cell office:value-type="string" calcext:value-type="string">
            <text:p>13/03/1972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18744" calcext:value-type="float">
            <text:p>571874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622660" calcext:value-type="float">
            <text:p>1622660</text:p>
          </table:table-cell>
          <table:table-cell office:value-type="string" calcext:value-type="string">
            <text:p>22/09/1988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18728" calcext:value-type="float">
            <text:p>5718728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841553" calcext:value-type="float">
            <text:p>1841553</text:p>
          </table:table-cell>
          <table:table-cell office:value-type="string" calcext:value-type="string">
            <text:p>13/12/1970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20518" calcext:value-type="float">
            <text:p>5720518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686964" calcext:value-type="float">
            <text:p>2686964</text:p>
          </table:table-cell>
          <table:table-cell office:value-type="string" calcext:value-type="string">
            <text:p>25/09/1970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21320" calcext:value-type="float">
            <text:p>572132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643238" calcext:value-type="float">
            <text:p>1643238</text:p>
          </table:table-cell>
          <table:table-cell office:value-type="string" calcext:value-type="string">
            <text:p>10/03/1979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22563" calcext:value-type="float">
            <text:p>5722563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840857" calcext:value-type="float">
            <text:p>840857</text:p>
          </table:table-cell>
          <table:table-cell office:value-type="string" calcext:value-type="string">
            <text:p>12/10/1977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22669" calcext:value-type="float">
            <text:p>5722669</text:p>
          </table:table-cell>
          <table:table-cell office:value-type="string" calcext:value-type="string">
            <text:p>COLATINA-US1 SIMONASSI</text:p>
          </table:table-cell>
          <table:table-cell office:value-type="float" office:value="1350614" calcext:value-type="float">
            <text:p>1350614</text:p>
          </table:table-cell>
          <table:table-cell office:value-type="string" calcext:value-type="string">
            <text:p>28/09/1962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25438" calcext:value-type="float">
            <text:p>572543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73959" calcext:value-type="float">
            <text:p>2773959</text:p>
          </table:table-cell>
          <table:table-cell office:value-type="string" calcext:value-type="string">
            <text:p>08/06/1991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25840" calcext:value-type="float">
            <text:p>5725840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009320" calcext:value-type="float">
            <text:p>2009320</text:p>
          </table:table-cell>
          <table:table-cell office:value-type="string" calcext:value-type="string">
            <text:p>16/07/1981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26858" calcext:value-type="float">
            <text:p>5726858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881509" calcext:value-type="float">
            <text:p>2881509</text:p>
          </table:table-cell>
          <table:table-cell office:value-type="string" calcext:value-type="string">
            <text:p>26/09/1970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28004" calcext:value-type="float">
            <text:p>5728004</text:p>
          </table:table-cell>
          <table:table-cell office:value-type="string" calcext:value-type="string">
            <text:p>COLATINA-US2 COLUMBIA</text:p>
          </table:table-cell>
          <table:table-cell office:value-type="float" office:value="2932118" calcext:value-type="float">
            <text:p>2932118</text:p>
          </table:table-cell>
          <table:table-cell office:value-type="string" calcext:value-type="string">
            <text:p>31/08/1981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32962" calcext:value-type="float">
            <text:p>5732962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504075" calcext:value-type="float">
            <text:p>1504075</text:p>
          </table:table-cell>
          <table:table-cell office:value-type="string" calcext:value-type="string">
            <text:p>24/02/1970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35818" calcext:value-type="float">
            <text:p>5735818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200124" calcext:value-type="float">
            <text:p>2200124</text:p>
          </table:table-cell>
          <table:table-cell office:value-type="string" calcext:value-type="string">
            <text:p>23/06/1986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39505" calcext:value-type="float">
            <text:p>5739505</text:p>
          </table:table-cell>
          <table:table-cell office:value-type="string" calcext:value-type="string">
            <text:p>COLATINA-US1 SAO MARCOS</text:p>
          </table:table-cell>
          <table:table-cell office:value-type="float" office:value="89837" calcext:value-type="float">
            <text:p>89837</text:p>
          </table:table-cell>
          <table:table-cell office:value-type="string" calcext:value-type="string">
            <text:p>28/04/1976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40234" calcext:value-type="float">
            <text:p>5740234</text:p>
          </table:table-cell>
          <table:table-cell office:value-type="string" calcext:value-type="string">
            <text:p>COLATINA-US2 SAO PEDRO</text:p>
          </table:table-cell>
          <table:table-cell office:value-type="float" office:value="387446" calcext:value-type="float">
            <text:p>387446</text:p>
          </table:table-cell>
          <table:table-cell office:value-type="string" calcext:value-type="string">
            <text:p>02/04/1976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42902" calcext:value-type="float">
            <text:p>5742902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935081" calcext:value-type="float">
            <text:p>2935081</text:p>
          </table:table-cell>
          <table:table-cell office:value-type="string" calcext:value-type="string">
            <text:p>12/10/1983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43126" calcext:value-type="float">
            <text:p>5743126</text:p>
          </table:table-cell>
          <table:table-cell office:value-type="string" calcext:value-type="string">
            <text:p>COLATINA-US2 SAO PEDRO</text:p>
          </table:table-cell>
          <table:table-cell office:value-type="float" office:value="2637291" calcext:value-type="float">
            <text:p>2637291</text:p>
          </table:table-cell>
          <table:table-cell office:value-type="string" calcext:value-type="string">
            <text:p>28/08/1975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44204" calcext:value-type="float">
            <text:p>5744204</text:p>
          </table:table-cell>
          <table:table-cell office:value-type="string" calcext:value-type="string">
            <text:p>COLATINA-US2 SAO PEDRO</text:p>
          </table:table-cell>
          <table:table-cell office:value-type="float" office:value="2327573" calcext:value-type="float">
            <text:p>2327573</text:p>
          </table:table-cell>
          <table:table-cell office:value-type="string" calcext:value-type="string">
            <text:p>07/05/1979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44255" calcext:value-type="float">
            <text:p>574425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905519" calcext:value-type="float">
            <text:p>1905519</text:p>
          </table:table-cell>
          <table:table-cell table:style-name="Default"/>
          <table:table-cell office:value-type="string" calcext:value-type="string">
            <text:p>26/07/1961</text:p>
          </table:table-cell>
          <table:table-cell table:style-name="ce1" office:value-type="string" calcext:value-type="string">
            <text:p>08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744878" calcext:value-type="float">
            <text:p>574487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643831" calcext:value-type="float">
            <text:p>2643831</text:p>
          </table:table-cell>
          <table:table-cell office:value-type="string" calcext:value-type="string">
            <text:p>26/03/1984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46900" calcext:value-type="float">
            <text:p>5746900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040667" calcext:value-type="float">
            <text:p>1040667</text:p>
          </table:table-cell>
          <table:table-cell office:value-type="string" calcext:value-type="string">
            <text:p>04/05/1988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49480" calcext:value-type="float">
            <text:p>5749480</text:p>
          </table:table-cell>
          <table:table-cell office:value-type="string" calcext:value-type="string">
            <text:p>COLATINA-US2 COLUMBIA</text:p>
          </table:table-cell>
          <table:table-cell office:value-type="float" office:value="2006342" calcext:value-type="float">
            <text:p>2006342</text:p>
          </table:table-cell>
          <table:table-cell office:value-type="string" calcext:value-type="string">
            <text:p>26/04/1949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49641" calcext:value-type="float">
            <text:p>5749641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730258" calcext:value-type="float">
            <text:p>1730258</text:p>
          </table:table-cell>
          <table:table-cell office:value-type="string" calcext:value-type="string">
            <text:p>11/12/1974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54604" calcext:value-type="float">
            <text:p>5754604</text:p>
          </table:table-cell>
          <table:table-cell office:value-type="string" calcext:value-type="string">
            <text:p>COLATINA-US1 SAO MARCOS</text:p>
          </table:table-cell>
          <table:table-cell office:value-type="float" office:value="1071763" calcext:value-type="float">
            <text:p>1071763</text:p>
          </table:table-cell>
          <table:table-cell office:value-type="string" calcext:value-type="string">
            <text:p>08/08/1965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58510" calcext:value-type="float">
            <text:p>575851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090887" calcext:value-type="float">
            <text:p>2090887</text:p>
          </table:table-cell>
          <table:table-cell office:value-type="string" calcext:value-type="string">
            <text:p>08/12/1982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58957" calcext:value-type="float">
            <text:p>5758957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871393" calcext:value-type="float">
            <text:p>1871393</text:p>
          </table:table-cell>
          <table:table-cell office:value-type="string" calcext:value-type="string">
            <text:p>18/08/1982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59327" calcext:value-type="float">
            <text:p>5759327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247851" calcext:value-type="float">
            <text:p>2247851</text:p>
          </table:table-cell>
          <table:table-cell office:value-type="string" calcext:value-type="string">
            <text:p>10/03/1988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59900" calcext:value-type="float">
            <text:p>5759900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99181" calcext:value-type="float">
            <text:p>2899181</text:p>
          </table:table-cell>
          <table:table-cell office:value-type="string" calcext:value-type="string">
            <text:p>21/06/1963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62561" calcext:value-type="float">
            <text:p>5762561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141242" calcext:value-type="float">
            <text:p>2141242</text:p>
          </table:table-cell>
          <table:table-cell office:value-type="string" calcext:value-type="string">
            <text:p>25/10/1957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62710" calcext:value-type="float">
            <text:p>5762710</text:p>
          </table:table-cell>
          <table:table-cell office:value-type="string" calcext:value-type="string">
            <text:p>COLATINA-US1 SIMONASSI</text:p>
          </table:table-cell>
          <table:table-cell office:value-type="float" office:value="2888808" calcext:value-type="float">
            <text:p>2888808</text:p>
          </table:table-cell>
          <table:table-cell office:value-type="string" calcext:value-type="string">
            <text:p>04/10/1970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64159" calcext:value-type="float">
            <text:p>5764159</text:p>
          </table:table-cell>
          <table:table-cell office:value-type="string" calcext:value-type="string">
            <text:p>COLATINA-US2 COLUMBIA</text:p>
          </table:table-cell>
          <table:table-cell office:value-type="float" office:value="2704719" calcext:value-type="float">
            <text:p>2704719</text:p>
          </table:table-cell>
          <table:table-cell office:value-type="string" calcext:value-type="string">
            <text:p>10/03/1977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64444" calcext:value-type="float">
            <text:p>576444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374760" calcext:value-type="float">
            <text:p>374760</text:p>
          </table:table-cell>
          <table:table-cell office:value-type="string" calcext:value-type="string">
            <text:p>26/08/1957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65974" calcext:value-type="float">
            <text:p>5765974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1029409" calcext:value-type="float">
            <text:p>1029409</text:p>
          </table:table-cell>
          <table:table-cell office:value-type="string" calcext:value-type="string">
            <text:p>01/05/1977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69588" calcext:value-type="float">
            <text:p>576958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037649" calcext:value-type="float">
            <text:p>2037649</text:p>
          </table:table-cell>
          <table:table-cell office:value-type="string" calcext:value-type="string">
            <text:p>15/06/1968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69888" calcext:value-type="float">
            <text:p>576988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782287" calcext:value-type="float">
            <text:p>2782287</text:p>
          </table:table-cell>
          <table:table-cell office:value-type="string" calcext:value-type="string">
            <text:p>29/01/1978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72237" calcext:value-type="float">
            <text:p>577223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216905" calcext:value-type="float">
            <text:p>1216905</text:p>
          </table:table-cell>
          <table:table-cell office:value-type="string" calcext:value-type="string">
            <text:p>26/04/1983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76426" calcext:value-type="float">
            <text:p>5776426</text:p>
          </table:table-cell>
          <table:table-cell office:value-type="string" calcext:value-type="string">
            <text:p>COLATINA-US1 N SRA DA PENHA</text:p>
          </table:table-cell>
          <table:table-cell office:value-type="float" office:value="922494" calcext:value-type="float">
            <text:p>922494</text:p>
          </table:table-cell>
          <table:table-cell office:value-type="string" calcext:value-type="string">
            <text:p>19/06/1960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CONSULTA EM ORTOPEDIA GERAL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76676" calcext:value-type="float">
            <text:p>577667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583995" calcext:value-type="float">
            <text:p>2583995</text:p>
          </table:table-cell>
          <table:table-cell office:value-type="string" calcext:value-type="string">
            <text:p>17/02/1972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78016" calcext:value-type="float">
            <text:p>5778016</text:p>
          </table:table-cell>
          <table:table-cell office:value-type="string" calcext:value-type="string">
            <text:p>COLATINA-US2 COLUMBIA</text:p>
          </table:table-cell>
          <table:table-cell office:value-type="float" office:value="2940180" calcext:value-type="float">
            <text:p>2940180</text:p>
          </table:table-cell>
          <table:table-cell office:value-type="string" calcext:value-type="string">
            <text:p>22/09/1988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80955" calcext:value-type="float">
            <text:p>5780955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515119" calcext:value-type="float">
            <text:p>1515119</text:p>
          </table:table-cell>
          <table:table-cell office:value-type="string" calcext:value-type="string">
            <text:p>29/09/1947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82792" calcext:value-type="float">
            <text:p>5782792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941333" calcext:value-type="float">
            <text:p>2941333</text:p>
          </table:table-cell>
          <table:table-cell office:value-type="string" calcext:value-type="string">
            <text:p>22/11/1984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86664" calcext:value-type="float">
            <text:p>5786664</text:p>
          </table:table-cell>
          <table:table-cell office:value-type="string" calcext:value-type="string">
            <text:p>COLATINA-US2 SAO PEDRO</text:p>
          </table:table-cell>
          <table:table-cell office:value-type="float" office:value="1536171" calcext:value-type="float">
            <text:p>1536171</text:p>
          </table:table-cell>
          <table:table-cell office:value-type="string" calcext:value-type="string">
            <text:p>15/03/1967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88089" calcext:value-type="float">
            <text:p>578808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942127" calcext:value-type="float">
            <text:p>2942127</text:p>
          </table:table-cell>
          <table:table-cell office:value-type="string" calcext:value-type="string">
            <text:p>31/08/1997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90104" calcext:value-type="float">
            <text:p>579010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625206" calcext:value-type="float">
            <text:p>1625206</text:p>
          </table:table-cell>
          <table:table-cell office:value-type="string" calcext:value-type="string">
            <text:p>20/07/2008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92365" calcext:value-type="float">
            <text:p>5792365</text:p>
          </table:table-cell>
          <table:table-cell office:value-type="string" calcext:value-type="string">
            <text:p>COLATINA-US2 SAO PEDRO</text:p>
          </table:table-cell>
          <table:table-cell office:value-type="float" office:value="1632518" calcext:value-type="float">
            <text:p>1632518</text:p>
          </table:table-cell>
          <table:table-cell office:value-type="string" calcext:value-type="string">
            <text:p>24/12/1950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92143" calcext:value-type="float">
            <text:p>5792143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942852" calcext:value-type="float">
            <text:p>2942852</text:p>
          </table:table-cell>
          <table:table-cell office:value-type="string" calcext:value-type="string">
            <text:p>28/03/1987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92866" calcext:value-type="float">
            <text:p>579286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755124" calcext:value-type="float">
            <text:p>2755124</text:p>
          </table:table-cell>
          <table:table-cell office:value-type="string" calcext:value-type="string">
            <text:p>01/06/1969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95883" calcext:value-type="float">
            <text:p>5795883</text:p>
          </table:table-cell>
          <table:table-cell office:value-type="string" calcext:value-type="string">
            <text:p>COLATINA-US2 COLUMBIA</text:p>
          </table:table-cell>
          <table:table-cell office:value-type="float" office:value="2218353" calcext:value-type="float">
            <text:p>2218353</text:p>
          </table:table-cell>
          <table:table-cell office:value-type="string" calcext:value-type="string">
            <text:p>10/06/1959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96286" calcext:value-type="float">
            <text:p>5796286</text:p>
          </table:table-cell>
          <table:table-cell office:value-type="string" calcext:value-type="string">
            <text:p>COLATINA-US2 SAO PEDRO</text:p>
          </table:table-cell>
          <table:table-cell office:value-type="float" office:value="2489666" calcext:value-type="float">
            <text:p>2489666</text:p>
          </table:table-cell>
          <table:table-cell office:value-type="string" calcext:value-type="string">
            <text:p>06/01/1967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96515" calcext:value-type="float">
            <text:p>5796515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837428" calcext:value-type="float">
            <text:p>1837428</text:p>
          </table:table-cell>
          <table:table-cell office:value-type="string" calcext:value-type="string">
            <text:p>25/01/1964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00381" calcext:value-type="float">
            <text:p>580038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172382" calcext:value-type="float">
            <text:p>1172382</text:p>
          </table:table-cell>
          <table:table-cell office:value-type="string" calcext:value-type="string">
            <text:p>27/08/1969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03446" calcext:value-type="float">
            <text:p>5803446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090877" calcext:value-type="float">
            <text:p>1090877</text:p>
          </table:table-cell>
          <table:table-cell office:value-type="string" calcext:value-type="string">
            <text:p>01/02/1964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03594" calcext:value-type="float">
            <text:p>5803594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841256" calcext:value-type="float">
            <text:p>1841256</text:p>
          </table:table-cell>
          <table:table-cell office:value-type="string" calcext:value-type="string">
            <text:p>06/05/1966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04755" calcext:value-type="float">
            <text:p>5804755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005263" calcext:value-type="float">
            <text:p>1005263</text:p>
          </table:table-cell>
          <table:table-cell office:value-type="string" calcext:value-type="string">
            <text:p>12/01/1978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08022" calcext:value-type="float">
            <text:p>580802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945636" calcext:value-type="float">
            <text:p>2945636</text:p>
          </table:table-cell>
          <table:table-cell office:value-type="string" calcext:value-type="string">
            <text:p>26/08/1993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17062" calcext:value-type="float">
            <text:p>581706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492321" calcext:value-type="float">
            <text:p>2492321</text:p>
          </table:table-cell>
          <table:table-cell office:value-type="string" calcext:value-type="string">
            <text:p>14/04/1971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17785" calcext:value-type="float">
            <text:p>581778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479622" calcext:value-type="float">
            <text:p>2479622</text:p>
          </table:table-cell>
          <table:table-cell office:value-type="string" calcext:value-type="string">
            <text:p>13/05/1975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18865" calcext:value-type="float">
            <text:p>581886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109701" calcext:value-type="float">
            <text:p>1109701</text:p>
          </table:table-cell>
          <table:table-cell office:value-type="string" calcext:value-type="string">
            <text:p>16/10/1973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19430" calcext:value-type="float">
            <text:p>5819430</text:p>
          </table:table-cell>
          <table:table-cell office:value-type="string" calcext:value-type="string">
            <text:p>COLATINA-US1 SIMONASSI</text:p>
          </table:table-cell>
          <table:table-cell office:value-type="float" office:value="1761623" calcext:value-type="float">
            <text:p>1761623</text:p>
          </table:table-cell>
          <table:table-cell office:value-type="string" calcext:value-type="string">
            <text:p>11/06/1963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22116" calcext:value-type="float">
            <text:p>5822116</text:p>
          </table:table-cell>
          <table:table-cell office:value-type="string" calcext:value-type="string">
            <text:p>COLATINA-US2 COLUMBIA</text:p>
          </table:table-cell>
          <table:table-cell office:value-type="float" office:value="2031554" calcext:value-type="float">
            <text:p>2031554</text:p>
          </table:table-cell>
          <table:table-cell office:value-type="string" calcext:value-type="string">
            <text:p>04/03/1974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23687" calcext:value-type="float">
            <text:p>5823687</text:p>
          </table:table-cell>
          <table:table-cell office:value-type="string" calcext:value-type="string">
            <text:p>COLATINA-US2 SAO PEDRO</text:p>
          </table:table-cell>
          <table:table-cell office:value-type="float" office:value="1697036" calcext:value-type="float">
            <text:p>1697036</text:p>
          </table:table-cell>
          <table:table-cell office:value-type="string" calcext:value-type="string">
            <text:p>10/03/1966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24295" calcext:value-type="float">
            <text:p>5824295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948925" calcext:value-type="float">
            <text:p>2948925</text:p>
          </table:table-cell>
          <table:table-cell office:value-type="string" calcext:value-type="string">
            <text:p>25/01/1976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24405" calcext:value-type="float">
            <text:p>5824405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949107" calcext:value-type="float">
            <text:p>2949107</text:p>
          </table:table-cell>
          <table:table-cell office:value-type="string" calcext:value-type="string">
            <text:p>08/05/2002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24463" calcext:value-type="float">
            <text:p>5824463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718054" calcext:value-type="float">
            <text:p>2718054</text:p>
          </table:table-cell>
          <table:table-cell office:value-type="string" calcext:value-type="string">
            <text:p>06/08/1970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33527" calcext:value-type="float">
            <text:p>5833527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949571" calcext:value-type="float">
            <text:p>2949571</text:p>
          </table:table-cell>
          <table:table-cell office:value-type="string" calcext:value-type="string">
            <text:p>10/12/1986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33626" calcext:value-type="float">
            <text:p>583362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027800" calcext:value-type="float">
            <text:p>2027800</text:p>
          </table:table-cell>
          <table:table-cell office:value-type="string" calcext:value-type="string">
            <text:p>13/06/1989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35330" calcext:value-type="float">
            <text:p>583533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168265" calcext:value-type="float">
            <text:p>1168265</text:p>
          </table:table-cell>
          <table:table-cell office:value-type="string" calcext:value-type="string">
            <text:p>13/09/1971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40863" calcext:value-type="float">
            <text:p>5840863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917351" calcext:value-type="float">
            <text:p>2917351</text:p>
          </table:table-cell>
          <table:table-cell office:value-type="string" calcext:value-type="string">
            <text:p>09/08/1973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CONSULTA EM ORTOPEDIA GERAL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46405" calcext:value-type="float">
            <text:p>5846405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259439" calcext:value-type="float">
            <text:p>2259439</text:p>
          </table:table-cell>
          <table:table-cell office:value-type="string" calcext:value-type="string">
            <text:p>01/01/1968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46568" calcext:value-type="float">
            <text:p>5846568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318769" calcext:value-type="float">
            <text:p>1318769</text:p>
          </table:table-cell>
          <table:table-cell office:value-type="string" calcext:value-type="string">
            <text:p>12/09/1975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49716" calcext:value-type="float">
            <text:p>584971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051535" calcext:value-type="float">
            <text:p>2051535</text:p>
          </table:table-cell>
          <table:table-cell office:value-type="string" calcext:value-type="string">
            <text:p>19/08/1974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50321" calcext:value-type="float">
            <text:p>585032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493675" calcext:value-type="float">
            <text:p>493675</text:p>
          </table:table-cell>
          <table:table-cell office:value-type="string" calcext:value-type="string">
            <text:p>09/09/1967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51655" calcext:value-type="float">
            <text:p>585165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948534" calcext:value-type="float">
            <text:p>948534</text:p>
          </table:table-cell>
          <table:table-cell office:value-type="string" calcext:value-type="string">
            <text:p>19/06/1967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53119" calcext:value-type="float">
            <text:p>585311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341568" calcext:value-type="float">
            <text:p>2341568</text:p>
          </table:table-cell>
          <table:table-cell office:value-type="string" calcext:value-type="string">
            <text:p>10/08/1979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55170" calcext:value-type="float">
            <text:p>585517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033616" calcext:value-type="float">
            <text:p>1033616</text:p>
          </table:table-cell>
          <table:table-cell office:value-type="string" calcext:value-type="string">
            <text:p>06/02/1961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55184" calcext:value-type="float">
            <text:p>585518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53329" calcext:value-type="float">
            <text:p>1853329</text:p>
          </table:table-cell>
          <table:table-cell office:value-type="string" calcext:value-type="string">
            <text:p>10/04/1977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56999" calcext:value-type="float">
            <text:p>5856999</text:p>
          </table:table-cell>
          <table:table-cell office:value-type="string" calcext:value-type="string">
            <text:p>COLATINA-US2 SANTO ANTONIO</text:p>
          </table:table-cell>
          <table:table-cell office:value-type="float" office:value="2561689" calcext:value-type="float">
            <text:p>2561689</text:p>
          </table:table-cell>
          <table:table-cell office:value-type="string" calcext:value-type="string">
            <text:p>06/07/1967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59273" calcext:value-type="float">
            <text:p>5859273</text:p>
          </table:table-cell>
          <table:table-cell office:value-type="string" calcext:value-type="string">
            <text:p>COLATINA-US2 SAO PEDRO</text:p>
          </table:table-cell>
          <table:table-cell office:value-type="float" office:value="1611054" calcext:value-type="float">
            <text:p>1611054</text:p>
          </table:table-cell>
          <table:table-cell office:value-type="string" calcext:value-type="string">
            <text:p>01/12/1976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59310" calcext:value-type="float">
            <text:p>585931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889818" calcext:value-type="float">
            <text:p>889818</text:p>
          </table:table-cell>
          <table:table-cell office:value-type="string" calcext:value-type="string">
            <text:p>13/09/1953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66542" calcext:value-type="float">
            <text:p>5866542</text:p>
          </table:table-cell>
          <table:table-cell office:value-type="string" calcext:value-type="string">
            <text:p>COLATINA-US1 15 DE OUTUBRO</text:p>
          </table:table-cell>
          <table:table-cell office:value-type="float" office:value="1150250" calcext:value-type="float">
            <text:p>1150250</text:p>
          </table:table-cell>
          <table:table-cell office:value-type="string" calcext:value-type="string">
            <text:p>08/01/1973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68419" calcext:value-type="float">
            <text:p>5868419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958128" calcext:value-type="float">
            <text:p>2958128</text:p>
          </table:table-cell>
          <table:table-cell office:value-type="string" calcext:value-type="string">
            <text:p>27/12/1978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71216" calcext:value-type="float">
            <text:p>5871216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164548" calcext:value-type="float">
            <text:p>2164548</text:p>
          </table:table-cell>
          <table:table-cell office:value-type="string" calcext:value-type="string">
            <text:p>01/06/1964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79426" calcext:value-type="float">
            <text:p>5879426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1556107" calcext:value-type="float">
            <text:p>1556107</text:p>
          </table:table-cell>
          <table:table-cell office:value-type="string" calcext:value-type="string">
            <text:p>27/11/1968</text:p>
          </table:table-cell>
          <table:table-cell office:value-type="string" calcext:value-type="string">
            <text:p>06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84409" calcext:value-type="float">
            <text:p>588440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960649" calcext:value-type="float">
            <text:p>2960649</text:p>
          </table:table-cell>
          <table:table-cell office:value-type="string" calcext:value-type="string">
            <text:p>30/11/1967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85498" calcext:value-type="float">
            <text:p>588549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937139" calcext:value-type="float">
            <text:p>2937139</text:p>
          </table:table-cell>
          <table:table-cell office:value-type="string" calcext:value-type="string">
            <text:p>07/10/1987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88783" calcext:value-type="float">
            <text:p>5888783</text:p>
          </table:table-cell>
          <table:table-cell office:value-type="string" calcext:value-type="string">
            <text:p>COLATINA-US2 COLUMBIA</text:p>
          </table:table-cell>
          <table:table-cell office:value-type="float" office:value="2961338" calcext:value-type="float">
            <text:p>2961338</text:p>
          </table:table-cell>
          <table:table-cell office:value-type="string" calcext:value-type="string">
            <text:p>25/03/2008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91031" calcext:value-type="float">
            <text:p>589103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34091" calcext:value-type="float">
            <text:p>1334091</text:p>
          </table:table-cell>
          <table:table-cell office:value-type="string" calcext:value-type="string">
            <text:p>15/11/1977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92354" calcext:value-type="float">
            <text:p>5892354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760998" calcext:value-type="float">
            <text:p>2760998</text:p>
          </table:table-cell>
          <table:table-cell office:value-type="string" calcext:value-type="string">
            <text:p>14/12/1997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93567" calcext:value-type="float">
            <text:p>5893567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614646" calcext:value-type="float">
            <text:p>2614646</text:p>
          </table:table-cell>
          <table:table-cell office:value-type="string" calcext:value-type="string">
            <text:p>20/12/1965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93184" calcext:value-type="float">
            <text:p>589318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701790" calcext:value-type="float">
            <text:p>2701790</text:p>
          </table:table-cell>
          <table:table-cell office:value-type="string" calcext:value-type="string">
            <text:p>25/10/1988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93738" calcext:value-type="float">
            <text:p>589373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62186" calcext:value-type="float">
            <text:p>2962186</text:p>
          </table:table-cell>
          <table:table-cell office:value-type="string" calcext:value-type="string">
            <text:p>23/12/1969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95151" calcext:value-type="float">
            <text:p>5895151</text:p>
          </table:table-cell>
          <table:table-cell office:value-type="string" calcext:value-type="string">
            <text:p>COLATINA-US2 COLUMBIA</text:p>
          </table:table-cell>
          <table:table-cell office:value-type="float" office:value="1398235" calcext:value-type="float">
            <text:p>1398235</text:p>
          </table:table-cell>
          <table:table-cell office:value-type="string" calcext:value-type="string">
            <text:p>20/02/1966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96882" calcext:value-type="float">
            <text:p>589688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961618" calcext:value-type="float">
            <text:p>2961618</text:p>
          </table:table-cell>
          <table:table-cell office:value-type="string" calcext:value-type="string">
            <text:p>30/05/2008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97776" calcext:value-type="float">
            <text:p>589777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111146" calcext:value-type="float">
            <text:p>1111146</text:p>
          </table:table-cell>
          <table:table-cell office:value-type="string" calcext:value-type="string">
            <text:p>09/10/1965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98609" calcext:value-type="float">
            <text:p>589860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814488" calcext:value-type="float">
            <text:p>2814488</text:p>
          </table:table-cell>
          <table:table-cell office:value-type="string" calcext:value-type="string">
            <text:p>15/03/1983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99725" calcext:value-type="float">
            <text:p>5899725</text:p>
          </table:table-cell>
          <table:table-cell office:value-type="string" calcext:value-type="string">
            <text:p>COLATINA-US2 SANTO ANTONIO</text:p>
          </table:table-cell>
          <table:table-cell office:value-type="float" office:value="937007" calcext:value-type="float">
            <text:p>937007</text:p>
          </table:table-cell>
          <table:table-cell office:value-type="string" calcext:value-type="string">
            <text:p>23/01/1977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99826" calcext:value-type="float">
            <text:p>5899826</text:p>
          </table:table-cell>
          <table:table-cell office:value-type="string" calcext:value-type="string">
            <text:p>COLATINA-US2 SAO PEDRO</text:p>
          </table:table-cell>
          <table:table-cell office:value-type="float" office:value="2527986" calcext:value-type="float">
            <text:p>2527986</text:p>
          </table:table-cell>
          <table:table-cell office:value-type="string" calcext:value-type="string">
            <text:p>18/07/1975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01422" calcext:value-type="float">
            <text:p>5901422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329706" calcext:value-type="float">
            <text:p>329706</text:p>
          </table:table-cell>
          <table:table-cell office:value-type="string" calcext:value-type="string">
            <text:p>18/10/1961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02401" calcext:value-type="float">
            <text:p>590240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33370" calcext:value-type="float">
            <text:p>2533370</text:p>
          </table:table-cell>
          <table:table-cell office:value-type="string" calcext:value-type="string">
            <text:p>16/02/1993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03811" calcext:value-type="float">
            <text:p>590381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647457" calcext:value-type="float">
            <text:p>1647457</text:p>
          </table:table-cell>
          <table:table-cell office:value-type="string" calcext:value-type="string">
            <text:p>09/06/1963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06770" calcext:value-type="float">
            <text:p>5906770</text:p>
          </table:table-cell>
          <table:table-cell office:value-type="string" calcext:value-type="string">
            <text:p>COLATINA-US2 SANTO ANTONIO</text:p>
          </table:table-cell>
          <table:table-cell office:value-type="float" office:value="548178" calcext:value-type="float">
            <text:p>548178</text:p>
          </table:table-cell>
          <table:table-cell office:value-type="string" calcext:value-type="string">
            <text:p>03/09/1979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15466" calcext:value-type="float">
            <text:p>5915466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230941" calcext:value-type="float">
            <text:p>1230941</text:p>
          </table:table-cell>
          <table:table-cell office:value-type="string" calcext:value-type="string">
            <text:p>24/08/1948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17758" calcext:value-type="float">
            <text:p>5917758</text:p>
          </table:table-cell>
          <table:table-cell office:value-type="string" calcext:value-type="string">
            <text:p>COLATINA-US2 COLUMBIA</text:p>
          </table:table-cell>
          <table:table-cell office:value-type="float" office:value="1104844" calcext:value-type="float">
            <text:p>1104844</text:p>
          </table:table-cell>
          <table:table-cell office:value-type="string" calcext:value-type="string">
            <text:p>27/03/1967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19064" calcext:value-type="float">
            <text:p>591906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897407" calcext:value-type="float">
            <text:p>897407</text:p>
          </table:table-cell>
          <table:table-cell office:value-type="string" calcext:value-type="string">
            <text:p>29/07/1969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19338" calcext:value-type="float">
            <text:p>591933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633007" calcext:value-type="float">
            <text:p>1633007</text:p>
          </table:table-cell>
          <table:table-cell office:value-type="string" calcext:value-type="string">
            <text:p>19/08/1965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20713" calcext:value-type="float">
            <text:p>5920713</text:p>
          </table:table-cell>
          <table:table-cell office:value-type="string" calcext:value-type="string">
            <text:p>COLATINA-US2 COLUMBIA</text:p>
          </table:table-cell>
          <table:table-cell office:value-type="float" office:value="1869681" calcext:value-type="float">
            <text:p>1869681</text:p>
          </table:table-cell>
          <table:table-cell office:value-type="string" calcext:value-type="string">
            <text:p>29/06/1953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21894" calcext:value-type="float">
            <text:p>5921894</text:p>
          </table:table-cell>
          <table:table-cell office:value-type="string" calcext:value-type="string">
            <text:p>SAE CTA COLATINA</text:p>
          </table:table-cell>
          <table:table-cell office:value-type="float" office:value="1286724" calcext:value-type="float">
            <text:p>1286724</text:p>
          </table:table-cell>
          <table:table-cell office:value-type="string" calcext:value-type="string">
            <text:p>25/08/1968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21985" calcext:value-type="float">
            <text:p>592198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774107" calcext:value-type="float">
            <text:p>1774107</text:p>
          </table:table-cell>
          <table:table-cell office:value-type="string" calcext:value-type="string">
            <text:p>12/02/1989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24217" calcext:value-type="float">
            <text:p>5924217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67273" calcext:value-type="float">
            <text:p>2967273</text:p>
          </table:table-cell>
          <table:table-cell office:value-type="string" calcext:value-type="string">
            <text:p>01/09/2001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24254" calcext:value-type="float">
            <text:p>592425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154019" calcext:value-type="float">
            <text:p>2154019</text:p>
          </table:table-cell>
          <table:table-cell office:value-type="string" calcext:value-type="string">
            <text:p>01/12/1991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24577" calcext:value-type="float">
            <text:p>5924577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307293" calcext:value-type="float">
            <text:p>307293</text:p>
          </table:table-cell>
          <table:table-cell office:value-type="string" calcext:value-type="string">
            <text:p>16/11/1963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24443" calcext:value-type="float">
            <text:p>5924443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098173" calcext:value-type="float">
            <text:p>1098173</text:p>
          </table:table-cell>
          <table:table-cell office:value-type="string" calcext:value-type="string">
            <text:p>29/05/1969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25703" calcext:value-type="float">
            <text:p>592570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487431" calcext:value-type="float">
            <text:p>1487431</text:p>
          </table:table-cell>
          <table:table-cell office:value-type="string" calcext:value-type="string">
            <text:p>30/05/1982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29079" calcext:value-type="float">
            <text:p>592907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63964" calcext:value-type="float">
            <text:p>1963964</text:p>
          </table:table-cell>
          <table:table-cell office:value-type="string" calcext:value-type="string">
            <text:p>14/01/1966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29711" calcext:value-type="float">
            <text:p>5929711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549558" calcext:value-type="float">
            <text:p>1549558</text:p>
          </table:table-cell>
          <table:table-cell office:value-type="string" calcext:value-type="string">
            <text:p>29/01/1978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32759" calcext:value-type="float">
            <text:p>593275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79369" calcext:value-type="float">
            <text:p>279369</text:p>
          </table:table-cell>
          <table:table-cell office:value-type="string" calcext:value-type="string">
            <text:p>29/01/1968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34003" calcext:value-type="float">
            <text:p>5934003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968714" calcext:value-type="float">
            <text:p>2968714</text:p>
          </table:table-cell>
          <table:table-cell office:value-type="string" calcext:value-type="string">
            <text:p>15/10/1981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36531" calcext:value-type="float">
            <text:p>593653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717532" calcext:value-type="float">
            <text:p>717532</text:p>
          </table:table-cell>
          <table:table-cell office:value-type="string" calcext:value-type="string">
            <text:p>07/09/1983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36630" calcext:value-type="float">
            <text:p>593663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968411" calcext:value-type="float">
            <text:p>2968411</text:p>
          </table:table-cell>
          <table:table-cell office:value-type="string" calcext:value-type="string">
            <text:p>25/08/1980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36950" calcext:value-type="float">
            <text:p>5936950</text:p>
          </table:table-cell>
          <table:table-cell office:value-type="string" calcext:value-type="string">
            <text:p>COLATINA-US1 SIMONASSI</text:p>
          </table:table-cell>
          <table:table-cell office:value-type="float" office:value="1934942" calcext:value-type="float">
            <text:p>1934942</text:p>
          </table:table-cell>
          <table:table-cell office:value-type="string" calcext:value-type="string">
            <text:p>02/07/1985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38896" calcext:value-type="float">
            <text:p>5938896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051536" calcext:value-type="float">
            <text:p>1051536</text:p>
          </table:table-cell>
          <table:table-cell office:value-type="string" calcext:value-type="string">
            <text:p>29/10/2001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39040" calcext:value-type="float">
            <text:p>5939040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903291" calcext:value-type="float">
            <text:p>2903291</text:p>
          </table:table-cell>
          <table:table-cell office:value-type="string" calcext:value-type="string">
            <text:p>26/08/1968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40491" calcext:value-type="float">
            <text:p>5940491</text:p>
          </table:table-cell>
          <table:table-cell office:value-type="string" calcext:value-type="string">
            <text:p>SAE CTA COLATINA</text:p>
          </table:table-cell>
          <table:table-cell office:value-type="float" office:value="1105306" calcext:value-type="float">
            <text:p>1105306</text:p>
          </table:table-cell>
          <table:table-cell office:value-type="string" calcext:value-type="string">
            <text:p>19/10/1985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40830" calcext:value-type="float">
            <text:p>594083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969772" calcext:value-type="float">
            <text:p>2969772</text:p>
          </table:table-cell>
          <table:table-cell office:value-type="string" calcext:value-type="string">
            <text:p>13/05/1988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40803" calcext:value-type="float">
            <text:p>5940803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496207" calcext:value-type="float">
            <text:p>2496207</text:p>
          </table:table-cell>
          <table:table-cell office:value-type="string" calcext:value-type="string">
            <text:p>13/04/1973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41145" calcext:value-type="float">
            <text:p>5941145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447170" calcext:value-type="float">
            <text:p>2447170</text:p>
          </table:table-cell>
          <table:table-cell office:value-type="string" calcext:value-type="string">
            <text:p>22/08/1970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42592" calcext:value-type="float">
            <text:p>594259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70012" calcext:value-type="float">
            <text:p>2970012</text:p>
          </table:table-cell>
          <table:table-cell office:value-type="string" calcext:value-type="string">
            <text:p>30/07/1958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42684" calcext:value-type="float">
            <text:p>5942684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314102" calcext:value-type="float">
            <text:p>2314102</text:p>
          </table:table-cell>
          <table:table-cell office:value-type="string" calcext:value-type="string">
            <text:p>09/07/1990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46332" calcext:value-type="float">
            <text:p>5946332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1394460" calcext:value-type="float">
            <text:p>1394460</text:p>
          </table:table-cell>
          <table:table-cell office:value-type="string" calcext:value-type="string">
            <text:p>20/03/1985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46414" calcext:value-type="float">
            <text:p>5946414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633264" calcext:value-type="float">
            <text:p>2633264</text:p>
          </table:table-cell>
          <table:table-cell office:value-type="string" calcext:value-type="string">
            <text:p>16/11/1966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46454" calcext:value-type="float">
            <text:p>594645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138429" calcext:value-type="float">
            <text:p>2138429</text:p>
          </table:table-cell>
          <table:table-cell office:value-type="string" calcext:value-type="string">
            <text:p>27/03/1959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48598" calcext:value-type="float">
            <text:p>5948598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216056" calcext:value-type="float">
            <text:p>2216056</text:p>
          </table:table-cell>
          <table:table-cell office:value-type="string" calcext:value-type="string">
            <text:p>05/05/1986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49429" calcext:value-type="float">
            <text:p>5949429</text:p>
          </table:table-cell>
          <table:table-cell office:value-type="string" calcext:value-type="string">
            <text:p>COLATINA-US2 COLUMBIA</text:p>
          </table:table-cell>
          <table:table-cell office:value-type="float" office:value="2583673" calcext:value-type="float">
            <text:p>2583673</text:p>
          </table:table-cell>
          <table:table-cell office:value-type="string" calcext:value-type="string">
            <text:p>07/09/1964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49357" calcext:value-type="float">
            <text:p>5949357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203079" calcext:value-type="float">
            <text:p>1203079</text:p>
          </table:table-cell>
          <table:table-cell office:value-type="string" calcext:value-type="string">
            <text:p>13/05/1970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49737" calcext:value-type="float">
            <text:p>5949737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110999" calcext:value-type="float">
            <text:p>1110999</text:p>
          </table:table-cell>
          <table:table-cell office:value-type="string" calcext:value-type="string">
            <text:p>01/09/1969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50145" calcext:value-type="float">
            <text:p>595014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075149" calcext:value-type="float">
            <text:p>2075149</text:p>
          </table:table-cell>
          <table:table-cell office:value-type="string" calcext:value-type="string">
            <text:p>27/11/1974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51741" calcext:value-type="float">
            <text:p>5951741</text:p>
          </table:table-cell>
          <table:table-cell office:value-type="string" calcext:value-type="string">
            <text:p>COLATINA-US2 COLUMBIA</text:p>
          </table:table-cell>
          <table:table-cell office:value-type="float" office:value="2089384" calcext:value-type="float">
            <text:p>2089384</text:p>
          </table:table-cell>
          <table:table-cell office:value-type="string" calcext:value-type="string">
            <text:p>14/01/1979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53671" calcext:value-type="float">
            <text:p>595367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972055" calcext:value-type="float">
            <text:p>2972055</text:p>
          </table:table-cell>
          <table:table-cell office:value-type="string" calcext:value-type="string">
            <text:p>21/03/1975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53964" calcext:value-type="float">
            <text:p>595396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875219" calcext:value-type="float">
            <text:p>875219</text:p>
          </table:table-cell>
          <table:table-cell office:value-type="string" calcext:value-type="string">
            <text:p>03/08/1960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55286" calcext:value-type="float">
            <text:p>5955286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708980" calcext:value-type="float">
            <text:p>1708980</text:p>
          </table:table-cell>
          <table:table-cell office:value-type="string" calcext:value-type="string">
            <text:p>29/09/1966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55561" calcext:value-type="float">
            <text:p>5955561</text:p>
          </table:table-cell>
          <table:table-cell office:value-type="string" calcext:value-type="string">
            <text:p>COLATINA-US2 COLUMBIA</text:p>
          </table:table-cell>
          <table:table-cell office:value-type="float" office:value="1360061" calcext:value-type="float">
            <text:p>1360061</text:p>
          </table:table-cell>
          <table:table-cell office:value-type="string" calcext:value-type="string">
            <text:p>24/12/1970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59018" calcext:value-type="float">
            <text:p>5959018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461504" calcext:value-type="float">
            <text:p>1461504</text:p>
          </table:table-cell>
          <table:table-cell office:value-type="string" calcext:value-type="string">
            <text:p>25/12/1968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60655" calcext:value-type="float">
            <text:p>596065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003720" calcext:value-type="float">
            <text:p>1003720</text:p>
          </table:table-cell>
          <table:table-cell office:value-type="string" calcext:value-type="string">
            <text:p>20/08/1964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60786" calcext:value-type="float">
            <text:p>5960786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417110" calcext:value-type="float">
            <text:p>1417110</text:p>
          </table:table-cell>
          <table:table-cell office:value-type="string" calcext:value-type="string">
            <text:p>10/12/1976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61227" calcext:value-type="float">
            <text:p>5961227</text:p>
          </table:table-cell>
          <table:table-cell office:value-type="string" calcext:value-type="string">
            <text:p>COLATINA-US2 SANTO ANTONIO</text:p>
          </table:table-cell>
          <table:table-cell office:value-type="float" office:value="2169103" calcext:value-type="float">
            <text:p>2169103</text:p>
          </table:table-cell>
          <table:table-cell office:value-type="string" calcext:value-type="string">
            <text:p>18/09/1973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64403" calcext:value-type="float">
            <text:p>5964403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260058" calcext:value-type="float">
            <text:p>2260058</text:p>
          </table:table-cell>
          <table:table-cell office:value-type="string" calcext:value-type="string">
            <text:p>07/01/2008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64857" calcext:value-type="float">
            <text:p>5964857</text:p>
          </table:table-cell>
          <table:table-cell office:value-type="string" calcext:value-type="string">
            <text:p>COLATINA-US2 COLUMBIA</text:p>
          </table:table-cell>
          <table:table-cell office:value-type="float" office:value="1287350" calcext:value-type="float">
            <text:p>1287350</text:p>
          </table:table-cell>
          <table:table-cell office:value-type="string" calcext:value-type="string">
            <text:p>07/06/1965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66268" calcext:value-type="float">
            <text:p>5966268</text:p>
          </table:table-cell>
          <table:table-cell office:value-type="string" calcext:value-type="string">
            <text:p>COLATINA-US2 COLUMBIA</text:p>
          </table:table-cell>
          <table:table-cell office:value-type="float" office:value="2973796" calcext:value-type="float">
            <text:p>2973796</text:p>
          </table:table-cell>
          <table:table-cell office:value-type="string" calcext:value-type="string">
            <text:p>08/11/1978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66316" calcext:value-type="float">
            <text:p>596631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968265" calcext:value-type="float">
            <text:p>2968265</text:p>
          </table:table-cell>
          <table:table-cell office:value-type="string" calcext:value-type="string">
            <text:p>24/12/1976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68439" calcext:value-type="float">
            <text:p>596843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962934" calcext:value-type="float">
            <text:p>1962934</text:p>
          </table:table-cell>
          <table:table-cell office:value-type="string" calcext:value-type="string">
            <text:p>01/07/1976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72482" calcext:value-type="float">
            <text:p>5972482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974635" calcext:value-type="float">
            <text:p>2974635</text:p>
          </table:table-cell>
          <table:table-cell office:value-type="string" calcext:value-type="string">
            <text:p>06/01/1975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73517" calcext:value-type="float">
            <text:p>5973517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544791" calcext:value-type="float">
            <text:p>1544791</text:p>
          </table:table-cell>
          <table:table-cell office:value-type="string" calcext:value-type="string">
            <text:p>21/12/1967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75013" calcext:value-type="float">
            <text:p>597501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499240" calcext:value-type="float">
            <text:p>1499240</text:p>
          </table:table-cell>
          <table:table-cell office:value-type="string" calcext:value-type="string">
            <text:p>28/02/1992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81153" calcext:value-type="float">
            <text:p>5981153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75913" calcext:value-type="float">
            <text:p>2975913</text:p>
          </table:table-cell>
          <table:table-cell office:value-type="string" calcext:value-type="string">
            <text:p>15/02/1992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83789" calcext:value-type="float">
            <text:p>5983789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528567" calcext:value-type="float">
            <text:p>2528567</text:p>
          </table:table-cell>
          <table:table-cell office:value-type="string" calcext:value-type="string">
            <text:p>06/09/1976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84374" calcext:value-type="float">
            <text:p>5984374</text:p>
          </table:table-cell>
          <table:table-cell office:value-type="string" calcext:value-type="string">
            <text:p>COLATINA-US2 SANTO ANTONIO</text:p>
          </table:table-cell>
          <table:table-cell office:value-type="float" office:value="1795074" calcext:value-type="float">
            <text:p>1795074</text:p>
          </table:table-cell>
          <table:table-cell office:value-type="string" calcext:value-type="string">
            <text:p>15/07/1975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84274" calcext:value-type="float">
            <text:p>598427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697012" calcext:value-type="float">
            <text:p>1697012</text:p>
          </table:table-cell>
          <table:table-cell office:value-type="string" calcext:value-type="string">
            <text:p>03/08/1981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84542" calcext:value-type="float">
            <text:p>598454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846537" calcext:value-type="float">
            <text:p>2846537</text:p>
          </table:table-cell>
          <table:table-cell office:value-type="string" calcext:value-type="string">
            <text:p>09/12/2000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85219" calcext:value-type="float">
            <text:p>598521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045032" calcext:value-type="float">
            <text:p>1045032</text:p>
          </table:table-cell>
          <table:table-cell office:value-type="string" calcext:value-type="string">
            <text:p>24/05/2002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85393" calcext:value-type="float">
            <text:p>598539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675330" calcext:value-type="float">
            <text:p>1675330</text:p>
          </table:table-cell>
          <table:table-cell office:value-type="string" calcext:value-type="string">
            <text:p>17/01/1981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86500" calcext:value-type="float">
            <text:p>5986500</text:p>
          </table:table-cell>
          <table:table-cell office:value-type="string" calcext:value-type="string">
            <text:p>COLATINA-US1 SIMONASSI</text:p>
          </table:table-cell>
          <table:table-cell office:value-type="float" office:value="2813193" calcext:value-type="float">
            <text:p>2813193</text:p>
          </table:table-cell>
          <table:table-cell office:value-type="string" calcext:value-type="string">
            <text:p>05/10/1973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88026" calcext:value-type="float">
            <text:p>598802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631589" calcext:value-type="float">
            <text:p>631589</text:p>
          </table:table-cell>
          <table:table-cell office:value-type="string" calcext:value-type="string">
            <text:p>05/07/1975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88979" calcext:value-type="float">
            <text:p>5988979</text:p>
          </table:table-cell>
          <table:table-cell office:value-type="string" calcext:value-type="string">
            <text:p>COLATINA-US1 15 DE OUTUBRO</text:p>
          </table:table-cell>
          <table:table-cell office:value-type="float" office:value="2761714" calcext:value-type="float">
            <text:p>2761714</text:p>
          </table:table-cell>
          <table:table-cell office:value-type="string" calcext:value-type="string">
            <text:p>14/10/1963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91978" calcext:value-type="float">
            <text:p>599197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296270" calcext:value-type="float">
            <text:p>1296270</text:p>
          </table:table-cell>
          <table:table-cell office:value-type="string" calcext:value-type="string">
            <text:p>08/06/1959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92014" calcext:value-type="float">
            <text:p>5992014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574881" calcext:value-type="float">
            <text:p>1574881</text:p>
          </table:table-cell>
          <table:table-cell office:value-type="string" calcext:value-type="string">
            <text:p>07/05/1974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92469" calcext:value-type="float">
            <text:p>5992469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045351" calcext:value-type="float">
            <text:p>2045351</text:p>
          </table:table-cell>
          <table:table-cell office:value-type="string" calcext:value-type="string">
            <text:p>30/09/1965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92859" calcext:value-type="float">
            <text:p>599285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863132" calcext:value-type="float">
            <text:p>863132</text:p>
          </table:table-cell>
          <table:table-cell office:value-type="string" calcext:value-type="string">
            <text:p>17/11/1989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93830" calcext:value-type="float">
            <text:p>599383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705617" calcext:value-type="float">
            <text:p>705617</text:p>
          </table:table-cell>
          <table:table-cell office:value-type="string" calcext:value-type="string">
            <text:p>09/12/1969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95326" calcext:value-type="float">
            <text:p>5995326</text:p>
          </table:table-cell>
          <table:table-cell office:value-type="string" calcext:value-type="string">
            <text:p>COLATINA-US2 SANTO ANTONIO</text:p>
          </table:table-cell>
          <table:table-cell office:value-type="float" office:value="1784632" calcext:value-type="float">
            <text:p>1784632</text:p>
          </table:table-cell>
          <table:table-cell office:value-type="string" calcext:value-type="string">
            <text:p>13/06/1970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95347" calcext:value-type="float">
            <text:p>599534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461756" calcext:value-type="float">
            <text:p>1461756</text:p>
          </table:table-cell>
          <table:table-cell office:value-type="string" calcext:value-type="string">
            <text:p>11/04/1966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95460" calcext:value-type="float">
            <text:p>5995460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74784" calcext:value-type="float">
            <text:p>1874784</text:p>
          </table:table-cell>
          <table:table-cell office:value-type="string" calcext:value-type="string">
            <text:p>05/11/1969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95522" calcext:value-type="float">
            <text:p>599552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78387" calcext:value-type="float">
            <text:p>2978387</text:p>
          </table:table-cell>
          <table:table-cell office:value-type="string" calcext:value-type="string">
            <text:p>12/08/2000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95499" calcext:value-type="float">
            <text:p>599549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61085" calcext:value-type="float">
            <text:p>2761085</text:p>
          </table:table-cell>
          <table:table-cell office:value-type="string" calcext:value-type="string">
            <text:p>30/03/1969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95642" calcext:value-type="float">
            <text:p>5995642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24780" calcext:value-type="float">
            <text:p>1224780</text:p>
          </table:table-cell>
          <table:table-cell office:value-type="string" calcext:value-type="string">
            <text:p>04/06/1965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99443" calcext:value-type="float">
            <text:p>5999443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373024" calcext:value-type="float">
            <text:p>2373024</text:p>
          </table:table-cell>
          <table:table-cell office:value-type="string" calcext:value-type="string">
            <text:p>31/07/1978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99474" calcext:value-type="float">
            <text:p>599947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22502" calcext:value-type="float">
            <text:p>1222502</text:p>
          </table:table-cell>
          <table:table-cell office:value-type="string" calcext:value-type="string">
            <text:p>23/06/1963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6002638" calcext:value-type="float">
            <text:p>6002638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874863" calcext:value-type="float">
            <text:p>874863</text:p>
          </table:table-cell>
          <table:table-cell office:value-type="string" calcext:value-type="string">
            <text:p>16/11/1962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6002669" calcext:value-type="float">
            <text:p>6002669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017188" calcext:value-type="float">
            <text:p>2017188</text:p>
          </table:table-cell>
          <table:table-cell office:value-type="string" calcext:value-type="string">
            <text:p>03/05/1977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ORTOPEDIA GERAL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Tempo Médio de Espera: 120 dias</text:p>
          </table:table-cell>
          <table:table-cell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Numero de Pacientes em Espera: 730</text:p>
          </table:table-cell>
          <table:table-cell/>
          <table:table-cell table:style-name="Default" table:number-columns-repeated="2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7339" meta:object-count="0"/>
    <meta:generator>LibreOffice/7.1.4.2$Windows_X86_64 LibreOffice_project/a529a4fab45b75fefc5b6226684193eb000654f6</meta:generator>
  </office:meta>
</office:document-meta>
</file>