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5cm"/>
    </style:style>
    <style:style style:name="co2" style:family="table-column">
      <style:table-column-properties fo:break-before="auto" style:column-width="12.862cm"/>
    </style:style>
    <style:style style:name="co3" style:family="table-column">
      <style:table-column-properties fo:break-before="auto" style:column-width="2.731cm"/>
    </style:style>
    <style:style style:name="co4" style:family="table-column">
      <style:table-column-properties fo:break-before="auto" style:column-width="3.03cm"/>
    </style:style>
    <style:style style:name="co5" style:family="table-column">
      <style:table-column-properties fo:break-before="auto" style:column-width="3.33cm"/>
    </style:style>
    <style:style style:name="co6" style:family="table-column">
      <style:table-column-properties fo:break-before="auto" style:column-width="10.791cm"/>
    </style:style>
    <style:style style:name="co7" style:family="table-column">
      <style:table-column-properties fo:break-before="auto" style:column-width="6.272cm"/>
    </style:style>
    <style:style style:name="co8" style:family="table-column">
      <style:table-column-properties fo:break-before="auto" style:column-width="2.785cm"/>
    </style:style>
    <style:style style:name="co9" style:family="table-column">
      <style:table-column-properties fo:break-before="auto" style:column-width="3.194cm"/>
    </style:style>
    <style:style style:name="co10" style:family="table-column">
      <style:table-column-properties fo:break-before="auto" style:column-width="2.623cm"/>
    </style:style>
    <style:style style:name="co11" style:family="table-column">
      <style:table-column-properties fo:break-before="auto" style:column-width="2.459cm"/>
    </style:style>
    <style:style style:name="co12" style:family="table-column">
      <style:table-column-properties fo:break-before="auto" style:column-width="4.42cm"/>
    </style:style>
    <style:style style:name="co13" style:family="table-column">
      <style:table-column-properties fo:break-before="auto" style:column-width="2.268cm"/>
    </style:style>
    <style:style style:name="co14" style:family="table-column">
      <style:table-column-properties fo:break-before="auto" style:column-width="4.718cm"/>
    </style:style>
    <style:style style:name="co15" style:family="table-column">
      <style:table-column-properties fo:break-before="auto" style:column-width="1.452cm"/>
    </style:style>
    <style:style style:name="co1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CONSULTA OTORRINOLARINGOLOGISTA - Tempo médio de espera 120 dias  - Paciente em espera 667 paciente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2" table:default-cell-style-name="Default"/>
        <table:table-column table:style-name="co15" table:default-cell-style-name="Default"/>
        <table:table-row table:style-name="ro1">
          <table:table-cell office:value-type="string" calcext:value-type="string">
            <text:p>Solicitação</text:p>
          </table:table-cell>
          <table:table-cell office:value-type="string" calcext:value-type="string">
            <text:p>Unidade solicitante</text:p>
          </table:table-cell>
          <table:table-cell office:value-type="string" calcext:value-type="string">
            <text:p>Código cidadão</text:p>
          </table:table-cell>
          <table:table-cell table:style-name="Default" office:value-type="string" calcext:value-type="string">
            <text:p>Data Nascimento</text:p>
          </table:table-cell>
          <table:table-cell table:style-name="Default" office:value-type="string" calcext:value-type="string">
            <text:p>Data da solicitação</text:p>
          </table:table-cell>
          <table:table-cell office:value-type="string" calcext:value-type="string">
            <text:p>Item agendamento</text:p>
          </table:table-cell>
          <table:table-cell office:value-type="string" calcext:value-type="string">
            <text:p>Unidade executante</text:p>
          </table:table-cell>
          <table:table-cell office:value-type="string" calcext:value-type="string">
            <text:p>Profissional executante</text:p>
          </table:table-cell>
          <table:table-cell office:value-type="string" calcext:value-type="string">
            <text:p>Data da agenda</text:p>
          </table:table-cell>
          <table:table-cell office:value-type="string" calcext:value-type="string">
            <text:p>Data de marcação</text:p>
          </table:table-cell>
          <table:table-cell office:value-type="string" calcext:value-type="string">
            <text:p>Situação</text:p>
          </table:table-cell>
          <table:table-cell office:value-type="string" calcext:value-type="string">
            <text:p>Motivo</text:p>
          </table:table-cell>
          <table:table-cell office:value-type="string" calcext:value-type="string">
            <text:p>Emissão guia</text:p>
          </table:table-cell>
          <table:table-cell office:value-type="string" calcext:value-type="string">
            <text:p>Data da marcação original</text:p>
          </table:table-cell>
          <table:table-cell office:value-type="string" calcext:value-type="string">
            <text:p>Marcado por</text:p>
          </table:table-cell>
          <table:table-cell office:value-type="string" calcext:value-type="string">
            <text:p>T. solicitação</text:p>
          </table:table-cell>
          <table:table-cell office:value-type="string" calcext:value-type="string">
            <text:p>Prioridade</text:p>
          </table:table-cell>
          <table:table-cell/>
        </table:table-row>
        <table:table-row table:style-name="ro1">
          <table:table-cell office:value-type="float" office:value="5867764" calcext:value-type="float">
            <text:p>5867764</text:p>
          </table:table-cell>
          <table:table-cell office:value-type="string" calcext:value-type="string">
            <text:p>COLATINA-USF VILA REAL MARIA DA PENHA ELIAS MIGUEL</text:p>
          </table:table-cell>
          <table:table-cell office:value-type="float" office:value="2071237" calcext:value-type="float">
            <text:p>2071237</text:p>
          </table:table-cell>
          <table:table-cell office:value-type="string" calcext:value-type="string">
            <text:p>04/04/1979</text:p>
          </table:table-cell>
          <table:table-cell office:value-type="string" calcext:value-type="string">
            <text:p>05/05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SIM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UITO ALTA</text:p>
          </table:table-cell>
          <table:table-cell/>
        </table:table-row>
        <table:table-row table:style-name="ro1">
          <table:table-cell office:value-type="float" office:value="6002022" calcext:value-type="float">
            <text:p>6002022</text:p>
          </table:table-cell>
          <table:table-cell office:value-type="string" calcext:value-type="string">
            <text:p>COLATINA-US1 SAO JOAO GRANDE ANTONIO NUNES SIQUEIRA</text:p>
          </table:table-cell>
          <table:table-cell office:value-type="float" office:value="2493691" calcext:value-type="float">
            <text:p>2493691</text:p>
          </table:table-cell>
          <table:table-cell office:value-type="string" calcext:value-type="string">
            <text:p>22/02/2024</text:p>
          </table:table-cell>
          <table:table-cell office:value-type="string" calcext:value-type="string">
            <text:p>26/05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UITO ALTA</text:p>
          </table:table-cell>
          <table:table-cell/>
        </table:table-row>
        <table:table-row table:style-name="ro1">
          <table:table-cell office:value-type="float" office:value="6004235" calcext:value-type="float">
            <text:p>6004235</text:p>
          </table:table-cell>
          <table:table-cell office:value-type="string" calcext:value-type="string">
            <text:p>COLATINA-US2 NOVO HORIZONTE ARMANDO VAGO</text:p>
          </table:table-cell>
          <table:table-cell office:value-type="float" office:value="1137876" calcext:value-type="float">
            <text:p>1137876</text:p>
          </table:table-cell>
          <table:table-cell office:value-type="string" calcext:value-type="string">
            <text:p>06/06/1959</text:p>
          </table:table-cell>
          <table:table-cell office:value-type="string" calcext:value-type="string">
            <text:p>26/05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UITO ALTA</text:p>
          </table:table-cell>
          <table:table-cell/>
        </table:table-row>
        <table:table-row table:style-name="ro1">
          <table:table-cell office:value-type="float" office:value="6005865" calcext:value-type="float">
            <text:p>6005865</text:p>
          </table:table-cell>
          <table:table-cell office:value-type="string" calcext:value-type="string">
            <text:p>COLATINA-US2 NOVO HORIZONTE ARMANDO VAGO</text:p>
          </table:table-cell>
          <table:table-cell office:value-type="float" office:value="1597110" calcext:value-type="float">
            <text:p>1597110</text:p>
          </table:table-cell>
          <table:table-cell office:value-type="string" calcext:value-type="string">
            <text:p>22/08/2016</text:p>
          </table:table-cell>
          <table:table-cell office:value-type="string" calcext:value-type="string">
            <text:p>26/05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UITO ALTA</text:p>
          </table:table-cell>
          <table:table-cell/>
        </table:table-row>
        <table:table-row table:style-name="ro1">
          <table:table-cell office:value-type="float" office:value="5038354" calcext:value-type="float">
            <text:p>5038354</text:p>
          </table:table-cell>
          <table:table-cell office:value-type="string" calcext:value-type="string">
            <text:p>COLATINA-US2 HONORIO FRAGA CONEGO GEHARD MEYERS</text:p>
          </table:table-cell>
          <table:table-cell office:value-type="float" office:value="960233" calcext:value-type="float">
            <text:p>960233</text:p>
          </table:table-cell>
          <table:table-cell office:value-type="string" calcext:value-type="string">
            <text:p>17/10/1948</text:p>
          </table:table-cell>
          <table:table-cell office:value-type="string" calcext:value-type="string">
            <text:p>08/11/2024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334240" calcext:value-type="float">
            <text:p>5334240</text:p>
          </table:table-cell>
          <table:table-cell office:value-type="string" calcext:value-type="string">
            <text:p>COLATINA-US2 SAO JUDAS TADEU</text:p>
          </table:table-cell>
          <table:table-cell office:value-type="float" office:value="1670304" calcext:value-type="float">
            <text:p>1670304</text:p>
          </table:table-cell>
          <table:table-cell office:value-type="string" calcext:value-type="string">
            <text:p>13/05/1957</text:p>
          </table:table-cell>
          <table:table-cell office:value-type="string" calcext:value-type="string">
            <text:p>21/01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400844" calcext:value-type="float">
            <text:p>5400844</text:p>
          </table:table-cell>
          <table:table-cell office:value-type="string" calcext:value-type="string">
            <text:p>COLATINA-USF NESTOR FERREIRA VICENTE SUELLA</text:p>
          </table:table-cell>
          <table:table-cell office:value-type="float" office:value="2778818" calcext:value-type="float">
            <text:p>2778818</text:p>
          </table:table-cell>
          <table:table-cell office:value-type="string" calcext:value-type="string">
            <text:p>21/07/1981</text:p>
          </table:table-cell>
          <table:table-cell office:value-type="string" calcext:value-type="string">
            <text:p>04/02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SIM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416907" calcext:value-type="float">
            <text:p>5416907</text:p>
          </table:table-cell>
          <table:table-cell office:value-type="string" calcext:value-type="string">
            <text:p>COLATINA-US2 SANTO ANTONIO</text:p>
          </table:table-cell>
          <table:table-cell office:value-type="float" office:value="1796236" calcext:value-type="float">
            <text:p>1796236</text:p>
          </table:table-cell>
          <table:table-cell office:value-type="string" calcext:value-type="string">
            <text:p>03/12/1962</text:p>
          </table:table-cell>
          <table:table-cell office:value-type="string" calcext:value-type="string">
            <text:p>06/02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434847" calcext:value-type="float">
            <text:p>5434847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1668302" calcext:value-type="float">
            <text:p>1668302</text:p>
          </table:table-cell>
          <table:table-cell office:value-type="string" calcext:value-type="string">
            <text:p>20/02/1944</text:p>
          </table:table-cell>
          <table:table-cell office:value-type="string" calcext:value-type="string">
            <text:p>11/02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435719" calcext:value-type="float">
            <text:p>5435719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1530127" calcext:value-type="float">
            <text:p>1530127</text:p>
          </table:table-cell>
          <table:table-cell office:value-type="string" calcext:value-type="string">
            <text:p>06/05/1950</text:p>
          </table:table-cell>
          <table:table-cell office:value-type="string" calcext:value-type="string">
            <text:p>11/02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440463" calcext:value-type="float">
            <text:p>5440463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1981788" calcext:value-type="float">
            <text:p>1981788</text:p>
          </table:table-cell>
          <table:table-cell office:value-type="string" calcext:value-type="string">
            <text:p>22/07/1989</text:p>
          </table:table-cell>
          <table:table-cell office:value-type="string" calcext:value-type="string">
            <text:p>11/02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SIM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455757" calcext:value-type="float">
            <text:p>5455757</text:p>
          </table:table-cell>
          <table:table-cell office:value-type="string" calcext:value-type="string">
            <text:p>COLATINA-USF BARBADOS NELSON AGUIAR</text:p>
          </table:table-cell>
          <table:table-cell office:value-type="float" office:value="924011" calcext:value-type="float">
            <text:p>924011</text:p>
          </table:table-cell>
          <table:table-cell office:value-type="string" calcext:value-type="string">
            <text:p>05/04/1976</text:p>
          </table:table-cell>
          <table:table-cell office:value-type="string" calcext:value-type="string">
            <text:p>13/02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457612" calcext:value-type="float">
            <text:p>5457612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1547874" calcext:value-type="float">
            <text:p>1547874</text:p>
          </table:table-cell>
          <table:table-cell office:value-type="string" calcext:value-type="string">
            <text:p>05/02/2019</text:p>
          </table:table-cell>
          <table:table-cell office:value-type="string" calcext:value-type="string">
            <text:p>13/02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457998" calcext:value-type="float">
            <text:p>5457998</text:p>
          </table:table-cell>
          <table:table-cell office:value-type="string" calcext:value-type="string">
            <text:p>COLATINA-US1 SAO JOAO GRANDE ANTONIO NUNES SIQUEIRA</text:p>
          </table:table-cell>
          <table:table-cell office:value-type="float" office:value="2247128" calcext:value-type="float">
            <text:p>2247128</text:p>
          </table:table-cell>
          <table:table-cell office:value-type="string" calcext:value-type="string">
            <text:p>19/11/1980</text:p>
          </table:table-cell>
          <table:table-cell office:value-type="string" calcext:value-type="string">
            <text:p>13/02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460216" calcext:value-type="float">
            <text:p>5460216</text:p>
          </table:table-cell>
          <table:table-cell office:value-type="string" calcext:value-type="string">
            <text:p>COLATINA-US1 SAO JOAO GRANDE ANTONIO NUNES SIQUEIRA</text:p>
          </table:table-cell>
          <table:table-cell office:value-type="float" office:value="1509835" calcext:value-type="float">
            <text:p>1509835</text:p>
          </table:table-cell>
          <table:table-cell office:value-type="string" calcext:value-type="string">
            <text:p>26/01/1944</text:p>
          </table:table-cell>
          <table:table-cell office:value-type="string" calcext:value-type="string">
            <text:p>14/02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461684" calcext:value-type="float">
            <text:p>5461684</text:p>
          </table:table-cell>
          <table:table-cell office:value-type="string" calcext:value-type="string">
            <text:p>COLATINA-USF VILA REAL MARIA DA PENHA ELIAS MIGUEL</text:p>
          </table:table-cell>
          <table:table-cell office:value-type="float" office:value="1300538" calcext:value-type="float">
            <text:p>1300538</text:p>
          </table:table-cell>
          <table:table-cell office:value-type="string" calcext:value-type="string">
            <text:p>17/06/1936</text:p>
          </table:table-cell>
          <table:table-cell office:value-type="string" calcext:value-type="string">
            <text:p>14/02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463376" calcext:value-type="float">
            <text:p>5463376</text:p>
          </table:table-cell>
          <table:table-cell office:value-type="string" calcext:value-type="string">
            <text:p>COLATINA-UBS SAO BRAZ COLATINA</text:p>
          </table:table-cell>
          <table:table-cell office:value-type="float" office:value="2879098" calcext:value-type="float">
            <text:p>2879098</text:p>
          </table:table-cell>
          <table:table-cell office:value-type="string" calcext:value-type="string">
            <text:p>01/09/2001</text:p>
          </table:table-cell>
          <table:table-cell office:value-type="string" calcext:value-type="string">
            <text:p>14/02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468429" calcext:value-type="float">
            <text:p>5468429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2513829" calcext:value-type="float">
            <text:p>2513829</text:p>
          </table:table-cell>
          <table:table-cell office:value-type="string" calcext:value-type="string">
            <text:p>21/10/2016</text:p>
          </table:table-cell>
          <table:table-cell office:value-type="string" calcext:value-type="string">
            <text:p>17/02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490632" calcext:value-type="float">
            <text:p>5490632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1239908" calcext:value-type="float">
            <text:p>1239908</text:p>
          </table:table-cell>
          <table:table-cell office:value-type="string" calcext:value-type="string">
            <text:p>08/03/1969</text:p>
          </table:table-cell>
          <table:table-cell office:value-type="string" calcext:value-type="string">
            <text:p>19/02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495557" calcext:value-type="float">
            <text:p>5495557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1444387" calcext:value-type="float">
            <text:p>1444387</text:p>
          </table:table-cell>
          <table:table-cell office:value-type="string" calcext:value-type="string">
            <text:p>07/05/1953</text:p>
          </table:table-cell>
          <table:table-cell office:value-type="string" calcext:value-type="string">
            <text:p>20/02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497136" calcext:value-type="float">
            <text:p>5497136</text:p>
          </table:table-cell>
          <table:table-cell office:value-type="string" calcext:value-type="string">
            <text:p>COLATINA-US1 SAO MIGUEL RENILTON GALAZZI</text:p>
          </table:table-cell>
          <table:table-cell office:value-type="float" office:value="1196923" calcext:value-type="float">
            <text:p>1196923</text:p>
          </table:table-cell>
          <table:table-cell office:value-type="string" calcext:value-type="string">
            <text:p>18/06/2002</text:p>
          </table:table-cell>
          <table:table-cell office:value-type="string" calcext:value-type="string">
            <text:p>20/02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497797" calcext:value-type="float">
            <text:p>5497797</text:p>
          </table:table-cell>
          <table:table-cell office:value-type="string" calcext:value-type="string">
            <text:p>COLATINA-US1 SAO MIGUEL RENILTON GALAZZI</text:p>
          </table:table-cell>
          <table:table-cell office:value-type="float" office:value="2889214" calcext:value-type="float">
            <text:p>2889214</text:p>
          </table:table-cell>
          <table:table-cell office:value-type="string" calcext:value-type="string">
            <text:p>13/12/1989</text:p>
          </table:table-cell>
          <table:table-cell office:value-type="string" calcext:value-type="string">
            <text:p>20/02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498936" calcext:value-type="float">
            <text:p>5498936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2111323" calcext:value-type="float">
            <text:p>2111323</text:p>
          </table:table-cell>
          <table:table-cell office:value-type="string" calcext:value-type="string">
            <text:p>28/03/1953</text:p>
          </table:table-cell>
          <table:table-cell office:value-type="string" calcext:value-type="string">
            <text:p>20/02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506342" calcext:value-type="float">
            <text:p>5506342</text:p>
          </table:table-cell>
          <table:table-cell office:value-type="string" calcext:value-type="string">
            <text:p>COLATINA-US2 BOAPABA ARNALDO BORGHI</text:p>
          </table:table-cell>
          <table:table-cell office:value-type="float" office:value="2870543" calcext:value-type="float">
            <text:p>2870543</text:p>
          </table:table-cell>
          <table:table-cell office:value-type="string" calcext:value-type="string">
            <text:p>10/03/1973</text:p>
          </table:table-cell>
          <table:table-cell office:value-type="string" calcext:value-type="string">
            <text:p>21/02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515415" calcext:value-type="float">
            <text:p>5515415</text:p>
          </table:table-cell>
          <table:table-cell office:value-type="string" calcext:value-type="string">
            <text:p>COLATINA-USF BARBADOS NELSON AGUIAR</text:p>
          </table:table-cell>
          <table:table-cell office:value-type="float" office:value="905683" calcext:value-type="float">
            <text:p>905683</text:p>
          </table:table-cell>
          <table:table-cell office:value-type="string" calcext:value-type="string">
            <text:p>18/06/1936</text:p>
          </table:table-cell>
          <table:table-cell office:value-type="string" calcext:value-type="string">
            <text:p>24/02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519014" calcext:value-type="float">
            <text:p>5519014</text:p>
          </table:table-cell>
          <table:table-cell office:value-type="string" calcext:value-type="string">
            <text:p>COLATINA-US2 VALE DO SANTA JOANA</text:p>
          </table:table-cell>
          <table:table-cell office:value-type="float" office:value="2559742" calcext:value-type="float">
            <text:p>2559742</text:p>
          </table:table-cell>
          <table:table-cell office:value-type="string" calcext:value-type="string">
            <text:p>15/06/1969</text:p>
          </table:table-cell>
          <table:table-cell office:value-type="string" calcext:value-type="string">
            <text:p>25/02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519871" calcext:value-type="float">
            <text:p>5519871</text:p>
          </table:table-cell>
          <table:table-cell office:value-type="string" calcext:value-type="string">
            <text:p>COLATINA-US2 NOVO HORIZONTE ARMANDO VAGO</text:p>
          </table:table-cell>
          <table:table-cell office:value-type="float" office:value="2893358" calcext:value-type="float">
            <text:p>2893358</text:p>
          </table:table-cell>
          <table:table-cell office:value-type="string" calcext:value-type="string">
            <text:p>14/01/2012</text:p>
          </table:table-cell>
          <table:table-cell office:value-type="string" calcext:value-type="string">
            <text:p>25/02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526045" calcext:value-type="float">
            <text:p>5526045</text:p>
          </table:table-cell>
          <table:table-cell office:value-type="string" calcext:value-type="string">
            <text:p>COLATINA - CENTRO DE REFERENCIA DO ATENDIMENTO AO IDOSO CRAI</text:p>
          </table:table-cell>
          <table:table-cell office:value-type="float" office:value="1319119" calcext:value-type="float">
            <text:p>1319119</text:p>
          </table:table-cell>
          <table:table-cell office:value-type="string" calcext:value-type="string">
            <text:p>26/08/1950</text:p>
          </table:table-cell>
          <table:table-cell office:value-type="string" calcext:value-type="string">
            <text:p>25/02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526302" calcext:value-type="float">
            <text:p>5526302</text:p>
          </table:table-cell>
          <table:table-cell office:value-type="string" calcext:value-type="string">
            <text:p>COLATINA-US2 NOVO HORIZONTE ARMANDO VAGO</text:p>
          </table:table-cell>
          <table:table-cell office:value-type="float" office:value="1625275" calcext:value-type="float">
            <text:p>1625275</text:p>
          </table:table-cell>
          <table:table-cell office:value-type="string" calcext:value-type="string">
            <text:p>29/05/1998</text:p>
          </table:table-cell>
          <table:table-cell office:value-type="string" calcext:value-type="string">
            <text:p>26/02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530875" calcext:value-type="float">
            <text:p>5530875</text:p>
          </table:table-cell>
          <table:table-cell office:value-type="string" calcext:value-type="string">
            <text:p>COLATINA-US2 NOVO HORIZONTE ARMANDO VAGO</text:p>
          </table:table-cell>
          <table:table-cell office:value-type="float" office:value="1119347" calcext:value-type="float">
            <text:p>1119347</text:p>
          </table:table-cell>
          <table:table-cell office:value-type="string" calcext:value-type="string">
            <text:p>18/07/1981</text:p>
          </table:table-cell>
          <table:table-cell office:value-type="string" calcext:value-type="string">
            <text:p>26/02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531638" calcext:value-type="float">
            <text:p>5531638</text:p>
          </table:table-cell>
          <table:table-cell office:value-type="string" calcext:value-type="string">
            <text:p>COLATINA-US2 SAO PEDRO</text:p>
          </table:table-cell>
          <table:table-cell office:value-type="float" office:value="1164754" calcext:value-type="float">
            <text:p>1164754</text:p>
          </table:table-cell>
          <table:table-cell office:value-type="string" calcext:value-type="string">
            <text:p>10/12/1942</text:p>
          </table:table-cell>
          <table:table-cell office:value-type="string" calcext:value-type="string">
            <text:p>26/02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531848" calcext:value-type="float">
            <text:p>5531848</text:p>
          </table:table-cell>
          <table:table-cell office:value-type="string" calcext:value-type="string">
            <text:p>COLATINA-US2 HONORIO FRAGA CONEGO GEHARD MEYERS</text:p>
          </table:table-cell>
          <table:table-cell office:value-type="float" office:value="1128551" calcext:value-type="float">
            <text:p>1128551</text:p>
          </table:table-cell>
          <table:table-cell office:value-type="string" calcext:value-type="string">
            <text:p>13/08/1957</text:p>
          </table:table-cell>
          <table:table-cell office:value-type="string" calcext:value-type="string">
            <text:p>26/02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532852" calcext:value-type="float">
            <text:p>5532852</text:p>
          </table:table-cell>
          <table:table-cell office:value-type="string" calcext:value-type="string">
            <text:p>COLATINA-US1 SIMONASSI</text:p>
          </table:table-cell>
          <table:table-cell office:value-type="float" office:value="2491984" calcext:value-type="float">
            <text:p>2491984</text:p>
          </table:table-cell>
          <table:table-cell table:style-name="Default"/>
          <table:table-cell office:value-type="string" calcext:value-type="string">
            <text:p>06/07/2016</text:p>
          </table:table-cell>
          <table:table-cell table:style-name="ce1" office:value-type="string" calcext:value-type="string">
            <text:p>26/02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</table:table-row>
        <table:table-row table:style-name="ro1">
          <table:table-cell office:value-type="float" office:value="5533128" calcext:value-type="float">
            <text:p>5533128</text:p>
          </table:table-cell>
          <table:table-cell office:value-type="string" calcext:value-type="string">
            <text:p>COLATINA-US2 SANTO ANTONIO</text:p>
          </table:table-cell>
          <table:table-cell office:value-type="float" office:value="2895685" calcext:value-type="float">
            <text:p>2895685</text:p>
          </table:table-cell>
          <table:table-cell office:value-type="string" calcext:value-type="string">
            <text:p>19/01/2017</text:p>
          </table:table-cell>
          <table:table-cell office:value-type="string" calcext:value-type="string">
            <text:p>26/02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541001" calcext:value-type="float">
            <text:p>5541001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1372562" calcext:value-type="float">
            <text:p>1372562</text:p>
          </table:table-cell>
          <table:table-cell office:value-type="string" calcext:value-type="string">
            <text:p>08/09/2021</text:p>
          </table:table-cell>
          <table:table-cell office:value-type="string" calcext:value-type="string">
            <text:p>27/02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548538" calcext:value-type="float">
            <text:p>5548538</text:p>
          </table:table-cell>
          <table:table-cell office:value-type="string" calcext:value-type="string">
            <text:p>COLATINA-CENTRO DE DETENCAO PROVISORIA DE COLATINA - CDPCOL</text:p>
          </table:table-cell>
          <table:table-cell office:value-type="float" office:value="2899177" calcext:value-type="float">
            <text:p>2899177</text:p>
          </table:table-cell>
          <table:table-cell office:value-type="string" calcext:value-type="string">
            <text:p>25/01/1997</text:p>
          </table:table-cell>
          <table:table-cell office:value-type="string" calcext:value-type="string">
            <text:p>03/03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549393" calcext:value-type="float">
            <text:p>5549393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1227025" calcext:value-type="float">
            <text:p>1227025</text:p>
          </table:table-cell>
          <table:table-cell office:value-type="string" calcext:value-type="string">
            <text:p>02/05/2005</text:p>
          </table:table-cell>
          <table:table-cell office:value-type="string" calcext:value-type="string">
            <text:p>05/03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553225" calcext:value-type="float">
            <text:p>5553225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2734316" calcext:value-type="float">
            <text:p>2734316</text:p>
          </table:table-cell>
          <table:table-cell office:value-type="string" calcext:value-type="string">
            <text:p>20/09/1945</text:p>
          </table:table-cell>
          <table:table-cell office:value-type="string" calcext:value-type="string">
            <text:p>06/03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553295" calcext:value-type="float">
            <text:p>5553295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1185403" calcext:value-type="float">
            <text:p>1185403</text:p>
          </table:table-cell>
          <table:table-cell office:value-type="string" calcext:value-type="string">
            <text:p>10/02/1961</text:p>
          </table:table-cell>
          <table:table-cell office:value-type="string" calcext:value-type="string">
            <text:p>06/03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555802" calcext:value-type="float">
            <text:p>5555802</text:p>
          </table:table-cell>
          <table:table-cell office:value-type="string" calcext:value-type="string">
            <text:p>COLATINA-US2 SANTO ANTONIO</text:p>
          </table:table-cell>
          <table:table-cell office:value-type="float" office:value="1728172" calcext:value-type="float">
            <text:p>1728172</text:p>
          </table:table-cell>
          <table:table-cell office:value-type="string" calcext:value-type="string">
            <text:p>19/04/2022</text:p>
          </table:table-cell>
          <table:table-cell office:value-type="string" calcext:value-type="string">
            <text:p>06/03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557888" calcext:value-type="float">
            <text:p>5557888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2901537" calcext:value-type="float">
            <text:p>2901537</text:p>
          </table:table-cell>
          <table:table-cell office:value-type="string" calcext:value-type="string">
            <text:p>01/09/1992</text:p>
          </table:table-cell>
          <table:table-cell office:value-type="string" calcext:value-type="string">
            <text:p>07/03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563263" calcext:value-type="float">
            <text:p>5563263</text:p>
          </table:table-cell>
          <table:table-cell office:value-type="string" calcext:value-type="string">
            <text:p>COLATINA-USF JARDIM PLANALTO ALCENIR JACOB MALTA PALITO</text:p>
          </table:table-cell>
          <table:table-cell office:value-type="float" office:value="890799" calcext:value-type="float">
            <text:p>890799</text:p>
          </table:table-cell>
          <table:table-cell office:value-type="string" calcext:value-type="string">
            <text:p>13/05/1952</text:p>
          </table:table-cell>
          <table:table-cell office:value-type="string" calcext:value-type="string">
            <text:p>10/03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570923" calcext:value-type="float">
            <text:p>5570923</text:p>
          </table:table-cell>
          <table:table-cell office:value-type="string" calcext:value-type="string">
            <text:p>COLATINA-US1 N SRA DA PENHA</text:p>
          </table:table-cell>
          <table:table-cell office:value-type="float" office:value="960970" calcext:value-type="float">
            <text:p>960970</text:p>
          </table:table-cell>
          <table:table-cell office:value-type="string" calcext:value-type="string">
            <text:p>14/06/1954</text:p>
          </table:table-cell>
          <table:table-cell office:value-type="string" calcext:value-type="string">
            <text:p>11/03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576162" calcext:value-type="float">
            <text:p>5576162</text:p>
          </table:table-cell>
          <table:table-cell office:value-type="string" calcext:value-type="string">
            <text:p>COLATINA-US2 SANTO ANTONIO</text:p>
          </table:table-cell>
          <table:table-cell office:value-type="float" office:value="2723065" calcext:value-type="float">
            <text:p>2723065</text:p>
          </table:table-cell>
          <table:table-cell office:value-type="string" calcext:value-type="string">
            <text:p>01/07/1973</text:p>
          </table:table-cell>
          <table:table-cell office:value-type="string" calcext:value-type="string">
            <text:p>11/03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580821" calcext:value-type="float">
            <text:p>5580821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739259" calcext:value-type="float">
            <text:p>739259</text:p>
          </table:table-cell>
          <table:table-cell office:value-type="string" calcext:value-type="string">
            <text:p>14/07/1983</text:p>
          </table:table-cell>
          <table:table-cell office:value-type="string" calcext:value-type="string">
            <text:p>12/03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581351" calcext:value-type="float">
            <text:p>5581351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1771595" calcext:value-type="float">
            <text:p>1771595</text:p>
          </table:table-cell>
          <table:table-cell office:value-type="string" calcext:value-type="string">
            <text:p>24/01/1975</text:p>
          </table:table-cell>
          <table:table-cell office:value-type="string" calcext:value-type="string">
            <text:p>12/03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583279" calcext:value-type="float">
            <text:p>5583279</text:p>
          </table:table-cell>
          <table:table-cell office:value-type="string" calcext:value-type="string">
            <text:p>COLATINA-USF VILA REAL MARIA DA PENHA ELIAS MIGUEL</text:p>
          </table:table-cell>
          <table:table-cell office:value-type="float" office:value="1461504" calcext:value-type="float">
            <text:p>1461504</text:p>
          </table:table-cell>
          <table:table-cell office:value-type="string" calcext:value-type="string">
            <text:p>25/12/1968</text:p>
          </table:table-cell>
          <table:table-cell office:value-type="string" calcext:value-type="string">
            <text:p>12/03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584339" calcext:value-type="float">
            <text:p>5584339</text:p>
          </table:table-cell>
          <table:table-cell office:value-type="string" calcext:value-type="string">
            <text:p>COLATINA-US1 SAO JOAO GRANDE ANTONIO NUNES SIQUEIRA</text:p>
          </table:table-cell>
          <table:table-cell office:value-type="float" office:value="1108906" calcext:value-type="float">
            <text:p>1108906</text:p>
          </table:table-cell>
          <table:table-cell office:value-type="string" calcext:value-type="string">
            <text:p>29/06/1992</text:p>
          </table:table-cell>
          <table:table-cell office:value-type="string" calcext:value-type="string">
            <text:p>12/03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589103" calcext:value-type="float">
            <text:p>5589103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1541745" calcext:value-type="float">
            <text:p>1541745</text:p>
          </table:table-cell>
          <table:table-cell office:value-type="string" calcext:value-type="string">
            <text:p>24/04/1990</text:p>
          </table:table-cell>
          <table:table-cell office:value-type="string" calcext:value-type="string">
            <text:p>13/03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591815" calcext:value-type="float">
            <text:p>5591815</text:p>
          </table:table-cell>
          <table:table-cell office:value-type="string" calcext:value-type="string">
            <text:p>COLATINA-US2 ITAPINA ALCIDES INACIO</text:p>
          </table:table-cell>
          <table:table-cell office:value-type="float" office:value="2908108" calcext:value-type="float">
            <text:p>2908108</text:p>
          </table:table-cell>
          <table:table-cell office:value-type="string" calcext:value-type="string">
            <text:p>30/08/1978</text:p>
          </table:table-cell>
          <table:table-cell office:value-type="string" calcext:value-type="string">
            <text:p>13/03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598698" calcext:value-type="float">
            <text:p>5598698</text:p>
          </table:table-cell>
          <table:table-cell office:value-type="string" calcext:value-type="string">
            <text:p>COLATINA-USF BARBADOS NELSON AGUIAR</text:p>
          </table:table-cell>
          <table:table-cell office:value-type="float" office:value="2128607" calcext:value-type="float">
            <text:p>2128607</text:p>
          </table:table-cell>
          <table:table-cell office:value-type="string" calcext:value-type="string">
            <text:p>14/08/2022</text:p>
          </table:table-cell>
          <table:table-cell office:value-type="string" calcext:value-type="string">
            <text:p>14/03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599195" calcext:value-type="float">
            <text:p>5599195</text:p>
          </table:table-cell>
          <table:table-cell office:value-type="string" calcext:value-type="string">
            <text:p>COLATINA-US2 SANTO ANTONIO</text:p>
          </table:table-cell>
          <table:table-cell office:value-type="float" office:value="2909468" calcext:value-type="float">
            <text:p>2909468</text:p>
          </table:table-cell>
          <table:table-cell office:value-type="string" calcext:value-type="string">
            <text:p>21/06/1998</text:p>
          </table:table-cell>
          <table:table-cell office:value-type="string" calcext:value-type="string">
            <text:p>14/03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599848" calcext:value-type="float">
            <text:p>5599848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1064316" calcext:value-type="float">
            <text:p>1064316</text:p>
          </table:table-cell>
          <table:table-cell office:value-type="string" calcext:value-type="string">
            <text:p>22/11/1937</text:p>
          </table:table-cell>
          <table:table-cell office:value-type="string" calcext:value-type="string">
            <text:p>14/03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607683" calcext:value-type="float">
            <text:p>5607683</text:p>
          </table:table-cell>
          <table:table-cell office:value-type="string" calcext:value-type="string">
            <text:p>COLATINA-US1 SAO JOAO GRANDE ANTONIO NUNES SIQUEIRA</text:p>
          </table:table-cell>
          <table:table-cell office:value-type="float" office:value="1522381" calcext:value-type="float">
            <text:p>1522381</text:p>
          </table:table-cell>
          <table:table-cell office:value-type="string" calcext:value-type="string">
            <text:p>29/09/2003</text:p>
          </table:table-cell>
          <table:table-cell office:value-type="string" calcext:value-type="string">
            <text:p>17/03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607736" calcext:value-type="float">
            <text:p>5607736</text:p>
          </table:table-cell>
          <table:table-cell office:value-type="string" calcext:value-type="string">
            <text:p>COLATINA-US1 ACAMPAMENTO LUIZ IGLESIAS</text:p>
          </table:table-cell>
          <table:table-cell office:value-type="float" office:value="2316296" calcext:value-type="float">
            <text:p>2316296</text:p>
          </table:table-cell>
          <table:table-cell office:value-type="string" calcext:value-type="string">
            <text:p>15/02/1956</text:p>
          </table:table-cell>
          <table:table-cell office:value-type="string" calcext:value-type="string">
            <text:p>17/03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612025" calcext:value-type="float">
            <text:p>5612025</text:p>
          </table:table-cell>
          <table:table-cell office:value-type="string" calcext:value-type="string">
            <text:p>COLATINA-US1 SAO MARCOS</text:p>
          </table:table-cell>
          <table:table-cell office:value-type="float" office:value="1880135" calcext:value-type="float">
            <text:p>1880135</text:p>
          </table:table-cell>
          <table:table-cell office:value-type="string" calcext:value-type="string">
            <text:p>30/11/2014</text:p>
          </table:table-cell>
          <table:table-cell office:value-type="string" calcext:value-type="string">
            <text:p>18/03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614005" calcext:value-type="float">
            <text:p>5614005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460270" calcext:value-type="float">
            <text:p>460270</text:p>
          </table:table-cell>
          <table:table-cell office:value-type="string" calcext:value-type="string">
            <text:p>26/12/1968</text:p>
          </table:table-cell>
          <table:table-cell office:value-type="string" calcext:value-type="string">
            <text:p>18/03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616895" calcext:value-type="float">
            <text:p>5616895</text:p>
          </table:table-cell>
          <table:table-cell office:value-type="string" calcext:value-type="string">
            <text:p>COLATINA-US1 SIMONASSI</text:p>
          </table:table-cell>
          <table:table-cell office:value-type="float" office:value="1270949" calcext:value-type="float">
            <text:p>1270949</text:p>
          </table:table-cell>
          <table:table-cell office:value-type="string" calcext:value-type="string">
            <text:p>10/04/1952</text:p>
          </table:table-cell>
          <table:table-cell office:value-type="string" calcext:value-type="string">
            <text:p>18/03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622485" calcext:value-type="float">
            <text:p>5622485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1163587" calcext:value-type="float">
            <text:p>1163587</text:p>
          </table:table-cell>
          <table:table-cell office:value-type="string" calcext:value-type="string">
            <text:p>04/07/2000</text:p>
          </table:table-cell>
          <table:table-cell office:value-type="string" calcext:value-type="string">
            <text:p>19/03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633118" calcext:value-type="float">
            <text:p>5633118</text:p>
          </table:table-cell>
          <table:table-cell office:value-type="string" calcext:value-type="string">
            <text:p>COLATINA-US1 ACAMPAMENTO LUIZ IGLESIAS</text:p>
          </table:table-cell>
          <table:table-cell office:value-type="float" office:value="1146482" calcext:value-type="float">
            <text:p>1146482</text:p>
          </table:table-cell>
          <table:table-cell office:value-type="string" calcext:value-type="string">
            <text:p>23/03/1975</text:p>
          </table:table-cell>
          <table:table-cell office:value-type="string" calcext:value-type="string">
            <text:p>20/03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633388" calcext:value-type="float">
            <text:p>5633388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2768522" calcext:value-type="float">
            <text:p>2768522</text:p>
          </table:table-cell>
          <table:table-cell office:value-type="string" calcext:value-type="string">
            <text:p>23/12/1973</text:p>
          </table:table-cell>
          <table:table-cell office:value-type="string" calcext:value-type="string">
            <text:p>20/03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638086" calcext:value-type="float">
            <text:p>5638086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1880897" calcext:value-type="float">
            <text:p>1880897</text:p>
          </table:table-cell>
          <table:table-cell office:value-type="string" calcext:value-type="string">
            <text:p>22/12/1958</text:p>
          </table:table-cell>
          <table:table-cell office:value-type="string" calcext:value-type="string">
            <text:p>21/03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646875" calcext:value-type="float">
            <text:p>5646875</text:p>
          </table:table-cell>
          <table:table-cell office:value-type="string" calcext:value-type="string">
            <text:p>COLATINA-US2 VALE DO SANTA JOANA</text:p>
          </table:table-cell>
          <table:table-cell office:value-type="float" office:value="1720644" calcext:value-type="float">
            <text:p>1720644</text:p>
          </table:table-cell>
          <table:table-cell office:value-type="string" calcext:value-type="string">
            <text:p>30/05/1971</text:p>
          </table:table-cell>
          <table:table-cell office:value-type="string" calcext:value-type="string">
            <text:p>24/03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651949" calcext:value-type="float">
            <text:p>5651949</text:p>
          </table:table-cell>
          <table:table-cell office:value-type="string" calcext:value-type="string">
            <text:p>COLATINA-US2 PONTE DO PANCAS</text:p>
          </table:table-cell>
          <table:table-cell office:value-type="float" office:value="2915756" calcext:value-type="float">
            <text:p>2915756</text:p>
          </table:table-cell>
          <table:table-cell office:value-type="string" calcext:value-type="string">
            <text:p>26/05/2019</text:p>
          </table:table-cell>
          <table:table-cell office:value-type="string" calcext:value-type="string">
            <text:p>24/03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657408" calcext:value-type="float">
            <text:p>5657408</text:p>
          </table:table-cell>
          <table:table-cell office:value-type="string" calcext:value-type="string">
            <text:p>COLATINA-US1 15 DE OUTUBRO</text:p>
          </table:table-cell>
          <table:table-cell office:value-type="float" office:value="2920165" calcext:value-type="float">
            <text:p>2920165</text:p>
          </table:table-cell>
          <table:table-cell office:value-type="string" calcext:value-type="string">
            <text:p>13/03/2020</text:p>
          </table:table-cell>
          <table:table-cell office:value-type="string" calcext:value-type="string">
            <text:p>25/03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660028" calcext:value-type="float">
            <text:p>5660028</text:p>
          </table:table-cell>
          <table:table-cell office:value-type="string" calcext:value-type="string">
            <text:p>COLATINA-US1 15 DE OUTUBRO</text:p>
          </table:table-cell>
          <table:table-cell office:value-type="float" office:value="1365812" calcext:value-type="float">
            <text:p>1365812</text:p>
          </table:table-cell>
          <table:table-cell office:value-type="string" calcext:value-type="string">
            <text:p>11/07/2009</text:p>
          </table:table-cell>
          <table:table-cell office:value-type="string" calcext:value-type="string">
            <text:p>25/03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660397" calcext:value-type="float">
            <text:p>5660397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2920657" calcext:value-type="float">
            <text:p>2920657</text:p>
          </table:table-cell>
          <table:table-cell office:value-type="string" calcext:value-type="string">
            <text:p>04/02/2015</text:p>
          </table:table-cell>
          <table:table-cell office:value-type="string" calcext:value-type="string">
            <text:p>25/03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660364" calcext:value-type="float">
            <text:p>5660364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1191749" calcext:value-type="float">
            <text:p>1191749</text:p>
          </table:table-cell>
          <table:table-cell office:value-type="string" calcext:value-type="string">
            <text:p>13/06/1959</text:p>
          </table:table-cell>
          <table:table-cell office:value-type="string" calcext:value-type="string">
            <text:p>25/03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662256" calcext:value-type="float">
            <text:p>5662256</text:p>
          </table:table-cell>
          <table:table-cell office:value-type="string" calcext:value-type="string">
            <text:p>COLATINA-USF NESTOR FERREIRA VICENTE SUELLA</text:p>
          </table:table-cell>
          <table:table-cell office:value-type="float" office:value="2217354" calcext:value-type="float">
            <text:p>2217354</text:p>
          </table:table-cell>
          <table:table-cell office:value-type="string" calcext:value-type="string">
            <text:p>28/10/2017</text:p>
          </table:table-cell>
          <table:table-cell office:value-type="string" calcext:value-type="string">
            <text:p>25/03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664671" calcext:value-type="float">
            <text:p>5664671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196655" calcext:value-type="float">
            <text:p>196655</text:p>
          </table:table-cell>
          <table:table-cell office:value-type="string" calcext:value-type="string">
            <text:p>19/11/1948</text:p>
          </table:table-cell>
          <table:table-cell office:value-type="string" calcext:value-type="string">
            <text:p>26/03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669397" calcext:value-type="float">
            <text:p>5669397</text:p>
          </table:table-cell>
          <table:table-cell office:value-type="string" calcext:value-type="string">
            <text:p>COLATINA-US1 SAO MIGUEL RENILTON GALAZZI</text:p>
          </table:table-cell>
          <table:table-cell office:value-type="float" office:value="2871278" calcext:value-type="float">
            <text:p>2871278</text:p>
          </table:table-cell>
          <table:table-cell office:value-type="string" calcext:value-type="string">
            <text:p>05/01/1961</text:p>
          </table:table-cell>
          <table:table-cell office:value-type="string" calcext:value-type="string">
            <text:p>26/03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670029" calcext:value-type="float">
            <text:p>5670029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1757654" calcext:value-type="float">
            <text:p>1757654</text:p>
          </table:table-cell>
          <table:table-cell office:value-type="string" calcext:value-type="string">
            <text:p>20/02/1966</text:p>
          </table:table-cell>
          <table:table-cell office:value-type="string" calcext:value-type="string">
            <text:p>26/03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677583" calcext:value-type="float">
            <text:p>5677583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1710827" calcext:value-type="float">
            <text:p>1710827</text:p>
          </table:table-cell>
          <table:table-cell office:value-type="string" calcext:value-type="string">
            <text:p>28/11/1976</text:p>
          </table:table-cell>
          <table:table-cell office:value-type="string" calcext:value-type="string">
            <text:p>27/03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677881" calcext:value-type="float">
            <text:p>5677881</text:p>
          </table:table-cell>
          <table:table-cell office:value-type="string" calcext:value-type="string">
            <text:p>COLATINA-US2 SANTO ANTONIO</text:p>
          </table:table-cell>
          <table:table-cell office:value-type="float" office:value="1556892" calcext:value-type="float">
            <text:p>1556892</text:p>
          </table:table-cell>
          <table:table-cell office:value-type="string" calcext:value-type="string">
            <text:p>08/02/1951</text:p>
          </table:table-cell>
          <table:table-cell office:value-type="string" calcext:value-type="string">
            <text:p>27/03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688558" calcext:value-type="float">
            <text:p>5688558</text:p>
          </table:table-cell>
          <table:table-cell office:value-type="string" calcext:value-type="string">
            <text:p>COLATINA-US2 NOVO HORIZONTE ARMANDO VAGO</text:p>
          </table:table-cell>
          <table:table-cell office:value-type="float" office:value="1391142" calcext:value-type="float">
            <text:p>1391142</text:p>
          </table:table-cell>
          <table:table-cell office:value-type="string" calcext:value-type="string">
            <text:p>27/09/1973</text:p>
          </table:table-cell>
          <table:table-cell office:value-type="string" calcext:value-type="string">
            <text:p>31/03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689044" calcext:value-type="float">
            <text:p>5689044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2616926" calcext:value-type="float">
            <text:p>2616926</text:p>
          </table:table-cell>
          <table:table-cell office:value-type="string" calcext:value-type="string">
            <text:p>27/02/2017</text:p>
          </table:table-cell>
          <table:table-cell office:value-type="string" calcext:value-type="string">
            <text:p>31/03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689253" calcext:value-type="float">
            <text:p>5689253</text:p>
          </table:table-cell>
          <table:table-cell office:value-type="string" calcext:value-type="string">
            <text:p>COLATINA-US1 N SRA DA PENHA</text:p>
          </table:table-cell>
          <table:table-cell office:value-type="float" office:value="1056090" calcext:value-type="float">
            <text:p>1056090</text:p>
          </table:table-cell>
          <table:table-cell office:value-type="string" calcext:value-type="string">
            <text:p>01/07/1954</text:p>
          </table:table-cell>
          <table:table-cell office:value-type="string" calcext:value-type="string">
            <text:p>31/03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690926" calcext:value-type="float">
            <text:p>5690926</text:p>
          </table:table-cell>
          <table:table-cell office:value-type="string" calcext:value-type="string">
            <text:p>COLATINA-US2 HONORIO FRAGA CONEGO GEHARD MEYERS</text:p>
          </table:table-cell>
          <table:table-cell office:value-type="float" office:value="2719361" calcext:value-type="float">
            <text:p>2719361</text:p>
          </table:table-cell>
          <table:table-cell office:value-type="string" calcext:value-type="string">
            <text:p>27/10/1995</text:p>
          </table:table-cell>
          <table:table-cell office:value-type="string" calcext:value-type="string">
            <text:p>31/03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711762" calcext:value-type="float">
            <text:p>5711762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2464395" calcext:value-type="float">
            <text:p>2464395</text:p>
          </table:table-cell>
          <table:table-cell office:value-type="string" calcext:value-type="string">
            <text:p>20/06/1954</text:p>
          </table:table-cell>
          <table:table-cell office:value-type="string" calcext:value-type="string">
            <text:p>02/04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721769" calcext:value-type="float">
            <text:p>5721769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1803295" calcext:value-type="float">
            <text:p>1803295</text:p>
          </table:table-cell>
          <table:table-cell office:value-type="string" calcext:value-type="string">
            <text:p>14/01/2020</text:p>
          </table:table-cell>
          <table:table-cell office:value-type="string" calcext:value-type="string">
            <text:p>03/04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729485" calcext:value-type="float">
            <text:p>5729485</text:p>
          </table:table-cell>
          <table:table-cell office:value-type="string" calcext:value-type="string">
            <text:p>COLATINA-US1 SAO MIGUEL RENILTON GALAZZI</text:p>
          </table:table-cell>
          <table:table-cell office:value-type="float" office:value="2227046" calcext:value-type="float">
            <text:p>2227046</text:p>
          </table:table-cell>
          <table:table-cell office:value-type="string" calcext:value-type="string">
            <text:p>24/06/1971</text:p>
          </table:table-cell>
          <table:table-cell office:value-type="string" calcext:value-type="string">
            <text:p>04/04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735599" calcext:value-type="float">
            <text:p>5735599</text:p>
          </table:table-cell>
          <table:table-cell office:value-type="string" calcext:value-type="string">
            <text:p>COLATINA-US2 COLUMBIA</text:p>
          </table:table-cell>
          <table:table-cell office:value-type="float" office:value="1712835" calcext:value-type="float">
            <text:p>1712835</text:p>
          </table:table-cell>
          <table:table-cell office:value-type="string" calcext:value-type="string">
            <text:p>30/11/2018</text:p>
          </table:table-cell>
          <table:table-cell office:value-type="string" calcext:value-type="string">
            <text:p>07/04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743233" calcext:value-type="float">
            <text:p>5743233</text:p>
          </table:table-cell>
          <table:table-cell office:value-type="string" calcext:value-type="string">
            <text:p>COLATINA-USF JARDIM PLANALTO ALCENIR JACOB MALTA PALITO</text:p>
          </table:table-cell>
          <table:table-cell office:value-type="float" office:value="1394157" calcext:value-type="float">
            <text:p>1394157</text:p>
          </table:table-cell>
          <table:table-cell office:value-type="string" calcext:value-type="string">
            <text:p>18/03/1979</text:p>
          </table:table-cell>
          <table:table-cell office:value-type="string" calcext:value-type="string">
            <text:p>08/04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745094" calcext:value-type="float">
            <text:p>5745094</text:p>
          </table:table-cell>
          <table:table-cell office:value-type="string" calcext:value-type="string">
            <text:p>COLATINA-US2 NOVO HORIZONTE ARMANDO VAGO</text:p>
          </table:table-cell>
          <table:table-cell office:value-type="float" office:value="1441554" calcext:value-type="float">
            <text:p>1441554</text:p>
          </table:table-cell>
          <table:table-cell office:value-type="string" calcext:value-type="string">
            <text:p>06/10/1993</text:p>
          </table:table-cell>
          <table:table-cell office:value-type="string" calcext:value-type="string">
            <text:p>08/04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748647" calcext:value-type="float">
            <text:p>5748647</text:p>
          </table:table-cell>
          <table:table-cell office:value-type="string" calcext:value-type="string">
            <text:p>COLATINA-US2 SAO JUDAS TADEU</text:p>
          </table:table-cell>
          <table:table-cell office:value-type="float" office:value="2459724" calcext:value-type="float">
            <text:p>2459724</text:p>
          </table:table-cell>
          <table:table-cell office:value-type="string" calcext:value-type="string">
            <text:p>09/01/2009</text:p>
          </table:table-cell>
          <table:table-cell office:value-type="string" calcext:value-type="string">
            <text:p>08/04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753017" calcext:value-type="float">
            <text:p>5753017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2936692" calcext:value-type="float">
            <text:p>2936692</text:p>
          </table:table-cell>
          <table:table-cell office:value-type="string" calcext:value-type="string">
            <text:p>22/02/1989</text:p>
          </table:table-cell>
          <table:table-cell office:value-type="string" calcext:value-type="string">
            <text:p>09/04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757688" calcext:value-type="float">
            <text:p>5757688</text:p>
          </table:table-cell>
          <table:table-cell office:value-type="string" calcext:value-type="string">
            <text:p>COLATINA-US2 SANTO ANTONIO</text:p>
          </table:table-cell>
          <table:table-cell office:value-type="float" office:value="1740106" calcext:value-type="float">
            <text:p>1740106</text:p>
          </table:table-cell>
          <table:table-cell office:value-type="string" calcext:value-type="string">
            <text:p>26/07/1948</text:p>
          </table:table-cell>
          <table:table-cell office:value-type="string" calcext:value-type="string">
            <text:p>09/04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759625" calcext:value-type="float">
            <text:p>5759625</text:p>
          </table:table-cell>
          <table:table-cell office:value-type="string" calcext:value-type="string">
            <text:p>COLATINA-US2 HONORIO FRAGA CONEGO GEHARD MEYERS</text:p>
          </table:table-cell>
          <table:table-cell office:value-type="float" office:value="1172416" calcext:value-type="float">
            <text:p>1172416</text:p>
          </table:table-cell>
          <table:table-cell office:value-type="string" calcext:value-type="string">
            <text:p>01/04/1965</text:p>
          </table:table-cell>
          <table:table-cell office:value-type="string" calcext:value-type="string">
            <text:p>09/04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760942" calcext:value-type="float">
            <text:p>5760942</text:p>
          </table:table-cell>
          <table:table-cell office:value-type="string" calcext:value-type="string">
            <text:p>COLATINA-US2 SANTO ANTONIO</text:p>
          </table:table-cell>
          <table:table-cell office:value-type="float" office:value="2409553" calcext:value-type="float">
            <text:p>2409553</text:p>
          </table:table-cell>
          <table:table-cell office:value-type="string" calcext:value-type="string">
            <text:p>05/07/1955</text:p>
          </table:table-cell>
          <table:table-cell office:value-type="string" calcext:value-type="string">
            <text:p>09/04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767376" calcext:value-type="float">
            <text:p>5767376</text:p>
          </table:table-cell>
          <table:table-cell office:value-type="string" calcext:value-type="string">
            <text:p>COLATINA-US2 HONORIO FRAGA CONEGO GEHARD MEYERS</text:p>
          </table:table-cell>
          <table:table-cell office:value-type="float" office:value="2938002" calcext:value-type="float">
            <text:p>2938002</text:p>
          </table:table-cell>
          <table:table-cell office:value-type="string" calcext:value-type="string">
            <text:p>04/08/1995</text:p>
          </table:table-cell>
          <table:table-cell office:value-type="string" calcext:value-type="string">
            <text:p>10/04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770736" calcext:value-type="float">
            <text:p>5770736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701679" calcext:value-type="float">
            <text:p>701679</text:p>
          </table:table-cell>
          <table:table-cell office:value-type="string" calcext:value-type="string">
            <text:p>12/08/1941</text:p>
          </table:table-cell>
          <table:table-cell office:value-type="string" calcext:value-type="string">
            <text:p>11/04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773113" calcext:value-type="float">
            <text:p>5773113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2929045" calcext:value-type="float">
            <text:p>2929045</text:p>
          </table:table-cell>
          <table:table-cell office:value-type="string" calcext:value-type="string">
            <text:p>19/11/1996</text:p>
          </table:table-cell>
          <table:table-cell office:value-type="string" calcext:value-type="string">
            <text:p>11/04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791381" calcext:value-type="float">
            <text:p>5791381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2633087" calcext:value-type="float">
            <text:p>2633087</text:p>
          </table:table-cell>
          <table:table-cell office:value-type="string" calcext:value-type="string">
            <text:p>29/12/1973</text:p>
          </table:table-cell>
          <table:table-cell office:value-type="string" calcext:value-type="string">
            <text:p>15/04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797278" calcext:value-type="float">
            <text:p>5797278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1081890" calcext:value-type="float">
            <text:p>1081890</text:p>
          </table:table-cell>
          <table:table-cell office:value-type="string" calcext:value-type="string">
            <text:p>04/04/1933</text:p>
          </table:table-cell>
          <table:table-cell office:value-type="string" calcext:value-type="string">
            <text:p>15/04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808636" calcext:value-type="float">
            <text:p>5808636</text:p>
          </table:table-cell>
          <table:table-cell office:value-type="string" calcext:value-type="string">
            <text:p>COLATINA-US1 SIMONASSI</text:p>
          </table:table-cell>
          <table:table-cell office:value-type="float" office:value="2918986" calcext:value-type="float">
            <text:p>2918986</text:p>
          </table:table-cell>
          <table:table-cell office:value-type="string" calcext:value-type="string">
            <text:p>21/10/2019</text:p>
          </table:table-cell>
          <table:table-cell office:value-type="string" calcext:value-type="string">
            <text:p>17/04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808940" calcext:value-type="float">
            <text:p>5808940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1812719" calcext:value-type="float">
            <text:p>1812719</text:p>
          </table:table-cell>
          <table:table-cell office:value-type="string" calcext:value-type="string">
            <text:p>16/07/1951</text:p>
          </table:table-cell>
          <table:table-cell office:value-type="string" calcext:value-type="string">
            <text:p>17/04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814524" calcext:value-type="float">
            <text:p>5814524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1900084" calcext:value-type="float">
            <text:p>1900084</text:p>
          </table:table-cell>
          <table:table-cell office:value-type="string" calcext:value-type="string">
            <text:p>02/01/1952</text:p>
          </table:table-cell>
          <table:table-cell office:value-type="string" calcext:value-type="string">
            <text:p>22/04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824313" calcext:value-type="float">
            <text:p>5824313</text:p>
          </table:table-cell>
          <table:table-cell office:value-type="string" calcext:value-type="string">
            <text:p>COLATINA-US1 ACAMPAMENTO LUIZ IGLESIAS</text:p>
          </table:table-cell>
          <table:table-cell office:value-type="float" office:value="2945841" calcext:value-type="float">
            <text:p>2945841</text:p>
          </table:table-cell>
          <table:table-cell office:value-type="string" calcext:value-type="string">
            <text:p>26/05/1961</text:p>
          </table:table-cell>
          <table:table-cell office:value-type="string" calcext:value-type="string">
            <text:p>23/04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826368" calcext:value-type="float">
            <text:p>5826368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2873753" calcext:value-type="float">
            <text:p>2873753</text:p>
          </table:table-cell>
          <table:table-cell office:value-type="string" calcext:value-type="string">
            <text:p>26/05/1969</text:p>
          </table:table-cell>
          <table:table-cell office:value-type="string" calcext:value-type="string">
            <text:p>23/04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832082" calcext:value-type="float">
            <text:p>5832082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2312200" calcext:value-type="float">
            <text:p>2312200</text:p>
          </table:table-cell>
          <table:table-cell office:value-type="string" calcext:value-type="string">
            <text:p>06/09/1947</text:p>
          </table:table-cell>
          <table:table-cell office:value-type="string" calcext:value-type="string">
            <text:p>24/04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832324" calcext:value-type="float">
            <text:p>5832324</text:p>
          </table:table-cell>
          <table:table-cell office:value-type="string" calcext:value-type="string">
            <text:p>COLATINA-US2 PONTE DO PANCAS</text:p>
          </table:table-cell>
          <table:table-cell office:value-type="float" office:value="1300824" calcext:value-type="float">
            <text:p>1300824</text:p>
          </table:table-cell>
          <table:table-cell office:value-type="string" calcext:value-type="string">
            <text:p>15/09/2006</text:p>
          </table:table-cell>
          <table:table-cell office:value-type="string" calcext:value-type="string">
            <text:p>24/04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834602" calcext:value-type="float">
            <text:p>5834602</text:p>
          </table:table-cell>
          <table:table-cell office:value-type="string" calcext:value-type="string">
            <text:p>COLATINA-US2 SAO JUDAS TADEU</text:p>
          </table:table-cell>
          <table:table-cell office:value-type="float" office:value="1597178" calcext:value-type="float">
            <text:p>1597178</text:p>
          </table:table-cell>
          <table:table-cell office:value-type="string" calcext:value-type="string">
            <text:p>08/07/1957</text:p>
          </table:table-cell>
          <table:table-cell office:value-type="string" calcext:value-type="string">
            <text:p>24/04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834859" calcext:value-type="float">
            <text:p>5834859</text:p>
          </table:table-cell>
          <table:table-cell office:value-type="string" calcext:value-type="string">
            <text:p>COLATINA-USF CENTRO COLATINA</text:p>
          </table:table-cell>
          <table:table-cell office:value-type="float" office:value="2950948" calcext:value-type="float">
            <text:p>2950948</text:p>
          </table:table-cell>
          <table:table-cell office:value-type="string" calcext:value-type="string">
            <text:p>04/01/2020</text:p>
          </table:table-cell>
          <table:table-cell office:value-type="string" calcext:value-type="string">
            <text:p>24/04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840504" calcext:value-type="float">
            <text:p>5840504</text:p>
          </table:table-cell>
          <table:table-cell office:value-type="string" calcext:value-type="string">
            <text:p>COLATINA-US2 SANTO ANTONIO</text:p>
          </table:table-cell>
          <table:table-cell office:value-type="float" office:value="2951306" calcext:value-type="float">
            <text:p>2951306</text:p>
          </table:table-cell>
          <table:table-cell office:value-type="string" calcext:value-type="string">
            <text:p>09/08/2020</text:p>
          </table:table-cell>
          <table:table-cell office:value-type="string" calcext:value-type="string">
            <text:p>25/04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841804" calcext:value-type="float">
            <text:p>5841804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1566327" calcext:value-type="float">
            <text:p>1566327</text:p>
          </table:table-cell>
          <table:table-cell office:value-type="string" calcext:value-type="string">
            <text:p>24/10/1943</text:p>
          </table:table-cell>
          <table:table-cell office:value-type="string" calcext:value-type="string">
            <text:p>25/04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845119" calcext:value-type="float">
            <text:p>5845119</text:p>
          </table:table-cell>
          <table:table-cell office:value-type="string" calcext:value-type="string">
            <text:p>COLATINA-US2 ITAPINA ALCIDES INACIO</text:p>
          </table:table-cell>
          <table:table-cell office:value-type="float" office:value="1917551" calcext:value-type="float">
            <text:p>1917551</text:p>
          </table:table-cell>
          <table:table-cell office:value-type="string" calcext:value-type="string">
            <text:p>17/09/1950</text:p>
          </table:table-cell>
          <table:table-cell office:value-type="string" calcext:value-type="string">
            <text:p>29/04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854888" calcext:value-type="float">
            <text:p>5854888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1820992" calcext:value-type="float">
            <text:p>1820992</text:p>
          </table:table-cell>
          <table:table-cell office:value-type="string" calcext:value-type="string">
            <text:p>17/07/1969</text:p>
          </table:table-cell>
          <table:table-cell office:value-type="string" calcext:value-type="string">
            <text:p>30/04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860425" calcext:value-type="float">
            <text:p>5860425</text:p>
          </table:table-cell>
          <table:table-cell office:value-type="string" calcext:value-type="string">
            <text:p>COLATINA-US1 SIMONASSI</text:p>
          </table:table-cell>
          <table:table-cell office:value-type="float" office:value="2104154" calcext:value-type="float">
            <text:p>2104154</text:p>
          </table:table-cell>
          <table:table-cell office:value-type="string" calcext:value-type="string">
            <text:p>26/09/2018</text:p>
          </table:table-cell>
          <table:table-cell office:value-type="string" calcext:value-type="string">
            <text:p>30/04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866607" calcext:value-type="float">
            <text:p>5866607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1295876" calcext:value-type="float">
            <text:p>1295876</text:p>
          </table:table-cell>
          <table:table-cell office:value-type="string" calcext:value-type="string">
            <text:p>01/03/1965</text:p>
          </table:table-cell>
          <table:table-cell office:value-type="string" calcext:value-type="string">
            <text:p>05/05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866812" calcext:value-type="float">
            <text:p>5866812</text:p>
          </table:table-cell>
          <table:table-cell office:value-type="string" calcext:value-type="string">
            <text:p>COLATINA-US2 PAUL DE GRACA ARANHA FRANCISCA TORQUATO QUEDES</text:p>
          </table:table-cell>
          <table:table-cell office:value-type="float" office:value="1206278" calcext:value-type="float">
            <text:p>1206278</text:p>
          </table:table-cell>
          <table:table-cell office:value-type="string" calcext:value-type="string">
            <text:p>11/05/1976</text:p>
          </table:table-cell>
          <table:table-cell office:value-type="string" calcext:value-type="string">
            <text:p>05/05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895166" calcext:value-type="float">
            <text:p>5895166</text:p>
          </table:table-cell>
          <table:table-cell office:value-type="string" calcext:value-type="string">
            <text:p>COLATINA-US2 PONTE DO PANCAS</text:p>
          </table:table-cell>
          <table:table-cell office:value-type="float" office:value="1413644" calcext:value-type="float">
            <text:p>1413644</text:p>
          </table:table-cell>
          <table:table-cell office:value-type="string" calcext:value-type="string">
            <text:p>02/05/1965</text:p>
          </table:table-cell>
          <table:table-cell office:value-type="string" calcext:value-type="string">
            <text:p>08/05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896769" calcext:value-type="float">
            <text:p>5896769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1252957" calcext:value-type="float">
            <text:p>1252957</text:p>
          </table:table-cell>
          <table:table-cell office:value-type="string" calcext:value-type="string">
            <text:p>01/12/1960</text:p>
          </table:table-cell>
          <table:table-cell office:value-type="string" calcext:value-type="string">
            <text:p>08/05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896853" calcext:value-type="float">
            <text:p>5896853</text:p>
          </table:table-cell>
          <table:table-cell office:value-type="string" calcext:value-type="string">
            <text:p>COLATINA-USF JOSE DE ANCHIETA HELENA DA SILVA NEVES</text:p>
          </table:table-cell>
          <table:table-cell office:value-type="float" office:value="2179666" calcext:value-type="float">
            <text:p>2179666</text:p>
          </table:table-cell>
          <table:table-cell office:value-type="string" calcext:value-type="string">
            <text:p>20/08/2014</text:p>
          </table:table-cell>
          <table:table-cell office:value-type="string" calcext:value-type="string">
            <text:p>08/05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898723" calcext:value-type="float">
            <text:p>5898723</text:p>
          </table:table-cell>
          <table:table-cell office:value-type="string" calcext:value-type="string">
            <text:p>COLATINA-US1 SAO JOAO GRANDE ANTONIO NUNES SIQUEIRA</text:p>
          </table:table-cell>
          <table:table-cell office:value-type="float" office:value="1918985" calcext:value-type="float">
            <text:p>1918985</text:p>
          </table:table-cell>
          <table:table-cell office:value-type="string" calcext:value-type="string">
            <text:p>25/10/1965</text:p>
          </table:table-cell>
          <table:table-cell office:value-type="string" calcext:value-type="string">
            <text:p>08/05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899799" calcext:value-type="float">
            <text:p>5899799</text:p>
          </table:table-cell>
          <table:table-cell office:value-type="string" calcext:value-type="string">
            <text:p>COLATINA-US2 COLUMBIA</text:p>
          </table:table-cell>
          <table:table-cell office:value-type="float" office:value="1687415" calcext:value-type="float">
            <text:p>1687415</text:p>
          </table:table-cell>
          <table:table-cell office:value-type="string" calcext:value-type="string">
            <text:p>10/06/2019</text:p>
          </table:table-cell>
          <table:table-cell office:value-type="string" calcext:value-type="string">
            <text:p>08/05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902587" calcext:value-type="float">
            <text:p>5902587</text:p>
          </table:table-cell>
          <table:table-cell office:value-type="string" calcext:value-type="string">
            <text:p>COLATINA-US1 SAO JOAO GRANDE ANTONIO NUNES SIQUEIRA</text:p>
          </table:table-cell>
          <table:table-cell office:value-type="float" office:value="1618394" calcext:value-type="float">
            <text:p>1618394</text:p>
          </table:table-cell>
          <table:table-cell office:value-type="string" calcext:value-type="string">
            <text:p>19/07/1946</text:p>
          </table:table-cell>
          <table:table-cell office:value-type="string" calcext:value-type="string">
            <text:p>09/05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906514" calcext:value-type="float">
            <text:p>5906514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2457529" calcext:value-type="float">
            <text:p>2457529</text:p>
          </table:table-cell>
          <table:table-cell office:value-type="string" calcext:value-type="string">
            <text:p>12/09/2022</text:p>
          </table:table-cell>
          <table:table-cell office:value-type="string" calcext:value-type="string">
            <text:p>09/05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907581" calcext:value-type="float">
            <text:p>5907581</text:p>
          </table:table-cell>
          <table:table-cell office:value-type="string" calcext:value-type="string">
            <text:p>COLATINA-US2 BOAPABA ARNALDO BORGHI</text:p>
          </table:table-cell>
          <table:table-cell office:value-type="float" office:value="1666548" calcext:value-type="float">
            <text:p>1666548</text:p>
          </table:table-cell>
          <table:table-cell office:value-type="string" calcext:value-type="string">
            <text:p>18/03/1965</text:p>
          </table:table-cell>
          <table:table-cell office:value-type="string" calcext:value-type="string">
            <text:p>09/05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919989" calcext:value-type="float">
            <text:p>5919989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2289972" calcext:value-type="float">
            <text:p>2289972</text:p>
          </table:table-cell>
          <table:table-cell office:value-type="string" calcext:value-type="string">
            <text:p>09/09/2023</text:p>
          </table:table-cell>
          <table:table-cell office:value-type="string" calcext:value-type="string">
            <text:p>13/05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924805" calcext:value-type="float">
            <text:p>5924805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1938075" calcext:value-type="float">
            <text:p>1938075</text:p>
          </table:table-cell>
          <table:table-cell office:value-type="string" calcext:value-type="string">
            <text:p>09/02/1989</text:p>
          </table:table-cell>
          <table:table-cell office:value-type="string" calcext:value-type="string">
            <text:p>13/05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928911" calcext:value-type="float">
            <text:p>5928911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2152685" calcext:value-type="float">
            <text:p>2152685</text:p>
          </table:table-cell>
          <table:table-cell office:value-type="string" calcext:value-type="string">
            <text:p>09/02/1949</text:p>
          </table:table-cell>
          <table:table-cell office:value-type="string" calcext:value-type="string">
            <text:p>14/05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930292" calcext:value-type="float">
            <text:p>5930292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2637359" calcext:value-type="float">
            <text:p>2637359</text:p>
          </table:table-cell>
          <table:table-cell office:value-type="string" calcext:value-type="string">
            <text:p>23/01/1983</text:p>
          </table:table-cell>
          <table:table-cell office:value-type="string" calcext:value-type="string">
            <text:p>14/05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937496" calcext:value-type="float">
            <text:p>5937496</text:p>
          </table:table-cell>
          <table:table-cell office:value-type="string" calcext:value-type="string">
            <text:p>COLATINA-US2 SAO JUDAS TADEU</text:p>
          </table:table-cell>
          <table:table-cell office:value-type="float" office:value="1191097" calcext:value-type="float">
            <text:p>1191097</text:p>
          </table:table-cell>
          <table:table-cell office:value-type="string" calcext:value-type="string">
            <text:p>15/10/1959</text:p>
          </table:table-cell>
          <table:table-cell office:value-type="string" calcext:value-type="string">
            <text:p>15/05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942470" calcext:value-type="float">
            <text:p>5942470</text:p>
          </table:table-cell>
          <table:table-cell office:value-type="string" calcext:value-type="string">
            <text:p>COLATINA-UBS SAO BRAZ COLATINA</text:p>
          </table:table-cell>
          <table:table-cell office:value-type="float" office:value="1593963" calcext:value-type="float">
            <text:p>1593963</text:p>
          </table:table-cell>
          <table:table-cell office:value-type="string" calcext:value-type="string">
            <text:p>12/10/1960</text:p>
          </table:table-cell>
          <table:table-cell office:value-type="string" calcext:value-type="string">
            <text:p>15/05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942173" calcext:value-type="float">
            <text:p>5942173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1887944" calcext:value-type="float">
            <text:p>1887944</text:p>
          </table:table-cell>
          <table:table-cell office:value-type="string" calcext:value-type="string">
            <text:p>25/06/1953</text:p>
          </table:table-cell>
          <table:table-cell office:value-type="string" calcext:value-type="string">
            <text:p>15/05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942340" calcext:value-type="float">
            <text:p>5942340</text:p>
          </table:table-cell>
          <table:table-cell office:value-type="string" calcext:value-type="string">
            <text:p>COLATINA-US2 SANTO ANTONIO</text:p>
          </table:table-cell>
          <table:table-cell office:value-type="float" office:value="1819581" calcext:value-type="float">
            <text:p>1819581</text:p>
          </table:table-cell>
          <table:table-cell office:value-type="string" calcext:value-type="string">
            <text:p>20/01/1947</text:p>
          </table:table-cell>
          <table:table-cell office:value-type="string" calcext:value-type="string">
            <text:p>15/05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942738" calcext:value-type="float">
            <text:p>5942738</text:p>
          </table:table-cell>
          <table:table-cell office:value-type="string" calcext:value-type="string">
            <text:p>COLATINA-US2 SAO PEDRO</text:p>
          </table:table-cell>
          <table:table-cell office:value-type="float" office:value="2633096" calcext:value-type="float">
            <text:p>2633096</text:p>
          </table:table-cell>
          <table:table-cell office:value-type="string" calcext:value-type="string">
            <text:p>11/01/2015</text:p>
          </table:table-cell>
          <table:table-cell office:value-type="string" calcext:value-type="string">
            <text:p>15/05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943184" calcext:value-type="float">
            <text:p>5943184</text:p>
          </table:table-cell>
          <table:table-cell office:value-type="string" calcext:value-type="string">
            <text:p>COLATINA-US2 COLUMBIA</text:p>
          </table:table-cell>
          <table:table-cell office:value-type="float" office:value="1992778" calcext:value-type="float">
            <text:p>1992778</text:p>
          </table:table-cell>
          <table:table-cell office:value-type="string" calcext:value-type="string">
            <text:p>21/10/2005</text:p>
          </table:table-cell>
          <table:table-cell office:value-type="string" calcext:value-type="string">
            <text:p>15/05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945346" calcext:value-type="float">
            <text:p>5945346</text:p>
          </table:table-cell>
          <table:table-cell office:value-type="string" calcext:value-type="string">
            <text:p>COLATINA-US2 COLATINA VELHA LEONARDO SANTOS SEU LIO</text:p>
          </table:table-cell>
          <table:table-cell office:value-type="float" office:value="1917376" calcext:value-type="float">
            <text:p>1917376</text:p>
          </table:table-cell>
          <table:table-cell office:value-type="string" calcext:value-type="string">
            <text:p>04/10/1965</text:p>
          </table:table-cell>
          <table:table-cell office:value-type="string" calcext:value-type="string">
            <text:p>16/05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954980" calcext:value-type="float">
            <text:p>5954980</text:p>
          </table:table-cell>
          <table:table-cell office:value-type="string" calcext:value-type="string">
            <text:p>COLATINA-US1 SAO JOAO GRANDE ANTONIO NUNES SIQUEIRA</text:p>
          </table:table-cell>
          <table:table-cell office:value-type="float" office:value="2667722" calcext:value-type="float">
            <text:p>2667722</text:p>
          </table:table-cell>
          <table:table-cell office:value-type="string" calcext:value-type="string">
            <text:p>15/08/2013</text:p>
          </table:table-cell>
          <table:table-cell office:value-type="string" calcext:value-type="string">
            <text:p>19/05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963796" calcext:value-type="float">
            <text:p>5963796</text:p>
          </table:table-cell>
          <table:table-cell office:value-type="string" calcext:value-type="string">
            <text:p>COLATINA-USF VILA REAL MARIA DA PENHA ELIAS MIGUEL</text:p>
          </table:table-cell>
          <table:table-cell office:value-type="float" office:value="1557098" calcext:value-type="float">
            <text:p>1557098</text:p>
          </table:table-cell>
          <table:table-cell office:value-type="string" calcext:value-type="string">
            <text:p>19/07/1988</text:p>
          </table:table-cell>
          <table:table-cell office:value-type="string" calcext:value-type="string">
            <text:p>20/05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964160" calcext:value-type="float">
            <text:p>5964160</text:p>
          </table:table-cell>
          <table:table-cell office:value-type="string" calcext:value-type="string">
            <text:p>COLATINA-US2 VALE DO SANTA JOANA</text:p>
          </table:table-cell>
          <table:table-cell office:value-type="float" office:value="2540977" calcext:value-type="float">
            <text:p>2540977</text:p>
          </table:table-cell>
          <table:table-cell office:value-type="string" calcext:value-type="string">
            <text:p>09/02/1956</text:p>
          </table:table-cell>
          <table:table-cell office:value-type="string" calcext:value-type="string">
            <text:p>20/05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966794" calcext:value-type="float">
            <text:p>5966794</text:p>
          </table:table-cell>
          <table:table-cell office:value-type="string" calcext:value-type="string">
            <text:p>COLATINA-USF CENTRO COLATINA</text:p>
          </table:table-cell>
          <table:table-cell office:value-type="float" office:value="1425453" calcext:value-type="float">
            <text:p>1425453</text:p>
          </table:table-cell>
          <table:table-cell office:value-type="string" calcext:value-type="string">
            <text:p>16/04/1955</text:p>
          </table:table-cell>
          <table:table-cell office:value-type="string" calcext:value-type="string">
            <text:p>20/05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970214" calcext:value-type="float">
            <text:p>5970214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2942051" calcext:value-type="float">
            <text:p>2942051</text:p>
          </table:table-cell>
          <table:table-cell office:value-type="string" calcext:value-type="string">
            <text:p>21/01/2016</text:p>
          </table:table-cell>
          <table:table-cell office:value-type="string" calcext:value-type="string">
            <text:p>20/05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974411" calcext:value-type="float">
            <text:p>5974411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1570125" calcext:value-type="float">
            <text:p>1570125</text:p>
          </table:table-cell>
          <table:table-cell office:value-type="string" calcext:value-type="string">
            <text:p>17/04/1975</text:p>
          </table:table-cell>
          <table:table-cell office:value-type="string" calcext:value-type="string">
            <text:p>21/05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974898" calcext:value-type="float">
            <text:p>5974898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2621914" calcext:value-type="float">
            <text:p>2621914</text:p>
          </table:table-cell>
          <table:table-cell office:value-type="string" calcext:value-type="string">
            <text:p>20/12/2011</text:p>
          </table:table-cell>
          <table:table-cell office:value-type="string" calcext:value-type="string">
            <text:p>21/05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982819" calcext:value-type="float">
            <text:p>5982819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2976320" calcext:value-type="float">
            <text:p>2976320</text:p>
          </table:table-cell>
          <table:table-cell office:value-type="string" calcext:value-type="string">
            <text:p>11/11/2012</text:p>
          </table:table-cell>
          <table:table-cell office:value-type="string" calcext:value-type="string">
            <text:p>22/05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983914" calcext:value-type="float">
            <text:p>5983914</text:p>
          </table:table-cell>
          <table:table-cell office:value-type="string" calcext:value-type="string">
            <text:p>COLATINA-US2 HONORIO FRAGA CONEGO GEHARD MEYERS</text:p>
          </table:table-cell>
          <table:table-cell office:value-type="float" office:value="1461907" calcext:value-type="float">
            <text:p>1461907</text:p>
          </table:table-cell>
          <table:table-cell office:value-type="string" calcext:value-type="string">
            <text:p>20/01/1961</text:p>
          </table:table-cell>
          <table:table-cell office:value-type="string" calcext:value-type="string">
            <text:p>22/05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994184" calcext:value-type="float">
            <text:p>5994184</text:p>
          </table:table-cell>
          <table:table-cell office:value-type="string" calcext:value-type="string">
            <text:p>COLATINA-US1 SIMONASSI</text:p>
          </table:table-cell>
          <table:table-cell office:value-type="float" office:value="2953901" calcext:value-type="float">
            <text:p>2953901</text:p>
          </table:table-cell>
          <table:table-cell office:value-type="string" calcext:value-type="string">
            <text:p>04/09/1973</text:p>
          </table:table-cell>
          <table:table-cell office:value-type="string" calcext:value-type="string">
            <text:p>23/05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994283" calcext:value-type="float">
            <text:p>5994283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1305338" calcext:value-type="float">
            <text:p>1305338</text:p>
          </table:table-cell>
          <table:table-cell office:value-type="string" calcext:value-type="string">
            <text:p>07/11/2009</text:p>
          </table:table-cell>
          <table:table-cell office:value-type="string" calcext:value-type="string">
            <text:p>23/05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996064" calcext:value-type="float">
            <text:p>5996064</text:p>
          </table:table-cell>
          <table:table-cell office:value-type="string" calcext:value-type="string">
            <text:p>COLATINA-US2 HONORIO FRAGA CONEGO GEHARD MEYERS</text:p>
          </table:table-cell>
          <table:table-cell office:value-type="float" office:value="2978465" calcext:value-type="float">
            <text:p>2978465</text:p>
          </table:table-cell>
          <table:table-cell office:value-type="string" calcext:value-type="string">
            <text:p>21/01/2005</text:p>
          </table:table-cell>
          <table:table-cell office:value-type="string" calcext:value-type="string">
            <text:p>23/05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6005351" calcext:value-type="float">
            <text:p>6005351</text:p>
          </table:table-cell>
          <table:table-cell office:value-type="string" calcext:value-type="string">
            <text:p>COLATINA-US2 HONORIO FRAGA CONEGO GEHARD MEYERS</text:p>
          </table:table-cell>
          <table:table-cell office:value-type="float" office:value="2980421" calcext:value-type="float">
            <text:p>2980421</text:p>
          </table:table-cell>
          <table:table-cell office:value-type="string" calcext:value-type="string">
            <text:p>02/09/2001</text:p>
          </table:table-cell>
          <table:table-cell office:value-type="string" calcext:value-type="string">
            <text:p>26/05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6008108" calcext:value-type="float">
            <text:p>6008108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1023161" calcext:value-type="float">
            <text:p>1023161</text:p>
          </table:table-cell>
          <table:table-cell office:value-type="string" calcext:value-type="string">
            <text:p>03/04/2000</text:p>
          </table:table-cell>
          <table:table-cell office:value-type="string" calcext:value-type="string">
            <text:p>27/05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6009179" calcext:value-type="float">
            <text:p>6009179</text:p>
          </table:table-cell>
          <table:table-cell office:value-type="string" calcext:value-type="string">
            <text:p>COLATINA-US2 NOVO HORIZONTE ARMANDO VAGO</text:p>
          </table:table-cell>
          <table:table-cell office:value-type="float" office:value="1360754" calcext:value-type="float">
            <text:p>1360754</text:p>
          </table:table-cell>
          <table:table-cell office:value-type="string" calcext:value-type="string">
            <text:p>17/09/1998</text:p>
          </table:table-cell>
          <table:table-cell office:value-type="string" calcext:value-type="string">
            <text:p>27/05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6011113" calcext:value-type="float">
            <text:p>6011113</text:p>
          </table:table-cell>
          <table:table-cell office:value-type="string" calcext:value-type="string">
            <text:p>COLATINA-US1 SAO MIGUEL RENILTON GALAZZI</text:p>
          </table:table-cell>
          <table:table-cell office:value-type="float" office:value="2981434" calcext:value-type="float">
            <text:p>2981434</text:p>
          </table:table-cell>
          <table:table-cell office:value-type="string" calcext:value-type="string">
            <text:p>24/12/2018</text:p>
          </table:table-cell>
          <table:table-cell office:value-type="string" calcext:value-type="string">
            <text:p>27/05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6016410" calcext:value-type="float">
            <text:p>6016410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2931729" calcext:value-type="float">
            <text:p>2931729</text:p>
          </table:table-cell>
          <table:table-cell office:value-type="string" calcext:value-type="string">
            <text:p>22/04/2014</text:p>
          </table:table-cell>
          <table:table-cell office:value-type="string" calcext:value-type="string">
            <text:p>28/05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6020450" calcext:value-type="float">
            <text:p>6020450</text:p>
          </table:table-cell>
          <table:table-cell office:value-type="string" calcext:value-type="string">
            <text:p>COLATINA-USF CENTRO COLATINA</text:p>
          </table:table-cell>
          <table:table-cell office:value-type="float" office:value="1411743" calcext:value-type="float">
            <text:p>1411743</text:p>
          </table:table-cell>
          <table:table-cell office:value-type="string" calcext:value-type="string">
            <text:p>30/03/1964</text:p>
          </table:table-cell>
          <table:table-cell office:value-type="string" calcext:value-type="string">
            <text:p>28/05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6024391" calcext:value-type="float">
            <text:p>6024391</text:p>
          </table:table-cell>
          <table:table-cell office:value-type="string" calcext:value-type="string">
            <text:p>COLATINA-US1 SIMONASSI</text:p>
          </table:table-cell>
          <table:table-cell office:value-type="float" office:value="797012" calcext:value-type="float">
            <text:p>797012</text:p>
          </table:table-cell>
          <table:table-cell office:value-type="string" calcext:value-type="string">
            <text:p>29/01/1966</text:p>
          </table:table-cell>
          <table:table-cell office:value-type="string" calcext:value-type="string">
            <text:p>29/05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6028627" calcext:value-type="float">
            <text:p>6028627</text:p>
          </table:table-cell>
          <table:table-cell office:value-type="string" calcext:value-type="string">
            <text:p>COLATINA-US1 RETA GRANDE SEBASTIAO FRANCISCO OLIVEIRA</text:p>
          </table:table-cell>
          <table:table-cell office:value-type="float" office:value="1193554" calcext:value-type="float">
            <text:p>1193554</text:p>
          </table:table-cell>
          <table:table-cell office:value-type="string" calcext:value-type="string">
            <text:p>02/06/1956</text:p>
          </table:table-cell>
          <table:table-cell office:value-type="string" calcext:value-type="string">
            <text:p>29/05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4475524" calcext:value-type="float">
            <text:p>4475524</text:p>
          </table:table-cell>
          <table:table-cell office:value-type="string" calcext:value-type="string">
            <text:p>COLATINA-US2 NOVO HORIZONTE ARMANDO VAGO</text:p>
          </table:table-cell>
          <table:table-cell office:value-type="float" office:value="2672658" calcext:value-type="float">
            <text:p>2672658</text:p>
          </table:table-cell>
          <table:table-cell office:value-type="string" calcext:value-type="string">
            <text:p>06/06/2007</text:p>
          </table:table-cell>
          <table:table-cell office:value-type="string" calcext:value-type="string">
            <text:p>25/07/2024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SIM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496268" calcext:value-type="float">
            <text:p>4496268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2671038" calcext:value-type="float">
            <text:p>2671038</text:p>
          </table:table-cell>
          <table:table-cell office:value-type="string" calcext:value-type="string">
            <text:p>23/03/1968</text:p>
          </table:table-cell>
          <table:table-cell office:value-type="string" calcext:value-type="string">
            <text:p>29/07/2024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509808" calcext:value-type="float">
            <text:p>4509808</text:p>
          </table:table-cell>
          <table:table-cell office:value-type="string" calcext:value-type="string">
            <text:p>COLATINA-USF VILA REAL MARIA DA PENHA ELIAS MIGUEL</text:p>
          </table:table-cell>
          <table:table-cell office:value-type="float" office:value="2391339" calcext:value-type="float">
            <text:p>2391339</text:p>
          </table:table-cell>
          <table:table-cell office:value-type="string" calcext:value-type="string">
            <text:p>28/02/1979</text:p>
          </table:table-cell>
          <table:table-cell office:value-type="string" calcext:value-type="string">
            <text:p>31/07/2024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514581" calcext:value-type="float">
            <text:p>4514581</text:p>
          </table:table-cell>
          <table:table-cell office:value-type="string" calcext:value-type="string">
            <text:p>COLATINA-US1 SIMONASSI</text:p>
          </table:table-cell>
          <table:table-cell office:value-type="float" office:value="1947754" calcext:value-type="float">
            <text:p>1947754</text:p>
          </table:table-cell>
          <table:table-cell office:value-type="string" calcext:value-type="string">
            <text:p>15/02/1944</text:p>
          </table:table-cell>
          <table:table-cell office:value-type="string" calcext:value-type="string">
            <text:p>01/08/2024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514900" calcext:value-type="float">
            <text:p>4514900</text:p>
          </table:table-cell>
          <table:table-cell office:value-type="string" calcext:value-type="string">
            <text:p>COLATINA-US2 HONORIO FRAGA CONEGO GEHARD MEYERS</text:p>
          </table:table-cell>
          <table:table-cell office:value-type="float" office:value="2681761" calcext:value-type="float">
            <text:p>2681761</text:p>
          </table:table-cell>
          <table:table-cell office:value-type="string" calcext:value-type="string">
            <text:p>07/01/2014</text:p>
          </table:table-cell>
          <table:table-cell office:value-type="string" calcext:value-type="string">
            <text:p>01/08/2024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517946" calcext:value-type="float">
            <text:p>4517946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1886428" calcext:value-type="float">
            <text:p>1886428</text:p>
          </table:table-cell>
          <table:table-cell office:value-type="string" calcext:value-type="string">
            <text:p>27/10/1963</text:p>
          </table:table-cell>
          <table:table-cell office:value-type="string" calcext:value-type="string">
            <text:p>01/08/2024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518561" calcext:value-type="float">
            <text:p>4518561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2676350" calcext:value-type="float">
            <text:p>2676350</text:p>
          </table:table-cell>
          <table:table-cell office:value-type="string" calcext:value-type="string">
            <text:p>21/05/2012</text:p>
          </table:table-cell>
          <table:table-cell office:value-type="string" calcext:value-type="string">
            <text:p>01/08/2024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530164" calcext:value-type="float">
            <text:p>4530164</text:p>
          </table:table-cell>
          <table:table-cell office:value-type="string" calcext:value-type="string">
            <text:p>COLATINA-US2 VALE DO SANTA JOANA</text:p>
          </table:table-cell>
          <table:table-cell office:value-type="float" office:value="1090681" calcext:value-type="float">
            <text:p>1090681</text:p>
          </table:table-cell>
          <table:table-cell office:value-type="string" calcext:value-type="string">
            <text:p>20/06/1933</text:p>
          </table:table-cell>
          <table:table-cell office:value-type="string" calcext:value-type="string">
            <text:p>05/08/2024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532171" calcext:value-type="float">
            <text:p>4532171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2641900" calcext:value-type="float">
            <text:p>2641900</text:p>
          </table:table-cell>
          <table:table-cell office:value-type="string" calcext:value-type="string">
            <text:p>17/08/2009</text:p>
          </table:table-cell>
          <table:table-cell office:value-type="string" calcext:value-type="string">
            <text:p>05/08/2024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537379" calcext:value-type="float">
            <text:p>4537379</text:p>
          </table:table-cell>
          <table:table-cell office:value-type="string" calcext:value-type="string">
            <text:p>COLATINA-US1 ACAMPAMENTO LUIZ IGLESIAS</text:p>
          </table:table-cell>
          <table:table-cell office:value-type="float" office:value="2683314" calcext:value-type="float">
            <text:p>2683314</text:p>
          </table:table-cell>
          <table:table-cell office:value-type="string" calcext:value-type="string">
            <text:p>18/02/2005</text:p>
          </table:table-cell>
          <table:table-cell office:value-type="string" calcext:value-type="string">
            <text:p>06/08/2024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537963" calcext:value-type="float">
            <text:p>4537963</text:p>
          </table:table-cell>
          <table:table-cell office:value-type="string" calcext:value-type="string">
            <text:p>COLATINA-US1 ACAMPAMENTO LUIZ IGLESIAS</text:p>
          </table:table-cell>
          <table:table-cell office:value-type="float" office:value="2683329" calcext:value-type="float">
            <text:p>2683329</text:p>
          </table:table-cell>
          <table:table-cell office:value-type="string" calcext:value-type="string">
            <text:p>04/12/1981</text:p>
          </table:table-cell>
          <table:table-cell office:value-type="string" calcext:value-type="string">
            <text:p>06/08/2024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539181" calcext:value-type="float">
            <text:p>4539181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2686863" calcext:value-type="float">
            <text:p>2686863</text:p>
          </table:table-cell>
          <table:table-cell office:value-type="string" calcext:value-type="string">
            <text:p>05/09/2014</text:p>
          </table:table-cell>
          <table:table-cell office:value-type="string" calcext:value-type="string">
            <text:p>06/08/2024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540678" calcext:value-type="float">
            <text:p>4540678</text:p>
          </table:table-cell>
          <table:table-cell office:value-type="string" calcext:value-type="string">
            <text:p>COLATINA-US1 ACAMPAMENTO LUIZ IGLESIAS</text:p>
          </table:table-cell>
          <table:table-cell office:value-type="float" office:value="1488884" calcext:value-type="float">
            <text:p>1488884</text:p>
          </table:table-cell>
          <table:table-cell office:value-type="string" calcext:value-type="string">
            <text:p>23/04/1944</text:p>
          </table:table-cell>
          <table:table-cell office:value-type="string" calcext:value-type="string">
            <text:p>06/08/2024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541094" calcext:value-type="float">
            <text:p>4541094</text:p>
          </table:table-cell>
          <table:table-cell office:value-type="string" calcext:value-type="string">
            <text:p>COLATINA-US1 SIMONASSI</text:p>
          </table:table-cell>
          <table:table-cell office:value-type="float" office:value="1811448" calcext:value-type="float">
            <text:p>1811448</text:p>
          </table:table-cell>
          <table:table-cell office:value-type="string" calcext:value-type="string">
            <text:p>13/04/2017</text:p>
          </table:table-cell>
          <table:table-cell office:value-type="string" calcext:value-type="string">
            <text:p>06/08/2024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542020" calcext:value-type="float">
            <text:p>4542020</text:p>
          </table:table-cell>
          <table:table-cell office:value-type="string" calcext:value-type="string">
            <text:p>COLATINA-US1 SAO MIGUEL RENILTON GALAZZI</text:p>
          </table:table-cell>
          <table:table-cell office:value-type="float" office:value="1756604" calcext:value-type="float">
            <text:p>1756604</text:p>
          </table:table-cell>
          <table:table-cell office:value-type="string" calcext:value-type="string">
            <text:p>21/03/2018</text:p>
          </table:table-cell>
          <table:table-cell office:value-type="string" calcext:value-type="string">
            <text:p>06/08/2024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584122" calcext:value-type="float">
            <text:p>4584122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1707663" calcext:value-type="float">
            <text:p>1707663</text:p>
          </table:table-cell>
          <table:table-cell office:value-type="string" calcext:value-type="string">
            <text:p>28/12/1967</text:p>
          </table:table-cell>
          <table:table-cell office:value-type="string" calcext:value-type="string">
            <text:p>15/08/2024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585842" calcext:value-type="float">
            <text:p>4585842</text:p>
          </table:table-cell>
          <table:table-cell office:value-type="string" calcext:value-type="string">
            <text:p>COLATINA-US2 SAO JUDAS TADEU</text:p>
          </table:table-cell>
          <table:table-cell office:value-type="float" office:value="2699311" calcext:value-type="float">
            <text:p>2699311</text:p>
          </table:table-cell>
          <table:table-cell office:value-type="string" calcext:value-type="string">
            <text:p>22/12/2022</text:p>
          </table:table-cell>
          <table:table-cell office:value-type="string" calcext:value-type="string">
            <text:p>16/08/2024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586540" calcext:value-type="float">
            <text:p>4586540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1317836" calcext:value-type="float">
            <text:p>1317836</text:p>
          </table:table-cell>
          <table:table-cell office:value-type="string" calcext:value-type="string">
            <text:p>11/12/1960</text:p>
          </table:table-cell>
          <table:table-cell office:value-type="string" calcext:value-type="string">
            <text:p>16/08/2024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589204" calcext:value-type="float">
            <text:p>4589204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2697150" calcext:value-type="float">
            <text:p>2697150</text:p>
          </table:table-cell>
          <table:table-cell office:value-type="string" calcext:value-type="string">
            <text:p>27/09/2006</text:p>
          </table:table-cell>
          <table:table-cell office:value-type="string" calcext:value-type="string">
            <text:p>16/08/2024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599145" calcext:value-type="float">
            <text:p>4599145</text:p>
          </table:table-cell>
          <table:table-cell office:value-type="string" calcext:value-type="string">
            <text:p>SAE CTA COLATINA</text:p>
          </table:table-cell>
          <table:table-cell office:value-type="float" office:value="2217641" calcext:value-type="float">
            <text:p>2217641</text:p>
          </table:table-cell>
          <table:table-cell office:value-type="string" calcext:value-type="string">
            <text:p>27/03/1982</text:p>
          </table:table-cell>
          <table:table-cell office:value-type="string" calcext:value-type="string">
            <text:p>20/08/2024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604783" calcext:value-type="float">
            <text:p>4604783</text:p>
          </table:table-cell>
          <table:table-cell office:value-type="string" calcext:value-type="string">
            <text:p>COLATINA-USF CENTRO COLATINA</text:p>
          </table:table-cell>
          <table:table-cell office:value-type="float" office:value="1528789" calcext:value-type="float">
            <text:p>1528789</text:p>
          </table:table-cell>
          <table:table-cell office:value-type="string" calcext:value-type="string">
            <text:p>28/10/1975</text:p>
          </table:table-cell>
          <table:table-cell office:value-type="string" calcext:value-type="string">
            <text:p>20/08/2024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610186" calcext:value-type="float">
            <text:p>4610186</text:p>
          </table:table-cell>
          <table:table-cell office:value-type="string" calcext:value-type="string">
            <text:p>COLATINA-US2 SAO JUDAS TADEU</text:p>
          </table:table-cell>
          <table:table-cell office:value-type="float" office:value="2367008" calcext:value-type="float">
            <text:p>2367008</text:p>
          </table:table-cell>
          <table:table-cell office:value-type="string" calcext:value-type="string">
            <text:p>29/03/2014</text:p>
          </table:table-cell>
          <table:table-cell office:value-type="string" calcext:value-type="string">
            <text:p>21/08/2024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631028" calcext:value-type="float">
            <text:p>4631028</text:p>
          </table:table-cell>
          <table:table-cell office:value-type="string" calcext:value-type="string">
            <text:p>COLATINA-USF CENTRO COLATINA</text:p>
          </table:table-cell>
          <table:table-cell office:value-type="float" office:value="2519054" calcext:value-type="float">
            <text:p>2519054</text:p>
          </table:table-cell>
          <table:table-cell office:value-type="string" calcext:value-type="string">
            <text:p>10/04/1967</text:p>
          </table:table-cell>
          <table:table-cell office:value-type="string" calcext:value-type="string">
            <text:p>26/08/2024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642413" calcext:value-type="float">
            <text:p>4642413</text:p>
          </table:table-cell>
          <table:table-cell office:value-type="string" calcext:value-type="string">
            <text:p>COLATINA-USF JOSE DE ANCHIETA HELENA DA SILVA NEVES</text:p>
          </table:table-cell>
          <table:table-cell office:value-type="float" office:value="1167985" calcext:value-type="float">
            <text:p>1167985</text:p>
          </table:table-cell>
          <table:table-cell office:value-type="string" calcext:value-type="string">
            <text:p>23/03/1954</text:p>
          </table:table-cell>
          <table:table-cell office:value-type="string" calcext:value-type="string">
            <text:p>27/08/2024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645195" calcext:value-type="float">
            <text:p>4645195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1873889" calcext:value-type="float">
            <text:p>1873889</text:p>
          </table:table-cell>
          <table:table-cell office:value-type="string" calcext:value-type="string">
            <text:p>05/12/1955</text:p>
          </table:table-cell>
          <table:table-cell office:value-type="string" calcext:value-type="string">
            <text:p>28/08/2024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645108" calcext:value-type="float">
            <text:p>4645108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1394225" calcext:value-type="float">
            <text:p>1394225</text:p>
          </table:table-cell>
          <table:table-cell office:value-type="string" calcext:value-type="string">
            <text:p>05/11/2010</text:p>
          </table:table-cell>
          <table:table-cell office:value-type="string" calcext:value-type="string">
            <text:p>28/08/2024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646519" calcext:value-type="float">
            <text:p>4646519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1173642" calcext:value-type="float">
            <text:p>1173642</text:p>
          </table:table-cell>
          <table:table-cell office:value-type="string" calcext:value-type="string">
            <text:p>07/12/1953</text:p>
          </table:table-cell>
          <table:table-cell office:value-type="string" calcext:value-type="string">
            <text:p>28/08/2024</text:p>
          </table:table-cell>
          <table:table-cell office:value-type="string" calcext:value-type="string">
            <text:p>CONSULTA EM OTORRINOLARINGOLOGIA GERAL - COLATINA</text:p>
          </table:table-cell>
          <table:table-cell/>
          <table:table-cell office:value-type="string" calcext:value-type="string">
            <text:p>NEWTON CID ARAUJO DE CASTRO</text:p>
          </table:table-cell>
          <table:table-cell table:number-columns-repeated="2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656936" calcext:value-type="float">
            <text:p>4656936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248737" calcext:value-type="float">
            <text:p>248737</text:p>
          </table:table-cell>
          <table:table-cell office:value-type="string" calcext:value-type="string">
            <text:p>13/06/1980</text:p>
          </table:table-cell>
          <table:table-cell office:value-type="string" calcext:value-type="string">
            <text:p>29/08/2024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662751" calcext:value-type="float">
            <text:p>4662751</text:p>
          </table:table-cell>
          <table:table-cell office:value-type="string" calcext:value-type="string">
            <text:p>COLATINA-US2 SAO JUDAS TADEU</text:p>
          </table:table-cell>
          <table:table-cell office:value-type="float" office:value="872736" calcext:value-type="float">
            <text:p>872736</text:p>
          </table:table-cell>
          <table:table-cell office:value-type="string" calcext:value-type="string">
            <text:p>21/09/1967</text:p>
          </table:table-cell>
          <table:table-cell office:value-type="string" calcext:value-type="string">
            <text:p>30/08/2024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667739" calcext:value-type="float">
            <text:p>4667739</text:p>
          </table:table-cell>
          <table:table-cell office:value-type="string" calcext:value-type="string">
            <text:p>COLATINA-US1 N SRA DA PENHA</text:p>
          </table:table-cell>
          <table:table-cell office:value-type="float" office:value="2093428" calcext:value-type="float">
            <text:p>2093428</text:p>
          </table:table-cell>
          <table:table-cell office:value-type="string" calcext:value-type="string">
            <text:p>20/06/1950</text:p>
          </table:table-cell>
          <table:table-cell office:value-type="string" calcext:value-type="string">
            <text:p>02/09/2024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673103" calcext:value-type="float">
            <text:p>4673103</text:p>
          </table:table-cell>
          <table:table-cell office:value-type="string" calcext:value-type="string">
            <text:p>COLATINA-USF CENTRO COLATINA</text:p>
          </table:table-cell>
          <table:table-cell office:value-type="float" office:value="1205436" calcext:value-type="float">
            <text:p>1205436</text:p>
          </table:table-cell>
          <table:table-cell office:value-type="string" calcext:value-type="string">
            <text:p>15/02/1966</text:p>
          </table:table-cell>
          <table:table-cell office:value-type="string" calcext:value-type="string">
            <text:p>02/09/2024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680105" calcext:value-type="float">
            <text:p>4680105</text:p>
          </table:table-cell>
          <table:table-cell office:value-type="string" calcext:value-type="string">
            <text:p>COLATINA-US2 NOVO HORIZONTE ARMANDO VAGO</text:p>
          </table:table-cell>
          <table:table-cell office:value-type="float" office:value="2721977" calcext:value-type="float">
            <text:p>2721977</text:p>
          </table:table-cell>
          <table:table-cell office:value-type="string" calcext:value-type="string">
            <text:p>24/05/1988</text:p>
          </table:table-cell>
          <table:table-cell office:value-type="string" calcext:value-type="string">
            <text:p>03/09/2024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687439" calcext:value-type="float">
            <text:p>4687439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1844839" calcext:value-type="float">
            <text:p>1844839</text:p>
          </table:table-cell>
          <table:table-cell office:value-type="string" calcext:value-type="string">
            <text:p>18/05/1951</text:p>
          </table:table-cell>
          <table:table-cell office:value-type="string" calcext:value-type="string">
            <text:p>04/09/2024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689634" calcext:value-type="float">
            <text:p>4689634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2442672" calcext:value-type="float">
            <text:p>2442672</text:p>
          </table:table-cell>
          <table:table-cell office:value-type="string" calcext:value-type="string">
            <text:p>06/06/2018</text:p>
          </table:table-cell>
          <table:table-cell office:value-type="string" calcext:value-type="string">
            <text:p>04/09/2024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690827" calcext:value-type="float">
            <text:p>4690827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1911847" calcext:value-type="float">
            <text:p>1911847</text:p>
          </table:table-cell>
          <table:table-cell office:value-type="string" calcext:value-type="string">
            <text:p>17/05/1996</text:p>
          </table:table-cell>
          <table:table-cell office:value-type="string" calcext:value-type="string">
            <text:p>05/09/2024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690434" calcext:value-type="float">
            <text:p>4690434</text:p>
          </table:table-cell>
          <table:table-cell office:value-type="string" calcext:value-type="string">
            <text:p>COLATINA-US1 SIMONASSI</text:p>
          </table:table-cell>
          <table:table-cell office:value-type="float" office:value="2310089" calcext:value-type="float">
            <text:p>2310089</text:p>
          </table:table-cell>
          <table:table-cell office:value-type="string" calcext:value-type="string">
            <text:p>16/10/2020</text:p>
          </table:table-cell>
          <table:table-cell office:value-type="string" calcext:value-type="string">
            <text:p>05/09/2024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697812" calcext:value-type="float">
            <text:p>4697812</text:p>
          </table:table-cell>
          <table:table-cell office:value-type="string" calcext:value-type="string">
            <text:p>SAE CTA COLATINA</text:p>
          </table:table-cell>
          <table:table-cell office:value-type="float" office:value="1139688" calcext:value-type="float">
            <text:p>1139688</text:p>
          </table:table-cell>
          <table:table-cell office:value-type="string" calcext:value-type="string">
            <text:p>10/01/1983</text:p>
          </table:table-cell>
          <table:table-cell office:value-type="string" calcext:value-type="string">
            <text:p>05/09/2024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699018" calcext:value-type="float">
            <text:p>4699018</text:p>
          </table:table-cell>
          <table:table-cell office:value-type="string" calcext:value-type="string">
            <text:p>COLATINA-US2 COLATINA VELHA LEONARDO SANTOS SEU LIO</text:p>
          </table:table-cell>
          <table:table-cell office:value-type="float" office:value="2631186" calcext:value-type="float">
            <text:p>2631186</text:p>
          </table:table-cell>
          <table:table-cell office:value-type="string" calcext:value-type="string">
            <text:p>15/05/2017</text:p>
          </table:table-cell>
          <table:table-cell office:value-type="string" calcext:value-type="string">
            <text:p>06/09/2024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703119" calcext:value-type="float">
            <text:p>4703119</text:p>
          </table:table-cell>
          <table:table-cell office:value-type="string" calcext:value-type="string">
            <text:p>COLATINA-US1 SIMONASSI</text:p>
          </table:table-cell>
          <table:table-cell office:value-type="float" office:value="1333848" calcext:value-type="float">
            <text:p>1333848</text:p>
          </table:table-cell>
          <table:table-cell office:value-type="string" calcext:value-type="string">
            <text:p>31/10/1965</text:p>
          </table:table-cell>
          <table:table-cell office:value-type="string" calcext:value-type="string">
            <text:p>06/09/2024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716726" calcext:value-type="float">
            <text:p>4716726</text:p>
          </table:table-cell>
          <table:table-cell office:value-type="string" calcext:value-type="string">
            <text:p>COLATINA-US2 VALE DO SANTA JOANA</text:p>
          </table:table-cell>
          <table:table-cell office:value-type="float" office:value="1674261" calcext:value-type="float">
            <text:p>1674261</text:p>
          </table:table-cell>
          <table:table-cell office:value-type="string" calcext:value-type="string">
            <text:p>28/06/1974</text:p>
          </table:table-cell>
          <table:table-cell office:value-type="string" calcext:value-type="string">
            <text:p>10/09/2024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716766" calcext:value-type="float">
            <text:p>4716766</text:p>
          </table:table-cell>
          <table:table-cell office:value-type="string" calcext:value-type="string">
            <text:p>COLATINA-US2 VALE DO SANTA JOANA</text:p>
          </table:table-cell>
          <table:table-cell office:value-type="float" office:value="1932180" calcext:value-type="float">
            <text:p>1932180</text:p>
          </table:table-cell>
          <table:table-cell office:value-type="string" calcext:value-type="string">
            <text:p>05/02/1943</text:p>
          </table:table-cell>
          <table:table-cell office:value-type="string" calcext:value-type="string">
            <text:p>10/09/2024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718494" calcext:value-type="float">
            <text:p>4718494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2730304" calcext:value-type="float">
            <text:p>2730304</text:p>
          </table:table-cell>
          <table:table-cell office:value-type="string" calcext:value-type="string">
            <text:p>12/02/1975</text:p>
          </table:table-cell>
          <table:table-cell office:value-type="string" calcext:value-type="string">
            <text:p>10/09/2024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725538" calcext:value-type="float">
            <text:p>4725538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1774897" calcext:value-type="float">
            <text:p>1774897</text:p>
          </table:table-cell>
          <table:table-cell office:value-type="string" calcext:value-type="string">
            <text:p>30/08/1946</text:p>
          </table:table-cell>
          <table:table-cell office:value-type="string" calcext:value-type="string">
            <text:p>11/09/2024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737534" calcext:value-type="float">
            <text:p>4737534</text:p>
          </table:table-cell>
          <table:table-cell office:value-type="string" calcext:value-type="string">
            <text:p>COLATINA-US2 HONORIO FRAGA CONEGO GEHARD MEYERS</text:p>
          </table:table-cell>
          <table:table-cell office:value-type="float" office:value="2734434" calcext:value-type="float">
            <text:p>2734434</text:p>
          </table:table-cell>
          <table:table-cell office:value-type="string" calcext:value-type="string">
            <text:p>10/06/2004</text:p>
          </table:table-cell>
          <table:table-cell office:value-type="string" calcext:value-type="string">
            <text:p>12/09/2024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741631" calcext:value-type="float">
            <text:p>4741631</text:p>
          </table:table-cell>
          <table:table-cell office:value-type="string" calcext:value-type="string">
            <text:p>COLATINA-US1 ACAMPAMENTO LUIZ IGLESIAS</text:p>
          </table:table-cell>
          <table:table-cell office:value-type="float" office:value="1295488" calcext:value-type="float">
            <text:p>1295488</text:p>
          </table:table-cell>
          <table:table-cell office:value-type="string" calcext:value-type="string">
            <text:p>06/04/1948</text:p>
          </table:table-cell>
          <table:table-cell office:value-type="string" calcext:value-type="string">
            <text:p>13/09/2024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744834" calcext:value-type="float">
            <text:p>4744834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2726280" calcext:value-type="float">
            <text:p>2726280</text:p>
          </table:table-cell>
          <table:table-cell office:value-type="string" calcext:value-type="string">
            <text:p>21/10/1982</text:p>
          </table:table-cell>
          <table:table-cell office:value-type="string" calcext:value-type="string">
            <text:p>13/09/2024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750299" calcext:value-type="float">
            <text:p>4750299</text:p>
          </table:table-cell>
          <table:table-cell office:value-type="string" calcext:value-type="string">
            <text:p>COLATINA-US2 HONORIO FRAGA CONEGO GEHARD MEYERS</text:p>
          </table:table-cell>
          <table:table-cell office:value-type="float" office:value="956275" calcext:value-type="float">
            <text:p>956275</text:p>
          </table:table-cell>
          <table:table-cell office:value-type="string" calcext:value-type="string">
            <text:p>29/09/1984</text:p>
          </table:table-cell>
          <table:table-cell office:value-type="string" calcext:value-type="string">
            <text:p>16/09/2024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750388" calcext:value-type="float">
            <text:p>4750388</text:p>
          </table:table-cell>
          <table:table-cell office:value-type="string" calcext:value-type="string">
            <text:p>COLATINA-US1 SAO MIGUEL RENILTON GALAZZI</text:p>
          </table:table-cell>
          <table:table-cell office:value-type="float" office:value="2105090" calcext:value-type="float">
            <text:p>2105090</text:p>
          </table:table-cell>
          <table:table-cell office:value-type="string" calcext:value-type="string">
            <text:p>31/01/2007</text:p>
          </table:table-cell>
          <table:table-cell office:value-type="string" calcext:value-type="string">
            <text:p>16/09/2024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751073" calcext:value-type="float">
            <text:p>4751073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2410230" calcext:value-type="float">
            <text:p>2410230</text:p>
          </table:table-cell>
          <table:table-cell office:value-type="string" calcext:value-type="string">
            <text:p>25/05/1942</text:p>
          </table:table-cell>
          <table:table-cell office:value-type="string" calcext:value-type="string">
            <text:p>16/09/2024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755111" calcext:value-type="float">
            <text:p>4755111</text:p>
          </table:table-cell>
          <table:table-cell office:value-type="string" calcext:value-type="string">
            <text:p>COLATINA-US1 SIMONASSI</text:p>
          </table:table-cell>
          <table:table-cell office:value-type="float" office:value="2258166" calcext:value-type="float">
            <text:p>2258166</text:p>
          </table:table-cell>
          <table:table-cell office:value-type="string" calcext:value-type="string">
            <text:p>23/07/2021</text:p>
          </table:table-cell>
          <table:table-cell office:value-type="string" calcext:value-type="string">
            <text:p>16/09/2024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759445" calcext:value-type="float">
            <text:p>4759445</text:p>
          </table:table-cell>
          <table:table-cell office:value-type="string" calcext:value-type="string">
            <text:p>COLATINA-US2 SAO JUDAS TADEU</text:p>
          </table:table-cell>
          <table:table-cell office:value-type="float" office:value="1314425" calcext:value-type="float">
            <text:p>1314425</text:p>
          </table:table-cell>
          <table:table-cell office:value-type="string" calcext:value-type="string">
            <text:p>01/03/1984</text:p>
          </table:table-cell>
          <table:table-cell office:value-type="string" calcext:value-type="string">
            <text:p>17/09/2024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760605" calcext:value-type="float">
            <text:p>4760605</text:p>
          </table:table-cell>
          <table:table-cell office:value-type="string" calcext:value-type="string">
            <text:p>COLATINA-US2 SAO JUDAS TADEU</text:p>
          </table:table-cell>
          <table:table-cell office:value-type="float" office:value="2739214" calcext:value-type="float">
            <text:p>2739214</text:p>
          </table:table-cell>
          <table:table-cell office:value-type="string" calcext:value-type="string">
            <text:p>07/05/2007</text:p>
          </table:table-cell>
          <table:table-cell office:value-type="string" calcext:value-type="string">
            <text:p>17/09/2024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763247" calcext:value-type="float">
            <text:p>4763247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1761623" calcext:value-type="float">
            <text:p>1761623</text:p>
          </table:table-cell>
          <table:table-cell office:value-type="string" calcext:value-type="string">
            <text:p>11/06/1963</text:p>
          </table:table-cell>
          <table:table-cell office:value-type="string" calcext:value-type="string">
            <text:p>17/09/2024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764061" calcext:value-type="float">
            <text:p>4764061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2739868" calcext:value-type="float">
            <text:p>2739868</text:p>
          </table:table-cell>
          <table:table-cell office:value-type="string" calcext:value-type="string">
            <text:p>17/12/1998</text:p>
          </table:table-cell>
          <table:table-cell office:value-type="string" calcext:value-type="string">
            <text:p>17/09/2024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766872" calcext:value-type="float">
            <text:p>4766872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631461" calcext:value-type="float">
            <text:p>631461</text:p>
          </table:table-cell>
          <table:table-cell office:value-type="string" calcext:value-type="string">
            <text:p>10/01/1988</text:p>
          </table:table-cell>
          <table:table-cell office:value-type="string" calcext:value-type="string">
            <text:p>18/09/2024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780505" calcext:value-type="float">
            <text:p>4780505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2737266" calcext:value-type="float">
            <text:p>2737266</text:p>
          </table:table-cell>
          <table:table-cell office:value-type="string" calcext:value-type="string">
            <text:p>04/06/2018</text:p>
          </table:table-cell>
          <table:table-cell office:value-type="string" calcext:value-type="string">
            <text:p>19/09/2024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782181" calcext:value-type="float">
            <text:p>4782181</text:p>
          </table:table-cell>
          <table:table-cell office:value-type="string" calcext:value-type="string">
            <text:p>COLATINA-US1 SAO MIGUEL RENILTON GALAZZI</text:p>
          </table:table-cell>
          <table:table-cell office:value-type="float" office:value="2241646" calcext:value-type="float">
            <text:p>2241646</text:p>
          </table:table-cell>
          <table:table-cell office:value-type="string" calcext:value-type="string">
            <text:p>24/11/2013</text:p>
          </table:table-cell>
          <table:table-cell office:value-type="string" calcext:value-type="string">
            <text:p>20/09/2024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782695" calcext:value-type="float">
            <text:p>4782695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2741780" calcext:value-type="float">
            <text:p>2741780</text:p>
          </table:table-cell>
          <table:table-cell office:value-type="string" calcext:value-type="string">
            <text:p>01/11/2003</text:p>
          </table:table-cell>
          <table:table-cell office:value-type="string" calcext:value-type="string">
            <text:p>20/09/2024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783877" calcext:value-type="float">
            <text:p>4783877</text:p>
          </table:table-cell>
          <table:table-cell office:value-type="string" calcext:value-type="string">
            <text:p>COLATINA-USF CENTRO COLATINA</text:p>
          </table:table-cell>
          <table:table-cell office:value-type="float" office:value="2308914" calcext:value-type="float">
            <text:p>2308914</text:p>
          </table:table-cell>
          <table:table-cell office:value-type="string" calcext:value-type="string">
            <text:p>24/08/2016</text:p>
          </table:table-cell>
          <table:table-cell office:value-type="string" calcext:value-type="string">
            <text:p>20/09/2024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783897" calcext:value-type="float">
            <text:p>4783897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2239561" calcext:value-type="float">
            <text:p>2239561</text:p>
          </table:table-cell>
          <table:table-cell office:value-type="string" calcext:value-type="string">
            <text:p>06/12/1994</text:p>
          </table:table-cell>
          <table:table-cell office:value-type="string" calcext:value-type="string">
            <text:p>20/09/2024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787014" calcext:value-type="float">
            <text:p>4787014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1375166" calcext:value-type="float">
            <text:p>1375166</text:p>
          </table:table-cell>
          <table:table-cell office:value-type="string" calcext:value-type="string">
            <text:p>26/04/2013</text:p>
          </table:table-cell>
          <table:table-cell office:value-type="string" calcext:value-type="string">
            <text:p>20/09/2024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794857" calcext:value-type="float">
            <text:p>4794857</text:p>
          </table:table-cell>
          <table:table-cell office:value-type="string" calcext:value-type="string">
            <text:p>COLATINA-US1 SIMONASSI</text:p>
          </table:table-cell>
          <table:table-cell office:value-type="float" office:value="1519581" calcext:value-type="float">
            <text:p>1519581</text:p>
          </table:table-cell>
          <table:table-cell office:value-type="string" calcext:value-type="string">
            <text:p>18/11/2003</text:p>
          </table:table-cell>
          <table:table-cell office:value-type="string" calcext:value-type="string">
            <text:p>23/09/2024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795053" calcext:value-type="float">
            <text:p>4795053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2747157" calcext:value-type="float">
            <text:p>2747157</text:p>
          </table:table-cell>
          <table:table-cell office:value-type="string" calcext:value-type="string">
            <text:p>23/01/2016</text:p>
          </table:table-cell>
          <table:table-cell office:value-type="string" calcext:value-type="string">
            <text:p>23/09/2024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795273" calcext:value-type="float">
            <text:p>4795273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2747203" calcext:value-type="float">
            <text:p>2747203</text:p>
          </table:table-cell>
          <table:table-cell office:value-type="string" calcext:value-type="string">
            <text:p>26/11/2011</text:p>
          </table:table-cell>
          <table:table-cell office:value-type="string" calcext:value-type="string">
            <text:p>23/09/2024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802006" calcext:value-type="float">
            <text:p>4802006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2539262" calcext:value-type="float">
            <text:p>2539262</text:p>
          </table:table-cell>
          <table:table-cell office:value-type="string" calcext:value-type="string">
            <text:p>26/05/2004</text:p>
          </table:table-cell>
          <table:table-cell office:value-type="string" calcext:value-type="string">
            <text:p>24/09/2024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806132" calcext:value-type="float">
            <text:p>4806132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2749625" calcext:value-type="float">
            <text:p>2749625</text:p>
          </table:table-cell>
          <table:table-cell office:value-type="string" calcext:value-type="string">
            <text:p>06/08/1932</text:p>
          </table:table-cell>
          <table:table-cell office:value-type="string" calcext:value-type="string">
            <text:p>25/09/2024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808222" calcext:value-type="float">
            <text:p>4808222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2597387" calcext:value-type="float">
            <text:p>2597387</text:p>
          </table:table-cell>
          <table:table-cell office:value-type="string" calcext:value-type="string">
            <text:p>07/06/1999</text:p>
          </table:table-cell>
          <table:table-cell office:value-type="string" calcext:value-type="string">
            <text:p>25/09/2024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809590" calcext:value-type="float">
            <text:p>4809590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1464034" calcext:value-type="float">
            <text:p>1464034</text:p>
          </table:table-cell>
          <table:table-cell office:value-type="string" calcext:value-type="string">
            <text:p>17/11/1953</text:p>
          </table:table-cell>
          <table:table-cell office:value-type="string" calcext:value-type="string">
            <text:p>25/09/2024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811516" calcext:value-type="float">
            <text:p>4811516</text:p>
          </table:table-cell>
          <table:table-cell office:value-type="string" calcext:value-type="string">
            <text:p>COLATINA-US2 NOVO HORIZONTE ARMANDO VAGO</text:p>
          </table:table-cell>
          <table:table-cell office:value-type="float" office:value="2598743" calcext:value-type="float">
            <text:p>2598743</text:p>
          </table:table-cell>
          <table:table-cell office:value-type="string" calcext:value-type="string">
            <text:p>04/05/1993</text:p>
          </table:table-cell>
          <table:table-cell office:value-type="string" calcext:value-type="string">
            <text:p>25/09/2024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813634" calcext:value-type="float">
            <text:p>4813634</text:p>
          </table:table-cell>
          <table:table-cell office:value-type="string" calcext:value-type="string">
            <text:p>COLATINA-US2 HONORIO FRAGA CONEGO GEHARD MEYERS</text:p>
          </table:table-cell>
          <table:table-cell office:value-type="float" office:value="1502705" calcext:value-type="float">
            <text:p>1502705</text:p>
          </table:table-cell>
          <table:table-cell office:value-type="string" calcext:value-type="string">
            <text:p>01/08/2018</text:p>
          </table:table-cell>
          <table:table-cell office:value-type="string" calcext:value-type="string">
            <text:p>26/09/2024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813729" calcext:value-type="float">
            <text:p>4813729</text:p>
          </table:table-cell>
          <table:table-cell office:value-type="string" calcext:value-type="string">
            <text:p>COLATINA-USF JARDIM PLANALTO ALCENIR JACOB MALTA PALITO</text:p>
          </table:table-cell>
          <table:table-cell office:value-type="float" office:value="1913783" calcext:value-type="float">
            <text:p>1913783</text:p>
          </table:table-cell>
          <table:table-cell office:value-type="string" calcext:value-type="string">
            <text:p>31/07/1956</text:p>
          </table:table-cell>
          <table:table-cell office:value-type="string" calcext:value-type="string">
            <text:p>26/09/2024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813757" calcext:value-type="float">
            <text:p>4813757</text:p>
          </table:table-cell>
          <table:table-cell office:value-type="string" calcext:value-type="string">
            <text:p>COLATINA-US2 HONORIO FRAGA CONEGO GEHARD MEYERS</text:p>
          </table:table-cell>
          <table:table-cell office:value-type="float" office:value="2751343" calcext:value-type="float">
            <text:p>2751343</text:p>
          </table:table-cell>
          <table:table-cell office:value-type="string" calcext:value-type="string">
            <text:p>25/01/2013</text:p>
          </table:table-cell>
          <table:table-cell office:value-type="string" calcext:value-type="string">
            <text:p>26/09/2024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816089" calcext:value-type="float">
            <text:p>4816089</text:p>
          </table:table-cell>
          <table:table-cell office:value-type="string" calcext:value-type="string">
            <text:p>COLATINA-US2 SAO JOAO PEQUENO</text:p>
          </table:table-cell>
          <table:table-cell office:value-type="float" office:value="1736128" calcext:value-type="float">
            <text:p>1736128</text:p>
          </table:table-cell>
          <table:table-cell office:value-type="string" calcext:value-type="string">
            <text:p>20/03/2006</text:p>
          </table:table-cell>
          <table:table-cell office:value-type="string" calcext:value-type="string">
            <text:p>26/09/2024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817802" calcext:value-type="float">
            <text:p>4817802</text:p>
          </table:table-cell>
          <table:table-cell office:value-type="string" calcext:value-type="string">
            <text:p>COLATINA-US1 RETA GRANDE SEBASTIAO FRANCISCO OLIVEIRA</text:p>
          </table:table-cell>
          <table:table-cell office:value-type="float" office:value="1064986" calcext:value-type="float">
            <text:p>1064986</text:p>
          </table:table-cell>
          <table:table-cell office:value-type="string" calcext:value-type="string">
            <text:p>30/09/1988</text:p>
          </table:table-cell>
          <table:table-cell office:value-type="string" calcext:value-type="string">
            <text:p>26/09/2024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817188" calcext:value-type="float">
            <text:p>4817188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1682825" calcext:value-type="float">
            <text:p>1682825</text:p>
          </table:table-cell>
          <table:table-cell office:value-type="string" calcext:value-type="string">
            <text:p>16/08/2014</text:p>
          </table:table-cell>
          <table:table-cell office:value-type="string" calcext:value-type="string">
            <text:p>26/09/2024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821684" calcext:value-type="float">
            <text:p>4821684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2753148" calcext:value-type="float">
            <text:p>2753148</text:p>
          </table:table-cell>
          <table:table-cell office:value-type="string" calcext:value-type="string">
            <text:p>24/04/2018</text:p>
          </table:table-cell>
          <table:table-cell office:value-type="string" calcext:value-type="string">
            <text:p>27/09/2024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830837" calcext:value-type="float">
            <text:p>4830837</text:p>
          </table:table-cell>
          <table:table-cell office:value-type="string" calcext:value-type="string">
            <text:p>COLATINA-USF VILA REAL MARIA DA PENHA ELIAS MIGUEL</text:p>
          </table:table-cell>
          <table:table-cell office:value-type="float" office:value="313896" calcext:value-type="float">
            <text:p>313896</text:p>
          </table:table-cell>
          <table:table-cell office:value-type="string" calcext:value-type="string">
            <text:p>24/07/1952</text:p>
          </table:table-cell>
          <table:table-cell office:value-type="string" calcext:value-type="string">
            <text:p>30/09/2024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837067" calcext:value-type="float">
            <text:p>4837067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1536611" calcext:value-type="float">
            <text:p>1536611</text:p>
          </table:table-cell>
          <table:table-cell office:value-type="string" calcext:value-type="string">
            <text:p>29/01/1949</text:p>
          </table:table-cell>
          <table:table-cell office:value-type="string" calcext:value-type="string">
            <text:p>01/10/2024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840515" calcext:value-type="float">
            <text:p>4840515</text:p>
          </table:table-cell>
          <table:table-cell office:value-type="string" calcext:value-type="string">
            <text:p>COLATINA-US2 PAUL DE GRACA ARANHA FRANCISCA TORQUATO QUEDES</text:p>
          </table:table-cell>
          <table:table-cell office:value-type="float" office:value="921608" calcext:value-type="float">
            <text:p>921608</text:p>
          </table:table-cell>
          <table:table-cell office:value-type="string" calcext:value-type="string">
            <text:p>05/10/2011</text:p>
          </table:table-cell>
          <table:table-cell office:value-type="string" calcext:value-type="string">
            <text:p>01/10/2024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SIM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846775" calcext:value-type="float">
            <text:p>4846775</text:p>
          </table:table-cell>
          <table:table-cell office:value-type="string" calcext:value-type="string">
            <text:p>COLATINA-US1 ACAMPAMENTO LUIZ IGLESIAS</text:p>
          </table:table-cell>
          <table:table-cell office:value-type="float" office:value="2271149" calcext:value-type="float">
            <text:p>2271149</text:p>
          </table:table-cell>
          <table:table-cell office:value-type="string" calcext:value-type="string">
            <text:p>25/12/1955</text:p>
          </table:table-cell>
          <table:table-cell office:value-type="string" calcext:value-type="string">
            <text:p>02/10/2024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877498" calcext:value-type="float">
            <text:p>4877498</text:p>
          </table:table-cell>
          <table:table-cell office:value-type="string" calcext:value-type="string">
            <text:p>COLATINA-US2 ITAPINA ALCIDES INACIO</text:p>
          </table:table-cell>
          <table:table-cell office:value-type="float" office:value="2765192" calcext:value-type="float">
            <text:p>2765192</text:p>
          </table:table-cell>
          <table:table-cell office:value-type="string" calcext:value-type="string">
            <text:p>21/09/2011</text:p>
          </table:table-cell>
          <table:table-cell office:value-type="string" calcext:value-type="string">
            <text:p>08/10/2024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887949" calcext:value-type="float">
            <text:p>4887949</text:p>
          </table:table-cell>
          <table:table-cell office:value-type="string" calcext:value-type="string">
            <text:p>COLATINA-US2 PAUL DE GRACA ARANHA FRANCISCA TORQUATO QUEDES</text:p>
          </table:table-cell>
          <table:table-cell office:value-type="float" office:value="2256610" calcext:value-type="float">
            <text:p>2256610</text:p>
          </table:table-cell>
          <table:table-cell office:value-type="string" calcext:value-type="string">
            <text:p>13/07/1977</text:p>
          </table:table-cell>
          <table:table-cell office:value-type="string" calcext:value-type="string">
            <text:p>10/10/2024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889496" calcext:value-type="float">
            <text:p>4889496</text:p>
          </table:table-cell>
          <table:table-cell office:value-type="string" calcext:value-type="string">
            <text:p>COLATINA-US1 SIMONASSI</text:p>
          </table:table-cell>
          <table:table-cell office:value-type="float" office:value="1767555" calcext:value-type="float">
            <text:p>1767555</text:p>
          </table:table-cell>
          <table:table-cell office:value-type="string" calcext:value-type="string">
            <text:p>05/04/1976</text:p>
          </table:table-cell>
          <table:table-cell office:value-type="string" calcext:value-type="string">
            <text:p>10/10/2024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890865" calcext:value-type="float">
            <text:p>4890865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1097845" calcext:value-type="float">
            <text:p>1097845</text:p>
          </table:table-cell>
          <table:table-cell office:value-type="string" calcext:value-type="string">
            <text:p>04/11/1963</text:p>
          </table:table-cell>
          <table:table-cell office:value-type="string" calcext:value-type="string">
            <text:p>10/10/2024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893366" calcext:value-type="float">
            <text:p>4893366</text:p>
          </table:table-cell>
          <table:table-cell office:value-type="string" calcext:value-type="string">
            <text:p>COLATINA-US2 COLUMBIA</text:p>
          </table:table-cell>
          <table:table-cell office:value-type="float" office:value="2768539" calcext:value-type="float">
            <text:p>2768539</text:p>
          </table:table-cell>
          <table:table-cell office:value-type="string" calcext:value-type="string">
            <text:p>19/11/2003</text:p>
          </table:table-cell>
          <table:table-cell office:value-type="string" calcext:value-type="string">
            <text:p>10/10/2024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896037" calcext:value-type="float">
            <text:p>4896037</text:p>
          </table:table-cell>
          <table:table-cell office:value-type="string" calcext:value-type="string">
            <text:p>COLATINA-USF JARDIM PLANALTO ALCENIR JACOB MALTA PALITO</text:p>
          </table:table-cell>
          <table:table-cell office:value-type="float" office:value="2145713" calcext:value-type="float">
            <text:p>2145713</text:p>
          </table:table-cell>
          <table:table-cell office:value-type="string" calcext:value-type="string">
            <text:p>04/10/1965</text:p>
          </table:table-cell>
          <table:table-cell office:value-type="string" calcext:value-type="string">
            <text:p>11/10/2024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902719" calcext:value-type="float">
            <text:p>4902719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1441360" calcext:value-type="float">
            <text:p>1441360</text:p>
          </table:table-cell>
          <table:table-cell office:value-type="string" calcext:value-type="string">
            <text:p>19/01/2014</text:p>
          </table:table-cell>
          <table:table-cell office:value-type="string" calcext:value-type="string">
            <text:p>14/10/2024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903223" calcext:value-type="float">
            <text:p>4903223</text:p>
          </table:table-cell>
          <table:table-cell office:value-type="string" calcext:value-type="string">
            <text:p>COLATINA-USF NESTOR FERREIRA VICENTE SUELLA</text:p>
          </table:table-cell>
          <table:table-cell office:value-type="float" office:value="921493" calcext:value-type="float">
            <text:p>921493</text:p>
          </table:table-cell>
          <table:table-cell office:value-type="string" calcext:value-type="string">
            <text:p>10/12/2004</text:p>
          </table:table-cell>
          <table:table-cell office:value-type="string" calcext:value-type="string">
            <text:p>14/10/2024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907264" calcext:value-type="float">
            <text:p>4907264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2637225" calcext:value-type="float">
            <text:p>2637225</text:p>
          </table:table-cell>
          <table:table-cell office:value-type="string" calcext:value-type="string">
            <text:p>04/08/1969</text:p>
          </table:table-cell>
          <table:table-cell office:value-type="string" calcext:value-type="string">
            <text:p>14/10/2024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912912" calcext:value-type="float">
            <text:p>4912912</text:p>
          </table:table-cell>
          <table:table-cell office:value-type="string" calcext:value-type="string">
            <text:p>COLATINA-US2 VALE DO SANTA JOANA</text:p>
          </table:table-cell>
          <table:table-cell office:value-type="float" office:value="2772695" calcext:value-type="float">
            <text:p>2772695</text:p>
          </table:table-cell>
          <table:table-cell office:value-type="string" calcext:value-type="string">
            <text:p>21/06/1995</text:p>
          </table:table-cell>
          <table:table-cell office:value-type="string" calcext:value-type="string">
            <text:p>15/10/2024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915360" calcext:value-type="float">
            <text:p>4915360</text:p>
          </table:table-cell>
          <table:table-cell office:value-type="string" calcext:value-type="string">
            <text:p>COLATINA-US2 HONORIO FRAGA CONEGO GEHARD MEYERS</text:p>
          </table:table-cell>
          <table:table-cell office:value-type="float" office:value="1990103" calcext:value-type="float">
            <text:p>1990103</text:p>
          </table:table-cell>
          <table:table-cell office:value-type="string" calcext:value-type="string">
            <text:p>26/11/1995</text:p>
          </table:table-cell>
          <table:table-cell office:value-type="string" calcext:value-type="string">
            <text:p>15/10/2024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919157" calcext:value-type="float">
            <text:p>4919157</text:p>
          </table:table-cell>
          <table:table-cell office:value-type="string" calcext:value-type="string">
            <text:p>COLATINA-US2 COLUMBIA</text:p>
          </table:table-cell>
          <table:table-cell office:value-type="float" office:value="2292193" calcext:value-type="float">
            <text:p>2292193</text:p>
          </table:table-cell>
          <table:table-cell office:value-type="string" calcext:value-type="string">
            <text:p>26/10/2018</text:p>
          </table:table-cell>
          <table:table-cell office:value-type="string" calcext:value-type="string">
            <text:p>16/10/2024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920104" calcext:value-type="float">
            <text:p>4920104</text:p>
          </table:table-cell>
          <table:table-cell office:value-type="string" calcext:value-type="string">
            <text:p>COLATINA-US1 SAO MARCOS</text:p>
          </table:table-cell>
          <table:table-cell office:value-type="float" office:value="1123969" calcext:value-type="float">
            <text:p>1123969</text:p>
          </table:table-cell>
          <table:table-cell office:value-type="string" calcext:value-type="string">
            <text:p>02/02/1969</text:p>
          </table:table-cell>
          <table:table-cell office:value-type="string" calcext:value-type="string">
            <text:p>16/10/2024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922024" calcext:value-type="float">
            <text:p>4922024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2468496" calcext:value-type="float">
            <text:p>2468496</text:p>
          </table:table-cell>
          <table:table-cell office:value-type="string" calcext:value-type="string">
            <text:p>18/03/1995</text:p>
          </table:table-cell>
          <table:table-cell office:value-type="string" calcext:value-type="string">
            <text:p>16/10/2024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923217" calcext:value-type="float">
            <text:p>4923217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2131371" calcext:value-type="float">
            <text:p>2131371</text:p>
          </table:table-cell>
          <table:table-cell office:value-type="string" calcext:value-type="string">
            <text:p>21/01/1966</text:p>
          </table:table-cell>
          <table:table-cell office:value-type="string" calcext:value-type="string">
            <text:p>16/10/2024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924745" calcext:value-type="float">
            <text:p>4924745</text:p>
          </table:table-cell>
          <table:table-cell office:value-type="string" calcext:value-type="string">
            <text:p>COLATINA-US1 SAO JOAO GRANDE ANTONIO NUNES SIQUEIRA</text:p>
          </table:table-cell>
          <table:table-cell office:value-type="float" office:value="1937532" calcext:value-type="float">
            <text:p>1937532</text:p>
          </table:table-cell>
          <table:table-cell office:value-type="string" calcext:value-type="string">
            <text:p>06/04/1974</text:p>
          </table:table-cell>
          <table:table-cell office:value-type="string" calcext:value-type="string">
            <text:p>17/10/2024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925090" calcext:value-type="float">
            <text:p>4925090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2433556" calcext:value-type="float">
            <text:p>2433556</text:p>
          </table:table-cell>
          <table:table-cell office:value-type="string" calcext:value-type="string">
            <text:p>26/02/2013</text:p>
          </table:table-cell>
          <table:table-cell office:value-type="string" calcext:value-type="string">
            <text:p>17/10/2024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925748" calcext:value-type="float">
            <text:p>4925748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1390934" calcext:value-type="float">
            <text:p>1390934</text:p>
          </table:table-cell>
          <table:table-cell office:value-type="string" calcext:value-type="string">
            <text:p>21/09/1983</text:p>
          </table:table-cell>
          <table:table-cell office:value-type="string" calcext:value-type="string">
            <text:p>17/10/2024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925933" calcext:value-type="float">
            <text:p>4925933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1653917" calcext:value-type="float">
            <text:p>1653917</text:p>
          </table:table-cell>
          <table:table-cell office:value-type="string" calcext:value-type="string">
            <text:p>20/02/1978</text:p>
          </table:table-cell>
          <table:table-cell office:value-type="string" calcext:value-type="string">
            <text:p>17/10/2024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928187" calcext:value-type="float">
            <text:p>4928187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1878368" calcext:value-type="float">
            <text:p>1878368</text:p>
          </table:table-cell>
          <table:table-cell office:value-type="string" calcext:value-type="string">
            <text:p>08/06/1959</text:p>
          </table:table-cell>
          <table:table-cell office:value-type="string" calcext:value-type="string">
            <text:p>17/10/2024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929125" calcext:value-type="float">
            <text:p>4929125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2776401" calcext:value-type="float">
            <text:p>2776401</text:p>
          </table:table-cell>
          <table:table-cell office:value-type="string" calcext:value-type="string">
            <text:p>02/02/2016</text:p>
          </table:table-cell>
          <table:table-cell office:value-type="string" calcext:value-type="string">
            <text:p>17/10/2024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928946" calcext:value-type="float">
            <text:p>4928946</text:p>
          </table:table-cell>
          <table:table-cell office:value-type="string" calcext:value-type="string">
            <text:p>COLATINA-US1 SAO JOAO GRANDE ANTONIO NUNES SIQUEIRA</text:p>
          </table:table-cell>
          <table:table-cell office:value-type="float" office:value="526907" calcext:value-type="float">
            <text:p>526907</text:p>
          </table:table-cell>
          <table:table-cell office:value-type="string" calcext:value-type="string">
            <text:p>19/06/1948</text:p>
          </table:table-cell>
          <table:table-cell office:value-type="string" calcext:value-type="string">
            <text:p>17/10/2024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928764" calcext:value-type="float">
            <text:p>4928764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2204397" calcext:value-type="float">
            <text:p>2204397</text:p>
          </table:table-cell>
          <table:table-cell office:value-type="string" calcext:value-type="string">
            <text:p>01/05/1962</text:p>
          </table:table-cell>
          <table:table-cell office:value-type="string" calcext:value-type="string">
            <text:p>17/10/2024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929191" calcext:value-type="float">
            <text:p>4929191</text:p>
          </table:table-cell>
          <table:table-cell office:value-type="string" calcext:value-type="string">
            <text:p>COLATINA-USF CENTRO COLATINA</text:p>
          </table:table-cell>
          <table:table-cell office:value-type="float" office:value="877148" calcext:value-type="float">
            <text:p>877148</text:p>
          </table:table-cell>
          <table:table-cell office:value-type="string" calcext:value-type="string">
            <text:p>20/01/1957</text:p>
          </table:table-cell>
          <table:table-cell office:value-type="string" calcext:value-type="string">
            <text:p>17/10/2024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929454" calcext:value-type="float">
            <text:p>4929454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2776394" calcext:value-type="float">
            <text:p>2776394</text:p>
          </table:table-cell>
          <table:table-cell office:value-type="string" calcext:value-type="string">
            <text:p>02/02/2016</text:p>
          </table:table-cell>
          <table:table-cell office:value-type="string" calcext:value-type="string">
            <text:p>17/10/2024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931878" calcext:value-type="float">
            <text:p>4931878</text:p>
          </table:table-cell>
          <table:table-cell office:value-type="string" calcext:value-type="string">
            <text:p>COLATINA-US1 ACAMPAMENTO LUIZ IGLESIAS</text:p>
          </table:table-cell>
          <table:table-cell office:value-type="float" office:value="1123613" calcext:value-type="float">
            <text:p>1123613</text:p>
          </table:table-cell>
          <table:table-cell office:value-type="string" calcext:value-type="string">
            <text:p>19/03/1955</text:p>
          </table:table-cell>
          <table:table-cell office:value-type="string" calcext:value-type="string">
            <text:p>18/10/2024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935115" calcext:value-type="float">
            <text:p>4935115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1027666" calcext:value-type="float">
            <text:p>1027666</text:p>
          </table:table-cell>
          <table:table-cell office:value-type="string" calcext:value-type="string">
            <text:p>30/07/2012</text:p>
          </table:table-cell>
          <table:table-cell office:value-type="string" calcext:value-type="string">
            <text:p>18/10/2024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935224" calcext:value-type="float">
            <text:p>4935224</text:p>
          </table:table-cell>
          <table:table-cell office:value-type="string" calcext:value-type="string">
            <text:p>COLATINA-US2 HONORIO FRAGA CONEGO GEHARD MEYERS</text:p>
          </table:table-cell>
          <table:table-cell office:value-type="float" office:value="2281747" calcext:value-type="float">
            <text:p>2281747</text:p>
          </table:table-cell>
          <table:table-cell office:value-type="string" calcext:value-type="string">
            <text:p>10/12/1957</text:p>
          </table:table-cell>
          <table:table-cell office:value-type="string" calcext:value-type="string">
            <text:p>18/10/2024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935820" calcext:value-type="float">
            <text:p>4935820</text:p>
          </table:table-cell>
          <table:table-cell office:value-type="string" calcext:value-type="string">
            <text:p>COLATINA-USF JARDIM PLANALTO ALCENIR JACOB MALTA PALITO</text:p>
          </table:table-cell>
          <table:table-cell office:value-type="float" office:value="2777746" calcext:value-type="float">
            <text:p>2777746</text:p>
          </table:table-cell>
          <table:table-cell office:value-type="string" calcext:value-type="string">
            <text:p>01/03/1999</text:p>
          </table:table-cell>
          <table:table-cell office:value-type="string" calcext:value-type="string">
            <text:p>18/10/2024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942184" calcext:value-type="float">
            <text:p>4942184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334272" calcext:value-type="float">
            <text:p>334272</text:p>
          </table:table-cell>
          <table:table-cell office:value-type="string" calcext:value-type="string">
            <text:p>27/06/1961</text:p>
          </table:table-cell>
          <table:table-cell office:value-type="string" calcext:value-type="string">
            <text:p>21/10/2024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943981" calcext:value-type="float">
            <text:p>4943981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1369974" calcext:value-type="float">
            <text:p>1369974</text:p>
          </table:table-cell>
          <table:table-cell office:value-type="string" calcext:value-type="string">
            <text:p>28/03/2006</text:p>
          </table:table-cell>
          <table:table-cell office:value-type="string" calcext:value-type="string">
            <text:p>21/10/2024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946814" calcext:value-type="float">
            <text:p>4946814</text:p>
          </table:table-cell>
          <table:table-cell office:value-type="string" calcext:value-type="string">
            <text:p>COLATINA-US2 NOVO HORIZONTE ARMANDO VAGO</text:p>
          </table:table-cell>
          <table:table-cell office:value-type="float" office:value="1457164" calcext:value-type="float">
            <text:p>1457164</text:p>
          </table:table-cell>
          <table:table-cell office:value-type="string" calcext:value-type="string">
            <text:p>12/09/2015</text:p>
          </table:table-cell>
          <table:table-cell office:value-type="string" calcext:value-type="string">
            <text:p>22/10/2024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947545" calcext:value-type="float">
            <text:p>4947545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2195456" calcext:value-type="float">
            <text:p>2195456</text:p>
          </table:table-cell>
          <table:table-cell office:value-type="string" calcext:value-type="string">
            <text:p>28/10/1959</text:p>
          </table:table-cell>
          <table:table-cell office:value-type="string" calcext:value-type="string">
            <text:p>22/10/2024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952659" calcext:value-type="float">
            <text:p>4952659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1357252" calcext:value-type="float">
            <text:p>1357252</text:p>
          </table:table-cell>
          <table:table-cell office:value-type="string" calcext:value-type="string">
            <text:p>12/04/1967</text:p>
          </table:table-cell>
          <table:table-cell office:value-type="string" calcext:value-type="string">
            <text:p>22/10/2024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958270" calcext:value-type="float">
            <text:p>4958270</text:p>
          </table:table-cell>
          <table:table-cell office:value-type="string" calcext:value-type="string">
            <text:p>COLATINA-US1 SAO JOAO GRANDE ANTONIO NUNES SIQUEIRA</text:p>
          </table:table-cell>
          <table:table-cell office:value-type="float" office:value="1532560" calcext:value-type="float">
            <text:p>1532560</text:p>
          </table:table-cell>
          <table:table-cell office:value-type="string" calcext:value-type="string">
            <text:p>11/09/1979</text:p>
          </table:table-cell>
          <table:table-cell office:value-type="string" calcext:value-type="string">
            <text:p>23/10/2024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958317" calcext:value-type="float">
            <text:p>4958317</text:p>
          </table:table-cell>
          <table:table-cell office:value-type="string" calcext:value-type="string">
            <text:p>COLATINA-US1 RETA GRANDE SEBASTIAO FRANCISCO OLIVEIRA</text:p>
          </table:table-cell>
          <table:table-cell office:value-type="float" office:value="1649978" calcext:value-type="float">
            <text:p>1649978</text:p>
          </table:table-cell>
          <table:table-cell office:value-type="string" calcext:value-type="string">
            <text:p>19/05/1981</text:p>
          </table:table-cell>
          <table:table-cell office:value-type="string" calcext:value-type="string">
            <text:p>23/10/2024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961008" calcext:value-type="float">
            <text:p>4961008</text:p>
          </table:table-cell>
          <table:table-cell office:value-type="string" calcext:value-type="string">
            <text:p>COLATINA-USF CENTRO COLATINA</text:p>
          </table:table-cell>
          <table:table-cell office:value-type="float" office:value="583664" calcext:value-type="float">
            <text:p>583664</text:p>
          </table:table-cell>
          <table:table-cell office:value-type="string" calcext:value-type="string">
            <text:p>16/03/1969</text:p>
          </table:table-cell>
          <table:table-cell office:value-type="string" calcext:value-type="string">
            <text:p>23/10/2024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962164" calcext:value-type="float">
            <text:p>4962164</text:p>
          </table:table-cell>
          <table:table-cell office:value-type="string" calcext:value-type="string">
            <text:p>COLATINA-US2 PAUL DE GRACA ARANHA FRANCISCA TORQUATO QUEDES</text:p>
          </table:table-cell>
          <table:table-cell office:value-type="float" office:value="852935" calcext:value-type="float">
            <text:p>852935</text:p>
          </table:table-cell>
          <table:table-cell office:value-type="string" calcext:value-type="string">
            <text:p>10/03/1947</text:p>
          </table:table-cell>
          <table:table-cell office:value-type="string" calcext:value-type="string">
            <text:p>24/10/2024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962321" calcext:value-type="float">
            <text:p>4962321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1643956" calcext:value-type="float">
            <text:p>1643956</text:p>
          </table:table-cell>
          <table:table-cell office:value-type="string" calcext:value-type="string">
            <text:p>07/07/1981</text:p>
          </table:table-cell>
          <table:table-cell office:value-type="string" calcext:value-type="string">
            <text:p>24/10/2024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962735" calcext:value-type="float">
            <text:p>4962735</text:p>
          </table:table-cell>
          <table:table-cell office:value-type="string" calcext:value-type="string">
            <text:p>COLATINA-US1 SIMONASSI</text:p>
          </table:table-cell>
          <table:table-cell office:value-type="float" office:value="2642984" calcext:value-type="float">
            <text:p>2642984</text:p>
          </table:table-cell>
          <table:table-cell office:value-type="string" calcext:value-type="string">
            <text:p>10/05/2016</text:p>
          </table:table-cell>
          <table:table-cell office:value-type="string" calcext:value-type="string">
            <text:p>24/10/2024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964717" calcext:value-type="float">
            <text:p>4964717</text:p>
          </table:table-cell>
          <table:table-cell office:value-type="string" calcext:value-type="string">
            <text:p>COLATINA-USF JARDIM PLANALTO ALCENIR JACOB MALTA PALITO</text:p>
          </table:table-cell>
          <table:table-cell office:value-type="float" office:value="1462168" calcext:value-type="float">
            <text:p>1462168</text:p>
          </table:table-cell>
          <table:table-cell office:value-type="string" calcext:value-type="string">
            <text:p>18/06/2007</text:p>
          </table:table-cell>
          <table:table-cell office:value-type="string" calcext:value-type="string">
            <text:p>24/10/2024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964752" calcext:value-type="float">
            <text:p>4964752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1816328" calcext:value-type="float">
            <text:p>1816328</text:p>
          </table:table-cell>
          <table:table-cell office:value-type="string" calcext:value-type="string">
            <text:p>26/12/1979</text:p>
          </table:table-cell>
          <table:table-cell office:value-type="string" calcext:value-type="string">
            <text:p>24/10/2024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965360" calcext:value-type="float">
            <text:p>4965360</text:p>
          </table:table-cell>
          <table:table-cell office:value-type="string" calcext:value-type="string">
            <text:p>COLATINA-US2 HONORIO FRAGA CONEGO GEHARD MEYERS</text:p>
          </table:table-cell>
          <table:table-cell office:value-type="float" office:value="2100511" calcext:value-type="float">
            <text:p>2100511</text:p>
          </table:table-cell>
          <table:table-cell office:value-type="string" calcext:value-type="string">
            <text:p>20/07/2019</text:p>
          </table:table-cell>
          <table:table-cell office:value-type="string" calcext:value-type="string">
            <text:p>24/10/2024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966428" calcext:value-type="float">
            <text:p>4966428</text:p>
          </table:table-cell>
          <table:table-cell office:value-type="string" calcext:value-type="string">
            <text:p>COLATINA-US2 COLATINA VELHA LEONARDO SANTOS SEU LIO</text:p>
          </table:table-cell>
          <table:table-cell office:value-type="float" office:value="1889876" calcext:value-type="float">
            <text:p>1889876</text:p>
          </table:table-cell>
          <table:table-cell office:value-type="string" calcext:value-type="string">
            <text:p>17/11/2012</text:p>
          </table:table-cell>
          <table:table-cell office:value-type="string" calcext:value-type="string">
            <text:p>24/10/2024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966558" calcext:value-type="float">
            <text:p>4966558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2129262" calcext:value-type="float">
            <text:p>2129262</text:p>
          </table:table-cell>
          <table:table-cell office:value-type="string" calcext:value-type="string">
            <text:p>27/09/1957</text:p>
          </table:table-cell>
          <table:table-cell office:value-type="string" calcext:value-type="string">
            <text:p>24/10/2024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967768" calcext:value-type="float">
            <text:p>4967768</text:p>
          </table:table-cell>
          <table:table-cell office:value-type="string" calcext:value-type="string">
            <text:p>COLATINA-US1 SIMONASSI</text:p>
          </table:table-cell>
          <table:table-cell office:value-type="float" office:value="2144020" calcext:value-type="float">
            <text:p>2144020</text:p>
          </table:table-cell>
          <table:table-cell office:value-type="string" calcext:value-type="string">
            <text:p>20/12/1970</text:p>
          </table:table-cell>
          <table:table-cell office:value-type="string" calcext:value-type="string">
            <text:p>24/10/2024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970922" calcext:value-type="float">
            <text:p>4970922</text:p>
          </table:table-cell>
          <table:table-cell office:value-type="string" calcext:value-type="string">
            <text:p>COLATINA-US1 15 DE OUTUBRO</text:p>
          </table:table-cell>
          <table:table-cell office:value-type="float" office:value="649742" calcext:value-type="float">
            <text:p>649742</text:p>
          </table:table-cell>
          <table:table-cell office:value-type="string" calcext:value-type="string">
            <text:p>27/05/1989</text:p>
          </table:table-cell>
          <table:table-cell office:value-type="string" calcext:value-type="string">
            <text:p>25/10/2024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978189" calcext:value-type="float">
            <text:p>4978189</text:p>
          </table:table-cell>
          <table:table-cell office:value-type="string" calcext:value-type="string">
            <text:p>COLATINA-USF JARDIM PLANALTO ALCENIR JACOB MALTA PALITO</text:p>
          </table:table-cell>
          <table:table-cell office:value-type="float" office:value="691140" calcext:value-type="float">
            <text:p>691140</text:p>
          </table:table-cell>
          <table:table-cell office:value-type="string" calcext:value-type="string">
            <text:p>06/06/1967</text:p>
          </table:table-cell>
          <table:table-cell office:value-type="string" calcext:value-type="string">
            <text:p>29/10/2024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979663" calcext:value-type="float">
            <text:p>4979663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1674122" calcext:value-type="float">
            <text:p>1674122</text:p>
          </table:table-cell>
          <table:table-cell office:value-type="string" calcext:value-type="string">
            <text:p>12/10/1974</text:p>
          </table:table-cell>
          <table:table-cell office:value-type="string" calcext:value-type="string">
            <text:p>29/10/2024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986058" calcext:value-type="float">
            <text:p>4986058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2788348" calcext:value-type="float">
            <text:p>2788348</text:p>
          </table:table-cell>
          <table:table-cell office:value-type="string" calcext:value-type="string">
            <text:p>17/10/2021</text:p>
          </table:table-cell>
          <table:table-cell office:value-type="string" calcext:value-type="string">
            <text:p>30/10/2024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987560" calcext:value-type="float">
            <text:p>4987560</text:p>
          </table:table-cell>
          <table:table-cell office:value-type="string" calcext:value-type="string">
            <text:p>COLATINA-USF CENTRO COLATINA</text:p>
          </table:table-cell>
          <table:table-cell office:value-type="float" office:value="1315898" calcext:value-type="float">
            <text:p>1315898</text:p>
          </table:table-cell>
          <table:table-cell office:value-type="string" calcext:value-type="string">
            <text:p>07/09/1986</text:p>
          </table:table-cell>
          <table:table-cell office:value-type="string" calcext:value-type="string">
            <text:p>30/10/2024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990090" calcext:value-type="float">
            <text:p>4990090</text:p>
          </table:table-cell>
          <table:table-cell office:value-type="string" calcext:value-type="string">
            <text:p>COLATINA-US2 SAO PEDRO</text:p>
          </table:table-cell>
          <table:table-cell office:value-type="float" office:value="2629515" calcext:value-type="float">
            <text:p>2629515</text:p>
          </table:table-cell>
          <table:table-cell office:value-type="string" calcext:value-type="string">
            <text:p>21/05/2011</text:p>
          </table:table-cell>
          <table:table-cell office:value-type="string" calcext:value-type="string">
            <text:p>30/10/2024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991115" calcext:value-type="float">
            <text:p>4991115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871371" calcext:value-type="float">
            <text:p>871371</text:p>
          </table:table-cell>
          <table:table-cell office:value-type="string" calcext:value-type="string">
            <text:p>06/06/2013</text:p>
          </table:table-cell>
          <table:table-cell office:value-type="string" calcext:value-type="string">
            <text:p>30/10/2024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993890" calcext:value-type="float">
            <text:p>4993890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687777" calcext:value-type="float">
            <text:p>687777</text:p>
          </table:table-cell>
          <table:table-cell office:value-type="string" calcext:value-type="string">
            <text:p>08/08/2019</text:p>
          </table:table-cell>
          <table:table-cell office:value-type="string" calcext:value-type="string">
            <text:p>31/10/2024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998658" calcext:value-type="float">
            <text:p>4998658</text:p>
          </table:table-cell>
          <table:table-cell office:value-type="string" calcext:value-type="string">
            <text:p>COLATINA-US1 15 DE OUTUBRO</text:p>
          </table:table-cell>
          <table:table-cell office:value-type="float" office:value="1522074" calcext:value-type="float">
            <text:p>1522074</text:p>
          </table:table-cell>
          <table:table-cell office:value-type="string" calcext:value-type="string">
            <text:p>14/08/1966</text:p>
          </table:table-cell>
          <table:table-cell office:value-type="string" calcext:value-type="string">
            <text:p>31/10/2024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000173" calcext:value-type="float">
            <text:p>5000173</text:p>
          </table:table-cell>
          <table:table-cell office:value-type="string" calcext:value-type="string">
            <text:p>COLATINA-USF JARDIM PLANALTO ALCENIR JACOB MALTA PALITO</text:p>
          </table:table-cell>
          <table:table-cell office:value-type="float" office:value="2789443" calcext:value-type="float">
            <text:p>2789443</text:p>
          </table:table-cell>
          <table:table-cell office:value-type="string" calcext:value-type="string">
            <text:p>18/08/2015</text:p>
          </table:table-cell>
          <table:table-cell office:value-type="string" calcext:value-type="string">
            <text:p>01/11/2024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001633" calcext:value-type="float">
            <text:p>5001633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1747042" calcext:value-type="float">
            <text:p>1747042</text:p>
          </table:table-cell>
          <table:table-cell office:value-type="string" calcext:value-type="string">
            <text:p>12/05/1960</text:p>
          </table:table-cell>
          <table:table-cell office:value-type="string" calcext:value-type="string">
            <text:p>01/11/2024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003433" calcext:value-type="float">
            <text:p>5003433</text:p>
          </table:table-cell>
          <table:table-cell office:value-type="string" calcext:value-type="string">
            <text:p>COLATINA-US2 PAUL DE GRACA ARANHA FRANCISCA TORQUATO QUEDES</text:p>
          </table:table-cell>
          <table:table-cell office:value-type="float" office:value="2494715" calcext:value-type="float">
            <text:p>2494715</text:p>
          </table:table-cell>
          <table:table-cell office:value-type="string" calcext:value-type="string">
            <text:p>26/09/1971</text:p>
          </table:table-cell>
          <table:table-cell office:value-type="string" calcext:value-type="string">
            <text:p>01/11/2024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004940" calcext:value-type="float">
            <text:p>5004940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2231458" calcext:value-type="float">
            <text:p>2231458</text:p>
          </table:table-cell>
          <table:table-cell office:value-type="string" calcext:value-type="string">
            <text:p>28/10/2000</text:p>
          </table:table-cell>
          <table:table-cell office:value-type="string" calcext:value-type="string">
            <text:p>01/11/2024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011237" calcext:value-type="float">
            <text:p>5011237</text:p>
          </table:table-cell>
          <table:table-cell office:value-type="string" calcext:value-type="string">
            <text:p>COLATINA-USF JARDIM PLANALTO ALCENIR JACOB MALTA PALITO</text:p>
          </table:table-cell>
          <table:table-cell office:value-type="float" office:value="2293391" calcext:value-type="float">
            <text:p>2293391</text:p>
          </table:table-cell>
          <table:table-cell office:value-type="string" calcext:value-type="string">
            <text:p>03/08/1952</text:p>
          </table:table-cell>
          <table:table-cell office:value-type="string" calcext:value-type="string">
            <text:p>04/11/2024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011676" calcext:value-type="float">
            <text:p>5011676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2793471" calcext:value-type="float">
            <text:p>2793471</text:p>
          </table:table-cell>
          <table:table-cell office:value-type="string" calcext:value-type="string">
            <text:p>22/05/1992</text:p>
          </table:table-cell>
          <table:table-cell office:value-type="string" calcext:value-type="string">
            <text:p>04/11/2024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014328" calcext:value-type="float">
            <text:p>5014328</text:p>
          </table:table-cell>
          <table:table-cell office:value-type="string" calcext:value-type="string">
            <text:p>COLATINA-US1 SAO MIGUEL RENILTON GALAZZI</text:p>
          </table:table-cell>
          <table:table-cell office:value-type="float" office:value="1332287" calcext:value-type="float">
            <text:p>1332287</text:p>
          </table:table-cell>
          <table:table-cell office:value-type="string" calcext:value-type="string">
            <text:p>30/07/1995</text:p>
          </table:table-cell>
          <table:table-cell office:value-type="string" calcext:value-type="string">
            <text:p>05/11/2024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016086" calcext:value-type="float">
            <text:p>5016086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2373035" calcext:value-type="float">
            <text:p>2373035</text:p>
          </table:table-cell>
          <table:table-cell office:value-type="string" calcext:value-type="string">
            <text:p>01/04/2010</text:p>
          </table:table-cell>
          <table:table-cell office:value-type="string" calcext:value-type="string">
            <text:p>05/11/2024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017426" calcext:value-type="float">
            <text:p>5017426</text:p>
          </table:table-cell>
          <table:table-cell office:value-type="string" calcext:value-type="string">
            <text:p>COLATINA-US2 SAO JUDAS TADEU</text:p>
          </table:table-cell>
          <table:table-cell office:value-type="float" office:value="1026690" calcext:value-type="float">
            <text:p>1026690</text:p>
          </table:table-cell>
          <table:table-cell office:value-type="string" calcext:value-type="string">
            <text:p>01/03/1965</text:p>
          </table:table-cell>
          <table:table-cell office:value-type="string" calcext:value-type="string">
            <text:p>05/11/2024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018780" calcext:value-type="float">
            <text:p>5018780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2794680" calcext:value-type="float">
            <text:p>2794680</text:p>
          </table:table-cell>
          <table:table-cell office:value-type="string" calcext:value-type="string">
            <text:p>04/11/2001</text:p>
          </table:table-cell>
          <table:table-cell office:value-type="string" calcext:value-type="string">
            <text:p>05/11/2024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018719" calcext:value-type="float">
            <text:p>5018719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1984872" calcext:value-type="float">
            <text:p>1984872</text:p>
          </table:table-cell>
          <table:table-cell office:value-type="string" calcext:value-type="string">
            <text:p>28/12/1973</text:p>
          </table:table-cell>
          <table:table-cell office:value-type="string" calcext:value-type="string">
            <text:p>05/11/2024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022548" calcext:value-type="float">
            <text:p>5022548</text:p>
          </table:table-cell>
          <table:table-cell office:value-type="string" calcext:value-type="string">
            <text:p>COLATINA-US2 COLUMBIA</text:p>
          </table:table-cell>
          <table:table-cell office:value-type="float" office:value="2795617" calcext:value-type="float">
            <text:p>2795617</text:p>
          </table:table-cell>
          <table:table-cell office:value-type="string" calcext:value-type="string">
            <text:p>10/08/2008</text:p>
          </table:table-cell>
          <table:table-cell office:value-type="string" calcext:value-type="string">
            <text:p>06/11/2024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024519" calcext:value-type="float">
            <text:p>5024519</text:p>
          </table:table-cell>
          <table:table-cell office:value-type="string" calcext:value-type="string">
            <text:p>COLATINA-CENTRO PRISIONAL FEMININO DE COLATINA - CPFCOL</text:p>
          </table:table-cell>
          <table:table-cell office:value-type="float" office:value="546337" calcext:value-type="float">
            <text:p>546337</text:p>
          </table:table-cell>
          <table:table-cell office:value-type="string" calcext:value-type="string">
            <text:p>06/09/1990</text:p>
          </table:table-cell>
          <table:table-cell office:value-type="string" calcext:value-type="string">
            <text:p>06/11/2024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033262" calcext:value-type="float">
            <text:p>5033262</text:p>
          </table:table-cell>
          <table:table-cell office:value-type="string" calcext:value-type="string">
            <text:p>COLATINA-US1 SIMONASSI</text:p>
          </table:table-cell>
          <table:table-cell office:value-type="float" office:value="2474919" calcext:value-type="float">
            <text:p>2474919</text:p>
          </table:table-cell>
          <table:table-cell office:value-type="string" calcext:value-type="string">
            <text:p>18/03/2010</text:p>
          </table:table-cell>
          <table:table-cell office:value-type="string" calcext:value-type="string">
            <text:p>07/11/2024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036856" calcext:value-type="float">
            <text:p>5036856</text:p>
          </table:table-cell>
          <table:table-cell office:value-type="string" calcext:value-type="string">
            <text:p>COLATINA-USF NESTOR FERREIRA VICENTE SUELLA</text:p>
          </table:table-cell>
          <table:table-cell office:value-type="float" office:value="1636481" calcext:value-type="float">
            <text:p>1636481</text:p>
          </table:table-cell>
          <table:table-cell office:value-type="string" calcext:value-type="string">
            <text:p>04/07/2017</text:p>
          </table:table-cell>
          <table:table-cell office:value-type="string" calcext:value-type="string">
            <text:p>08/11/2024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044722" calcext:value-type="float">
            <text:p>5044722</text:p>
          </table:table-cell>
          <table:table-cell office:value-type="string" calcext:value-type="string">
            <text:p>COLATINA-USF JARDIM PLANALTO ALCENIR JACOB MALTA PALITO</text:p>
          </table:table-cell>
          <table:table-cell office:value-type="float" office:value="2135689" calcext:value-type="float">
            <text:p>2135689</text:p>
          </table:table-cell>
          <table:table-cell office:value-type="string" calcext:value-type="string">
            <text:p>09/04/1999</text:p>
          </table:table-cell>
          <table:table-cell office:value-type="string" calcext:value-type="string">
            <text:p>11/11/2024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046251" calcext:value-type="float">
            <text:p>5046251</text:p>
          </table:table-cell>
          <table:table-cell office:value-type="string" calcext:value-type="string">
            <text:p>COLATINA-USF CENTRO COLATINA</text:p>
          </table:table-cell>
          <table:table-cell office:value-type="float" office:value="2723214" calcext:value-type="float">
            <text:p>2723214</text:p>
          </table:table-cell>
          <table:table-cell office:value-type="string" calcext:value-type="string">
            <text:p>10/05/1965</text:p>
          </table:table-cell>
          <table:table-cell office:value-type="string" calcext:value-type="string">
            <text:p>11/11/2024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046322" calcext:value-type="float">
            <text:p>5046322</text:p>
          </table:table-cell>
          <table:table-cell office:value-type="string" calcext:value-type="string">
            <text:p>COLATINA-US2 HONORIO FRAGA CONEGO GEHARD MEYERS</text:p>
          </table:table-cell>
          <table:table-cell office:value-type="float" office:value="1248603" calcext:value-type="float">
            <text:p>1248603</text:p>
          </table:table-cell>
          <table:table-cell office:value-type="string" calcext:value-type="string">
            <text:p>04/02/1959</text:p>
          </table:table-cell>
          <table:table-cell office:value-type="string" calcext:value-type="string">
            <text:p>11/11/2024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047589" calcext:value-type="float">
            <text:p>5047589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1174472" calcext:value-type="float">
            <text:p>1174472</text:p>
          </table:table-cell>
          <table:table-cell office:value-type="string" calcext:value-type="string">
            <text:p>14/09/1963</text:p>
          </table:table-cell>
          <table:table-cell office:value-type="string" calcext:value-type="string">
            <text:p>11/11/2024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048358" calcext:value-type="float">
            <text:p>5048358</text:p>
          </table:table-cell>
          <table:table-cell office:value-type="string" calcext:value-type="string">
            <text:p>COLATINA-USF JARDIM PLANALTO ALCENIR JACOB MALTA PALITO</text:p>
          </table:table-cell>
          <table:table-cell office:value-type="float" office:value="1490971" calcext:value-type="float">
            <text:p>1490971</text:p>
          </table:table-cell>
          <table:table-cell office:value-type="string" calcext:value-type="string">
            <text:p>26/11/2011</text:p>
          </table:table-cell>
          <table:table-cell office:value-type="string" calcext:value-type="string">
            <text:p>11/11/2024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051903" calcext:value-type="float">
            <text:p>5051903</text:p>
          </table:table-cell>
          <table:table-cell office:value-type="string" calcext:value-type="string">
            <text:p>COLATINA-US2 HONORIO FRAGA CONEGO GEHARD MEYERS</text:p>
          </table:table-cell>
          <table:table-cell office:value-type="float" office:value="2683194" calcext:value-type="float">
            <text:p>2683194</text:p>
          </table:table-cell>
          <table:table-cell office:value-type="string" calcext:value-type="string">
            <text:p>24/10/2008</text:p>
          </table:table-cell>
          <table:table-cell office:value-type="string" calcext:value-type="string">
            <text:p>12/11/2024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055466" calcext:value-type="float">
            <text:p>5055466</text:p>
          </table:table-cell>
          <table:table-cell office:value-type="string" calcext:value-type="string">
            <text:p>COLATINA-US1 ACAMPAMENTO LUIZ IGLESIAS</text:p>
          </table:table-cell>
          <table:table-cell office:value-type="float" office:value="1081336" calcext:value-type="float">
            <text:p>1081336</text:p>
          </table:table-cell>
          <table:table-cell office:value-type="string" calcext:value-type="string">
            <text:p>10/09/1947</text:p>
          </table:table-cell>
          <table:table-cell office:value-type="string" calcext:value-type="string">
            <text:p>12/11/2024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060324" calcext:value-type="float">
            <text:p>5060324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1943215" calcext:value-type="float">
            <text:p>1943215</text:p>
          </table:table-cell>
          <table:table-cell table:style-name="Default"/>
          <table:table-cell office:value-type="string" calcext:value-type="string">
            <text:p>27/05/1953</text:p>
          </table:table-cell>
          <table:table-cell table:style-name="ce1" office:value-type="string" calcext:value-type="string">
            <text:p>13/11/2024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</table:table-row>
        <table:table-row table:style-name="ro1">
          <table:table-cell office:value-type="float" office:value="5065111" calcext:value-type="float">
            <text:p>5065111</text:p>
          </table:table-cell>
          <table:table-cell office:value-type="string" calcext:value-type="string">
            <text:p>COLATINA-US1 ACAMPAMENTO LUIZ IGLESIAS</text:p>
          </table:table-cell>
          <table:table-cell office:value-type="float" office:value="2804150" calcext:value-type="float">
            <text:p>2804150</text:p>
          </table:table-cell>
          <table:table-cell office:value-type="string" calcext:value-type="string">
            <text:p>28/12/1960</text:p>
          </table:table-cell>
          <table:table-cell office:value-type="string" calcext:value-type="string">
            <text:p>13/11/2024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068523" calcext:value-type="float">
            <text:p>5068523</text:p>
          </table:table-cell>
          <table:table-cell office:value-type="string" calcext:value-type="string">
            <text:p>COLATINA-US1 SIMONASSI</text:p>
          </table:table-cell>
          <table:table-cell office:value-type="float" office:value="2489035" calcext:value-type="float">
            <text:p>2489035</text:p>
          </table:table-cell>
          <table:table-cell office:value-type="string" calcext:value-type="string">
            <text:p>02/07/2007</text:p>
          </table:table-cell>
          <table:table-cell office:value-type="string" calcext:value-type="string">
            <text:p>14/11/2024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072554" calcext:value-type="float">
            <text:p>5072554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2485673" calcext:value-type="float">
            <text:p>2485673</text:p>
          </table:table-cell>
          <table:table-cell office:value-type="string" calcext:value-type="string">
            <text:p>18/05/1995</text:p>
          </table:table-cell>
          <table:table-cell office:value-type="string" calcext:value-type="string">
            <text:p>14/11/2024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073717" calcext:value-type="float">
            <text:p>5073717</text:p>
          </table:table-cell>
          <table:table-cell office:value-type="string" calcext:value-type="string">
            <text:p>COLATINA-US2 SAO PEDRO</text:p>
          </table:table-cell>
          <table:table-cell office:value-type="float" office:value="2458635" calcext:value-type="float">
            <text:p>2458635</text:p>
          </table:table-cell>
          <table:table-cell office:value-type="string" calcext:value-type="string">
            <text:p>15/10/2013</text:p>
          </table:table-cell>
          <table:table-cell office:value-type="string" calcext:value-type="string">
            <text:p>14/11/2024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079725" calcext:value-type="float">
            <text:p>5079725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2807335" calcext:value-type="float">
            <text:p>2807335</text:p>
          </table:table-cell>
          <table:table-cell office:value-type="string" calcext:value-type="string">
            <text:p>12/05/1975</text:p>
          </table:table-cell>
          <table:table-cell office:value-type="string" calcext:value-type="string">
            <text:p>18/11/2024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081375" calcext:value-type="float">
            <text:p>5081375</text:p>
          </table:table-cell>
          <table:table-cell office:value-type="string" calcext:value-type="string">
            <text:p>COLATINA-USF CENTRO COLATINA</text:p>
          </table:table-cell>
          <table:table-cell office:value-type="float" office:value="636541" calcext:value-type="float">
            <text:p>636541</text:p>
          </table:table-cell>
          <table:table-cell office:value-type="string" calcext:value-type="string">
            <text:p>17/02/1977</text:p>
          </table:table-cell>
          <table:table-cell office:value-type="string" calcext:value-type="string">
            <text:p>18/11/2024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086530" calcext:value-type="float">
            <text:p>5086530</text:p>
          </table:table-cell>
          <table:table-cell office:value-type="string" calcext:value-type="string">
            <text:p>COLATINA-US1 15 DE OUTUBRO</text:p>
          </table:table-cell>
          <table:table-cell office:value-type="float" office:value="463095" calcext:value-type="float">
            <text:p>463095</text:p>
          </table:table-cell>
          <table:table-cell office:value-type="string" calcext:value-type="string">
            <text:p>09/09/1991</text:p>
          </table:table-cell>
          <table:table-cell office:value-type="string" calcext:value-type="string">
            <text:p>19/11/2024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086868" calcext:value-type="float">
            <text:p>5086868</text:p>
          </table:table-cell>
          <table:table-cell office:value-type="string" calcext:value-type="string">
            <text:p>COLATINA-USF BARBADOS NELSON AGUIAR</text:p>
          </table:table-cell>
          <table:table-cell office:value-type="float" office:value="1511689" calcext:value-type="float">
            <text:p>1511689</text:p>
          </table:table-cell>
          <table:table-cell office:value-type="string" calcext:value-type="string">
            <text:p>02/03/1999</text:p>
          </table:table-cell>
          <table:table-cell office:value-type="string" calcext:value-type="string">
            <text:p>19/11/2024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091364" calcext:value-type="float">
            <text:p>5091364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1255759" calcext:value-type="float">
            <text:p>1255759</text:p>
          </table:table-cell>
          <table:table-cell office:value-type="string" calcext:value-type="string">
            <text:p>04/11/1986</text:p>
          </table:table-cell>
          <table:table-cell office:value-type="string" calcext:value-type="string">
            <text:p>20/11/2024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093295" calcext:value-type="float">
            <text:p>5093295</text:p>
          </table:table-cell>
          <table:table-cell office:value-type="string" calcext:value-type="string">
            <text:p>COLATINA-US1 SAO JOAO GRANDE ANTONIO NUNES SIQUEIRA</text:p>
          </table:table-cell>
          <table:table-cell office:value-type="float" office:value="1060665" calcext:value-type="float">
            <text:p>1060665</text:p>
          </table:table-cell>
          <table:table-cell office:value-type="string" calcext:value-type="string">
            <text:p>21/04/1972</text:p>
          </table:table-cell>
          <table:table-cell office:value-type="string" calcext:value-type="string">
            <text:p>21/11/2024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096805" calcext:value-type="float">
            <text:p>5096805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2698431" calcext:value-type="float">
            <text:p>2698431</text:p>
          </table:table-cell>
          <table:table-cell office:value-type="string" calcext:value-type="string">
            <text:p>04/01/1964</text:p>
          </table:table-cell>
          <table:table-cell office:value-type="string" calcext:value-type="string">
            <text:p>21/11/2024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097003" calcext:value-type="float">
            <text:p>5097003</text:p>
          </table:table-cell>
          <table:table-cell office:value-type="string" calcext:value-type="string">
            <text:p>COLATINA-US1 15 DE OUTUBRO</text:p>
          </table:table-cell>
          <table:table-cell office:value-type="float" office:value="2808124" calcext:value-type="float">
            <text:p>2808124</text:p>
          </table:table-cell>
          <table:table-cell office:value-type="string" calcext:value-type="string">
            <text:p>27/03/2014</text:p>
          </table:table-cell>
          <table:table-cell office:value-type="string" calcext:value-type="string">
            <text:p>21/11/2024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099891" calcext:value-type="float">
            <text:p>5099891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1683908" calcext:value-type="float">
            <text:p>1683908</text:p>
          </table:table-cell>
          <table:table-cell office:value-type="string" calcext:value-type="string">
            <text:p>13/06/1982</text:p>
          </table:table-cell>
          <table:table-cell office:value-type="string" calcext:value-type="string">
            <text:p>22/11/2024</text:p>
          </table:table-cell>
          <table:table-cell office:value-type="string" calcext:value-type="string">
            <text:p>CONSULTA EM OTORRINOLARINGOLOGIA GERAL - COLATINA</text:p>
          </table:table-cell>
          <table:table-cell/>
          <table:table-cell office:value-type="string" calcext:value-type="string">
            <text:p>BRENDA MARTINELLI</text:p>
          </table:table-cell>
          <table:table-cell table:number-columns-repeated="2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100503" calcext:value-type="float">
            <text:p>5100503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2358491" calcext:value-type="float">
            <text:p>2358491</text:p>
          </table:table-cell>
          <table:table-cell office:value-type="string" calcext:value-type="string">
            <text:p>25/12/1949</text:p>
          </table:table-cell>
          <table:table-cell office:value-type="string" calcext:value-type="string">
            <text:p>22/11/2024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101057" calcext:value-type="float">
            <text:p>5101057</text:p>
          </table:table-cell>
          <table:table-cell office:value-type="string" calcext:value-type="string">
            <text:p>COLATINA-US1 RETA GRANDE SEBASTIAO FRANCISCO OLIVEIRA</text:p>
          </table:table-cell>
          <table:table-cell office:value-type="float" office:value="1811332" calcext:value-type="float">
            <text:p>1811332</text:p>
          </table:table-cell>
          <table:table-cell office:value-type="string" calcext:value-type="string">
            <text:p>10/09/1991</text:p>
          </table:table-cell>
          <table:table-cell office:value-type="string" calcext:value-type="string">
            <text:p>22/11/2024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103751" calcext:value-type="float">
            <text:p>5103751</text:p>
          </table:table-cell>
          <table:table-cell office:value-type="string" calcext:value-type="string">
            <text:p>COLATINA-USF CENTRO COLATINA</text:p>
          </table:table-cell>
          <table:table-cell office:value-type="float" office:value="2644988" calcext:value-type="float">
            <text:p>2644988</text:p>
          </table:table-cell>
          <table:table-cell office:value-type="string" calcext:value-type="string">
            <text:p>25/03/1958</text:p>
          </table:table-cell>
          <table:table-cell office:value-type="string" calcext:value-type="string">
            <text:p>22/11/2024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115463" calcext:value-type="float">
            <text:p>5115463</text:p>
          </table:table-cell>
          <table:table-cell office:value-type="string" calcext:value-type="string">
            <text:p>COLATINA-USF JARDIM PLANALTO ALCENIR JACOB MALTA PALITO</text:p>
          </table:table-cell>
          <table:table-cell office:value-type="float" office:value="1355545" calcext:value-type="float">
            <text:p>1355545</text:p>
          </table:table-cell>
          <table:table-cell office:value-type="string" calcext:value-type="string">
            <text:p>10/02/1950</text:p>
          </table:table-cell>
          <table:table-cell office:value-type="string" calcext:value-type="string">
            <text:p>26/11/2024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119490" calcext:value-type="float">
            <text:p>5119490</text:p>
          </table:table-cell>
          <table:table-cell office:value-type="string" calcext:value-type="string">
            <text:p>COLATINA-US2 HONORIO FRAGA CONEGO GEHARD MEYERS</text:p>
          </table:table-cell>
          <table:table-cell office:value-type="float" office:value="1718249" calcext:value-type="float">
            <text:p>1718249</text:p>
          </table:table-cell>
          <table:table-cell office:value-type="string" calcext:value-type="string">
            <text:p>19/06/1956</text:p>
          </table:table-cell>
          <table:table-cell office:value-type="string" calcext:value-type="string">
            <text:p>26/11/2024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121452" calcext:value-type="float">
            <text:p>5121452</text:p>
          </table:table-cell>
          <table:table-cell office:value-type="string" calcext:value-type="string">
            <text:p>COLATINA-USF JARDIM PLANALTO ALCENIR JACOB MALTA PALITO</text:p>
          </table:table-cell>
          <table:table-cell office:value-type="float" office:value="1537668" calcext:value-type="float">
            <text:p>1537668</text:p>
          </table:table-cell>
          <table:table-cell office:value-type="string" calcext:value-type="string">
            <text:p>22/02/2009</text:p>
          </table:table-cell>
          <table:table-cell office:value-type="string" calcext:value-type="string">
            <text:p>27/11/2024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121913" calcext:value-type="float">
            <text:p>5121913</text:p>
          </table:table-cell>
          <table:table-cell office:value-type="string" calcext:value-type="string">
            <text:p>COLATINA-US1 SAO MIGUEL RENILTON GALAZZI</text:p>
          </table:table-cell>
          <table:table-cell office:value-type="float" office:value="1795934" calcext:value-type="float">
            <text:p>1795934</text:p>
          </table:table-cell>
          <table:table-cell office:value-type="string" calcext:value-type="string">
            <text:p>28/06/1969</text:p>
          </table:table-cell>
          <table:table-cell office:value-type="string" calcext:value-type="string">
            <text:p>27/11/2024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124585" calcext:value-type="float">
            <text:p>5124585</text:p>
          </table:table-cell>
          <table:table-cell office:value-type="string" calcext:value-type="string">
            <text:p>COLATINA-US1 SAO MIGUEL RENILTON GALAZZI</text:p>
          </table:table-cell>
          <table:table-cell office:value-type="float" office:value="1787682" calcext:value-type="float">
            <text:p>1787682</text:p>
          </table:table-cell>
          <table:table-cell office:value-type="string" calcext:value-type="string">
            <text:p>21/11/1960</text:p>
          </table:table-cell>
          <table:table-cell office:value-type="string" calcext:value-type="string">
            <text:p>27/11/2024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130361" calcext:value-type="float">
            <text:p>5130361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2747896" calcext:value-type="float">
            <text:p>2747896</text:p>
          </table:table-cell>
          <table:table-cell office:value-type="string" calcext:value-type="string">
            <text:p>06/11/2006</text:p>
          </table:table-cell>
          <table:table-cell office:value-type="string" calcext:value-type="string">
            <text:p>28/11/2024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130447" calcext:value-type="float">
            <text:p>5130447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1210016" calcext:value-type="float">
            <text:p>1210016</text:p>
          </table:table-cell>
          <table:table-cell office:value-type="string" calcext:value-type="string">
            <text:p>05/09/1990</text:p>
          </table:table-cell>
          <table:table-cell office:value-type="string" calcext:value-type="string">
            <text:p>28/11/2024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130717" calcext:value-type="float">
            <text:p>5130717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2132144" calcext:value-type="float">
            <text:p>2132144</text:p>
          </table:table-cell>
          <table:table-cell office:value-type="string" calcext:value-type="string">
            <text:p>03/08/1948</text:p>
          </table:table-cell>
          <table:table-cell office:value-type="string" calcext:value-type="string">
            <text:p>28/11/2024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133785" calcext:value-type="float">
            <text:p>5133785</text:p>
          </table:table-cell>
          <table:table-cell office:value-type="string" calcext:value-type="string">
            <text:p>COLATINA-US1 SAO MIGUEL RENILTON GALAZZI</text:p>
          </table:table-cell>
          <table:table-cell office:value-type="float" office:value="2578062" calcext:value-type="float">
            <text:p>2578062</text:p>
          </table:table-cell>
          <table:table-cell office:value-type="string" calcext:value-type="string">
            <text:p>07/02/1957</text:p>
          </table:table-cell>
          <table:table-cell office:value-type="string" calcext:value-type="string">
            <text:p>28/11/2024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133783" calcext:value-type="float">
            <text:p>5133783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2817963" calcext:value-type="float">
            <text:p>2817963</text:p>
          </table:table-cell>
          <table:table-cell office:value-type="string" calcext:value-type="string">
            <text:p>27/10/1961</text:p>
          </table:table-cell>
          <table:table-cell office:value-type="string" calcext:value-type="string">
            <text:p>28/11/2024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137202" calcext:value-type="float">
            <text:p>5137202</text:p>
          </table:table-cell>
          <table:table-cell office:value-type="string" calcext:value-type="string">
            <text:p>COLATINA-USF CENTRO COLATINA</text:p>
          </table:table-cell>
          <table:table-cell office:value-type="float" office:value="2194867" calcext:value-type="float">
            <text:p>2194867</text:p>
          </table:table-cell>
          <table:table-cell office:value-type="string" calcext:value-type="string">
            <text:p>30/06/1945</text:p>
          </table:table-cell>
          <table:table-cell office:value-type="string" calcext:value-type="string">
            <text:p>29/11/2024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141593" calcext:value-type="float">
            <text:p>5141593</text:p>
          </table:table-cell>
          <table:table-cell office:value-type="string" calcext:value-type="string">
            <text:p>COLATINA-US2 PONTE DO PANCAS</text:p>
          </table:table-cell>
          <table:table-cell office:value-type="float" office:value="1675380" calcext:value-type="float">
            <text:p>1675380</text:p>
          </table:table-cell>
          <table:table-cell office:value-type="string" calcext:value-type="string">
            <text:p>07/02/2020</text:p>
          </table:table-cell>
          <table:table-cell office:value-type="string" calcext:value-type="string">
            <text:p>02/12/2024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149843" calcext:value-type="float">
            <text:p>5149843</text:p>
          </table:table-cell>
          <table:table-cell office:value-type="string" calcext:value-type="string">
            <text:p>COLATINA-US1 SIMONASSI</text:p>
          </table:table-cell>
          <table:table-cell office:value-type="float" office:value="2258126" calcext:value-type="float">
            <text:p>2258126</text:p>
          </table:table-cell>
          <table:table-cell office:value-type="string" calcext:value-type="string">
            <text:p>04/02/1992</text:p>
          </table:table-cell>
          <table:table-cell office:value-type="string" calcext:value-type="string">
            <text:p>03/12/2024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152127" calcext:value-type="float">
            <text:p>5152127</text:p>
          </table:table-cell>
          <table:table-cell office:value-type="string" calcext:value-type="string">
            <text:p>COLATINA-USF CENTRO COLATINA</text:p>
          </table:table-cell>
          <table:table-cell office:value-type="float" office:value="2541981" calcext:value-type="float">
            <text:p>2541981</text:p>
          </table:table-cell>
          <table:table-cell office:value-type="string" calcext:value-type="string">
            <text:p>01/10/1978</text:p>
          </table:table-cell>
          <table:table-cell office:value-type="string" calcext:value-type="string">
            <text:p>03/12/2024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161591" calcext:value-type="float">
            <text:p>5161591</text:p>
          </table:table-cell>
          <table:table-cell office:value-type="string" calcext:value-type="string">
            <text:p>COLATINA-US1 15 DE OUTUBRO</text:p>
          </table:table-cell>
          <table:table-cell office:value-type="float" office:value="1908684" calcext:value-type="float">
            <text:p>1908684</text:p>
          </table:table-cell>
          <table:table-cell office:value-type="string" calcext:value-type="string">
            <text:p>14/03/1969</text:p>
          </table:table-cell>
          <table:table-cell office:value-type="string" calcext:value-type="string">
            <text:p>04/12/2024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171901" calcext:value-type="float">
            <text:p>5171901</text:p>
          </table:table-cell>
          <table:table-cell office:value-type="string" calcext:value-type="string">
            <text:p>COLATINA-USF CENTRO COLATINA</text:p>
          </table:table-cell>
          <table:table-cell office:value-type="float" office:value="2564534" calcext:value-type="float">
            <text:p>2564534</text:p>
          </table:table-cell>
          <table:table-cell office:value-type="string" calcext:value-type="string">
            <text:p>14/07/2016</text:p>
          </table:table-cell>
          <table:table-cell office:value-type="string" calcext:value-type="string">
            <text:p>06/12/2024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174017" calcext:value-type="float">
            <text:p>5174017</text:p>
          </table:table-cell>
          <table:table-cell office:value-type="string" calcext:value-type="string">
            <text:p>COLATINA-US2 BAUNILHA ROMULO ROCHA</text:p>
          </table:table-cell>
          <table:table-cell office:value-type="float" office:value="980328" calcext:value-type="float">
            <text:p>980328</text:p>
          </table:table-cell>
          <table:table-cell office:value-type="string" calcext:value-type="string">
            <text:p>25/06/1976</text:p>
          </table:table-cell>
          <table:table-cell office:value-type="string" calcext:value-type="string">
            <text:p>06/12/2024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178772" calcext:value-type="float">
            <text:p>5178772</text:p>
          </table:table-cell>
          <table:table-cell office:value-type="string" calcext:value-type="string">
            <text:p>COLATINA-UBS SAO BRAZ COLATINA</text:p>
          </table:table-cell>
          <table:table-cell office:value-type="float" office:value="2444726" calcext:value-type="float">
            <text:p>2444726</text:p>
          </table:table-cell>
          <table:table-cell office:value-type="string" calcext:value-type="string">
            <text:p>15/08/1979</text:p>
          </table:table-cell>
          <table:table-cell office:value-type="string" calcext:value-type="string">
            <text:p>09/12/2024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184231" calcext:value-type="float">
            <text:p>5184231</text:p>
          </table:table-cell>
          <table:table-cell office:value-type="string" calcext:value-type="string">
            <text:p>COLATINA-USF JARDIM PLANALTO ALCENIR JACOB MALTA PALITO</text:p>
          </table:table-cell>
          <table:table-cell office:value-type="float" office:value="1486066" calcext:value-type="float">
            <text:p>1486066</text:p>
          </table:table-cell>
          <table:table-cell office:value-type="string" calcext:value-type="string">
            <text:p>20/10/1951</text:p>
          </table:table-cell>
          <table:table-cell office:value-type="string" calcext:value-type="string">
            <text:p>10/12/2024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186107" calcext:value-type="float">
            <text:p>5186107</text:p>
          </table:table-cell>
          <table:table-cell office:value-type="string" calcext:value-type="string">
            <text:p>COLATINA-USF JARDIM PLANALTO ALCENIR JACOB MALTA PALITO</text:p>
          </table:table-cell>
          <table:table-cell office:value-type="float" office:value="2410042" calcext:value-type="float">
            <text:p>2410042</text:p>
          </table:table-cell>
          <table:table-cell office:value-type="string" calcext:value-type="string">
            <text:p>06/07/2009</text:p>
          </table:table-cell>
          <table:table-cell office:value-type="string" calcext:value-type="string">
            <text:p>10/12/2024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189718" calcext:value-type="float">
            <text:p>5189718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2446970" calcext:value-type="float">
            <text:p>2446970</text:p>
          </table:table-cell>
          <table:table-cell office:value-type="string" calcext:value-type="string">
            <text:p>24/09/2006</text:p>
          </table:table-cell>
          <table:table-cell office:value-type="string" calcext:value-type="string">
            <text:p>10/12/2024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189872" calcext:value-type="float">
            <text:p>5189872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1150724" calcext:value-type="float">
            <text:p>1150724</text:p>
          </table:table-cell>
          <table:table-cell office:value-type="string" calcext:value-type="string">
            <text:p>27/07/1968</text:p>
          </table:table-cell>
          <table:table-cell office:value-type="string" calcext:value-type="string">
            <text:p>10/12/2024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192555" calcext:value-type="float">
            <text:p>5192555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1442844" calcext:value-type="float">
            <text:p>1442844</text:p>
          </table:table-cell>
          <table:table-cell office:value-type="string" calcext:value-type="string">
            <text:p>09/12/1972</text:p>
          </table:table-cell>
          <table:table-cell office:value-type="string" calcext:value-type="string">
            <text:p>11/12/2024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195604" calcext:value-type="float">
            <text:p>5195604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1777313" calcext:value-type="float">
            <text:p>1777313</text:p>
          </table:table-cell>
          <table:table-cell office:value-type="string" calcext:value-type="string">
            <text:p>17/04/1995</text:p>
          </table:table-cell>
          <table:table-cell office:value-type="string" calcext:value-type="string">
            <text:p>11/12/2024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196510" calcext:value-type="float">
            <text:p>5196510</text:p>
          </table:table-cell>
          <table:table-cell office:value-type="string" calcext:value-type="string">
            <text:p>COLATINA-US1 15 DE OUTUBRO</text:p>
          </table:table-cell>
          <table:table-cell office:value-type="float" office:value="2525457" calcext:value-type="float">
            <text:p>2525457</text:p>
          </table:table-cell>
          <table:table-cell office:value-type="string" calcext:value-type="string">
            <text:p>17/07/1972</text:p>
          </table:table-cell>
          <table:table-cell office:value-type="string" calcext:value-type="string">
            <text:p>11/12/2024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199778" calcext:value-type="float">
            <text:p>5199778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2424224" calcext:value-type="float">
            <text:p>2424224</text:p>
          </table:table-cell>
          <table:table-cell office:value-type="string" calcext:value-type="string">
            <text:p>29/01/2008</text:p>
          </table:table-cell>
          <table:table-cell office:value-type="string" calcext:value-type="string">
            <text:p>12/12/2024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200148" calcext:value-type="float">
            <text:p>5200148</text:p>
          </table:table-cell>
          <table:table-cell office:value-type="string" calcext:value-type="string">
            <text:p>COLATINA-US2 HONORIO FRAGA CONEGO GEHARD MEYERS</text:p>
          </table:table-cell>
          <table:table-cell office:value-type="float" office:value="2830948" calcext:value-type="float">
            <text:p>2830948</text:p>
          </table:table-cell>
          <table:table-cell office:value-type="string" calcext:value-type="string">
            <text:p>29/06/2009</text:p>
          </table:table-cell>
          <table:table-cell office:value-type="string" calcext:value-type="string">
            <text:p>12/12/2024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203085" calcext:value-type="float">
            <text:p>5203085</text:p>
          </table:table-cell>
          <table:table-cell office:value-type="string" calcext:value-type="string">
            <text:p>COLATINA-US1 SIMONASSI</text:p>
          </table:table-cell>
          <table:table-cell office:value-type="float" office:value="1695820" calcext:value-type="float">
            <text:p>1695820</text:p>
          </table:table-cell>
          <table:table-cell office:value-type="string" calcext:value-type="string">
            <text:p>24/03/1992</text:p>
          </table:table-cell>
          <table:table-cell office:value-type="string" calcext:value-type="string">
            <text:p>12/12/2024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207644" calcext:value-type="float">
            <text:p>5207644</text:p>
          </table:table-cell>
          <table:table-cell office:value-type="string" calcext:value-type="string">
            <text:p>COLATINA-USF CENTRO COLATINA</text:p>
          </table:table-cell>
          <table:table-cell office:value-type="float" office:value="1282464" calcext:value-type="float">
            <text:p>1282464</text:p>
          </table:table-cell>
          <table:table-cell office:value-type="string" calcext:value-type="string">
            <text:p>25/07/1990</text:p>
          </table:table-cell>
          <table:table-cell office:value-type="string" calcext:value-type="string">
            <text:p>13/12/2024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209782" calcext:value-type="float">
            <text:p>5209782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1412939" calcext:value-type="float">
            <text:p>1412939</text:p>
          </table:table-cell>
          <table:table-cell office:value-type="string" calcext:value-type="string">
            <text:p>12/09/1967</text:p>
          </table:table-cell>
          <table:table-cell office:value-type="string" calcext:value-type="string">
            <text:p>13/12/2024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220192" calcext:value-type="float">
            <text:p>5220192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1565998" calcext:value-type="float">
            <text:p>1565998</text:p>
          </table:table-cell>
          <table:table-cell office:value-type="string" calcext:value-type="string">
            <text:p>17/12/2018</text:p>
          </table:table-cell>
          <table:table-cell office:value-type="string" calcext:value-type="string">
            <text:p>17/12/2024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221874" calcext:value-type="float">
            <text:p>5221874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2555058" calcext:value-type="float">
            <text:p>2555058</text:p>
          </table:table-cell>
          <table:table-cell office:value-type="string" calcext:value-type="string">
            <text:p>27/12/2008</text:p>
          </table:table-cell>
          <table:table-cell office:value-type="string" calcext:value-type="string">
            <text:p>17/12/2024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228874" calcext:value-type="float">
            <text:p>5228874</text:p>
          </table:table-cell>
          <table:table-cell office:value-type="string" calcext:value-type="string">
            <text:p>COLATINA-US1 15 DE OUTUBRO</text:p>
          </table:table-cell>
          <table:table-cell office:value-type="float" office:value="2836404" calcext:value-type="float">
            <text:p>2836404</text:p>
          </table:table-cell>
          <table:table-cell office:value-type="string" calcext:value-type="string">
            <text:p>27/11/2007</text:p>
          </table:table-cell>
          <table:table-cell office:value-type="string" calcext:value-type="string">
            <text:p>18/12/2024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229564" calcext:value-type="float">
            <text:p>5229564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2034520" calcext:value-type="float">
            <text:p>2034520</text:p>
          </table:table-cell>
          <table:table-cell office:value-type="string" calcext:value-type="string">
            <text:p>13/07/2018</text:p>
          </table:table-cell>
          <table:table-cell office:value-type="string" calcext:value-type="string">
            <text:p>18/12/2024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233292" calcext:value-type="float">
            <text:p>5233292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2407648" calcext:value-type="float">
            <text:p>2407648</text:p>
          </table:table-cell>
          <table:table-cell office:value-type="string" calcext:value-type="string">
            <text:p>25/01/1969</text:p>
          </table:table-cell>
          <table:table-cell office:value-type="string" calcext:value-type="string">
            <text:p>19/12/2024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234838" calcext:value-type="float">
            <text:p>5234838</text:p>
          </table:table-cell>
          <table:table-cell office:value-type="string" calcext:value-type="string">
            <text:p>COLATINA-US2 SAO JUDAS TADEU</text:p>
          </table:table-cell>
          <table:table-cell office:value-type="float" office:value="1269915" calcext:value-type="float">
            <text:p>1269915</text:p>
          </table:table-cell>
          <table:table-cell office:value-type="string" calcext:value-type="string">
            <text:p>25/07/1973</text:p>
          </table:table-cell>
          <table:table-cell office:value-type="string" calcext:value-type="string">
            <text:p>19/12/2024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235218" calcext:value-type="float">
            <text:p>5235218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2080053" calcext:value-type="float">
            <text:p>2080053</text:p>
          </table:table-cell>
          <table:table-cell office:value-type="string" calcext:value-type="string">
            <text:p>09/09/1973</text:p>
          </table:table-cell>
          <table:table-cell office:value-type="string" calcext:value-type="string">
            <text:p>19/12/2024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237963" calcext:value-type="float">
            <text:p>5237963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1313053" calcext:value-type="float">
            <text:p>1313053</text:p>
          </table:table-cell>
          <table:table-cell office:value-type="string" calcext:value-type="string">
            <text:p>07/11/2010</text:p>
          </table:table-cell>
          <table:table-cell office:value-type="string" calcext:value-type="string">
            <text:p>20/12/2024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239972" calcext:value-type="float">
            <text:p>5239972</text:p>
          </table:table-cell>
          <table:table-cell office:value-type="string" calcext:value-type="string">
            <text:p>COLATINA-USF JOSE DE ANCHIETA HELENA DA SILVA NEVES</text:p>
          </table:table-cell>
          <table:table-cell office:value-type="float" office:value="2679592" calcext:value-type="float">
            <text:p>2679592</text:p>
          </table:table-cell>
          <table:table-cell office:value-type="string" calcext:value-type="string">
            <text:p>25/01/1976</text:p>
          </table:table-cell>
          <table:table-cell office:value-type="string" calcext:value-type="string">
            <text:p>20/12/2024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241134" calcext:value-type="float">
            <text:p>5241134</text:p>
          </table:table-cell>
          <table:table-cell office:value-type="string" calcext:value-type="string">
            <text:p>COLATINA-USF CENTRO COLATINA</text:p>
          </table:table-cell>
          <table:table-cell office:value-type="float" office:value="1296142" calcext:value-type="float">
            <text:p>1296142</text:p>
          </table:table-cell>
          <table:table-cell office:value-type="string" calcext:value-type="string">
            <text:p>01/01/1975</text:p>
          </table:table-cell>
          <table:table-cell office:value-type="string" calcext:value-type="string">
            <text:p>20/12/2024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245749" calcext:value-type="float">
            <text:p>5245749</text:p>
          </table:table-cell>
          <table:table-cell office:value-type="string" calcext:value-type="string">
            <text:p>COLATINA-US2 BAUNILHA ROMULO ROCHA</text:p>
          </table:table-cell>
          <table:table-cell office:value-type="float" office:value="1528353" calcext:value-type="float">
            <text:p>1528353</text:p>
          </table:table-cell>
          <table:table-cell office:value-type="string" calcext:value-type="string">
            <text:p>28/01/2010</text:p>
          </table:table-cell>
          <table:table-cell office:value-type="string" calcext:value-type="string">
            <text:p>23/12/2024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245716" calcext:value-type="float">
            <text:p>5245716</text:p>
          </table:table-cell>
          <table:table-cell office:value-type="string" calcext:value-type="string">
            <text:p>COLATINA-US2 PONTE DO PANCAS</text:p>
          </table:table-cell>
          <table:table-cell office:value-type="float" office:value="1318051" calcext:value-type="float">
            <text:p>1318051</text:p>
          </table:table-cell>
          <table:table-cell office:value-type="string" calcext:value-type="string">
            <text:p>04/09/1957</text:p>
          </table:table-cell>
          <table:table-cell office:value-type="string" calcext:value-type="string">
            <text:p>23/12/2024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245954" calcext:value-type="float">
            <text:p>5245954</text:p>
          </table:table-cell>
          <table:table-cell office:value-type="string" calcext:value-type="string">
            <text:p>COLATINA-US1 SAO JOAO GRANDE ANTONIO NUNES SIQUEIRA</text:p>
          </table:table-cell>
          <table:table-cell office:value-type="float" office:value="2024780" calcext:value-type="float">
            <text:p>2024780</text:p>
          </table:table-cell>
          <table:table-cell office:value-type="string" calcext:value-type="string">
            <text:p>08/07/1978</text:p>
          </table:table-cell>
          <table:table-cell office:value-type="string" calcext:value-type="string">
            <text:p>23/12/2024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247715" calcext:value-type="float">
            <text:p>5247715</text:p>
          </table:table-cell>
          <table:table-cell office:value-type="string" calcext:value-type="string">
            <text:p>COLATINA-USF JARDIM PLANALTO ALCENIR JACOB MALTA PALITO</text:p>
          </table:table-cell>
          <table:table-cell office:value-type="float" office:value="1204197" calcext:value-type="float">
            <text:p>1204197</text:p>
          </table:table-cell>
          <table:table-cell office:value-type="string" calcext:value-type="string">
            <text:p>22/07/1962</text:p>
          </table:table-cell>
          <table:table-cell office:value-type="string" calcext:value-type="string">
            <text:p>26/12/2024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254301" calcext:value-type="float">
            <text:p>5254301</text:p>
          </table:table-cell>
          <table:table-cell office:value-type="string" calcext:value-type="string">
            <text:p>COLATINA-US2 BAUNILHA ROMULO ROCHA</text:p>
          </table:table-cell>
          <table:table-cell office:value-type="float" office:value="2293033" calcext:value-type="float">
            <text:p>2293033</text:p>
          </table:table-cell>
          <table:table-cell office:value-type="string" calcext:value-type="string">
            <text:p>03/09/1980</text:p>
          </table:table-cell>
          <table:table-cell office:value-type="string" calcext:value-type="string">
            <text:p>27/12/2024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255930" calcext:value-type="float">
            <text:p>5255930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2456146" calcext:value-type="float">
            <text:p>2456146</text:p>
          </table:table-cell>
          <table:table-cell office:value-type="string" calcext:value-type="string">
            <text:p>14/05/2012</text:p>
          </table:table-cell>
          <table:table-cell office:value-type="string" calcext:value-type="string">
            <text:p>30/12/2024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256888" calcext:value-type="float">
            <text:p>5256888</text:p>
          </table:table-cell>
          <table:table-cell office:value-type="string" calcext:value-type="string">
            <text:p>COLATINA-US2 SANTO ANTONIO</text:p>
          </table:table-cell>
          <table:table-cell office:value-type="float" office:value="2358889" calcext:value-type="float">
            <text:p>2358889</text:p>
          </table:table-cell>
          <table:table-cell office:value-type="string" calcext:value-type="string">
            <text:p>10/06/2017</text:p>
          </table:table-cell>
          <table:table-cell office:value-type="string" calcext:value-type="string">
            <text:p>30/12/2024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257095" calcext:value-type="float">
            <text:p>5257095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1824377" calcext:value-type="float">
            <text:p>1824377</text:p>
          </table:table-cell>
          <table:table-cell office:value-type="string" calcext:value-type="string">
            <text:p>05/04/1992</text:p>
          </table:table-cell>
          <table:table-cell office:value-type="string" calcext:value-type="string">
            <text:p>30/12/2024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261386" calcext:value-type="float">
            <text:p>5261386</text:p>
          </table:table-cell>
          <table:table-cell office:value-type="string" calcext:value-type="string">
            <text:p>COLATINA-US1 SAO MARCOS</text:p>
          </table:table-cell>
          <table:table-cell office:value-type="float" office:value="2843963" calcext:value-type="float">
            <text:p>2843963</text:p>
          </table:table-cell>
          <table:table-cell office:value-type="string" calcext:value-type="string">
            <text:p>20/05/2014</text:p>
          </table:table-cell>
          <table:table-cell office:value-type="string" calcext:value-type="string">
            <text:p>02/01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263306" calcext:value-type="float">
            <text:p>5263306</text:p>
          </table:table-cell>
          <table:table-cell office:value-type="string" calcext:value-type="string">
            <text:p>COLATINA-US1 SIMONASSI</text:p>
          </table:table-cell>
          <table:table-cell office:value-type="float" office:value="1852739" calcext:value-type="float">
            <text:p>1852739</text:p>
          </table:table-cell>
          <table:table-cell office:value-type="string" calcext:value-type="string">
            <text:p>11/02/1962</text:p>
          </table:table-cell>
          <table:table-cell office:value-type="string" calcext:value-type="string">
            <text:p>03/01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265792" calcext:value-type="float">
            <text:p>5265792</text:p>
          </table:table-cell>
          <table:table-cell office:value-type="string" calcext:value-type="string">
            <text:p>COLATINA-US1 SIMONASSI</text:p>
          </table:table-cell>
          <table:table-cell office:value-type="float" office:value="2058526" calcext:value-type="float">
            <text:p>2058526</text:p>
          </table:table-cell>
          <table:table-cell office:value-type="string" calcext:value-type="string">
            <text:p>20/04/2013</text:p>
          </table:table-cell>
          <table:table-cell office:value-type="string" calcext:value-type="string">
            <text:p>06/01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267002" calcext:value-type="float">
            <text:p>5267002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2845653" calcext:value-type="float">
            <text:p>2845653</text:p>
          </table:table-cell>
          <table:table-cell office:value-type="string" calcext:value-type="string">
            <text:p>01/06/2020</text:p>
          </table:table-cell>
          <table:table-cell office:value-type="string" calcext:value-type="string">
            <text:p>06/01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268134" calcext:value-type="float">
            <text:p>5268134</text:p>
          </table:table-cell>
          <table:table-cell office:value-type="string" calcext:value-type="string">
            <text:p>COLATINA-US1 ACAMPAMENTO LUIZ IGLESIAS</text:p>
          </table:table-cell>
          <table:table-cell office:value-type="float" office:value="1703374" calcext:value-type="float">
            <text:p>1703374</text:p>
          </table:table-cell>
          <table:table-cell office:value-type="string" calcext:value-type="string">
            <text:p>22/08/2004</text:p>
          </table:table-cell>
          <table:table-cell office:value-type="string" calcext:value-type="string">
            <text:p>06/01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271102" calcext:value-type="float">
            <text:p>5271102</text:p>
          </table:table-cell>
          <table:table-cell office:value-type="string" calcext:value-type="string">
            <text:p>COLATINA-US1 SIMONASSI</text:p>
          </table:table-cell>
          <table:table-cell office:value-type="float" office:value="2846426" calcext:value-type="float">
            <text:p>2846426</text:p>
          </table:table-cell>
          <table:table-cell office:value-type="string" calcext:value-type="string">
            <text:p>23/03/1993</text:p>
          </table:table-cell>
          <table:table-cell office:value-type="string" calcext:value-type="string">
            <text:p>07/01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271507" calcext:value-type="float">
            <text:p>5271507</text:p>
          </table:table-cell>
          <table:table-cell office:value-type="string" calcext:value-type="string">
            <text:p>COLATINA-UBS SAO BRAZ COLATINA</text:p>
          </table:table-cell>
          <table:table-cell office:value-type="float" office:value="1018033" calcext:value-type="float">
            <text:p>1018033</text:p>
          </table:table-cell>
          <table:table-cell office:value-type="string" calcext:value-type="string">
            <text:p>05/02/1965</text:p>
          </table:table-cell>
          <table:table-cell office:value-type="string" calcext:value-type="string">
            <text:p>07/01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272213" calcext:value-type="float">
            <text:p>5272213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1679385" calcext:value-type="float">
            <text:p>1679385</text:p>
          </table:table-cell>
          <table:table-cell office:value-type="string" calcext:value-type="string">
            <text:p>13/11/1961</text:p>
          </table:table-cell>
          <table:table-cell office:value-type="string" calcext:value-type="string">
            <text:p>07/01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274772" calcext:value-type="float">
            <text:p>5274772</text:p>
          </table:table-cell>
          <table:table-cell office:value-type="string" calcext:value-type="string">
            <text:p>COLATINA-USF CENTRO COLATINA</text:p>
          </table:table-cell>
          <table:table-cell office:value-type="float" office:value="1155647" calcext:value-type="float">
            <text:p>1155647</text:p>
          </table:table-cell>
          <table:table-cell office:value-type="string" calcext:value-type="string">
            <text:p>27/12/1951</text:p>
          </table:table-cell>
          <table:table-cell office:value-type="string" calcext:value-type="string">
            <text:p>07/01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274755" calcext:value-type="float">
            <text:p>5274755</text:p>
          </table:table-cell>
          <table:table-cell office:value-type="string" calcext:value-type="string">
            <text:p>COLATINA-US1 SIMONASSI</text:p>
          </table:table-cell>
          <table:table-cell office:value-type="float" office:value="1459746" calcext:value-type="float">
            <text:p>1459746</text:p>
          </table:table-cell>
          <table:table-cell office:value-type="string" calcext:value-type="string">
            <text:p>18/02/1987</text:p>
          </table:table-cell>
          <table:table-cell office:value-type="string" calcext:value-type="string">
            <text:p>07/01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275206" calcext:value-type="float">
            <text:p>5275206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2847246" calcext:value-type="float">
            <text:p>2847246</text:p>
          </table:table-cell>
          <table:table-cell office:value-type="string" calcext:value-type="string">
            <text:p>09/01/2014</text:p>
          </table:table-cell>
          <table:table-cell office:value-type="string" calcext:value-type="string">
            <text:p>07/01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277665" calcext:value-type="float">
            <text:p>5277665</text:p>
          </table:table-cell>
          <table:table-cell office:value-type="string" calcext:value-type="string">
            <text:p>COLATINA-USF CENTRO COLATINA</text:p>
          </table:table-cell>
          <table:table-cell office:value-type="float" office:value="1179262" calcext:value-type="float">
            <text:p>1179262</text:p>
          </table:table-cell>
          <table:table-cell office:value-type="string" calcext:value-type="string">
            <text:p>10/04/1969</text:p>
          </table:table-cell>
          <table:table-cell office:value-type="string" calcext:value-type="string">
            <text:p>08/01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286143" calcext:value-type="float">
            <text:p>5286143</text:p>
          </table:table-cell>
          <table:table-cell office:value-type="string" calcext:value-type="string">
            <text:p>COLATINA-US2 VALE DO SANTA JOANA</text:p>
          </table:table-cell>
          <table:table-cell office:value-type="float" office:value="1850245" calcext:value-type="float">
            <text:p>1850245</text:p>
          </table:table-cell>
          <table:table-cell office:value-type="string" calcext:value-type="string">
            <text:p>13/12/1947</text:p>
          </table:table-cell>
          <table:table-cell office:value-type="string" calcext:value-type="string">
            <text:p>10/01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291552" calcext:value-type="float">
            <text:p>5291552</text:p>
          </table:table-cell>
          <table:table-cell office:value-type="string" calcext:value-type="string">
            <text:p>COLATINA-US2 NOVO HORIZONTE ARMANDO VAGO</text:p>
          </table:table-cell>
          <table:table-cell office:value-type="float" office:value="1384770" calcext:value-type="float">
            <text:p>1384770</text:p>
          </table:table-cell>
          <table:table-cell office:value-type="string" calcext:value-type="string">
            <text:p>13/11/2019</text:p>
          </table:table-cell>
          <table:table-cell office:value-type="string" calcext:value-type="string">
            <text:p>13/01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293414" calcext:value-type="float">
            <text:p>5293414</text:p>
          </table:table-cell>
          <table:table-cell office:value-type="string" calcext:value-type="string">
            <text:p>COLATINA-US1 N SRA DA PENHA</text:p>
          </table:table-cell>
          <table:table-cell office:value-type="float" office:value="2497918" calcext:value-type="float">
            <text:p>2497918</text:p>
          </table:table-cell>
          <table:table-cell office:value-type="string" calcext:value-type="string">
            <text:p>01/05/2011</text:p>
          </table:table-cell>
          <table:table-cell office:value-type="string" calcext:value-type="string">
            <text:p>13/01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293348" calcext:value-type="float">
            <text:p>5293348</text:p>
          </table:table-cell>
          <table:table-cell office:value-type="string" calcext:value-type="string">
            <text:p>COLATINA-US2 VALE DO SANTA JOANA</text:p>
          </table:table-cell>
          <table:table-cell office:value-type="float" office:value="874893" calcext:value-type="float">
            <text:p>874893</text:p>
          </table:table-cell>
          <table:table-cell office:value-type="string" calcext:value-type="string">
            <text:p>26/06/1977</text:p>
          </table:table-cell>
          <table:table-cell office:value-type="string" calcext:value-type="string">
            <text:p>13/01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294537" calcext:value-type="float">
            <text:p>5294537</text:p>
          </table:table-cell>
          <table:table-cell office:value-type="string" calcext:value-type="string">
            <text:p>COLATINA-US1 SAO MARCOS</text:p>
          </table:table-cell>
          <table:table-cell office:value-type="float" office:value="2400507" calcext:value-type="float">
            <text:p>2400507</text:p>
          </table:table-cell>
          <table:table-cell office:value-type="string" calcext:value-type="string">
            <text:p>18/06/2010</text:p>
          </table:table-cell>
          <table:table-cell office:value-type="string" calcext:value-type="string">
            <text:p>13/01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295021" calcext:value-type="float">
            <text:p>5295021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2264531" calcext:value-type="float">
            <text:p>2264531</text:p>
          </table:table-cell>
          <table:table-cell office:value-type="string" calcext:value-type="string">
            <text:p>29/12/1995</text:p>
          </table:table-cell>
          <table:table-cell office:value-type="string" calcext:value-type="string">
            <text:p>13/01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309517" calcext:value-type="float">
            <text:p>5309517</text:p>
          </table:table-cell>
          <table:table-cell office:value-type="string" calcext:value-type="string">
            <text:p>COLATINA-US2 SAO JUDAS TADEU</text:p>
          </table:table-cell>
          <table:table-cell office:value-type="float" office:value="1395099" calcext:value-type="float">
            <text:p>1395099</text:p>
          </table:table-cell>
          <table:table-cell office:value-type="string" calcext:value-type="string">
            <text:p>19/08/1965</text:p>
          </table:table-cell>
          <table:table-cell office:value-type="string" calcext:value-type="string">
            <text:p>16/01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316398" calcext:value-type="float">
            <text:p>5316398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1978143" calcext:value-type="float">
            <text:p>1978143</text:p>
          </table:table-cell>
          <table:table-cell office:value-type="string" calcext:value-type="string">
            <text:p>25/05/1987</text:p>
          </table:table-cell>
          <table:table-cell office:value-type="string" calcext:value-type="string">
            <text:p>17/01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316873" calcext:value-type="float">
            <text:p>5316873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2856041" calcext:value-type="float">
            <text:p>2856041</text:p>
          </table:table-cell>
          <table:table-cell office:value-type="string" calcext:value-type="string">
            <text:p>09/09/2000</text:p>
          </table:table-cell>
          <table:table-cell office:value-type="string" calcext:value-type="string">
            <text:p>17/01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322987" calcext:value-type="float">
            <text:p>5322987</text:p>
          </table:table-cell>
          <table:table-cell office:value-type="string" calcext:value-type="string">
            <text:p>COLATINA-US1 RETA GRANDE SEBASTIAO FRANCISCO OLIVEIRA</text:p>
          </table:table-cell>
          <table:table-cell office:value-type="float" office:value="2521902" calcext:value-type="float">
            <text:p>2521902</text:p>
          </table:table-cell>
          <table:table-cell office:value-type="string" calcext:value-type="string">
            <text:p>19/02/2008</text:p>
          </table:table-cell>
          <table:table-cell office:value-type="string" calcext:value-type="string">
            <text:p>20/01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325930" calcext:value-type="float">
            <text:p>5325930</text:p>
          </table:table-cell>
          <table:table-cell office:value-type="string" calcext:value-type="string">
            <text:p>COLATINA-US2 SAO JOAO PEQUENO</text:p>
          </table:table-cell>
          <table:table-cell office:value-type="float" office:value="1331571" calcext:value-type="float">
            <text:p>1331571</text:p>
          </table:table-cell>
          <table:table-cell office:value-type="string" calcext:value-type="string">
            <text:p>15/08/1978</text:p>
          </table:table-cell>
          <table:table-cell office:value-type="string" calcext:value-type="string">
            <text:p>20/01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325942" calcext:value-type="float">
            <text:p>5325942</text:p>
          </table:table-cell>
          <table:table-cell office:value-type="string" calcext:value-type="string">
            <text:p>COLATINA-US2 SAO JOAO PEQUENO</text:p>
          </table:table-cell>
          <table:table-cell office:value-type="float" office:value="2842731" calcext:value-type="float">
            <text:p>2842731</text:p>
          </table:table-cell>
          <table:table-cell office:value-type="string" calcext:value-type="string">
            <text:p>25/07/2005</text:p>
          </table:table-cell>
          <table:table-cell office:value-type="string" calcext:value-type="string">
            <text:p>20/01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326068" calcext:value-type="float">
            <text:p>5326068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1436703" calcext:value-type="float">
            <text:p>1436703</text:p>
          </table:table-cell>
          <table:table-cell office:value-type="string" calcext:value-type="string">
            <text:p>05/03/1953</text:p>
          </table:table-cell>
          <table:table-cell office:value-type="string" calcext:value-type="string">
            <text:p>20/01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326415" calcext:value-type="float">
            <text:p>5326415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2858069" calcext:value-type="float">
            <text:p>2858069</text:p>
          </table:table-cell>
          <table:table-cell office:value-type="string" calcext:value-type="string">
            <text:p>10/03/2016</text:p>
          </table:table-cell>
          <table:table-cell office:value-type="string" calcext:value-type="string">
            <text:p>20/01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327325" calcext:value-type="float">
            <text:p>5327325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1827036" calcext:value-type="float">
            <text:p>1827036</text:p>
          </table:table-cell>
          <table:table-cell office:value-type="string" calcext:value-type="string">
            <text:p>12/12/2018</text:p>
          </table:table-cell>
          <table:table-cell office:value-type="string" calcext:value-type="string">
            <text:p>20/01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327788" calcext:value-type="float">
            <text:p>5327788</text:p>
          </table:table-cell>
          <table:table-cell office:value-type="string" calcext:value-type="string">
            <text:p>COLATINA-US2 SAO JUDAS TADEU</text:p>
          </table:table-cell>
          <table:table-cell office:value-type="float" office:value="2192430" calcext:value-type="float">
            <text:p>2192430</text:p>
          </table:table-cell>
          <table:table-cell office:value-type="string" calcext:value-type="string">
            <text:p>13/06/1955</text:p>
          </table:table-cell>
          <table:table-cell office:value-type="string" calcext:value-type="string">
            <text:p>20/01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329487" calcext:value-type="float">
            <text:p>5329487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2756582" calcext:value-type="float">
            <text:p>2756582</text:p>
          </table:table-cell>
          <table:table-cell office:value-type="string" calcext:value-type="string">
            <text:p>18/01/1988</text:p>
          </table:table-cell>
          <table:table-cell office:value-type="string" calcext:value-type="string">
            <text:p>21/01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329895" calcext:value-type="float">
            <text:p>5329895</text:p>
          </table:table-cell>
          <table:table-cell office:value-type="string" calcext:value-type="string">
            <text:p>COLATINA-USF JARDIM PLANALTO ALCENIR JACOB MALTA PALITO</text:p>
          </table:table-cell>
          <table:table-cell office:value-type="float" office:value="657704" calcext:value-type="float">
            <text:p>657704</text:p>
          </table:table-cell>
          <table:table-cell office:value-type="string" calcext:value-type="string">
            <text:p>01/07/1954</text:p>
          </table:table-cell>
          <table:table-cell office:value-type="string" calcext:value-type="string">
            <text:p>21/01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329956" calcext:value-type="float">
            <text:p>5329956</text:p>
          </table:table-cell>
          <table:table-cell office:value-type="string" calcext:value-type="string">
            <text:p>COLATINA-US1 N SRA DA PENHA</text:p>
          </table:table-cell>
          <table:table-cell office:value-type="float" office:value="2226296" calcext:value-type="float">
            <text:p>2226296</text:p>
          </table:table-cell>
          <table:table-cell office:value-type="string" calcext:value-type="string">
            <text:p>09/01/1978</text:p>
          </table:table-cell>
          <table:table-cell office:value-type="string" calcext:value-type="string">
            <text:p>21/01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332621" calcext:value-type="float">
            <text:p>5332621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2472925" calcext:value-type="float">
            <text:p>2472925</text:p>
          </table:table-cell>
          <table:table-cell office:value-type="string" calcext:value-type="string">
            <text:p>28/06/2010</text:p>
          </table:table-cell>
          <table:table-cell office:value-type="string" calcext:value-type="string">
            <text:p>21/01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335538" calcext:value-type="float">
            <text:p>5335538</text:p>
          </table:table-cell>
          <table:table-cell office:value-type="string" calcext:value-type="string">
            <text:p>COLATINA-US1 SAO MARCOS</text:p>
          </table:table-cell>
          <table:table-cell office:value-type="float" office:value="2525105" calcext:value-type="float">
            <text:p>2525105</text:p>
          </table:table-cell>
          <table:table-cell office:value-type="string" calcext:value-type="string">
            <text:p>29/05/2019</text:p>
          </table:table-cell>
          <table:table-cell office:value-type="string" calcext:value-type="string">
            <text:p>22/01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340403" calcext:value-type="float">
            <text:p>5340403</text:p>
          </table:table-cell>
          <table:table-cell office:value-type="string" calcext:value-type="string">
            <text:p>COLATINA-USF NESTOR FERREIRA VICENTE SUELLA</text:p>
          </table:table-cell>
          <table:table-cell office:value-type="float" office:value="2030940" calcext:value-type="float">
            <text:p>2030940</text:p>
          </table:table-cell>
          <table:table-cell office:value-type="string" calcext:value-type="string">
            <text:p>08/07/1943</text:p>
          </table:table-cell>
          <table:table-cell office:value-type="string" calcext:value-type="string">
            <text:p>22/01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340870" calcext:value-type="float">
            <text:p>5340870</text:p>
          </table:table-cell>
          <table:table-cell office:value-type="string" calcext:value-type="string">
            <text:p>COLATINA-US2 COLUMBIA</text:p>
          </table:table-cell>
          <table:table-cell office:value-type="float" office:value="2243941" calcext:value-type="float">
            <text:p>2243941</text:p>
          </table:table-cell>
          <table:table-cell office:value-type="string" calcext:value-type="string">
            <text:p>07/10/1949</text:p>
          </table:table-cell>
          <table:table-cell office:value-type="string" calcext:value-type="string">
            <text:p>22/01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345672" calcext:value-type="float">
            <text:p>5345672</text:p>
          </table:table-cell>
          <table:table-cell office:value-type="string" calcext:value-type="string">
            <text:p>COLATINA-USF VILA REAL MARIA DA PENHA ELIAS MIGUEL</text:p>
          </table:table-cell>
          <table:table-cell office:value-type="float" office:value="1558526" calcext:value-type="float">
            <text:p>1558526</text:p>
          </table:table-cell>
          <table:table-cell office:value-type="string" calcext:value-type="string">
            <text:p>22/12/1963</text:p>
          </table:table-cell>
          <table:table-cell office:value-type="string" calcext:value-type="string">
            <text:p>23/01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346020" calcext:value-type="float">
            <text:p>5346020</text:p>
          </table:table-cell>
          <table:table-cell office:value-type="string" calcext:value-type="string">
            <text:p>COLATINA-USF CENTRO COLATINA</text:p>
          </table:table-cell>
          <table:table-cell office:value-type="float" office:value="903107" calcext:value-type="float">
            <text:p>903107</text:p>
          </table:table-cell>
          <table:table-cell office:value-type="string" calcext:value-type="string">
            <text:p>12/08/1940</text:p>
          </table:table-cell>
          <table:table-cell office:value-type="string" calcext:value-type="string">
            <text:p>23/01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346100" calcext:value-type="float">
            <text:p>5346100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2720183" calcext:value-type="float">
            <text:p>2720183</text:p>
          </table:table-cell>
          <table:table-cell office:value-type="string" calcext:value-type="string">
            <text:p>11/08/2023</text:p>
          </table:table-cell>
          <table:table-cell office:value-type="string" calcext:value-type="string">
            <text:p>23/01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346535" calcext:value-type="float">
            <text:p>5346535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984296" calcext:value-type="float">
            <text:p>984296</text:p>
          </table:table-cell>
          <table:table-cell office:value-type="string" calcext:value-type="string">
            <text:p>10/10/1955</text:p>
          </table:table-cell>
          <table:table-cell office:value-type="string" calcext:value-type="string">
            <text:p>23/01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354427" calcext:value-type="float">
            <text:p>5354427</text:p>
          </table:table-cell>
          <table:table-cell office:value-type="string" calcext:value-type="string">
            <text:p>COLATINA-USF JARDIM PLANALTO ALCENIR JACOB MALTA PALITO</text:p>
          </table:table-cell>
          <table:table-cell office:value-type="float" office:value="1269580" calcext:value-type="float">
            <text:p>1269580</text:p>
          </table:table-cell>
          <table:table-cell office:value-type="string" calcext:value-type="string">
            <text:p>01/09/1951</text:p>
          </table:table-cell>
          <table:table-cell office:value-type="string" calcext:value-type="string">
            <text:p>27/01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356083" calcext:value-type="float">
            <text:p>5356083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1448785" calcext:value-type="float">
            <text:p>1448785</text:p>
          </table:table-cell>
          <table:table-cell office:value-type="string" calcext:value-type="string">
            <text:p>16/01/1961</text:p>
          </table:table-cell>
          <table:table-cell office:value-type="string" calcext:value-type="string">
            <text:p>27/01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356374" calcext:value-type="float">
            <text:p>5356374</text:p>
          </table:table-cell>
          <table:table-cell office:value-type="string" calcext:value-type="string">
            <text:p>COLATINA-US2 HONORIO FRAGA CONEGO GEHARD MEYERS</text:p>
          </table:table-cell>
          <table:table-cell office:value-type="float" office:value="2577838" calcext:value-type="float">
            <text:p>2577838</text:p>
          </table:table-cell>
          <table:table-cell office:value-type="string" calcext:value-type="string">
            <text:p>13/10/1963</text:p>
          </table:table-cell>
          <table:table-cell office:value-type="string" calcext:value-type="string">
            <text:p>27/01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356549" calcext:value-type="float">
            <text:p>5356549</text:p>
          </table:table-cell>
          <table:table-cell office:value-type="string" calcext:value-type="string">
            <text:p>COLATINA-USF CENTRO COLATINA</text:p>
          </table:table-cell>
          <table:table-cell office:value-type="float" office:value="1333646" calcext:value-type="float">
            <text:p>1333646</text:p>
          </table:table-cell>
          <table:table-cell office:value-type="string" calcext:value-type="string">
            <text:p>10/03/1976</text:p>
          </table:table-cell>
          <table:table-cell office:value-type="string" calcext:value-type="string">
            <text:p>27/01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356763" calcext:value-type="float">
            <text:p>5356763</text:p>
          </table:table-cell>
          <table:table-cell office:value-type="string" calcext:value-type="string">
            <text:p>COLATINA-USF NESTOR FERREIRA VICENTE SUELLA</text:p>
          </table:table-cell>
          <table:table-cell office:value-type="float" office:value="1996176" calcext:value-type="float">
            <text:p>1996176</text:p>
          </table:table-cell>
          <table:table-cell office:value-type="string" calcext:value-type="string">
            <text:p>09/11/1985</text:p>
          </table:table-cell>
          <table:table-cell office:value-type="string" calcext:value-type="string">
            <text:p>27/01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360045" calcext:value-type="float">
            <text:p>5360045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2861776" calcext:value-type="float">
            <text:p>2861776</text:p>
          </table:table-cell>
          <table:table-cell office:value-type="string" calcext:value-type="string">
            <text:p>12/11/1986</text:p>
          </table:table-cell>
          <table:table-cell office:value-type="string" calcext:value-type="string">
            <text:p>27/01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360157" calcext:value-type="float">
            <text:p>5360157</text:p>
          </table:table-cell>
          <table:table-cell office:value-type="string" calcext:value-type="string">
            <text:p>COLATINA-USF CENTRO COLATINA</text:p>
          </table:table-cell>
          <table:table-cell office:value-type="float" office:value="1092695" calcext:value-type="float">
            <text:p>1092695</text:p>
          </table:table-cell>
          <table:table-cell office:value-type="string" calcext:value-type="string">
            <text:p>20/03/1976</text:p>
          </table:table-cell>
          <table:table-cell office:value-type="string" calcext:value-type="string">
            <text:p>27/01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365178" calcext:value-type="float">
            <text:p>5365178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2029420" calcext:value-type="float">
            <text:p>2029420</text:p>
          </table:table-cell>
          <table:table-cell office:value-type="string" calcext:value-type="string">
            <text:p>27/05/1971</text:p>
          </table:table-cell>
          <table:table-cell office:value-type="string" calcext:value-type="string">
            <text:p>28/01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365260" calcext:value-type="float">
            <text:p>5365260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2864146" calcext:value-type="float">
            <text:p>2864146</text:p>
          </table:table-cell>
          <table:table-cell office:value-type="string" calcext:value-type="string">
            <text:p>22/06/1992</text:p>
          </table:table-cell>
          <table:table-cell office:value-type="string" calcext:value-type="string">
            <text:p>28/01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365506" calcext:value-type="float">
            <text:p>5365506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2006034" calcext:value-type="float">
            <text:p>2006034</text:p>
          </table:table-cell>
          <table:table-cell office:value-type="string" calcext:value-type="string">
            <text:p>28/11/2016</text:p>
          </table:table-cell>
          <table:table-cell office:value-type="string" calcext:value-type="string">
            <text:p>28/01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371838" calcext:value-type="float">
            <text:p>5371838</text:p>
          </table:table-cell>
          <table:table-cell office:value-type="string" calcext:value-type="string">
            <text:p>COLATINA-US2 VALE DO SANTA JOANA</text:p>
          </table:table-cell>
          <table:table-cell office:value-type="float" office:value="1891188" calcext:value-type="float">
            <text:p>1891188</text:p>
          </table:table-cell>
          <table:table-cell office:value-type="string" calcext:value-type="string">
            <text:p>22/02/1990</text:p>
          </table:table-cell>
          <table:table-cell office:value-type="string" calcext:value-type="string">
            <text:p>29/01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377344" calcext:value-type="float">
            <text:p>5377344</text:p>
          </table:table-cell>
          <table:table-cell office:value-type="string" calcext:value-type="string">
            <text:p>COLATINA-US1 15 DE OUTUBRO</text:p>
          </table:table-cell>
          <table:table-cell office:value-type="float" office:value="1108219" calcext:value-type="float">
            <text:p>1108219</text:p>
          </table:table-cell>
          <table:table-cell office:value-type="string" calcext:value-type="string">
            <text:p>20/03/1960</text:p>
          </table:table-cell>
          <table:table-cell office:value-type="string" calcext:value-type="string">
            <text:p>30/01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379106" calcext:value-type="float">
            <text:p>5379106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2219636" calcext:value-type="float">
            <text:p>2219636</text:p>
          </table:table-cell>
          <table:table-cell office:value-type="string" calcext:value-type="string">
            <text:p>12/04/2002</text:p>
          </table:table-cell>
          <table:table-cell office:value-type="string" calcext:value-type="string">
            <text:p>30/01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380875" calcext:value-type="float">
            <text:p>5380875</text:p>
          </table:table-cell>
          <table:table-cell office:value-type="string" calcext:value-type="string">
            <text:p>COLATINA-USF CENTRO COLATINA</text:p>
          </table:table-cell>
          <table:table-cell office:value-type="float" office:value="1282483" calcext:value-type="float">
            <text:p>1282483</text:p>
          </table:table-cell>
          <table:table-cell office:value-type="string" calcext:value-type="string">
            <text:p>03/12/2001</text:p>
          </table:table-cell>
          <table:table-cell office:value-type="string" calcext:value-type="string">
            <text:p>30/01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381479" calcext:value-type="float">
            <text:p>5381479</text:p>
          </table:table-cell>
          <table:table-cell office:value-type="string" calcext:value-type="string">
            <text:p>COLATINA-US1 N SRA DA PENHA</text:p>
          </table:table-cell>
          <table:table-cell office:value-type="float" office:value="2202955" calcext:value-type="float">
            <text:p>2202955</text:p>
          </table:table-cell>
          <table:table-cell office:value-type="string" calcext:value-type="string">
            <text:p>19/06/1969</text:p>
          </table:table-cell>
          <table:table-cell office:value-type="string" calcext:value-type="string">
            <text:p>31/01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381644" calcext:value-type="float">
            <text:p>5381644</text:p>
          </table:table-cell>
          <table:table-cell office:value-type="string" calcext:value-type="string">
            <text:p>COLATINA-USF JARDIM PLANALTO ALCENIR JACOB MALTA PALITO</text:p>
          </table:table-cell>
          <table:table-cell office:value-type="float" office:value="2461536" calcext:value-type="float">
            <text:p>2461536</text:p>
          </table:table-cell>
          <table:table-cell office:value-type="string" calcext:value-type="string">
            <text:p>10/09/2000</text:p>
          </table:table-cell>
          <table:table-cell office:value-type="string" calcext:value-type="string">
            <text:p>31/01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384208" calcext:value-type="float">
            <text:p>5384208</text:p>
          </table:table-cell>
          <table:table-cell office:value-type="string" calcext:value-type="string">
            <text:p>COLATINA-US2 SANTO ANTONIO</text:p>
          </table:table-cell>
          <table:table-cell office:value-type="float" office:value="2869462" calcext:value-type="float">
            <text:p>2869462</text:p>
          </table:table-cell>
          <table:table-cell office:value-type="string" calcext:value-type="string">
            <text:p>24/04/2017</text:p>
          </table:table-cell>
          <table:table-cell office:value-type="string" calcext:value-type="string">
            <text:p>31/01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384555" calcext:value-type="float">
            <text:p>5384555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1358537" calcext:value-type="float">
            <text:p>1358537</text:p>
          </table:table-cell>
          <table:table-cell office:value-type="string" calcext:value-type="string">
            <text:p>12/04/1985</text:p>
          </table:table-cell>
          <table:table-cell office:value-type="string" calcext:value-type="string">
            <text:p>31/01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389109" calcext:value-type="float">
            <text:p>5389109</text:p>
          </table:table-cell>
          <table:table-cell office:value-type="string" calcext:value-type="string">
            <text:p>COLATINA-USF JARDIM PLANALTO ALCENIR JACOB MALTA PALITO</text:p>
          </table:table-cell>
          <table:table-cell office:value-type="float" office:value="1141532" calcext:value-type="float">
            <text:p>1141532</text:p>
          </table:table-cell>
          <table:table-cell office:value-type="string" calcext:value-type="string">
            <text:p>17/03/1957</text:p>
          </table:table-cell>
          <table:table-cell office:value-type="string" calcext:value-type="string">
            <text:p>03/02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389289" calcext:value-type="float">
            <text:p>5389289</text:p>
          </table:table-cell>
          <table:table-cell office:value-type="string" calcext:value-type="string">
            <text:p>COLATINA-USF JARDIM PLANALTO ALCENIR JACOB MALTA PALITO</text:p>
          </table:table-cell>
          <table:table-cell office:value-type="float" office:value="1413445" calcext:value-type="float">
            <text:p>1413445</text:p>
          </table:table-cell>
          <table:table-cell office:value-type="string" calcext:value-type="string">
            <text:p>19/06/1964</text:p>
          </table:table-cell>
          <table:table-cell office:value-type="string" calcext:value-type="string">
            <text:p>03/02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392584" calcext:value-type="float">
            <text:p>5392584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2383114" calcext:value-type="float">
            <text:p>2383114</text:p>
          </table:table-cell>
          <table:table-cell office:value-type="string" calcext:value-type="string">
            <text:p>04/09/2018</text:p>
          </table:table-cell>
          <table:table-cell office:value-type="string" calcext:value-type="string">
            <text:p>03/02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392633" calcext:value-type="float">
            <text:p>5392633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2865502" calcext:value-type="float">
            <text:p>2865502</text:p>
          </table:table-cell>
          <table:table-cell office:value-type="string" calcext:value-type="string">
            <text:p>03/10/2024</text:p>
          </table:table-cell>
          <table:table-cell office:value-type="string" calcext:value-type="string">
            <text:p>03/02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393441" calcext:value-type="float">
            <text:p>5393441</text:p>
          </table:table-cell>
          <table:table-cell office:value-type="string" calcext:value-type="string">
            <text:p>COLATINA-USF JOSE DE ANCHIETA HELENA DA SILVA NEVES</text:p>
          </table:table-cell>
          <table:table-cell office:value-type="float" office:value="2870469" calcext:value-type="float">
            <text:p>2870469</text:p>
          </table:table-cell>
          <table:table-cell office:value-type="string" calcext:value-type="string">
            <text:p>19/12/1977</text:p>
          </table:table-cell>
          <table:table-cell office:value-type="string" calcext:value-type="string">
            <text:p>03/02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00361" calcext:value-type="float">
            <text:p>5400361</text:p>
          </table:table-cell>
          <table:table-cell office:value-type="string" calcext:value-type="string">
            <text:p>COLATINA-USF CENTRO COLATINA</text:p>
          </table:table-cell>
          <table:table-cell office:value-type="float" office:value="2872356" calcext:value-type="float">
            <text:p>2872356</text:p>
          </table:table-cell>
          <table:table-cell office:value-type="string" calcext:value-type="string">
            <text:p>21/09/1962</text:p>
          </table:table-cell>
          <table:table-cell office:value-type="string" calcext:value-type="string">
            <text:p>04/02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05062" calcext:value-type="float">
            <text:p>5405062</text:p>
          </table:table-cell>
          <table:table-cell office:value-type="string" calcext:value-type="string">
            <text:p>COLATINA-USF VILA REAL MARIA DA PENHA ELIAS MIGUEL</text:p>
          </table:table-cell>
          <table:table-cell office:value-type="float" office:value="1323378" calcext:value-type="float">
            <text:p>1323378</text:p>
          </table:table-cell>
          <table:table-cell office:value-type="string" calcext:value-type="string">
            <text:p>03/04/1961</text:p>
          </table:table-cell>
          <table:table-cell office:value-type="string" calcext:value-type="string">
            <text:p>05/02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05313" calcext:value-type="float">
            <text:p>5405313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981193" calcext:value-type="float">
            <text:p>981193</text:p>
          </table:table-cell>
          <table:table-cell office:value-type="string" calcext:value-type="string">
            <text:p>22/12/1949</text:p>
          </table:table-cell>
          <table:table-cell office:value-type="string" calcext:value-type="string">
            <text:p>05/02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07210" calcext:value-type="float">
            <text:p>5407210</text:p>
          </table:table-cell>
          <table:table-cell office:value-type="string" calcext:value-type="string">
            <text:p>COLATINA-US2 COLATINA VELHA LEONARDO SANTOS SEU LIO</text:p>
          </table:table-cell>
          <table:table-cell office:value-type="float" office:value="1301767" calcext:value-type="float">
            <text:p>1301767</text:p>
          </table:table-cell>
          <table:table-cell office:value-type="string" calcext:value-type="string">
            <text:p>10/01/2004</text:p>
          </table:table-cell>
          <table:table-cell office:value-type="string" calcext:value-type="string">
            <text:p>05/02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08363" calcext:value-type="float">
            <text:p>5408363</text:p>
          </table:table-cell>
          <table:table-cell office:value-type="string" calcext:value-type="string">
            <text:p>COLATINA-US2 BOAPABA ARNALDO BORGHI</text:p>
          </table:table-cell>
          <table:table-cell office:value-type="float" office:value="1142762" calcext:value-type="float">
            <text:p>1142762</text:p>
          </table:table-cell>
          <table:table-cell office:value-type="string" calcext:value-type="string">
            <text:p>24/07/1989</text:p>
          </table:table-cell>
          <table:table-cell office:value-type="string" calcext:value-type="string">
            <text:p>05/02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08503" calcext:value-type="float">
            <text:p>5408503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2261624" calcext:value-type="float">
            <text:p>2261624</text:p>
          </table:table-cell>
          <table:table-cell office:value-type="string" calcext:value-type="string">
            <text:p>24/08/1959</text:p>
          </table:table-cell>
          <table:table-cell office:value-type="string" calcext:value-type="string">
            <text:p>05/02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12644" calcext:value-type="float">
            <text:p>5412644</text:p>
          </table:table-cell>
          <table:table-cell office:value-type="string" calcext:value-type="string">
            <text:p>COLATINA-US2 SAO PEDRO</text:p>
          </table:table-cell>
          <table:table-cell office:value-type="float" office:value="1917156" calcext:value-type="float">
            <text:p>1917156</text:p>
          </table:table-cell>
          <table:table-cell office:value-type="string" calcext:value-type="string">
            <text:p>29/08/1964</text:p>
          </table:table-cell>
          <table:table-cell office:value-type="string" calcext:value-type="string">
            <text:p>06/02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12715" calcext:value-type="float">
            <text:p>5412715</text:p>
          </table:table-cell>
          <table:table-cell office:value-type="string" calcext:value-type="string">
            <text:p>COLATINA-US2 SAO JOAO PEQUENO</text:p>
          </table:table-cell>
          <table:table-cell office:value-type="float" office:value="1244373" calcext:value-type="float">
            <text:p>1244373</text:p>
          </table:table-cell>
          <table:table-cell office:value-type="string" calcext:value-type="string">
            <text:p>27/03/1987</text:p>
          </table:table-cell>
          <table:table-cell office:value-type="string" calcext:value-type="string">
            <text:p>06/02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14756" calcext:value-type="float">
            <text:p>5414756</text:p>
          </table:table-cell>
          <table:table-cell office:value-type="string" calcext:value-type="string">
            <text:p>COLATINA-US2 NOVO HORIZONTE ARMANDO VAGO</text:p>
          </table:table-cell>
          <table:table-cell office:value-type="float" office:value="1331906" calcext:value-type="float">
            <text:p>1331906</text:p>
          </table:table-cell>
          <table:table-cell office:value-type="string" calcext:value-type="string">
            <text:p>25/07/2021</text:p>
          </table:table-cell>
          <table:table-cell office:value-type="string" calcext:value-type="string">
            <text:p>06/02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15216" calcext:value-type="float">
            <text:p>5415216</text:p>
          </table:table-cell>
          <table:table-cell office:value-type="string" calcext:value-type="string">
            <text:p>COLATINA-US2 COLUMBIA</text:p>
          </table:table-cell>
          <table:table-cell office:value-type="float" office:value="2103454" calcext:value-type="float">
            <text:p>2103454</text:p>
          </table:table-cell>
          <table:table-cell office:value-type="string" calcext:value-type="string">
            <text:p>11/05/2012</text:p>
          </table:table-cell>
          <table:table-cell office:value-type="string" calcext:value-type="string">
            <text:p>06/02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15918" calcext:value-type="float">
            <text:p>5415918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1068471" calcext:value-type="float">
            <text:p>1068471</text:p>
          </table:table-cell>
          <table:table-cell office:value-type="string" calcext:value-type="string">
            <text:p>15/03/1959</text:p>
          </table:table-cell>
          <table:table-cell office:value-type="string" calcext:value-type="string">
            <text:p>06/02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16239" calcext:value-type="float">
            <text:p>5416239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2426759" calcext:value-type="float">
            <text:p>2426759</text:p>
          </table:table-cell>
          <table:table-cell office:value-type="string" calcext:value-type="string">
            <text:p>05/05/2016</text:p>
          </table:table-cell>
          <table:table-cell office:value-type="string" calcext:value-type="string">
            <text:p>06/02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16916" calcext:value-type="float">
            <text:p>5416916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2245150" calcext:value-type="float">
            <text:p>2245150</text:p>
          </table:table-cell>
          <table:table-cell office:value-type="string" calcext:value-type="string">
            <text:p>26/01/2005</text:p>
          </table:table-cell>
          <table:table-cell office:value-type="string" calcext:value-type="string">
            <text:p>06/02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17008" calcext:value-type="float">
            <text:p>5417008</text:p>
          </table:table-cell>
          <table:table-cell office:value-type="string" calcext:value-type="string">
            <text:p>COLATINA-USF CENTRO COLATINA</text:p>
          </table:table-cell>
          <table:table-cell office:value-type="float" office:value="2392909" calcext:value-type="float">
            <text:p>2392909</text:p>
          </table:table-cell>
          <table:table-cell office:value-type="string" calcext:value-type="string">
            <text:p>04/01/2022</text:p>
          </table:table-cell>
          <table:table-cell office:value-type="string" calcext:value-type="string">
            <text:p>06/02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18467" calcext:value-type="float">
            <text:p>5418467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888001" calcext:value-type="float">
            <text:p>888001</text:p>
          </table:table-cell>
          <table:table-cell office:value-type="string" calcext:value-type="string">
            <text:p>18/08/1965</text:p>
          </table:table-cell>
          <table:table-cell office:value-type="string" calcext:value-type="string">
            <text:p>07/02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20281" calcext:value-type="float">
            <text:p>5420281</text:p>
          </table:table-cell>
          <table:table-cell office:value-type="string" calcext:value-type="string">
            <text:p>COLATINA-US2 SAO JOAO PEQUENO</text:p>
          </table:table-cell>
          <table:table-cell office:value-type="float" office:value="2857991" calcext:value-type="float">
            <text:p>2857991</text:p>
          </table:table-cell>
          <table:table-cell office:value-type="string" calcext:value-type="string">
            <text:p>31/05/1957</text:p>
          </table:table-cell>
          <table:table-cell office:value-type="string" calcext:value-type="string">
            <text:p>07/02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22977" calcext:value-type="float">
            <text:p>5422977</text:p>
          </table:table-cell>
          <table:table-cell office:value-type="string" calcext:value-type="string">
            <text:p>COLATINA-US1 SAO MIGUEL RENILTON GALAZZI</text:p>
          </table:table-cell>
          <table:table-cell office:value-type="float" office:value="2875944" calcext:value-type="float">
            <text:p>2875944</text:p>
          </table:table-cell>
          <table:table-cell office:value-type="string" calcext:value-type="string">
            <text:p>24/03/2008</text:p>
          </table:table-cell>
          <table:table-cell office:value-type="string" calcext:value-type="string">
            <text:p>07/02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22955" calcext:value-type="float">
            <text:p>5422955</text:p>
          </table:table-cell>
          <table:table-cell office:value-type="string" calcext:value-type="string">
            <text:p>COLATINA-USF NESTOR FERREIRA VICENTE SUELLA</text:p>
          </table:table-cell>
          <table:table-cell office:value-type="float" office:value="2873565" calcext:value-type="float">
            <text:p>2873565</text:p>
          </table:table-cell>
          <table:table-cell office:value-type="string" calcext:value-type="string">
            <text:p>14/03/1971</text:p>
          </table:table-cell>
          <table:table-cell office:value-type="string" calcext:value-type="string">
            <text:p>07/02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23382" calcext:value-type="float">
            <text:p>5423382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783375" calcext:value-type="float">
            <text:p>783375</text:p>
          </table:table-cell>
          <table:table-cell office:value-type="string" calcext:value-type="string">
            <text:p>07/02/1976</text:p>
          </table:table-cell>
          <table:table-cell office:value-type="string" calcext:value-type="string">
            <text:p>07/02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25922" calcext:value-type="float">
            <text:p>5425922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2639916" calcext:value-type="float">
            <text:p>2639916</text:p>
          </table:table-cell>
          <table:table-cell office:value-type="string" calcext:value-type="string">
            <text:p>19/09/1974</text:p>
          </table:table-cell>
          <table:table-cell office:value-type="string" calcext:value-type="string">
            <text:p>10/02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27072" calcext:value-type="float">
            <text:p>5427072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2876012" calcext:value-type="float">
            <text:p>2876012</text:p>
          </table:table-cell>
          <table:table-cell office:value-type="string" calcext:value-type="string">
            <text:p>29/05/2012</text:p>
          </table:table-cell>
          <table:table-cell office:value-type="string" calcext:value-type="string">
            <text:p>10/02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31588" calcext:value-type="float">
            <text:p>5431588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1863402" calcext:value-type="float">
            <text:p>1863402</text:p>
          </table:table-cell>
          <table:table-cell office:value-type="string" calcext:value-type="string">
            <text:p>02/04/1972</text:p>
          </table:table-cell>
          <table:table-cell office:value-type="string" calcext:value-type="string">
            <text:p>10/02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32277" calcext:value-type="float">
            <text:p>5432277</text:p>
          </table:table-cell>
          <table:table-cell office:value-type="string" calcext:value-type="string">
            <text:p>COLATINA-US1 SAO MIGUEL RENILTON GALAZZI</text:p>
          </table:table-cell>
          <table:table-cell office:value-type="float" office:value="1871221" calcext:value-type="float">
            <text:p>1871221</text:p>
          </table:table-cell>
          <table:table-cell office:value-type="string" calcext:value-type="string">
            <text:p>07/07/2010</text:p>
          </table:table-cell>
          <table:table-cell office:value-type="string" calcext:value-type="string">
            <text:p>10/02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34096" calcext:value-type="float">
            <text:p>5434096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1517768" calcext:value-type="float">
            <text:p>1517768</text:p>
          </table:table-cell>
          <table:table-cell office:value-type="string" calcext:value-type="string">
            <text:p>03/03/1958</text:p>
          </table:table-cell>
          <table:table-cell office:value-type="string" calcext:value-type="string">
            <text:p>11/02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34107" calcext:value-type="float">
            <text:p>5434107</text:p>
          </table:table-cell>
          <table:table-cell office:value-type="string" calcext:value-type="string">
            <text:p>COLATINA-USF JARDIM PLANALTO ALCENIR JACOB MALTA PALITO</text:p>
          </table:table-cell>
          <table:table-cell office:value-type="float" office:value="2763622" calcext:value-type="float">
            <text:p>2763622</text:p>
          </table:table-cell>
          <table:table-cell office:value-type="string" calcext:value-type="string">
            <text:p>06/08/1949</text:p>
          </table:table-cell>
          <table:table-cell office:value-type="string" calcext:value-type="string">
            <text:p>11/02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34512" calcext:value-type="float">
            <text:p>5434512</text:p>
          </table:table-cell>
          <table:table-cell office:value-type="string" calcext:value-type="string">
            <text:p>COLATINA-US2 PAUL DE GRACA ARANHA FRANCISCA TORQUATO QUEDES</text:p>
          </table:table-cell>
          <table:table-cell office:value-type="float" office:value="2093373" calcext:value-type="float">
            <text:p>2093373</text:p>
          </table:table-cell>
          <table:table-cell office:value-type="string" calcext:value-type="string">
            <text:p>17/03/1991</text:p>
          </table:table-cell>
          <table:table-cell office:value-type="string" calcext:value-type="string">
            <text:p>11/02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36444" calcext:value-type="float">
            <text:p>5436444</text:p>
          </table:table-cell>
          <table:table-cell office:value-type="string" calcext:value-type="string">
            <text:p>SAE CTA COLATINA</text:p>
          </table:table-cell>
          <table:table-cell office:value-type="float" office:value="2018492" calcext:value-type="float">
            <text:p>2018492</text:p>
          </table:table-cell>
          <table:table-cell office:value-type="string" calcext:value-type="string">
            <text:p>04/10/1994</text:p>
          </table:table-cell>
          <table:table-cell office:value-type="string" calcext:value-type="string">
            <text:p>11/02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40605" calcext:value-type="float">
            <text:p>5440605</text:p>
          </table:table-cell>
          <table:table-cell office:value-type="string" calcext:value-type="string">
            <text:p>COLATINA-US1 SAO MARCOS</text:p>
          </table:table-cell>
          <table:table-cell office:value-type="float" office:value="1287244" calcext:value-type="float">
            <text:p>1287244</text:p>
          </table:table-cell>
          <table:table-cell office:value-type="string" calcext:value-type="string">
            <text:p>10/03/2014</text:p>
          </table:table-cell>
          <table:table-cell office:value-type="string" calcext:value-type="string">
            <text:p>11/02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42875" calcext:value-type="float">
            <text:p>5442875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1386130" calcext:value-type="float">
            <text:p>1386130</text:p>
          </table:table-cell>
          <table:table-cell office:value-type="string" calcext:value-type="string">
            <text:p>23/03/2010</text:p>
          </table:table-cell>
          <table:table-cell office:value-type="string" calcext:value-type="string">
            <text:p>12/02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43462" calcext:value-type="float">
            <text:p>5443462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2879416" calcext:value-type="float">
            <text:p>2879416</text:p>
          </table:table-cell>
          <table:table-cell office:value-type="string" calcext:value-type="string">
            <text:p>20/06/2018</text:p>
          </table:table-cell>
          <table:table-cell office:value-type="string" calcext:value-type="string">
            <text:p>12/02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45876" calcext:value-type="float">
            <text:p>5445876</text:p>
          </table:table-cell>
          <table:table-cell office:value-type="string" calcext:value-type="string">
            <text:p>COLATINA-US2 VALE DO SANTA JOANA</text:p>
          </table:table-cell>
          <table:table-cell office:value-type="float" office:value="1606328" calcext:value-type="float">
            <text:p>1606328</text:p>
          </table:table-cell>
          <table:table-cell office:value-type="string" calcext:value-type="string">
            <text:p>21/09/1947</text:p>
          </table:table-cell>
          <table:table-cell office:value-type="string" calcext:value-type="string">
            <text:p>12/02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50622" calcext:value-type="float">
            <text:p>5450622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2731917" calcext:value-type="float">
            <text:p>2731917</text:p>
          </table:table-cell>
          <table:table-cell office:value-type="string" calcext:value-type="string">
            <text:p>18/05/1983</text:p>
          </table:table-cell>
          <table:table-cell office:value-type="string" calcext:value-type="string">
            <text:p>12/02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51876" calcext:value-type="float">
            <text:p>5451876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1205523" calcext:value-type="float">
            <text:p>1205523</text:p>
          </table:table-cell>
          <table:table-cell office:value-type="string" calcext:value-type="string">
            <text:p>26/09/2000</text:p>
          </table:table-cell>
          <table:table-cell office:value-type="string" calcext:value-type="string">
            <text:p>13/02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53471" calcext:value-type="float">
            <text:p>5453471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1100533" calcext:value-type="float">
            <text:p>1100533</text:p>
          </table:table-cell>
          <table:table-cell office:value-type="string" calcext:value-type="string">
            <text:p>11/11/2012</text:p>
          </table:table-cell>
          <table:table-cell office:value-type="string" calcext:value-type="string">
            <text:p>13/02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55546" calcext:value-type="float">
            <text:p>5455546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2881263" calcext:value-type="float">
            <text:p>2881263</text:p>
          </table:table-cell>
          <table:table-cell office:value-type="string" calcext:value-type="string">
            <text:p>14/04/1951</text:p>
          </table:table-cell>
          <table:table-cell office:value-type="string" calcext:value-type="string">
            <text:p>13/02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56586" calcext:value-type="float">
            <text:p>5456586</text:p>
          </table:table-cell>
          <table:table-cell office:value-type="string" calcext:value-type="string">
            <text:p>COLATINA-UBS SAO BRAZ COLATINA</text:p>
          </table:table-cell>
          <table:table-cell office:value-type="float" office:value="2716495" calcext:value-type="float">
            <text:p>2716495</text:p>
          </table:table-cell>
          <table:table-cell office:value-type="string" calcext:value-type="string">
            <text:p>20/08/2017</text:p>
          </table:table-cell>
          <table:table-cell office:value-type="string" calcext:value-type="string">
            <text:p>13/02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59153" calcext:value-type="float">
            <text:p>5459153</text:p>
          </table:table-cell>
          <table:table-cell office:value-type="string" calcext:value-type="string">
            <text:p>COLATINA-USF JARDIM PLANALTO ALCENIR JACOB MALTA PALITO</text:p>
          </table:table-cell>
          <table:table-cell office:value-type="float" office:value="2699100" calcext:value-type="float">
            <text:p>2699100</text:p>
          </table:table-cell>
          <table:table-cell office:value-type="string" calcext:value-type="string">
            <text:p>02/08/1976</text:p>
          </table:table-cell>
          <table:table-cell office:value-type="string" calcext:value-type="string">
            <text:p>14/02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77408" calcext:value-type="float">
            <text:p>5477408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2098547" calcext:value-type="float">
            <text:p>2098547</text:p>
          </table:table-cell>
          <table:table-cell office:value-type="string" calcext:value-type="string">
            <text:p>12/10/1969</text:p>
          </table:table-cell>
          <table:table-cell office:value-type="string" calcext:value-type="string">
            <text:p>18/02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81568" calcext:value-type="float">
            <text:p>5481568</text:p>
          </table:table-cell>
          <table:table-cell office:value-type="string" calcext:value-type="string">
            <text:p>COLATINA-US2 VALE DO SANTA JOANA</text:p>
          </table:table-cell>
          <table:table-cell office:value-type="float" office:value="2884651" calcext:value-type="float">
            <text:p>2884651</text:p>
          </table:table-cell>
          <table:table-cell office:value-type="string" calcext:value-type="string">
            <text:p>13/03/1992</text:p>
          </table:table-cell>
          <table:table-cell office:value-type="string" calcext:value-type="string">
            <text:p>18/02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81782" calcext:value-type="float">
            <text:p>5481782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2862557" calcext:value-type="float">
            <text:p>2862557</text:p>
          </table:table-cell>
          <table:table-cell office:value-type="string" calcext:value-type="string">
            <text:p>13/08/2014</text:p>
          </table:table-cell>
          <table:table-cell office:value-type="string" calcext:value-type="string">
            <text:p>18/02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90801" calcext:value-type="float">
            <text:p>5490801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663531" calcext:value-type="float">
            <text:p>663531</text:p>
          </table:table-cell>
          <table:table-cell office:value-type="string" calcext:value-type="string">
            <text:p>30/03/1941</text:p>
          </table:table-cell>
          <table:table-cell office:value-type="string" calcext:value-type="string">
            <text:p>19/02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91255" calcext:value-type="float">
            <text:p>5491255</text:p>
          </table:table-cell>
          <table:table-cell office:value-type="string" calcext:value-type="string">
            <text:p>COLATINA-US2 COLUMBIA</text:p>
          </table:table-cell>
          <table:table-cell office:value-type="float" office:value="2888069" calcext:value-type="float">
            <text:p>2888069</text:p>
          </table:table-cell>
          <table:table-cell office:value-type="string" calcext:value-type="string">
            <text:p>07/09/2016</text:p>
          </table:table-cell>
          <table:table-cell office:value-type="string" calcext:value-type="string">
            <text:p>19/02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91850" calcext:value-type="float">
            <text:p>5491850</text:p>
          </table:table-cell>
          <table:table-cell office:value-type="string" calcext:value-type="string">
            <text:p>COLATINA-US2 SANTO ANTONIO</text:p>
          </table:table-cell>
          <table:table-cell office:value-type="float" office:value="2888168" calcext:value-type="float">
            <text:p>2888168</text:p>
          </table:table-cell>
          <table:table-cell office:value-type="string" calcext:value-type="string">
            <text:p>29/09/2014</text:p>
          </table:table-cell>
          <table:table-cell office:value-type="string" calcext:value-type="string">
            <text:p>19/02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94030" calcext:value-type="float">
            <text:p>5494030</text:p>
          </table:table-cell>
          <table:table-cell office:value-type="string" calcext:value-type="string">
            <text:p>COLATINA-USF JOSE DE ANCHIETA HELENA DA SILVA NEVES</text:p>
          </table:table-cell>
          <table:table-cell office:value-type="float" office:value="1657336" calcext:value-type="float">
            <text:p>1657336</text:p>
          </table:table-cell>
          <table:table-cell office:value-type="string" calcext:value-type="string">
            <text:p>13/03/1953</text:p>
          </table:table-cell>
          <table:table-cell office:value-type="string" calcext:value-type="string">
            <text:p>20/02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95157" calcext:value-type="float">
            <text:p>5495157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1123866" calcext:value-type="float">
            <text:p>1123866</text:p>
          </table:table-cell>
          <table:table-cell office:value-type="string" calcext:value-type="string">
            <text:p>19/06/1947</text:p>
          </table:table-cell>
          <table:table-cell office:value-type="string" calcext:value-type="string">
            <text:p>20/02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97083" calcext:value-type="float">
            <text:p>5497083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2579848" calcext:value-type="float">
            <text:p>2579848</text:p>
          </table:table-cell>
          <table:table-cell office:value-type="string" calcext:value-type="string">
            <text:p>03/08/1999</text:p>
          </table:table-cell>
          <table:table-cell office:value-type="string" calcext:value-type="string">
            <text:p>20/02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97605" calcext:value-type="float">
            <text:p>5497605</text:p>
          </table:table-cell>
          <table:table-cell office:value-type="string" calcext:value-type="string">
            <text:p>COLATINA-US1 ACAMPAMENTO LUIZ IGLESIAS</text:p>
          </table:table-cell>
          <table:table-cell office:value-type="float" office:value="2884790" calcext:value-type="float">
            <text:p>2884790</text:p>
          </table:table-cell>
          <table:table-cell office:value-type="string" calcext:value-type="string">
            <text:p>12/10/1984</text:p>
          </table:table-cell>
          <table:table-cell office:value-type="string" calcext:value-type="string">
            <text:p>20/02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97610" calcext:value-type="float">
            <text:p>5497610</text:p>
          </table:table-cell>
          <table:table-cell office:value-type="string" calcext:value-type="string">
            <text:p>COLATINA-US2 COLATINA VELHA LEONARDO SANTOS SEU LIO</text:p>
          </table:table-cell>
          <table:table-cell office:value-type="float" office:value="2014160" calcext:value-type="float">
            <text:p>2014160</text:p>
          </table:table-cell>
          <table:table-cell table:style-name="Default"/>
          <table:table-cell office:value-type="string" calcext:value-type="string">
            <text:p>25/07/1976</text:p>
          </table:table-cell>
          <table:table-cell table:style-name="ce1" office:value-type="string" calcext:value-type="string">
            <text:p>20/02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</table:table-row>
        <table:table-row table:style-name="ro1">
          <table:table-cell office:value-type="float" office:value="5501725" calcext:value-type="float">
            <text:p>5501725</text:p>
          </table:table-cell>
          <table:table-cell office:value-type="string" calcext:value-type="string">
            <text:p>COLATINA-USF JARDIM PLANALTO ALCENIR JACOB MALTA PALITO</text:p>
          </table:table-cell>
          <table:table-cell office:value-type="float" office:value="1293177" calcext:value-type="float">
            <text:p>1293177</text:p>
          </table:table-cell>
          <table:table-cell office:value-type="string" calcext:value-type="string">
            <text:p>25/12/1987</text:p>
          </table:table-cell>
          <table:table-cell office:value-type="string" calcext:value-type="string">
            <text:p>21/02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02493" calcext:value-type="float">
            <text:p>5502493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2890051" calcext:value-type="float">
            <text:p>2890051</text:p>
          </table:table-cell>
          <table:table-cell office:value-type="string" calcext:value-type="string">
            <text:p>31/01/2022</text:p>
          </table:table-cell>
          <table:table-cell office:value-type="string" calcext:value-type="string">
            <text:p>21/02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02887" calcext:value-type="float">
            <text:p>5502887</text:p>
          </table:table-cell>
          <table:table-cell office:value-type="string" calcext:value-type="string">
            <text:p>COLATINA-USF NESTOR FERREIRA VICENTE SUELLA</text:p>
          </table:table-cell>
          <table:table-cell office:value-type="float" office:value="2763015" calcext:value-type="float">
            <text:p>2763015</text:p>
          </table:table-cell>
          <table:table-cell office:value-type="string" calcext:value-type="string">
            <text:p>18/03/1966</text:p>
          </table:table-cell>
          <table:table-cell office:value-type="string" calcext:value-type="string">
            <text:p>21/02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06054" calcext:value-type="float">
            <text:p>5506054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1353258" calcext:value-type="float">
            <text:p>1353258</text:p>
          </table:table-cell>
          <table:table-cell office:value-type="string" calcext:value-type="string">
            <text:p>22/04/2014</text:p>
          </table:table-cell>
          <table:table-cell office:value-type="string" calcext:value-type="string">
            <text:p>21/02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06465" calcext:value-type="float">
            <text:p>5506465</text:p>
          </table:table-cell>
          <table:table-cell office:value-type="string" calcext:value-type="string">
            <text:p>COLATINA-US2 BOAPABA ARNALDO BORGHI</text:p>
          </table:table-cell>
          <table:table-cell office:value-type="float" office:value="2884288" calcext:value-type="float">
            <text:p>2884288</text:p>
          </table:table-cell>
          <table:table-cell office:value-type="string" calcext:value-type="string">
            <text:p>04/06/1962</text:p>
          </table:table-cell>
          <table:table-cell office:value-type="string" calcext:value-type="string">
            <text:p>21/02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10523" calcext:value-type="float">
            <text:p>5510523</text:p>
          </table:table-cell>
          <table:table-cell office:value-type="string" calcext:value-type="string">
            <text:p>COLATINA-US2 VALE DO SANTA JOANA</text:p>
          </table:table-cell>
          <table:table-cell office:value-type="float" office:value="2146385" calcext:value-type="float">
            <text:p>2146385</text:p>
          </table:table-cell>
          <table:table-cell office:value-type="string" calcext:value-type="string">
            <text:p>07/10/1949</text:p>
          </table:table-cell>
          <table:table-cell office:value-type="string" calcext:value-type="string">
            <text:p>24/02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12413" calcext:value-type="float">
            <text:p>5512413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2146288" calcext:value-type="float">
            <text:p>2146288</text:p>
          </table:table-cell>
          <table:table-cell office:value-type="string" calcext:value-type="string">
            <text:p>26/11/2012</text:p>
          </table:table-cell>
          <table:table-cell office:value-type="string" calcext:value-type="string">
            <text:p>24/02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15740" calcext:value-type="float">
            <text:p>5515740</text:p>
          </table:table-cell>
          <table:table-cell office:value-type="string" calcext:value-type="string">
            <text:p>COLATINA-USF JARDIM PLANALTO ALCENIR JACOB MALTA PALITO</text:p>
          </table:table-cell>
          <table:table-cell office:value-type="float" office:value="2843531" calcext:value-type="float">
            <text:p>2843531</text:p>
          </table:table-cell>
          <table:table-cell office:value-type="string" calcext:value-type="string">
            <text:p>09/09/1990</text:p>
          </table:table-cell>
          <table:table-cell office:value-type="string" calcext:value-type="string">
            <text:p>24/02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21122" calcext:value-type="float">
            <text:p>5521122</text:p>
          </table:table-cell>
          <table:table-cell office:value-type="string" calcext:value-type="string">
            <text:p>COLATINA-US2 SANTO ANTONIO</text:p>
          </table:table-cell>
          <table:table-cell office:value-type="float" office:value="2685999" calcext:value-type="float">
            <text:p>2685999</text:p>
          </table:table-cell>
          <table:table-cell office:value-type="string" calcext:value-type="string">
            <text:p>04/03/2002</text:p>
          </table:table-cell>
          <table:table-cell office:value-type="string" calcext:value-type="string">
            <text:p>25/02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23359" calcext:value-type="float">
            <text:p>5523359</text:p>
          </table:table-cell>
          <table:table-cell office:value-type="string" calcext:value-type="string">
            <text:p>COLATINA-US2 SANTO ANTONIO</text:p>
          </table:table-cell>
          <table:table-cell office:value-type="float" office:value="2452521" calcext:value-type="float">
            <text:p>2452521</text:p>
          </table:table-cell>
          <table:table-cell office:value-type="string" calcext:value-type="string">
            <text:p>21/08/1969</text:p>
          </table:table-cell>
          <table:table-cell office:value-type="string" calcext:value-type="string">
            <text:p>25/02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23589" calcext:value-type="float">
            <text:p>5523589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2893498" calcext:value-type="float">
            <text:p>2893498</text:p>
          </table:table-cell>
          <table:table-cell office:value-type="string" calcext:value-type="string">
            <text:p>17/06/1984</text:p>
          </table:table-cell>
          <table:table-cell office:value-type="string" calcext:value-type="string">
            <text:p>25/02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27510" calcext:value-type="float">
            <text:p>5527510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2409480" calcext:value-type="float">
            <text:p>2409480</text:p>
          </table:table-cell>
          <table:table-cell table:style-name="Default"/>
          <table:table-cell office:value-type="string" calcext:value-type="string">
            <text:p>04/02/1956</text:p>
          </table:table-cell>
          <table:table-cell table:style-name="ce1" office:value-type="string" calcext:value-type="string">
            <text:p>26/02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</table:table-row>
        <table:table-row table:style-name="ro1">
          <table:table-cell office:value-type="float" office:value="5527770" calcext:value-type="float">
            <text:p>5527770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1376369" calcext:value-type="float">
            <text:p>1376369</text:p>
          </table:table-cell>
          <table:table-cell office:value-type="string" calcext:value-type="string">
            <text:p>26/09/1962</text:p>
          </table:table-cell>
          <table:table-cell office:value-type="string" calcext:value-type="string">
            <text:p>26/02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28316" calcext:value-type="float">
            <text:p>5528316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1769312" calcext:value-type="float">
            <text:p>1769312</text:p>
          </table:table-cell>
          <table:table-cell office:value-type="string" calcext:value-type="string">
            <text:p>02/03/1954</text:p>
          </table:table-cell>
          <table:table-cell office:value-type="string" calcext:value-type="string">
            <text:p>26/02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34552" calcext:value-type="float">
            <text:p>5534552</text:p>
          </table:table-cell>
          <table:table-cell office:value-type="string" calcext:value-type="string">
            <text:p>COLATINA-US1 SAO MIGUEL RENILTON GALAZZI</text:p>
          </table:table-cell>
          <table:table-cell office:value-type="float" office:value="1256307" calcext:value-type="float">
            <text:p>1256307</text:p>
          </table:table-cell>
          <table:table-cell office:value-type="string" calcext:value-type="string">
            <text:p>16/10/1999</text:p>
          </table:table-cell>
          <table:table-cell office:value-type="string" calcext:value-type="string">
            <text:p>27/02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35504" calcext:value-type="float">
            <text:p>5535504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2482293" calcext:value-type="float">
            <text:p>2482293</text:p>
          </table:table-cell>
          <table:table-cell office:value-type="string" calcext:value-type="string">
            <text:p>12/08/2021</text:p>
          </table:table-cell>
          <table:table-cell office:value-type="string" calcext:value-type="string">
            <text:p>27/02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38840" calcext:value-type="float">
            <text:p>5538840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2896615" calcext:value-type="float">
            <text:p>2896615</text:p>
          </table:table-cell>
          <table:table-cell office:value-type="string" calcext:value-type="string">
            <text:p>07/07/1999</text:p>
          </table:table-cell>
          <table:table-cell office:value-type="string" calcext:value-type="string">
            <text:p>27/02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39262" calcext:value-type="float">
            <text:p>5539262</text:p>
          </table:table-cell>
          <table:table-cell office:value-type="string" calcext:value-type="string">
            <text:p>COLATINA-US2 SAO PEDRO</text:p>
          </table:table-cell>
          <table:table-cell office:value-type="float" office:value="1957769" calcext:value-type="float">
            <text:p>1957769</text:p>
          </table:table-cell>
          <table:table-cell office:value-type="string" calcext:value-type="string">
            <text:p>20/12/1950</text:p>
          </table:table-cell>
          <table:table-cell office:value-type="string" calcext:value-type="string">
            <text:p>27/02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41625" calcext:value-type="float">
            <text:p>5541625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1726517" calcext:value-type="float">
            <text:p>1726517</text:p>
          </table:table-cell>
          <table:table-cell office:value-type="string" calcext:value-type="string">
            <text:p>01/05/1971</text:p>
          </table:table-cell>
          <table:table-cell office:value-type="string" calcext:value-type="string">
            <text:p>27/02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43241" calcext:value-type="float">
            <text:p>5543241</text:p>
          </table:table-cell>
          <table:table-cell office:value-type="string" calcext:value-type="string">
            <text:p>COLATINA-US2 ITAPINA ALCIDES INACIO</text:p>
          </table:table-cell>
          <table:table-cell office:value-type="float" office:value="999976" calcext:value-type="float">
            <text:p>999976</text:p>
          </table:table-cell>
          <table:table-cell office:value-type="string" calcext:value-type="string">
            <text:p>14/02/2011</text:p>
          </table:table-cell>
          <table:table-cell office:value-type="string" calcext:value-type="string">
            <text:p>28/02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49166" calcext:value-type="float">
            <text:p>5549166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1271751" calcext:value-type="float">
            <text:p>1271751</text:p>
          </table:table-cell>
          <table:table-cell office:value-type="string" calcext:value-type="string">
            <text:p>09/02/2010</text:p>
          </table:table-cell>
          <table:table-cell office:value-type="string" calcext:value-type="string">
            <text:p>05/03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49193" calcext:value-type="float">
            <text:p>5549193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1702437" calcext:value-type="float">
            <text:p>1702437</text:p>
          </table:table-cell>
          <table:table-cell office:value-type="string" calcext:value-type="string">
            <text:p>26/10/1977</text:p>
          </table:table-cell>
          <table:table-cell office:value-type="string" calcext:value-type="string">
            <text:p>05/03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49313" calcext:value-type="float">
            <text:p>5549313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2899830" calcext:value-type="float">
            <text:p>2899830</text:p>
          </table:table-cell>
          <table:table-cell office:value-type="string" calcext:value-type="string">
            <text:p>23/04/2010</text:p>
          </table:table-cell>
          <table:table-cell office:value-type="string" calcext:value-type="string">
            <text:p>05/03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54181" calcext:value-type="float">
            <text:p>5554181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588866" calcext:value-type="float">
            <text:p>588866</text:p>
          </table:table-cell>
          <table:table-cell office:value-type="string" calcext:value-type="string">
            <text:p>05/11/1994</text:p>
          </table:table-cell>
          <table:table-cell office:value-type="string" calcext:value-type="string">
            <text:p>06/03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54290" calcext:value-type="float">
            <text:p>5554290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1106596" calcext:value-type="float">
            <text:p>1106596</text:p>
          </table:table-cell>
          <table:table-cell office:value-type="string" calcext:value-type="string">
            <text:p>24/11/1957</text:p>
          </table:table-cell>
          <table:table-cell office:value-type="string" calcext:value-type="string">
            <text:p>06/03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54396" calcext:value-type="float">
            <text:p>5554396</text:p>
          </table:table-cell>
          <table:table-cell office:value-type="string" calcext:value-type="string">
            <text:p>COLATINA-US1 15 DE OUTUBRO</text:p>
          </table:table-cell>
          <table:table-cell office:value-type="float" office:value="1805628" calcext:value-type="float">
            <text:p>1805628</text:p>
          </table:table-cell>
          <table:table-cell office:value-type="string" calcext:value-type="string">
            <text:p>31/07/1970</text:p>
          </table:table-cell>
          <table:table-cell office:value-type="string" calcext:value-type="string">
            <text:p>06/03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55857" calcext:value-type="float">
            <text:p>5555857</text:p>
          </table:table-cell>
          <table:table-cell office:value-type="string" calcext:value-type="string">
            <text:p>COLATINA-US2 SANTO ANTONIO</text:p>
          </table:table-cell>
          <table:table-cell office:value-type="float" office:value="2417988" calcext:value-type="float">
            <text:p>2417988</text:p>
          </table:table-cell>
          <table:table-cell office:value-type="string" calcext:value-type="string">
            <text:p>02/11/1999</text:p>
          </table:table-cell>
          <table:table-cell office:value-type="string" calcext:value-type="string">
            <text:p>06/03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60413" calcext:value-type="float">
            <text:p>5560413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2614015" calcext:value-type="float">
            <text:p>2614015</text:p>
          </table:table-cell>
          <table:table-cell office:value-type="string" calcext:value-type="string">
            <text:p>24/06/1994</text:p>
          </table:table-cell>
          <table:table-cell office:value-type="string" calcext:value-type="string">
            <text:p>07/03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62095" calcext:value-type="float">
            <text:p>5562095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1812714" calcext:value-type="float">
            <text:p>1812714</text:p>
          </table:table-cell>
          <table:table-cell office:value-type="string" calcext:value-type="string">
            <text:p>01/05/1970</text:p>
          </table:table-cell>
          <table:table-cell office:value-type="string" calcext:value-type="string">
            <text:p>10/03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63910" calcext:value-type="float">
            <text:p>5563910</text:p>
          </table:table-cell>
          <table:table-cell office:value-type="string" calcext:value-type="string">
            <text:p>COLATINA-USF CENTRO COLATINA</text:p>
          </table:table-cell>
          <table:table-cell office:value-type="float" office:value="908848" calcext:value-type="float">
            <text:p>908848</text:p>
          </table:table-cell>
          <table:table-cell office:value-type="string" calcext:value-type="string">
            <text:p>01/12/1967</text:p>
          </table:table-cell>
          <table:table-cell office:value-type="string" calcext:value-type="string">
            <text:p>10/03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68805" calcext:value-type="float">
            <text:p>5568805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1513906" calcext:value-type="float">
            <text:p>1513906</text:p>
          </table:table-cell>
          <table:table-cell office:value-type="string" calcext:value-type="string">
            <text:p>15/07/2009</text:p>
          </table:table-cell>
          <table:table-cell office:value-type="string" calcext:value-type="string">
            <text:p>10/03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70650" calcext:value-type="float">
            <text:p>5570650</text:p>
          </table:table-cell>
          <table:table-cell office:value-type="string" calcext:value-type="string">
            <text:p>COLATINA-US2 SAO PEDRO</text:p>
          </table:table-cell>
          <table:table-cell office:value-type="float" office:value="2019338" calcext:value-type="float">
            <text:p>2019338</text:p>
          </table:table-cell>
          <table:table-cell office:value-type="string" calcext:value-type="string">
            <text:p>26/02/1972</text:p>
          </table:table-cell>
          <table:table-cell office:value-type="string" calcext:value-type="string">
            <text:p>11/03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74232" calcext:value-type="float">
            <text:p>5574232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2447292" calcext:value-type="float">
            <text:p>2447292</text:p>
          </table:table-cell>
          <table:table-cell office:value-type="string" calcext:value-type="string">
            <text:p>17/12/1984</text:p>
          </table:table-cell>
          <table:table-cell office:value-type="string" calcext:value-type="string">
            <text:p>11/03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74506" calcext:value-type="float">
            <text:p>5574506</text:p>
          </table:table-cell>
          <table:table-cell office:value-type="string" calcext:value-type="string">
            <text:p>COLATINA-USF CENTRO COLATINA</text:p>
          </table:table-cell>
          <table:table-cell office:value-type="float" office:value="2905212" calcext:value-type="float">
            <text:p>2905212</text:p>
          </table:table-cell>
          <table:table-cell office:value-type="string" calcext:value-type="string">
            <text:p>24/05/1987</text:p>
          </table:table-cell>
          <table:table-cell office:value-type="string" calcext:value-type="string">
            <text:p>11/03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74569" calcext:value-type="float">
            <text:p>5574569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1950686" calcext:value-type="float">
            <text:p>1950686</text:p>
          </table:table-cell>
          <table:table-cell table:style-name="Default"/>
          <table:table-cell office:value-type="string" calcext:value-type="string">
            <text:p>29/01/1971</text:p>
          </table:table-cell>
          <table:table-cell table:style-name="ce1" office:value-type="string" calcext:value-type="string">
            <text:p>11/03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</table:table-row>
        <table:table-row table:style-name="ro1">
          <table:table-cell office:value-type="float" office:value="5576925" calcext:value-type="float">
            <text:p>5576925</text:p>
          </table:table-cell>
          <table:table-cell office:value-type="string" calcext:value-type="string">
            <text:p>COLATINA-US1 SIMONASSI</text:p>
          </table:table-cell>
          <table:table-cell office:value-type="float" office:value="2356807" calcext:value-type="float">
            <text:p>2356807</text:p>
          </table:table-cell>
          <table:table-cell office:value-type="string" calcext:value-type="string">
            <text:p>21/11/2002</text:p>
          </table:table-cell>
          <table:table-cell office:value-type="string" calcext:value-type="string">
            <text:p>11/03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79699" calcext:value-type="float">
            <text:p>5579699</text:p>
          </table:table-cell>
          <table:table-cell office:value-type="string" calcext:value-type="string">
            <text:p>COLATINA-US1 SIMONASSI</text:p>
          </table:table-cell>
          <table:table-cell office:value-type="float" office:value="2905995" calcext:value-type="float">
            <text:p>2905995</text:p>
          </table:table-cell>
          <table:table-cell office:value-type="string" calcext:value-type="string">
            <text:p>05/03/2010</text:p>
          </table:table-cell>
          <table:table-cell office:value-type="string" calcext:value-type="string">
            <text:p>12/03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88294" calcext:value-type="float">
            <text:p>5588294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1643238" calcext:value-type="float">
            <text:p>1643238</text:p>
          </table:table-cell>
          <table:table-cell office:value-type="string" calcext:value-type="string">
            <text:p>10/03/1979</text:p>
          </table:table-cell>
          <table:table-cell office:value-type="string" calcext:value-type="string">
            <text:p>13/03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88404" calcext:value-type="float">
            <text:p>5588404</text:p>
          </table:table-cell>
          <table:table-cell office:value-type="string" calcext:value-type="string">
            <text:p>COLATINA-USF JARDIM PLANALTO ALCENIR JACOB MALTA PALITO</text:p>
          </table:table-cell>
          <table:table-cell office:value-type="float" office:value="1775899" calcext:value-type="float">
            <text:p>1775899</text:p>
          </table:table-cell>
          <table:table-cell office:value-type="string" calcext:value-type="string">
            <text:p>05/04/1987</text:p>
          </table:table-cell>
          <table:table-cell office:value-type="string" calcext:value-type="string">
            <text:p>13/03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92785" calcext:value-type="float">
            <text:p>5592785</text:p>
          </table:table-cell>
          <table:table-cell office:value-type="string" calcext:value-type="string">
            <text:p>COLATINA-USF CENTRO COLATINA</text:p>
          </table:table-cell>
          <table:table-cell office:value-type="float" office:value="840857" calcext:value-type="float">
            <text:p>840857</text:p>
          </table:table-cell>
          <table:table-cell office:value-type="string" calcext:value-type="string">
            <text:p>12/10/1977</text:p>
          </table:table-cell>
          <table:table-cell office:value-type="string" calcext:value-type="string">
            <text:p>13/03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96969" calcext:value-type="float">
            <text:p>5596969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858235" calcext:value-type="float">
            <text:p>858235</text:p>
          </table:table-cell>
          <table:table-cell office:value-type="string" calcext:value-type="string">
            <text:p>25/02/1961</text:p>
          </table:table-cell>
          <table:table-cell office:value-type="string" calcext:value-type="string">
            <text:p>14/03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05255" calcext:value-type="float">
            <text:p>5605255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1197004" calcext:value-type="float">
            <text:p>1197004</text:p>
          </table:table-cell>
          <table:table-cell office:value-type="string" calcext:value-type="string">
            <text:p>09/04/1941</text:p>
          </table:table-cell>
          <table:table-cell office:value-type="string" calcext:value-type="string">
            <text:p>17/03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07767" calcext:value-type="float">
            <text:p>5607767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2671253" calcext:value-type="float">
            <text:p>2671253</text:p>
          </table:table-cell>
          <table:table-cell office:value-type="string" calcext:value-type="string">
            <text:p>07/06/1952</text:p>
          </table:table-cell>
          <table:table-cell office:value-type="string" calcext:value-type="string">
            <text:p>17/03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15617" calcext:value-type="float">
            <text:p>5615617</text:p>
          </table:table-cell>
          <table:table-cell office:value-type="string" calcext:value-type="string">
            <text:p>COLATINA-USF NESTOR FERREIRA VICENTE SUELLA</text:p>
          </table:table-cell>
          <table:table-cell office:value-type="float" office:value="2895365" calcext:value-type="float">
            <text:p>2895365</text:p>
          </table:table-cell>
          <table:table-cell office:value-type="string" calcext:value-type="string">
            <text:p>06/05/2007</text:p>
          </table:table-cell>
          <table:table-cell office:value-type="string" calcext:value-type="string">
            <text:p>18/03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16261" calcext:value-type="float">
            <text:p>5616261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2019275" calcext:value-type="float">
            <text:p>2019275</text:p>
          </table:table-cell>
          <table:table-cell office:value-type="string" calcext:value-type="string">
            <text:p>14/02/1961</text:p>
          </table:table-cell>
          <table:table-cell office:value-type="string" calcext:value-type="string">
            <text:p>18/03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16967" calcext:value-type="float">
            <text:p>5616967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1432613" calcext:value-type="float">
            <text:p>1432613</text:p>
          </table:table-cell>
          <table:table-cell office:value-type="string" calcext:value-type="string">
            <text:p>15/06/1989</text:p>
          </table:table-cell>
          <table:table-cell office:value-type="string" calcext:value-type="string">
            <text:p>18/03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17193" calcext:value-type="float">
            <text:p>5617193</text:p>
          </table:table-cell>
          <table:table-cell office:value-type="string" calcext:value-type="string">
            <text:p>COLATINA-US2 COLUMBIA</text:p>
          </table:table-cell>
          <table:table-cell office:value-type="float" office:value="2597749" calcext:value-type="float">
            <text:p>2597749</text:p>
          </table:table-cell>
          <table:table-cell office:value-type="string" calcext:value-type="string">
            <text:p>21/12/1982</text:p>
          </table:table-cell>
          <table:table-cell office:value-type="string" calcext:value-type="string">
            <text:p>18/03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18451" calcext:value-type="float">
            <text:p>5618451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2512557" calcext:value-type="float">
            <text:p>2512557</text:p>
          </table:table-cell>
          <table:table-cell table:style-name="Default" office:value-type="string" calcext:value-type="string">
            <text:p><text:s/></text:p>
          </table:table-cell>
          <table:table-cell office:value-type="string" calcext:value-type="string">
            <text:p>19/02/1979</text:p>
          </table:table-cell>
          <table:table-cell table:style-name="ce1" office:value-type="string" calcext:value-type="string">
            <text:p>18/03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</table:table-row>
        <table:table-row table:style-name="ro1">
          <table:table-cell office:value-type="float" office:value="5621097" calcext:value-type="float">
            <text:p>5621097</text:p>
          </table:table-cell>
          <table:table-cell office:value-type="string" calcext:value-type="string">
            <text:p>COLATINA-US2 COLUMBIA</text:p>
          </table:table-cell>
          <table:table-cell office:value-type="float" office:value="1971640" calcext:value-type="float">
            <text:p>1971640</text:p>
          </table:table-cell>
          <table:table-cell office:value-type="string" calcext:value-type="string">
            <text:p>16/02/2003</text:p>
          </table:table-cell>
          <table:table-cell office:value-type="string" calcext:value-type="string">
            <text:p>19/03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21646" calcext:value-type="float">
            <text:p>5621646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2136420" calcext:value-type="float">
            <text:p>2136420</text:p>
          </table:table-cell>
          <table:table-cell office:value-type="string" calcext:value-type="string">
            <text:p>09/05/1971</text:p>
          </table:table-cell>
          <table:table-cell office:value-type="string" calcext:value-type="string">
            <text:p>19/03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22635" calcext:value-type="float">
            <text:p>5622635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2208088" calcext:value-type="float">
            <text:p>2208088</text:p>
          </table:table-cell>
          <table:table-cell office:value-type="string" calcext:value-type="string">
            <text:p>05/02/1985</text:p>
          </table:table-cell>
          <table:table-cell office:value-type="string" calcext:value-type="string">
            <text:p>19/03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22753" calcext:value-type="float">
            <text:p>5622753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1278921" calcext:value-type="float">
            <text:p>1278921</text:p>
          </table:table-cell>
          <table:table-cell office:value-type="string" calcext:value-type="string">
            <text:p>19/07/1947</text:p>
          </table:table-cell>
          <table:table-cell office:value-type="string" calcext:value-type="string">
            <text:p>19/03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25534" calcext:value-type="float">
            <text:p>5625534</text:p>
          </table:table-cell>
          <table:table-cell office:value-type="string" calcext:value-type="string">
            <text:p>COLATINA-USF BARBADOS NELSON AGUIAR</text:p>
          </table:table-cell>
          <table:table-cell office:value-type="float" office:value="2806582" calcext:value-type="float">
            <text:p>2806582</text:p>
          </table:table-cell>
          <table:table-cell office:value-type="string" calcext:value-type="string">
            <text:p>02/10/2013</text:p>
          </table:table-cell>
          <table:table-cell office:value-type="string" calcext:value-type="string">
            <text:p>19/03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26132" calcext:value-type="float">
            <text:p>5626132</text:p>
          </table:table-cell>
          <table:table-cell office:value-type="string" calcext:value-type="string">
            <text:p>COLATINA-US2 COLUMBIA</text:p>
          </table:table-cell>
          <table:table-cell office:value-type="float" office:value="2914453" calcext:value-type="float">
            <text:p>2914453</text:p>
          </table:table-cell>
          <table:table-cell office:value-type="string" calcext:value-type="string">
            <text:p>09/03/1960</text:p>
          </table:table-cell>
          <table:table-cell office:value-type="string" calcext:value-type="string">
            <text:p>19/03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28108" calcext:value-type="float">
            <text:p>5628108</text:p>
          </table:table-cell>
          <table:table-cell office:value-type="string" calcext:value-type="string">
            <text:p>COLATINA-USF CENTRO COLATINA</text:p>
          </table:table-cell>
          <table:table-cell office:value-type="float" office:value="1154423" calcext:value-type="float">
            <text:p>1154423</text:p>
          </table:table-cell>
          <table:table-cell office:value-type="string" calcext:value-type="string">
            <text:p>06/09/1969</text:p>
          </table:table-cell>
          <table:table-cell office:value-type="string" calcext:value-type="string">
            <text:p>19/03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31302" calcext:value-type="float">
            <text:p>5631302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2728731" calcext:value-type="float">
            <text:p>2728731</text:p>
          </table:table-cell>
          <table:table-cell office:value-type="string" calcext:value-type="string">
            <text:p>07/12/1964</text:p>
          </table:table-cell>
          <table:table-cell office:value-type="string" calcext:value-type="string">
            <text:p>20/03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33012" calcext:value-type="float">
            <text:p>5633012</text:p>
          </table:table-cell>
          <table:table-cell office:value-type="string" calcext:value-type="string">
            <text:p>COLATINA-US2 COLUMBIA</text:p>
          </table:table-cell>
          <table:table-cell office:value-type="float" office:value="1705551" calcext:value-type="float">
            <text:p>1705551</text:p>
          </table:table-cell>
          <table:table-cell office:value-type="string" calcext:value-type="string">
            <text:p>31/10/1995</text:p>
          </table:table-cell>
          <table:table-cell office:value-type="string" calcext:value-type="string">
            <text:p>20/03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41110" calcext:value-type="float">
            <text:p>5641110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2913838" calcext:value-type="float">
            <text:p>2913838</text:p>
          </table:table-cell>
          <table:table-cell office:value-type="string" calcext:value-type="string">
            <text:p>31/03/2021</text:p>
          </table:table-cell>
          <table:table-cell office:value-type="string" calcext:value-type="string">
            <text:p>21/03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41871" calcext:value-type="float">
            <text:p>5641871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2028913" calcext:value-type="float">
            <text:p>2028913</text:p>
          </table:table-cell>
          <table:table-cell office:value-type="string" calcext:value-type="string">
            <text:p>02/04/2013</text:p>
          </table:table-cell>
          <table:table-cell office:value-type="string" calcext:value-type="string">
            <text:p>21/03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43284" calcext:value-type="float">
            <text:p>5643284</text:p>
          </table:table-cell>
          <table:table-cell office:value-type="string" calcext:value-type="string">
            <text:p>COLATINA-US2 PAUL DE GRACA ARANHA FRANCISCA TORQUATO QUEDES</text:p>
          </table:table-cell>
          <table:table-cell office:value-type="float" office:value="2699034" calcext:value-type="float">
            <text:p>2699034</text:p>
          </table:table-cell>
          <table:table-cell office:value-type="string" calcext:value-type="string">
            <text:p>23/09/2013</text:p>
          </table:table-cell>
          <table:table-cell office:value-type="string" calcext:value-type="string">
            <text:p>21/03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44052" calcext:value-type="float">
            <text:p>5644052</text:p>
          </table:table-cell>
          <table:table-cell office:value-type="string" calcext:value-type="string">
            <text:p>COLATINA-US2 SANTO ANTONIO</text:p>
          </table:table-cell>
          <table:table-cell office:value-type="float" office:value="2917390" calcext:value-type="float">
            <text:p>2917390</text:p>
          </table:table-cell>
          <table:table-cell office:value-type="string" calcext:value-type="string">
            <text:p>02/05/1971</text:p>
          </table:table-cell>
          <table:table-cell office:value-type="string" calcext:value-type="string">
            <text:p>21/03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49454" calcext:value-type="float">
            <text:p>5649454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2418000" calcext:value-type="float">
            <text:p>2418000</text:p>
          </table:table-cell>
          <table:table-cell office:value-type="string" calcext:value-type="string">
            <text:p>30/10/1979</text:p>
          </table:table-cell>
          <table:table-cell office:value-type="string" calcext:value-type="string">
            <text:p>24/03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57631" calcext:value-type="float">
            <text:p>5657631</text:p>
          </table:table-cell>
          <table:table-cell office:value-type="string" calcext:value-type="string">
            <text:p>COLATINA-US1 RETA GRANDE SEBASTIAO FRANCISCO OLIVEIRA</text:p>
          </table:table-cell>
          <table:table-cell office:value-type="float" office:value="2161310" calcext:value-type="float">
            <text:p>2161310</text:p>
          </table:table-cell>
          <table:table-cell office:value-type="string" calcext:value-type="string">
            <text:p>14/09/1973</text:p>
          </table:table-cell>
          <table:table-cell office:value-type="string" calcext:value-type="string">
            <text:p>25/03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58093" calcext:value-type="float">
            <text:p>5658093</text:p>
          </table:table-cell>
          <table:table-cell office:value-type="string" calcext:value-type="string">
            <text:p>COLATINA-US2 SAO JUDAS TADEU</text:p>
          </table:table-cell>
          <table:table-cell office:value-type="float" office:value="2162181" calcext:value-type="float">
            <text:p>2162181</text:p>
          </table:table-cell>
          <table:table-cell office:value-type="string" calcext:value-type="string">
            <text:p>05/03/1989</text:p>
          </table:table-cell>
          <table:table-cell office:value-type="string" calcext:value-type="string">
            <text:p>25/03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59899" calcext:value-type="float">
            <text:p>5659899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1487382" calcext:value-type="float">
            <text:p>1487382</text:p>
          </table:table-cell>
          <table:table-cell office:value-type="string" calcext:value-type="string">
            <text:p>17/04/1958</text:p>
          </table:table-cell>
          <table:table-cell office:value-type="string" calcext:value-type="string">
            <text:p>25/03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60276" calcext:value-type="float">
            <text:p>5660276</text:p>
          </table:table-cell>
          <table:table-cell office:value-type="string" calcext:value-type="string">
            <text:p>COLATINA-USF CENTRO COLATINA</text:p>
          </table:table-cell>
          <table:table-cell office:value-type="float" office:value="1184337" calcext:value-type="float">
            <text:p>1184337</text:p>
          </table:table-cell>
          <table:table-cell office:value-type="string" calcext:value-type="string">
            <text:p>12/07/1950</text:p>
          </table:table-cell>
          <table:table-cell office:value-type="string" calcext:value-type="string">
            <text:p>25/03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64635" calcext:value-type="float">
            <text:p>5664635</text:p>
          </table:table-cell>
          <table:table-cell office:value-type="string" calcext:value-type="string">
            <text:p>COLATINA-USF CENTRO COLATINA</text:p>
          </table:table-cell>
          <table:table-cell office:value-type="float" office:value="1021760" calcext:value-type="float">
            <text:p>1021760</text:p>
          </table:table-cell>
          <table:table-cell office:value-type="string" calcext:value-type="string">
            <text:p>03/02/1971</text:p>
          </table:table-cell>
          <table:table-cell office:value-type="string" calcext:value-type="string">
            <text:p>26/03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68218" calcext:value-type="float">
            <text:p>5668218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1497701" calcext:value-type="float">
            <text:p>1497701</text:p>
          </table:table-cell>
          <table:table-cell office:value-type="string" calcext:value-type="string">
            <text:p>12/02/1961</text:p>
          </table:table-cell>
          <table:table-cell office:value-type="string" calcext:value-type="string">
            <text:p>26/03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72345" calcext:value-type="float">
            <text:p>5672345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1235000" calcext:value-type="float">
            <text:p>1235000</text:p>
          </table:table-cell>
          <table:table-cell office:value-type="string" calcext:value-type="string">
            <text:p>24/04/1970</text:p>
          </table:table-cell>
          <table:table-cell office:value-type="string" calcext:value-type="string">
            <text:p>27/03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72987" calcext:value-type="float">
            <text:p>5672987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2624001" calcext:value-type="float">
            <text:p>2624001</text:p>
          </table:table-cell>
          <table:table-cell office:value-type="string" calcext:value-type="string">
            <text:p>15/11/1983</text:p>
          </table:table-cell>
          <table:table-cell office:value-type="string" calcext:value-type="string">
            <text:p>27/03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81204" calcext:value-type="float">
            <text:p>5681204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1099814" calcext:value-type="float">
            <text:p>1099814</text:p>
          </table:table-cell>
          <table:table-cell office:value-type="string" calcext:value-type="string">
            <text:p>24/05/2002</text:p>
          </table:table-cell>
          <table:table-cell office:value-type="string" calcext:value-type="string">
            <text:p>28/03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85325" calcext:value-type="float">
            <text:p>5685325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2923612" calcext:value-type="float">
            <text:p>2923612</text:p>
          </table:table-cell>
          <table:table-cell office:value-type="string" calcext:value-type="string">
            <text:p>29/10/2020</text:p>
          </table:table-cell>
          <table:table-cell office:value-type="string" calcext:value-type="string">
            <text:p>28/03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91941" calcext:value-type="float">
            <text:p>5691941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1027276" calcext:value-type="float">
            <text:p>1027276</text:p>
          </table:table-cell>
          <table:table-cell office:value-type="string" calcext:value-type="string">
            <text:p>16/09/1968</text:p>
          </table:table-cell>
          <table:table-cell office:value-type="string" calcext:value-type="string">
            <text:p>31/03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94067" calcext:value-type="float">
            <text:p>5694067</text:p>
          </table:table-cell>
          <table:table-cell office:value-type="string" calcext:value-type="string">
            <text:p>COLATINA-US1 RETA GRANDE SEBASTIAO FRANCISCO OLIVEIRA</text:p>
          </table:table-cell>
          <table:table-cell office:value-type="float" office:value="1255324" calcext:value-type="float">
            <text:p>1255324</text:p>
          </table:table-cell>
          <table:table-cell office:value-type="string" calcext:value-type="string">
            <text:p>02/06/1971</text:p>
          </table:table-cell>
          <table:table-cell office:value-type="string" calcext:value-type="string">
            <text:p>31/03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00739" calcext:value-type="float">
            <text:p>5700739</text:p>
          </table:table-cell>
          <table:table-cell office:value-type="string" calcext:value-type="string">
            <text:p>COLATINA-US2 COLUMBIA</text:p>
          </table:table-cell>
          <table:table-cell office:value-type="float" office:value="2597284" calcext:value-type="float">
            <text:p>2597284</text:p>
          </table:table-cell>
          <table:table-cell office:value-type="string" calcext:value-type="string">
            <text:p>20/02/1953</text:p>
          </table:table-cell>
          <table:table-cell office:value-type="string" calcext:value-type="string">
            <text:p>01/04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01640" calcext:value-type="float">
            <text:p>5701640</text:p>
          </table:table-cell>
          <table:table-cell office:value-type="string" calcext:value-type="string">
            <text:p>COLATINA-US1 SAO JOAO GRANDE ANTONIO NUNES SIQUEIRA</text:p>
          </table:table-cell>
          <table:table-cell office:value-type="float" office:value="1526738" calcext:value-type="float">
            <text:p>1526738</text:p>
          </table:table-cell>
          <table:table-cell office:value-type="string" calcext:value-type="string">
            <text:p>05/01/1988</text:p>
          </table:table-cell>
          <table:table-cell office:value-type="string" calcext:value-type="string">
            <text:p>01/04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04507" calcext:value-type="float">
            <text:p>5704507</text:p>
          </table:table-cell>
          <table:table-cell office:value-type="string" calcext:value-type="string">
            <text:p>COLATINA-US2 SAO JUDAS TADEU</text:p>
          </table:table-cell>
          <table:table-cell office:value-type="float" office:value="2339387" calcext:value-type="float">
            <text:p>2339387</text:p>
          </table:table-cell>
          <table:table-cell table:style-name="Default"/>
          <table:table-cell office:value-type="string" calcext:value-type="string">
            <text:p>12/01/1985</text:p>
          </table:table-cell>
          <table:table-cell table:style-name="ce1" office:value-type="string" calcext:value-type="string">
            <text:p>01/04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</table:table-row>
        <table:table-row table:style-name="ro1">
          <table:table-cell office:value-type="float" office:value="5706377" calcext:value-type="float">
            <text:p>5706377</text:p>
          </table:table-cell>
          <table:table-cell office:value-type="string" calcext:value-type="string">
            <text:p>COLATINA-US2 SANTO ANTONIO</text:p>
          </table:table-cell>
          <table:table-cell office:value-type="float" office:value="2409440" calcext:value-type="float">
            <text:p>2409440</text:p>
          </table:table-cell>
          <table:table-cell office:value-type="string" calcext:value-type="string">
            <text:p>27/11/1968</text:p>
          </table:table-cell>
          <table:table-cell office:value-type="string" calcext:value-type="string">
            <text:p>01/04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13786" calcext:value-type="float">
            <text:p>5713786</text:p>
          </table:table-cell>
          <table:table-cell office:value-type="string" calcext:value-type="string">
            <text:p>COLATINA-US2 COLUMBIA</text:p>
          </table:table-cell>
          <table:table-cell office:value-type="float" office:value="2685628" calcext:value-type="float">
            <text:p>2685628</text:p>
          </table:table-cell>
          <table:table-cell office:value-type="string" calcext:value-type="string">
            <text:p>13/08/2010</text:p>
          </table:table-cell>
          <table:table-cell office:value-type="string" calcext:value-type="string">
            <text:p>02/04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17102" calcext:value-type="float">
            <text:p>5717102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1289236" calcext:value-type="float">
            <text:p>1289236</text:p>
          </table:table-cell>
          <table:table-cell office:value-type="string" calcext:value-type="string">
            <text:p>05/10/1954</text:p>
          </table:table-cell>
          <table:table-cell office:value-type="string" calcext:value-type="string">
            <text:p>03/04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19643" calcext:value-type="float">
            <text:p>5719643</text:p>
          </table:table-cell>
          <table:table-cell office:value-type="string" calcext:value-type="string">
            <text:p>COLATINA-US1 SAO MIGUEL RENILTON GALAZZI</text:p>
          </table:table-cell>
          <table:table-cell office:value-type="float" office:value="2038697" calcext:value-type="float">
            <text:p>2038697</text:p>
          </table:table-cell>
          <table:table-cell office:value-type="string" calcext:value-type="string">
            <text:p>06/12/1969</text:p>
          </table:table-cell>
          <table:table-cell office:value-type="string" calcext:value-type="string">
            <text:p>03/04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21083" calcext:value-type="float">
            <text:p>5721083</text:p>
          </table:table-cell>
          <table:table-cell office:value-type="string" calcext:value-type="string">
            <text:p>COLATINA-US2 SAO PEDRO</text:p>
          </table:table-cell>
          <table:table-cell office:value-type="float" office:value="955839" calcext:value-type="float">
            <text:p>955839</text:p>
          </table:table-cell>
          <table:table-cell office:value-type="string" calcext:value-type="string">
            <text:p>15/05/1971</text:p>
          </table:table-cell>
          <table:table-cell office:value-type="string" calcext:value-type="string">
            <text:p>03/04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27027" calcext:value-type="float">
            <text:p>5727027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1957928" calcext:value-type="float">
            <text:p>1957928</text:p>
          </table:table-cell>
          <table:table-cell office:value-type="string" calcext:value-type="string">
            <text:p>13/09/1947</text:p>
          </table:table-cell>
          <table:table-cell office:value-type="string" calcext:value-type="string">
            <text:p>04/04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30849" calcext:value-type="float">
            <text:p>5730849</text:p>
          </table:table-cell>
          <table:table-cell office:value-type="string" calcext:value-type="string">
            <text:p>COLATINA-US2 SANTO ANTONIO</text:p>
          </table:table-cell>
          <table:table-cell office:value-type="float" office:value="2758669" calcext:value-type="float">
            <text:p>2758669</text:p>
          </table:table-cell>
          <table:table-cell office:value-type="string" calcext:value-type="string">
            <text:p>06/03/2004</text:p>
          </table:table-cell>
          <table:table-cell office:value-type="string" calcext:value-type="string">
            <text:p>04/04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35863" calcext:value-type="float">
            <text:p>5735863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2543547" calcext:value-type="float">
            <text:p>2543547</text:p>
          </table:table-cell>
          <table:table-cell office:value-type="string" calcext:value-type="string">
            <text:p>10/01/1971</text:p>
          </table:table-cell>
          <table:table-cell office:value-type="string" calcext:value-type="string">
            <text:p>07/04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37488" calcext:value-type="float">
            <text:p>5737488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1645350" calcext:value-type="float">
            <text:p>1645350</text:p>
          </table:table-cell>
          <table:table-cell office:value-type="string" calcext:value-type="string">
            <text:p>23/04/2018</text:p>
          </table:table-cell>
          <table:table-cell office:value-type="string" calcext:value-type="string">
            <text:p>07/04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45645" calcext:value-type="float">
            <text:p>5745645</text:p>
          </table:table-cell>
          <table:table-cell office:value-type="string" calcext:value-type="string">
            <text:p>COLATINA-US2 SAO JUDAS TADEU</text:p>
          </table:table-cell>
          <table:table-cell office:value-type="float" office:value="1205986" calcext:value-type="float">
            <text:p>1205986</text:p>
          </table:table-cell>
          <table:table-cell office:value-type="string" calcext:value-type="string">
            <text:p>14/02/1966</text:p>
          </table:table-cell>
          <table:table-cell office:value-type="string" calcext:value-type="string">
            <text:p>08/04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48766" calcext:value-type="float">
            <text:p>5748766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1239676" calcext:value-type="float">
            <text:p>1239676</text:p>
          </table:table-cell>
          <table:table-cell office:value-type="string" calcext:value-type="string">
            <text:p>23/09/1982</text:p>
          </table:table-cell>
          <table:table-cell office:value-type="string" calcext:value-type="string">
            <text:p>08/04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54699" calcext:value-type="float">
            <text:p>5754699</text:p>
          </table:table-cell>
          <table:table-cell office:value-type="string" calcext:value-type="string">
            <text:p>COLATINA-US1 SAO JOAO GRANDE ANTONIO NUNES SIQUEIRA</text:p>
          </table:table-cell>
          <table:table-cell office:value-type="float" office:value="1481340" calcext:value-type="float">
            <text:p>1481340</text:p>
          </table:table-cell>
          <table:table-cell office:value-type="string" calcext:value-type="string">
            <text:p>08/01/1963</text:p>
          </table:table-cell>
          <table:table-cell office:value-type="string" calcext:value-type="string">
            <text:p>09/04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57660" calcext:value-type="float">
            <text:p>5757660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2570946" calcext:value-type="float">
            <text:p>2570946</text:p>
          </table:table-cell>
          <table:table-cell office:value-type="string" calcext:value-type="string">
            <text:p>23/03/2019</text:p>
          </table:table-cell>
          <table:table-cell office:value-type="string" calcext:value-type="string">
            <text:p>09/04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62610" calcext:value-type="float">
            <text:p>5762610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2153843" calcext:value-type="float">
            <text:p>2153843</text:p>
          </table:table-cell>
          <table:table-cell office:value-type="string" calcext:value-type="string">
            <text:p>24/03/2017</text:p>
          </table:table-cell>
          <table:table-cell office:value-type="string" calcext:value-type="string">
            <text:p>10/04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64056" calcext:value-type="float">
            <text:p>5764056</text:p>
          </table:table-cell>
          <table:table-cell office:value-type="string" calcext:value-type="string">
            <text:p>COLATINA-US2 SANTO ANTONIO</text:p>
          </table:table-cell>
          <table:table-cell office:value-type="float" office:value="1964460" calcext:value-type="float">
            <text:p>1964460</text:p>
          </table:table-cell>
          <table:table-cell office:value-type="string" calcext:value-type="string">
            <text:p>05/11/2010</text:p>
          </table:table-cell>
          <table:table-cell office:value-type="string" calcext:value-type="string">
            <text:p>10/04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72704" calcext:value-type="float">
            <text:p>5772704</text:p>
          </table:table-cell>
          <table:table-cell office:value-type="string" calcext:value-type="string">
            <text:p>COLATINA-US1 RETA GRANDE SEBASTIAO FRANCISCO OLIVEIRA</text:p>
          </table:table-cell>
          <table:table-cell office:value-type="float" office:value="2490707" calcext:value-type="float">
            <text:p>2490707</text:p>
          </table:table-cell>
          <table:table-cell office:value-type="string" calcext:value-type="string">
            <text:p>06/08/2019</text:p>
          </table:table-cell>
          <table:table-cell office:value-type="string" calcext:value-type="string">
            <text:p>11/04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74785" calcext:value-type="float">
            <text:p>5774785</text:p>
          </table:table-cell>
          <table:table-cell office:value-type="string" calcext:value-type="string">
            <text:p>COLATINA-US1 SAO JOAO GRANDE ANTONIO NUNES SIQUEIRA</text:p>
          </table:table-cell>
          <table:table-cell office:value-type="float" office:value="2937658" calcext:value-type="float">
            <text:p>2937658</text:p>
          </table:table-cell>
          <table:table-cell table:style-name="Default" office:value-type="string" calcext:value-type="string">
            <text:p><text:s/></text:p>
          </table:table-cell>
          <table:table-cell office:value-type="string" calcext:value-type="string">
            <text:p>03/02/1999</text:p>
          </table:table-cell>
          <table:table-cell table:style-name="ce1" office:value-type="string" calcext:value-type="string">
            <text:p>11/04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</table:table-row>
        <table:table-row table:style-name="ro1">
          <table:table-cell office:value-type="float" office:value="5775024" calcext:value-type="float">
            <text:p>5775024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2938925" calcext:value-type="float">
            <text:p>2938925</text:p>
          </table:table-cell>
          <table:table-cell office:value-type="string" calcext:value-type="string">
            <text:p>27/01/1992</text:p>
          </table:table-cell>
          <table:table-cell office:value-type="string" calcext:value-type="string">
            <text:p>11/04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76082" calcext:value-type="float">
            <text:p>5776082</text:p>
          </table:table-cell>
          <table:table-cell office:value-type="string" calcext:value-type="string">
            <text:p>COLATINA-US1 N SRA DA PENHA</text:p>
          </table:table-cell>
          <table:table-cell office:value-type="float" office:value="1434059" calcext:value-type="float">
            <text:p>1434059</text:p>
          </table:table-cell>
          <table:table-cell office:value-type="string" calcext:value-type="string">
            <text:p>11/06/1994</text:p>
          </table:table-cell>
          <table:table-cell office:value-type="string" calcext:value-type="string">
            <text:p>11/04/2025</text:p>
          </table:table-cell>
          <table:table-cell office:value-type="string" calcext:value-type="string">
            <text:p>CONSULTA EM OTORRINOLARINGOLOGIA GERAL - COLATINA</text:p>
          </table:table-cell>
          <table:table-cell office:value-type="string" calcext:value-type="string">
            <text:p>COLATINA-US1 N SRA DA PENHA</text:p>
          </table:table-cell>
          <table:table-cell office:value-type="string" calcext:value-type="string">
            <text:p>JULIA MALACARNE BARRETO </text:p>
          </table:table-cell>
          <table:table-cell table:number-columns-repeated="2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83592" calcext:value-type="float">
            <text:p>5783592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2941425" calcext:value-type="float">
            <text:p>2941425</text:p>
          </table:table-cell>
          <table:table-cell office:value-type="string" calcext:value-type="string">
            <text:p>19/04/2008</text:p>
          </table:table-cell>
          <table:table-cell office:value-type="string" calcext:value-type="string">
            <text:p>14/04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89232" calcext:value-type="float">
            <text:p>5789232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2551030" calcext:value-type="float">
            <text:p>2551030</text:p>
          </table:table-cell>
          <table:table-cell office:value-type="string" calcext:value-type="string">
            <text:p>29/12/1978</text:p>
          </table:table-cell>
          <table:table-cell office:value-type="string" calcext:value-type="string">
            <text:p>14/04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90510" calcext:value-type="float">
            <text:p>5790510</text:p>
          </table:table-cell>
          <table:table-cell office:value-type="string" calcext:value-type="string">
            <text:p>COLATINA-US2 SAO PEDRO</text:p>
          </table:table-cell>
          <table:table-cell office:value-type="float" office:value="2401203" calcext:value-type="float">
            <text:p>2401203</text:p>
          </table:table-cell>
          <table:table-cell office:value-type="string" calcext:value-type="string">
            <text:p>17/07/1994</text:p>
          </table:table-cell>
          <table:table-cell office:value-type="string" calcext:value-type="string">
            <text:p>15/04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91188" calcext:value-type="float">
            <text:p>5791188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978638" calcext:value-type="float">
            <text:p>978638</text:p>
          </table:table-cell>
          <table:table-cell office:value-type="string" calcext:value-type="string">
            <text:p>15/09/1979</text:p>
          </table:table-cell>
          <table:table-cell office:value-type="string" calcext:value-type="string">
            <text:p>15/04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92059" calcext:value-type="float">
            <text:p>5792059</text:p>
          </table:table-cell>
          <table:table-cell office:value-type="string" calcext:value-type="string">
            <text:p>COLATINA-US1 SAO JOAO GRANDE ANTONIO NUNES SIQUEIRA</text:p>
          </table:table-cell>
          <table:table-cell office:value-type="float" office:value="2103586" calcext:value-type="float">
            <text:p>2103586</text:p>
          </table:table-cell>
          <table:table-cell office:value-type="string" calcext:value-type="string">
            <text:p>08/04/2010</text:p>
          </table:table-cell>
          <table:table-cell office:value-type="string" calcext:value-type="string">
            <text:p>15/04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92563" calcext:value-type="float">
            <text:p>5792563</text:p>
          </table:table-cell>
          <table:table-cell office:value-type="string" calcext:value-type="string">
            <text:p>COLATINA-US2 SAO PEDRO</text:p>
          </table:table-cell>
          <table:table-cell office:value-type="float" office:value="2899840" calcext:value-type="float">
            <text:p>2899840</text:p>
          </table:table-cell>
          <table:table-cell office:value-type="string" calcext:value-type="string">
            <text:p>17/12/1999</text:p>
          </table:table-cell>
          <table:table-cell office:value-type="string" calcext:value-type="string">
            <text:p>15/04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93534" calcext:value-type="float">
            <text:p>5793534</text:p>
          </table:table-cell>
          <table:table-cell office:value-type="string" calcext:value-type="string">
            <text:p>COLATINA-US1 SAO JOAO GRANDE ANTONIO NUNES SIQUEIRA</text:p>
          </table:table-cell>
          <table:table-cell office:value-type="float" office:value="2939970" calcext:value-type="float">
            <text:p>2939970</text:p>
          </table:table-cell>
          <table:table-cell office:value-type="string" calcext:value-type="string">
            <text:p>12/08/1991</text:p>
          </table:table-cell>
          <table:table-cell office:value-type="string" calcext:value-type="string">
            <text:p>15/04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804255" calcext:value-type="float">
            <text:p>5804255</text:p>
          </table:table-cell>
          <table:table-cell office:value-type="string" calcext:value-type="string">
            <text:p>COLATINA-US2 HONORIO FRAGA CONEGO GEHARD MEYERS</text:p>
          </table:table-cell>
          <table:table-cell office:value-type="float" office:value="858289" calcext:value-type="float">
            <text:p>858289</text:p>
          </table:table-cell>
          <table:table-cell office:value-type="string" calcext:value-type="string">
            <text:p>22/06/1963</text:p>
          </table:table-cell>
          <table:table-cell office:value-type="string" calcext:value-type="string">
            <text:p>16/04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805439" calcext:value-type="float">
            <text:p>5805439</text:p>
          </table:table-cell>
          <table:table-cell office:value-type="string" calcext:value-type="string">
            <text:p>COLATINA-USF BARBADOS NELSON AGUIAR</text:p>
          </table:table-cell>
          <table:table-cell office:value-type="float" office:value="2630408" calcext:value-type="float">
            <text:p>2630408</text:p>
          </table:table-cell>
          <table:table-cell office:value-type="string" calcext:value-type="string">
            <text:p>11/06/2019</text:p>
          </table:table-cell>
          <table:table-cell office:value-type="string" calcext:value-type="string">
            <text:p>16/04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808146" calcext:value-type="float">
            <text:p>5808146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2941194" calcext:value-type="float">
            <text:p>2941194</text:p>
          </table:table-cell>
          <table:table-cell office:value-type="string" calcext:value-type="string">
            <text:p>20/02/2015</text:p>
          </table:table-cell>
          <table:table-cell office:value-type="string" calcext:value-type="string">
            <text:p>17/04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813609" calcext:value-type="float">
            <text:p>5813609</text:p>
          </table:table-cell>
          <table:table-cell office:value-type="string" calcext:value-type="string">
            <text:p>COLATINA-US2 SAO PEDRO</text:p>
          </table:table-cell>
          <table:table-cell office:value-type="float" office:value="554559" calcext:value-type="float">
            <text:p>554559</text:p>
          </table:table-cell>
          <table:table-cell office:value-type="string" calcext:value-type="string">
            <text:p>13/09/1967</text:p>
          </table:table-cell>
          <table:table-cell office:value-type="string" calcext:value-type="string">
            <text:p>22/04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815760" calcext:value-type="float">
            <text:p>5815760</text:p>
          </table:table-cell>
          <table:table-cell office:value-type="string" calcext:value-type="string">
            <text:p>COLATINA-US2 PAUL DE GRACA ARANHA FRANCISCA TORQUATO QUEDES</text:p>
          </table:table-cell>
          <table:table-cell office:value-type="float" office:value="2607398" calcext:value-type="float">
            <text:p>2607398</text:p>
          </table:table-cell>
          <table:table-cell office:value-type="string" calcext:value-type="string">
            <text:p>02/04/2004</text:p>
          </table:table-cell>
          <table:table-cell office:value-type="string" calcext:value-type="string">
            <text:p>22/04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819214" calcext:value-type="float">
            <text:p>5819214</text:p>
          </table:table-cell>
          <table:table-cell office:value-type="string" calcext:value-type="string">
            <text:p>COLATINA-US2 SAO JUDAS TADEU</text:p>
          </table:table-cell>
          <table:table-cell office:value-type="float" office:value="873870" calcext:value-type="float">
            <text:p>873870</text:p>
          </table:table-cell>
          <table:table-cell office:value-type="string" calcext:value-type="string">
            <text:p>01/07/1960</text:p>
          </table:table-cell>
          <table:table-cell office:value-type="string" calcext:value-type="string">
            <text:p>22/04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823078" calcext:value-type="float">
            <text:p>5823078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1093739" calcext:value-type="float">
            <text:p>1093739</text:p>
          </table:table-cell>
          <table:table-cell office:value-type="string" calcext:value-type="string">
            <text:p>13/01/1978</text:p>
          </table:table-cell>
          <table:table-cell office:value-type="string" calcext:value-type="string">
            <text:p>23/04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827799" calcext:value-type="float">
            <text:p>5827799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2948347" calcext:value-type="float">
            <text:p>2948347</text:p>
          </table:table-cell>
          <table:table-cell office:value-type="string" calcext:value-type="string">
            <text:p>09/02/1987</text:p>
          </table:table-cell>
          <table:table-cell office:value-type="string" calcext:value-type="string">
            <text:p>23/04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829932" calcext:value-type="float">
            <text:p>5829932</text:p>
          </table:table-cell>
          <table:table-cell office:value-type="string" calcext:value-type="string">
            <text:p>COLATINA-US1 SIMONASSI</text:p>
          </table:table-cell>
          <table:table-cell office:value-type="float" office:value="2616784" calcext:value-type="float">
            <text:p>2616784</text:p>
          </table:table-cell>
          <table:table-cell office:value-type="string" calcext:value-type="string">
            <text:p>21/07/2012</text:p>
          </table:table-cell>
          <table:table-cell office:value-type="string" calcext:value-type="string">
            <text:p>24/04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835120" calcext:value-type="float">
            <text:p>5835120</text:p>
          </table:table-cell>
          <table:table-cell office:value-type="string" calcext:value-type="string">
            <text:p>COLATINA-US2 SAO PEDRO</text:p>
          </table:table-cell>
          <table:table-cell office:value-type="float" office:value="2016551" calcext:value-type="float">
            <text:p>2016551</text:p>
          </table:table-cell>
          <table:table-cell office:value-type="string" calcext:value-type="string">
            <text:p>10/08/1985</text:p>
          </table:table-cell>
          <table:table-cell office:value-type="string" calcext:value-type="string">
            <text:p>24/04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839315" calcext:value-type="float">
            <text:p>5839315</text:p>
          </table:table-cell>
          <table:table-cell office:value-type="string" calcext:value-type="string">
            <text:p>COLATINA-US2 SAO PEDRO</text:p>
          </table:table-cell>
          <table:table-cell office:value-type="float" office:value="2952013" calcext:value-type="float">
            <text:p>2952013</text:p>
          </table:table-cell>
          <table:table-cell office:value-type="string" calcext:value-type="string">
            <text:p>17/09/1996</text:p>
          </table:table-cell>
          <table:table-cell office:value-type="string" calcext:value-type="string">
            <text:p>25/04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840897" calcext:value-type="float">
            <text:p>5840897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1593021" calcext:value-type="float">
            <text:p>1593021</text:p>
          </table:table-cell>
          <table:table-cell office:value-type="string" calcext:value-type="string">
            <text:p>03/03/1977</text:p>
          </table:table-cell>
          <table:table-cell office:value-type="string" calcext:value-type="string">
            <text:p>25/04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840553" calcext:value-type="float">
            <text:p>5840553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2601153" calcext:value-type="float">
            <text:p>2601153</text:p>
          </table:table-cell>
          <table:table-cell office:value-type="string" calcext:value-type="string">
            <text:p>08/09/1963</text:p>
          </table:table-cell>
          <table:table-cell office:value-type="string" calcext:value-type="string">
            <text:p>25/04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846755" calcext:value-type="float">
            <text:p>5846755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2953931" calcext:value-type="float">
            <text:p>2953931</text:p>
          </table:table-cell>
          <table:table-cell office:value-type="string" calcext:value-type="string">
            <text:p>04/01/2008</text:p>
          </table:table-cell>
          <table:table-cell office:value-type="string" calcext:value-type="string">
            <text:p>29/04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850135" calcext:value-type="float">
            <text:p>5850135</text:p>
          </table:table-cell>
          <table:table-cell office:value-type="string" calcext:value-type="string">
            <text:p>COLATINA-USF NESTOR FERREIRA VICENTE SUELLA</text:p>
          </table:table-cell>
          <table:table-cell office:value-type="float" office:value="2367698" calcext:value-type="float">
            <text:p>2367698</text:p>
          </table:table-cell>
          <table:table-cell office:value-type="string" calcext:value-type="string">
            <text:p>14/07/2001</text:p>
          </table:table-cell>
          <table:table-cell office:value-type="string" calcext:value-type="string">
            <text:p>29/04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853742" calcext:value-type="float">
            <text:p>5853742</text:p>
          </table:table-cell>
          <table:table-cell office:value-type="string" calcext:value-type="string">
            <text:p>COLATINA-USF VILA REAL MARIA DA PENHA ELIAS MIGUEL</text:p>
          </table:table-cell>
          <table:table-cell office:value-type="float" office:value="95953" calcext:value-type="float">
            <text:p>95953</text:p>
          </table:table-cell>
          <table:table-cell office:value-type="string" calcext:value-type="string">
            <text:p>23/11/1945</text:p>
          </table:table-cell>
          <table:table-cell office:value-type="string" calcext:value-type="string">
            <text:p>30/04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854280" calcext:value-type="float">
            <text:p>5854280</text:p>
          </table:table-cell>
          <table:table-cell office:value-type="string" calcext:value-type="string">
            <text:p>COLATINA-US2 HONORIO FRAGA CONEGO GEHARD MEYERS</text:p>
          </table:table-cell>
          <table:table-cell office:value-type="float" office:value="2398404" calcext:value-type="float">
            <text:p>2398404</text:p>
          </table:table-cell>
          <table:table-cell office:value-type="string" calcext:value-type="string">
            <text:p>05/12/1968</text:p>
          </table:table-cell>
          <table:table-cell office:value-type="string" calcext:value-type="string">
            <text:p>30/04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854933" calcext:value-type="float">
            <text:p>5854933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2734320" calcext:value-type="float">
            <text:p>2734320</text:p>
          </table:table-cell>
          <table:table-cell office:value-type="string" calcext:value-type="string">
            <text:p>22/06/1969</text:p>
          </table:table-cell>
          <table:table-cell office:value-type="string" calcext:value-type="string">
            <text:p>30/04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857120" calcext:value-type="float">
            <text:p>5857120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2955366" calcext:value-type="float">
            <text:p>2955366</text:p>
          </table:table-cell>
          <table:table-cell office:value-type="string" calcext:value-type="string">
            <text:p>20/10/2012</text:p>
          </table:table-cell>
          <table:table-cell office:value-type="string" calcext:value-type="string">
            <text:p>30/04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857195" calcext:value-type="float">
            <text:p>5857195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2955386" calcext:value-type="float">
            <text:p>2955386</text:p>
          </table:table-cell>
          <table:table-cell office:value-type="string" calcext:value-type="string">
            <text:p>20/10/2012</text:p>
          </table:table-cell>
          <table:table-cell office:value-type="string" calcext:value-type="string">
            <text:p>30/04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857915" calcext:value-type="float">
            <text:p>5857915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2059933" calcext:value-type="float">
            <text:p>2059933</text:p>
          </table:table-cell>
          <table:table-cell office:value-type="string" calcext:value-type="string">
            <text:p>26/07/2019</text:p>
          </table:table-cell>
          <table:table-cell office:value-type="string" calcext:value-type="string">
            <text:p>30/04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886169" calcext:value-type="float">
            <text:p>5886169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1986315" calcext:value-type="float">
            <text:p>1986315</text:p>
          </table:table-cell>
          <table:table-cell office:value-type="string" calcext:value-type="string">
            <text:p>10/09/2020</text:p>
          </table:table-cell>
          <table:table-cell office:value-type="string" calcext:value-type="string">
            <text:p>07/05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886341" calcext:value-type="float">
            <text:p>5886341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1474043" calcext:value-type="float">
            <text:p>1474043</text:p>
          </table:table-cell>
          <table:table-cell office:value-type="string" calcext:value-type="string">
            <text:p>11/12/2010</text:p>
          </table:table-cell>
          <table:table-cell office:value-type="string" calcext:value-type="string">
            <text:p>07/05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888934" calcext:value-type="float">
            <text:p>5888934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1489241" calcext:value-type="float">
            <text:p>1489241</text:p>
          </table:table-cell>
          <table:table-cell office:value-type="string" calcext:value-type="string">
            <text:p>01/05/2009</text:p>
          </table:table-cell>
          <table:table-cell office:value-type="string" calcext:value-type="string">
            <text:p>07/05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890911" calcext:value-type="float">
            <text:p>5890911</text:p>
          </table:table-cell>
          <table:table-cell office:value-type="string" calcext:value-type="string">
            <text:p>COLATINA-US2 COLUMBIA</text:p>
          </table:table-cell>
          <table:table-cell office:value-type="float" office:value="2480730" calcext:value-type="float">
            <text:p>2480730</text:p>
          </table:table-cell>
          <table:table-cell office:value-type="string" calcext:value-type="string">
            <text:p>02/11/1980</text:p>
          </table:table-cell>
          <table:table-cell office:value-type="string" calcext:value-type="string">
            <text:p>07/05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897587" calcext:value-type="float">
            <text:p>5897587</text:p>
          </table:table-cell>
          <table:table-cell office:value-type="string" calcext:value-type="string">
            <text:p>COLATINA-USF VILA REAL MARIA DA PENHA ELIAS MIGUEL</text:p>
          </table:table-cell>
          <table:table-cell office:value-type="float" office:value="1327824" calcext:value-type="float">
            <text:p>1327824</text:p>
          </table:table-cell>
          <table:table-cell office:value-type="string" calcext:value-type="string">
            <text:p>05/06/1966</text:p>
          </table:table-cell>
          <table:table-cell office:value-type="string" calcext:value-type="string">
            <text:p>08/05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907265" calcext:value-type="float">
            <text:p>5907265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2941947" calcext:value-type="float">
            <text:p>2941947</text:p>
          </table:table-cell>
          <table:table-cell office:value-type="string" calcext:value-type="string">
            <text:p>07/12/2010</text:p>
          </table:table-cell>
          <table:table-cell office:value-type="string" calcext:value-type="string">
            <text:p>09/05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907828" calcext:value-type="float">
            <text:p>5907828</text:p>
          </table:table-cell>
          <table:table-cell office:value-type="string" calcext:value-type="string">
            <text:p>COLATINA-US2 SANTO ANTONIO</text:p>
          </table:table-cell>
          <table:table-cell office:value-type="float" office:value="2964149" calcext:value-type="float">
            <text:p>2964149</text:p>
          </table:table-cell>
          <table:table-cell office:value-type="string" calcext:value-type="string">
            <text:p>10/09/1974</text:p>
          </table:table-cell>
          <table:table-cell office:value-type="string" calcext:value-type="string">
            <text:p>09/05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922603" calcext:value-type="float">
            <text:p>5922603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1059438" calcext:value-type="float">
            <text:p>1059438</text:p>
          </table:table-cell>
          <table:table-cell office:value-type="string" calcext:value-type="string">
            <text:p>09/03/1960</text:p>
          </table:table-cell>
          <table:table-cell office:value-type="string" calcext:value-type="string">
            <text:p>13/05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933075" calcext:value-type="float">
            <text:p>5933075</text:p>
          </table:table-cell>
          <table:table-cell office:value-type="string" calcext:value-type="string">
            <text:p>COLATINA-US2 SAO JOAO PEQUENO</text:p>
          </table:table-cell>
          <table:table-cell office:value-type="float" office:value="1042226" calcext:value-type="float">
            <text:p>1042226</text:p>
          </table:table-cell>
          <table:table-cell office:value-type="string" calcext:value-type="string">
            <text:p>26/10/1951</text:p>
          </table:table-cell>
          <table:table-cell office:value-type="string" calcext:value-type="string">
            <text:p>14/05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936408" calcext:value-type="float">
            <text:p>5936408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1460357" calcext:value-type="float">
            <text:p>1460357</text:p>
          </table:table-cell>
          <table:table-cell office:value-type="string" calcext:value-type="string">
            <text:p>11/04/1990</text:p>
          </table:table-cell>
          <table:table-cell office:value-type="string" calcext:value-type="string">
            <text:p>15/05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940018" calcext:value-type="float">
            <text:p>5940018</text:p>
          </table:table-cell>
          <table:table-cell office:value-type="string" calcext:value-type="string">
            <text:p>COLATINA-US1 SAO JOAO GRANDE ANTONIO NUNES SIQUEIRA</text:p>
          </table:table-cell>
          <table:table-cell office:value-type="float" office:value="2158661" calcext:value-type="float">
            <text:p>2158661</text:p>
          </table:table-cell>
          <table:table-cell office:value-type="string" calcext:value-type="string">
            <text:p>07/02/2003</text:p>
          </table:table-cell>
          <table:table-cell office:value-type="string" calcext:value-type="string">
            <text:p>15/05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940617" calcext:value-type="float">
            <text:p>5940617</text:p>
          </table:table-cell>
          <table:table-cell office:value-type="string" calcext:value-type="string">
            <text:p>COLATINA-US1 N SRA DA PENHA</text:p>
          </table:table-cell>
          <table:table-cell office:value-type="float" office:value="1958995" calcext:value-type="float">
            <text:p>1958995</text:p>
          </table:table-cell>
          <table:table-cell office:value-type="string" calcext:value-type="string">
            <text:p>19/05/2019</text:p>
          </table:table-cell>
          <table:table-cell office:value-type="string" calcext:value-type="string">
            <text:p>15/05/2025</text:p>
          </table:table-cell>
          <table:table-cell office:value-type="string" calcext:value-type="string">
            <text:p>CONSULTA EM OTORRINOLARINGOLOGIA GERAL - COLATINA</text:p>
          </table:table-cell>
          <table:table-cell office:value-type="string" calcext:value-type="string">
            <text:p>COLATINA-US1 N SRA DA PENHA</text:p>
          </table:table-cell>
          <table:table-cell office:value-type="string" calcext:value-type="string">
            <text:p>JULIA MALACARNE BARRETO </text:p>
          </table:table-cell>
          <table:table-cell table:number-columns-repeated="2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942121" calcext:value-type="float">
            <text:p>5942121</text:p>
          </table:table-cell>
          <table:table-cell office:value-type="string" calcext:value-type="string">
            <text:p>COLATINA-US2 SANTO ANTONIO</text:p>
          </table:table-cell>
          <table:table-cell office:value-type="float" office:value="2440848" calcext:value-type="float">
            <text:p>2440848</text:p>
          </table:table-cell>
          <table:table-cell office:value-type="string" calcext:value-type="string">
            <text:p>05/06/2001</text:p>
          </table:table-cell>
          <table:table-cell office:value-type="string" calcext:value-type="string">
            <text:p>15/05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946901" calcext:value-type="float">
            <text:p>5946901</text:p>
          </table:table-cell>
          <table:table-cell office:value-type="string" calcext:value-type="string">
            <text:p>COLATINA-US2 COLUMBIA</text:p>
          </table:table-cell>
          <table:table-cell office:value-type="float" office:value="1396264" calcext:value-type="float">
            <text:p>1396264</text:p>
          </table:table-cell>
          <table:table-cell office:value-type="string" calcext:value-type="string">
            <text:p>08/02/1975</text:p>
          </table:table-cell>
          <table:table-cell office:value-type="string" calcext:value-type="string">
            <text:p>16/05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961678" calcext:value-type="float">
            <text:p>5961678</text:p>
          </table:table-cell>
          <table:table-cell office:value-type="string" calcext:value-type="string">
            <text:p>COLATINA-US1 SAO MARCOS</text:p>
          </table:table-cell>
          <table:table-cell office:value-type="float" office:value="2108771" calcext:value-type="float">
            <text:p>2108771</text:p>
          </table:table-cell>
          <table:table-cell office:value-type="string" calcext:value-type="string">
            <text:p>08/01/2015</text:p>
          </table:table-cell>
          <table:table-cell office:value-type="string" calcext:value-type="string">
            <text:p>19/05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961429" calcext:value-type="float">
            <text:p>5961429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2438805" calcext:value-type="float">
            <text:p>2438805</text:p>
          </table:table-cell>
          <table:table-cell office:value-type="string" calcext:value-type="string">
            <text:p>18/03/1986</text:p>
          </table:table-cell>
          <table:table-cell office:value-type="string" calcext:value-type="string">
            <text:p>19/05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964799" calcext:value-type="float">
            <text:p>5964799</text:p>
          </table:table-cell>
          <table:table-cell office:value-type="string" calcext:value-type="string">
            <text:p>COLATINA-US2 SAO PEDRO</text:p>
          </table:table-cell>
          <table:table-cell office:value-type="float" office:value="2153967" calcext:value-type="float">
            <text:p>2153967</text:p>
          </table:table-cell>
          <table:table-cell office:value-type="string" calcext:value-type="string">
            <text:p>11/10/2017</text:p>
          </table:table-cell>
          <table:table-cell office:value-type="string" calcext:value-type="string">
            <text:p>20/05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965618" calcext:value-type="float">
            <text:p>5965618</text:p>
          </table:table-cell>
          <table:table-cell office:value-type="string" calcext:value-type="string">
            <text:p>COLATINA-USF JARDIM PLANALTO ALCENIR JACOB MALTA PALITO</text:p>
          </table:table-cell>
          <table:table-cell office:value-type="float" office:value="1343714" calcext:value-type="float">
            <text:p>1343714</text:p>
          </table:table-cell>
          <table:table-cell office:value-type="string" calcext:value-type="string">
            <text:p>21/09/2002</text:p>
          </table:table-cell>
          <table:table-cell office:value-type="string" calcext:value-type="string">
            <text:p>20/05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966704" calcext:value-type="float">
            <text:p>5966704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1258625" calcext:value-type="float">
            <text:p>1258625</text:p>
          </table:table-cell>
          <table:table-cell office:value-type="string" calcext:value-type="string">
            <text:p>21/05/1970</text:p>
          </table:table-cell>
          <table:table-cell office:value-type="string" calcext:value-type="string">
            <text:p>20/05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970748" calcext:value-type="float">
            <text:p>5970748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1894971" calcext:value-type="float">
            <text:p>1894971</text:p>
          </table:table-cell>
          <table:table-cell office:value-type="string" calcext:value-type="string">
            <text:p>03/12/1982</text:p>
          </table:table-cell>
          <table:table-cell office:value-type="string" calcext:value-type="string">
            <text:p>20/05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975712" calcext:value-type="float">
            <text:p>5975712</text:p>
          </table:table-cell>
          <table:table-cell office:value-type="string" calcext:value-type="string">
            <text:p>COLATINA-USF CENTRO COLATINA</text:p>
          </table:table-cell>
          <table:table-cell office:value-type="float" office:value="2975127" calcext:value-type="float">
            <text:p>2975127</text:p>
          </table:table-cell>
          <table:table-cell office:value-type="string" calcext:value-type="string">
            <text:p>16/08/1985</text:p>
          </table:table-cell>
          <table:table-cell office:value-type="string" calcext:value-type="string">
            <text:p>21/05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978394" calcext:value-type="float">
            <text:p>5978394</text:p>
          </table:table-cell>
          <table:table-cell office:value-type="string" calcext:value-type="string">
            <text:p>COLATINA-US2 SAO PEDRO</text:p>
          </table:table-cell>
          <table:table-cell office:value-type="float" office:value="1919148" calcext:value-type="float">
            <text:p>1919148</text:p>
          </table:table-cell>
          <table:table-cell office:value-type="string" calcext:value-type="string">
            <text:p>05/11/2018</text:p>
          </table:table-cell>
          <table:table-cell office:value-type="string" calcext:value-type="string">
            <text:p>21/05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978412" calcext:value-type="float">
            <text:p>5978412</text:p>
          </table:table-cell>
          <table:table-cell office:value-type="string" calcext:value-type="string">
            <text:p>COLATINA-US2 SAO PEDRO</text:p>
          </table:table-cell>
          <table:table-cell office:value-type="float" office:value="1989026" calcext:value-type="float">
            <text:p>1989026</text:p>
          </table:table-cell>
          <table:table-cell office:value-type="string" calcext:value-type="string">
            <text:p>03/12/2018</text:p>
          </table:table-cell>
          <table:table-cell office:value-type="string" calcext:value-type="string">
            <text:p>21/05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980227" calcext:value-type="float">
            <text:p>5980227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2975773" calcext:value-type="float">
            <text:p>2975773</text:p>
          </table:table-cell>
          <table:table-cell office:value-type="string" calcext:value-type="string">
            <text:p>27/09/1967</text:p>
          </table:table-cell>
          <table:table-cell office:value-type="string" calcext:value-type="string">
            <text:p>21/05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985111" calcext:value-type="float">
            <text:p>5985111</text:p>
          </table:table-cell>
          <table:table-cell office:value-type="string" calcext:value-type="string">
            <text:p>COLATINA-US2 COLATINA VELHA LEONARDO SANTOS SEU LIO</text:p>
          </table:table-cell>
          <table:table-cell office:value-type="float" office:value="1633751" calcext:value-type="float">
            <text:p>1633751</text:p>
          </table:table-cell>
          <table:table-cell office:value-type="string" calcext:value-type="string">
            <text:p>09/01/1965</text:p>
          </table:table-cell>
          <table:table-cell office:value-type="string" calcext:value-type="string">
            <text:p>22/05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988286" calcext:value-type="float">
            <text:p>5988286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1516339" calcext:value-type="float">
            <text:p>1516339</text:p>
          </table:table-cell>
          <table:table-cell office:value-type="string" calcext:value-type="string">
            <text:p>05/04/1953</text:p>
          </table:table-cell>
          <table:table-cell office:value-type="string" calcext:value-type="string">
            <text:p>22/05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992896" calcext:value-type="float">
            <text:p>5992896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2977874" calcext:value-type="float">
            <text:p>2977874</text:p>
          </table:table-cell>
          <table:table-cell office:value-type="string" calcext:value-type="string">
            <text:p>06/11/2024</text:p>
          </table:table-cell>
          <table:table-cell office:value-type="string" calcext:value-type="string">
            <text:p>23/05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993317" calcext:value-type="float">
            <text:p>5993317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941604" calcext:value-type="float">
            <text:p>941604</text:p>
          </table:table-cell>
          <table:table-cell office:value-type="string" calcext:value-type="string">
            <text:p>16/09/1960</text:p>
          </table:table-cell>
          <table:table-cell office:value-type="string" calcext:value-type="string">
            <text:p>23/05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994003" calcext:value-type="float">
            <text:p>5994003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2978078" calcext:value-type="float">
            <text:p>2978078</text:p>
          </table:table-cell>
          <table:table-cell office:value-type="string" calcext:value-type="string">
            <text:p>07/03/1981</text:p>
          </table:table-cell>
          <table:table-cell office:value-type="string" calcext:value-type="string">
            <text:p>23/05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995126" calcext:value-type="float">
            <text:p>5995126</text:p>
          </table:table-cell>
          <table:table-cell office:value-type="string" calcext:value-type="string">
            <text:p>COLATINA-US2 COLATINA VELHA LEONARDO SANTOS SEU LIO</text:p>
          </table:table-cell>
          <table:table-cell office:value-type="float" office:value="2689751" calcext:value-type="float">
            <text:p>2689751</text:p>
          </table:table-cell>
          <table:table-cell office:value-type="string" calcext:value-type="string">
            <text:p>13/05/1988</text:p>
          </table:table-cell>
          <table:table-cell office:value-type="string" calcext:value-type="string">
            <text:p>23/05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6003174" calcext:value-type="float">
            <text:p>6003174</text:p>
          </table:table-cell>
          <table:table-cell office:value-type="string" calcext:value-type="string">
            <text:p>COLATINA-USF JARDIM PLANALTO ALCENIR JACOB MALTA PALITO</text:p>
          </table:table-cell>
          <table:table-cell office:value-type="float" office:value="1500412" calcext:value-type="float">
            <text:p>1500412</text:p>
          </table:table-cell>
          <table:table-cell office:value-type="string" calcext:value-type="string">
            <text:p>23/02/1992</text:p>
          </table:table-cell>
          <table:table-cell office:value-type="string" calcext:value-type="string">
            <text:p>26/05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6003505" calcext:value-type="float">
            <text:p>6003505</text:p>
          </table:table-cell>
          <table:table-cell office:value-type="string" calcext:value-type="string">
            <text:p>COLATINA-USF JOSE DE ANCHIETA HELENA DA SILVA NEVES</text:p>
          </table:table-cell>
          <table:table-cell office:value-type="float" office:value="1462986" calcext:value-type="float">
            <text:p>1462986</text:p>
          </table:table-cell>
          <table:table-cell office:value-type="string" calcext:value-type="string">
            <text:p>15/10/1979</text:p>
          </table:table-cell>
          <table:table-cell office:value-type="string" calcext:value-type="string">
            <text:p>26/05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6004052" calcext:value-type="float">
            <text:p>6004052</text:p>
          </table:table-cell>
          <table:table-cell office:value-type="string" calcext:value-type="string">
            <text:p>COLATINA-US2 HONORIO FRAGA CONEGO GEHARD MEYERS</text:p>
          </table:table-cell>
          <table:table-cell office:value-type="float" office:value="1039935" calcext:value-type="float">
            <text:p>1039935</text:p>
          </table:table-cell>
          <table:table-cell office:value-type="string" calcext:value-type="string">
            <text:p>28/02/1955</text:p>
          </table:table-cell>
          <table:table-cell office:value-type="string" calcext:value-type="string">
            <text:p>26/05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6005096" calcext:value-type="float">
            <text:p>6005096</text:p>
          </table:table-cell>
          <table:table-cell office:value-type="string" calcext:value-type="string">
            <text:p>COLATINA-USF BARBADOS NELSON AGUIAR</text:p>
          </table:table-cell>
          <table:table-cell office:value-type="float" office:value="2738749" calcext:value-type="float">
            <text:p>2738749</text:p>
          </table:table-cell>
          <table:table-cell office:value-type="string" calcext:value-type="string">
            <text:p>29/01/2007</text:p>
          </table:table-cell>
          <table:table-cell office:value-type="string" calcext:value-type="string">
            <text:p>26/05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6005494" calcext:value-type="float">
            <text:p>6005494</text:p>
          </table:table-cell>
          <table:table-cell office:value-type="string" calcext:value-type="string">
            <text:p>COLATINA-USF JOSE DE ANCHIETA HELENA DA SILVA NEVES</text:p>
          </table:table-cell>
          <table:table-cell office:value-type="float" office:value="907310" calcext:value-type="float">
            <text:p>907310</text:p>
          </table:table-cell>
          <table:table-cell office:value-type="string" calcext:value-type="string">
            <text:p>06/07/1963</text:p>
          </table:table-cell>
          <table:table-cell office:value-type="string" calcext:value-type="string">
            <text:p>26/05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6006575" calcext:value-type="float">
            <text:p>6006575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966138" calcext:value-type="float">
            <text:p>966138</text:p>
          </table:table-cell>
          <table:table-cell office:value-type="string" calcext:value-type="string">
            <text:p>01/01/1970</text:p>
          </table:table-cell>
          <table:table-cell office:value-type="string" calcext:value-type="string">
            <text:p>26/05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6012007" calcext:value-type="float">
            <text:p>6012007</text:p>
          </table:table-cell>
          <table:table-cell office:value-type="string" calcext:value-type="string">
            <text:p>COLATINA-USF NESTOR FERREIRA VICENTE SUELLA</text:p>
          </table:table-cell>
          <table:table-cell office:value-type="float" office:value="2980419" calcext:value-type="float">
            <text:p>2980419</text:p>
          </table:table-cell>
          <table:table-cell office:value-type="string" calcext:value-type="string">
            <text:p>11/11/2008</text:p>
          </table:table-cell>
          <table:table-cell office:value-type="string" calcext:value-type="string">
            <text:p>27/05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6030946" calcext:value-type="float">
            <text:p>6030946</text:p>
          </table:table-cell>
          <table:table-cell office:value-type="string" calcext:value-type="string">
            <text:p>COLATINA-US2 NOVO HORIZONTE ARMANDO VAGO</text:p>
          </table:table-cell>
          <table:table-cell office:value-type="float" office:value="1175725" calcext:value-type="float">
            <text:p>1175725</text:p>
          </table:table-cell>
          <table:table-cell office:value-type="string" calcext:value-type="string">
            <text:p>06/01/1996</text:p>
          </table:table-cell>
          <table:table-cell office:value-type="string" calcext:value-type="string">
            <text:p>29/05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664443" calcext:value-type="float">
            <text:p>664443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1448898" calcext:value-type="float">
            <text:p>1448898</text:p>
          </table:table-cell>
          <table:table-cell office:value-type="string" calcext:value-type="string">
            <text:p>03/05/1995</text:p>
          </table:table-cell>
          <table:table-cell office:value-type="string" calcext:value-type="string">
            <text:p>09/11/2021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SIM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243727" calcext:value-type="float">
            <text:p>4243727</text:p>
          </table:table-cell>
          <table:table-cell office:value-type="string" calcext:value-type="string">
            <text:p>COLATINA-CENTRO DE DETENCAO PROVISORIA DE COLATINA - CDPCOL</text:p>
          </table:table-cell>
          <table:table-cell office:value-type="float" office:value="2498640" calcext:value-type="float">
            <text:p>2498640</text:p>
          </table:table-cell>
          <table:table-cell office:value-type="string" calcext:value-type="string">
            <text:p>05/04/1989</text:p>
          </table:table-cell>
          <table:table-cell office:value-type="string" calcext:value-type="string">
            <text:p>13/06/2024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362703" calcext:value-type="float">
            <text:p>4362703</text:p>
          </table:table-cell>
          <table:table-cell office:value-type="string" calcext:value-type="string">
            <text:p>COLATINA-USF JOSE DE ANCHIETA HELENA DA SILVA NEVES</text:p>
          </table:table-cell>
          <table:table-cell office:value-type="float" office:value="1536755" calcext:value-type="float">
            <text:p>1536755</text:p>
          </table:table-cell>
          <table:table-cell office:value-type="string" calcext:value-type="string">
            <text:p>31/10/2016</text:p>
          </table:table-cell>
          <table:table-cell office:value-type="string" calcext:value-type="string">
            <text:p>04/07/2024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547643" calcext:value-type="float">
            <text:p>4547643</text:p>
          </table:table-cell>
          <table:table-cell office:value-type="string" calcext:value-type="string">
            <text:p>COLATINA-US2 COLUMBIA</text:p>
          </table:table-cell>
          <table:table-cell office:value-type="float" office:value="2688892" calcext:value-type="float">
            <text:p>2688892</text:p>
          </table:table-cell>
          <table:table-cell office:value-type="string" calcext:value-type="string">
            <text:p>17/02/2005</text:p>
          </table:table-cell>
          <table:table-cell office:value-type="string" calcext:value-type="string">
            <text:p>07/08/2024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568537" calcext:value-type="float">
            <text:p>4568537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1777709" calcext:value-type="float">
            <text:p>1777709</text:p>
          </table:table-cell>
          <table:table-cell office:value-type="string" calcext:value-type="string">
            <text:p>14/11/2014</text:p>
          </table:table-cell>
          <table:table-cell office:value-type="string" calcext:value-type="string">
            <text:p>12/08/2024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571728" calcext:value-type="float">
            <text:p>4571728</text:p>
          </table:table-cell>
          <table:table-cell office:value-type="string" calcext:value-type="string">
            <text:p>COLATINA-US2 SAO PEDRO</text:p>
          </table:table-cell>
          <table:table-cell office:value-type="float" office:value="2612166" calcext:value-type="float">
            <text:p>2612166</text:p>
          </table:table-cell>
          <table:table-cell office:value-type="string" calcext:value-type="string">
            <text:p>17/08/1986</text:p>
          </table:table-cell>
          <table:table-cell office:value-type="string" calcext:value-type="string">
            <text:p>12/08/2024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575429" calcext:value-type="float">
            <text:p>4575429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2695776" calcext:value-type="float">
            <text:p>2695776</text:p>
          </table:table-cell>
          <table:table-cell office:value-type="string" calcext:value-type="string">
            <text:p>26/12/1994</text:p>
          </table:table-cell>
          <table:table-cell office:value-type="string" calcext:value-type="string">
            <text:p>13/08/2024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576932" calcext:value-type="float">
            <text:p>4576932</text:p>
          </table:table-cell>
          <table:table-cell office:value-type="string" calcext:value-type="string">
            <text:p>COLATINA-US2 HONORIO FRAGA CONEGO GEHARD MEYERS</text:p>
          </table:table-cell>
          <table:table-cell office:value-type="float" office:value="2248729" calcext:value-type="float">
            <text:p>2248729</text:p>
          </table:table-cell>
          <table:table-cell office:value-type="string" calcext:value-type="string">
            <text:p>28/03/1952</text:p>
          </table:table-cell>
          <table:table-cell office:value-type="string" calcext:value-type="string">
            <text:p>14/08/2024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577580" calcext:value-type="float">
            <text:p>4577580</text:p>
          </table:table-cell>
          <table:table-cell office:value-type="string" calcext:value-type="string">
            <text:p>COLATINA-US1 SIMONASSI</text:p>
          </table:table-cell>
          <table:table-cell office:value-type="float" office:value="1872895" calcext:value-type="float">
            <text:p>1872895</text:p>
          </table:table-cell>
          <table:table-cell office:value-type="string" calcext:value-type="string">
            <text:p>09/09/1978</text:p>
          </table:table-cell>
          <table:table-cell office:value-type="string" calcext:value-type="string">
            <text:p>14/08/2024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578550" calcext:value-type="float">
            <text:p>4578550</text:p>
          </table:table-cell>
          <table:table-cell office:value-type="string" calcext:value-type="string">
            <text:p>COLATINA-USF JARDIM PLANALTO ALCENIR JACOB MALTA PALITO</text:p>
          </table:table-cell>
          <table:table-cell office:value-type="float" office:value="2667046" calcext:value-type="float">
            <text:p>2667046</text:p>
          </table:table-cell>
          <table:table-cell office:value-type="string" calcext:value-type="string">
            <text:p>14/07/2014</text:p>
          </table:table-cell>
          <table:table-cell office:value-type="string" calcext:value-type="string">
            <text:p>14/08/2024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583753" calcext:value-type="float">
            <text:p>4583753</text:p>
          </table:table-cell>
          <table:table-cell office:value-type="string" calcext:value-type="string">
            <text:p>COLATINA-US1 SAO JOAO GRANDE ANTONIO NUNES SIQUEIRA</text:p>
          </table:table-cell>
          <table:table-cell office:value-type="float" office:value="2431977" calcext:value-type="float">
            <text:p>2431977</text:p>
          </table:table-cell>
          <table:table-cell office:value-type="string" calcext:value-type="string">
            <text:p>12/03/2022</text:p>
          </table:table-cell>
          <table:table-cell office:value-type="string" calcext:value-type="string">
            <text:p>15/08/2024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584135" calcext:value-type="float">
            <text:p>4584135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2108434" calcext:value-type="float">
            <text:p>2108434</text:p>
          </table:table-cell>
          <table:table-cell office:value-type="string" calcext:value-type="string">
            <text:p>07/04/1960</text:p>
          </table:table-cell>
          <table:table-cell office:value-type="string" calcext:value-type="string">
            <text:p>15/08/2024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584655" calcext:value-type="float">
            <text:p>4584655</text:p>
          </table:table-cell>
          <table:table-cell office:value-type="string" calcext:value-type="string">
            <text:p>COLATINA-USF BARBADOS NELSON AGUIAR</text:p>
          </table:table-cell>
          <table:table-cell office:value-type="float" office:value="2512854" calcext:value-type="float">
            <text:p>2512854</text:p>
          </table:table-cell>
          <table:table-cell office:value-type="string" calcext:value-type="string">
            <text:p>03/01/2003</text:p>
          </table:table-cell>
          <table:table-cell office:value-type="string" calcext:value-type="string">
            <text:p>16/08/2024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586577" calcext:value-type="float">
            <text:p>4586577</text:p>
          </table:table-cell>
          <table:table-cell office:value-type="string" calcext:value-type="string">
            <text:p>COLATINA-US2 HONORIO FRAGA CONEGO GEHARD MEYERS</text:p>
          </table:table-cell>
          <table:table-cell office:value-type="float" office:value="2697397" calcext:value-type="float">
            <text:p>2697397</text:p>
          </table:table-cell>
          <table:table-cell office:value-type="string" calcext:value-type="string">
            <text:p>19/10/2018</text:p>
          </table:table-cell>
          <table:table-cell office:value-type="string" calcext:value-type="string">
            <text:p>16/08/2024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586659" calcext:value-type="float">
            <text:p>4586659</text:p>
          </table:table-cell>
          <table:table-cell office:value-type="string" calcext:value-type="string">
            <text:p>COLATINA-US2 HONORIO FRAGA CONEGO GEHARD MEYERS</text:p>
          </table:table-cell>
          <table:table-cell office:value-type="float" office:value="27307" calcext:value-type="float">
            <text:p>27307</text:p>
          </table:table-cell>
          <table:table-cell office:value-type="string" calcext:value-type="string">
            <text:p>25/10/1964</text:p>
          </table:table-cell>
          <table:table-cell office:value-type="string" calcext:value-type="string">
            <text:p>16/08/2024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588055" calcext:value-type="float">
            <text:p>4588055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2696051" calcext:value-type="float">
            <text:p>2696051</text:p>
          </table:table-cell>
          <table:table-cell office:value-type="string" calcext:value-type="string">
            <text:p>23/03/1956</text:p>
          </table:table-cell>
          <table:table-cell office:value-type="string" calcext:value-type="string">
            <text:p>16/08/2024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645242" calcext:value-type="float">
            <text:p>4645242</text:p>
          </table:table-cell>
          <table:table-cell office:value-type="string" calcext:value-type="string">
            <text:p>COLATINA-USF JOSE DE ANCHIETA HELENA DA SILVA NEVES</text:p>
          </table:table-cell>
          <table:table-cell office:value-type="float" office:value="2423307" calcext:value-type="float">
            <text:p>2423307</text:p>
          </table:table-cell>
          <table:table-cell office:value-type="string" calcext:value-type="string">
            <text:p>27/10/1955</text:p>
          </table:table-cell>
          <table:table-cell office:value-type="string" calcext:value-type="string">
            <text:p>28/08/2024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709280" calcext:value-type="float">
            <text:p>4709280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1990711" calcext:value-type="float">
            <text:p>1990711</text:p>
          </table:table-cell>
          <table:table-cell office:value-type="string" calcext:value-type="string">
            <text:p>04/11/1964</text:p>
          </table:table-cell>
          <table:table-cell office:value-type="string" calcext:value-type="string">
            <text:p>09/09/2024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713533" calcext:value-type="float">
            <text:p>4713533</text:p>
          </table:table-cell>
          <table:table-cell office:value-type="string" calcext:value-type="string">
            <text:p>COLATINA-US2 SAO JUDAS TADEU</text:p>
          </table:table-cell>
          <table:table-cell office:value-type="float" office:value="535321" calcext:value-type="float">
            <text:p>535321</text:p>
          </table:table-cell>
          <table:table-cell office:value-type="string" calcext:value-type="string">
            <text:p>15/02/1981</text:p>
          </table:table-cell>
          <table:table-cell office:value-type="string" calcext:value-type="string">
            <text:p>09/09/2024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018273" calcext:value-type="float">
            <text:p>5018273</text:p>
          </table:table-cell>
          <table:table-cell office:value-type="string" calcext:value-type="string">
            <text:p>COLATINA-US1 SAO MIGUEL RENILTON GALAZZI</text:p>
          </table:table-cell>
          <table:table-cell office:value-type="float" office:value="1892019" calcext:value-type="float">
            <text:p>1892019</text:p>
          </table:table-cell>
          <table:table-cell office:value-type="string" calcext:value-type="string">
            <text:p>06/10/1944</text:p>
          </table:table-cell>
          <table:table-cell office:value-type="string" calcext:value-type="string">
            <text:p>05/11/2024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114096" calcext:value-type="float">
            <text:p>5114096</text:p>
          </table:table-cell>
          <table:table-cell office:value-type="string" calcext:value-type="string">
            <text:p>COLATINA-USF JARDIM PLANALTO ALCENIR JACOB MALTA PALITO</text:p>
          </table:table-cell>
          <table:table-cell office:value-type="float" office:value="1413635" calcext:value-type="float">
            <text:p>1413635</text:p>
          </table:table-cell>
          <table:table-cell office:value-type="string" calcext:value-type="string">
            <text:p>28/11/1947</text:p>
          </table:table-cell>
          <table:table-cell office:value-type="string" calcext:value-type="string">
            <text:p>26/11/2024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134680" calcext:value-type="float">
            <text:p>5134680</text:p>
          </table:table-cell>
          <table:table-cell office:value-type="string" calcext:value-type="string">
            <text:p>COLATINA-US2 SANTO ANTONIO</text:p>
          </table:table-cell>
          <table:table-cell office:value-type="float" office:value="1271410" calcext:value-type="float">
            <text:p>1271410</text:p>
          </table:table-cell>
          <table:table-cell office:value-type="string" calcext:value-type="string">
            <text:p>05/01/1985</text:p>
          </table:table-cell>
          <table:table-cell office:value-type="string" calcext:value-type="string">
            <text:p>28/11/2024</text:p>
          </table:table-cell>
          <table:table-cell office:value-type="string" calcext:value-type="string">
            <text:p>CONSULTA EM OTORRINOLARINGOLOGIA GERAL - COLATINA</text:p>
          </table:table-cell>
          <table:table-cell/>
          <table:table-cell office:value-type="string" calcext:value-type="string">
            <text:p>BRENDA MARTINELLI</text:p>
          </table:table-cell>
          <table:table-cell table:number-columns-repeated="2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349646" calcext:value-type="float">
            <text:p>5349646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1402561" calcext:value-type="float">
            <text:p>1402561</text:p>
          </table:table-cell>
          <table:table-cell office:value-type="string" calcext:value-type="string">
            <text:p>18/11/1984</text:p>
          </table:table-cell>
          <table:table-cell office:value-type="string" calcext:value-type="string">
            <text:p>24/01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355443" calcext:value-type="float">
            <text:p>5355443</text:p>
          </table:table-cell>
          <table:table-cell office:value-type="string" calcext:value-type="string">
            <text:p>COLATINA-US2 COLUMBIA</text:p>
          </table:table-cell>
          <table:table-cell office:value-type="float" office:value="1811005" calcext:value-type="float">
            <text:p>1811005</text:p>
          </table:table-cell>
          <table:table-cell office:value-type="string" calcext:value-type="string">
            <text:p>14/07/1960</text:p>
          </table:table-cell>
          <table:table-cell office:value-type="string" calcext:value-type="string">
            <text:p>27/01/2025</text:p>
          </table:table-cell>
          <table:table-cell office:value-type="string" calcext:value-type="string">
            <text:p>CONSULTA EM OTORRINOLARING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 table:number-rows-repeated="2">
          <table:table-cell table:number-columns-repeated="3"/>
          <table:table-cell table:style-name="Default" table:number-columns-repeated="2"/>
          <table:table-cell table:number-columns-repeated="13"/>
        </table:table-row>
        <table:table-row table:style-name="ro1">
          <table:table-cell/>
          <table:table-cell office:value-type="string" calcext:value-type="string">
            <text:p>Tempo Médio de Espera: 120 dias</text:p>
          </table:table-cell>
          <table:table-cell/>
          <table:table-cell table:style-name="Default" table:number-columns-repeated="2"/>
          <table:table-cell table:number-columns-repeated="13"/>
        </table:table-row>
        <table:table-row table:style-name="ro1">
          <table:table-cell/>
          <table:table-cell office:value-type="string" calcext:value-type="string">
            <text:p>Numero de Pacientes em Espera: 667</text:p>
          </table:table-cell>
          <table:table-cell/>
          <table:table-cell table:style-name="Default" table:number-columns-repeated="2"/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1" meta:cell-count="6698" meta:object-count="0"/>
    <meta:generator>LibreOffice/7.1.4.2$Windows_X86_64 LibreOffice_project/a529a4fab45b75fefc5b6226684193eb000654f6</meta:generator>
  </office:meta>
</office:document-meta>
</file>