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6.816cm"/>
    </style:style>
    <style:style style:name="co7" style:family="table-column">
      <style:table-column-properties fo:break-before="auto" style:column-width="6.108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45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PEDIATRIA - Tempo médio de espera 100 dias  - Paciente em espera 191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774866" calcext:value-type="float">
            <text:p>577486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6293" calcext:value-type="float">
            <text:p>2936293</text:p>
          </table:table-cell>
          <table:table-cell office:value-type="string" calcext:value-type="string">
            <text:p>04/10/2013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776102" calcext:value-type="float">
            <text:p>577610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9963" calcext:value-type="float">
            <text:p>2939963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785847" calcext:value-type="float">
            <text:p>578584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29410" calcext:value-type="float">
            <text:p>2929410</text:p>
          </table:table-cell>
          <table:table-cell office:value-type="string" calcext:value-type="string">
            <text:p>29/03/2025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02369" calcext:value-type="float">
            <text:p>5802369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44229" calcext:value-type="float">
            <text:p>294422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09418" calcext:value-type="float">
            <text:p>580941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16204" calcext:value-type="float">
            <text:p>2816204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37857" calcext:value-type="float">
            <text:p>58378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38084" calcext:value-type="float">
            <text:p>2838084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57600" calcext:value-type="float">
            <text:p>585760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84674" calcext:value-type="float">
            <text:p>2584674</text:p>
          </table:table-cell>
          <table:table-cell office:value-type="string" calcext:value-type="string">
            <text:p>26/05/201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68372" calcext:value-type="float">
            <text:p>586837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58137" calcext:value-type="float">
            <text:p>2958137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84663" calcext:value-type="float">
            <text:p>588466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46584" calcext:value-type="float">
            <text:p>2946584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89867" calcext:value-type="float">
            <text:p>588986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04100" calcext:value-type="float">
            <text:p>2804100</text:p>
          </table:table-cell>
          <table:table-cell office:value-type="string" calcext:value-type="string">
            <text:p>31/01/201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898786" calcext:value-type="float">
            <text:p>589878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46236" calcext:value-type="float">
            <text:p>1846236</text:p>
          </table:table-cell>
          <table:table-cell office:value-type="string" calcext:value-type="string">
            <text:p>01/03/201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07335" calcext:value-type="float">
            <text:p>590733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964036" calcext:value-type="float">
            <text:p>2964036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11447" calcext:value-type="float">
            <text:p>591144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55289" calcext:value-type="float">
            <text:p>1955289</text:p>
          </table:table-cell>
          <table:table-cell office:value-type="string" calcext:value-type="string">
            <text:p>01/06/2022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PEDIATRIA - COLATINA</text:p>
          </table:table-cell>
          <table:table-cell office:value-type="string" calcext:value-type="string">
            <text:p>COLATINA-UNESC SAUDE</text:p>
          </table:table-cell>
          <table:table-cell office:value-type="string" calcext:value-type="string">
            <text:p>LEONARDO LENCE BARBOS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13189" calcext:value-type="float">
            <text:p>5913189</text:p>
          </table:table-cell>
          <table:table-cell office:value-type="string" calcext:value-type="string">
            <text:p>COLATINA-US1 SIMONASSI</text:p>
          </table:table-cell>
          <table:table-cell office:value-type="float" office:value="1151626" calcext:value-type="float">
            <text:p>1151626</text:p>
          </table:table-cell>
          <table:table-cell office:value-type="string" calcext:value-type="string">
            <text:p>28/04/2014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18866" calcext:value-type="float">
            <text:p>591886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54183" calcext:value-type="float">
            <text:p>2854183</text:p>
          </table:table-cell>
          <table:table-cell office:value-type="string" calcext:value-type="string">
            <text:p>14/05/202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34292" calcext:value-type="float">
            <text:p>593429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45666" calcext:value-type="float">
            <text:p>2845666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44323" calcext:value-type="float">
            <text:p>594432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77825" calcext:value-type="float">
            <text:p>2677825</text:p>
          </table:table-cell>
          <table:table-cell office:value-type="string" calcext:value-type="string">
            <text:p>18/07/202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60085" calcext:value-type="float">
            <text:p>596008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100489" calcext:value-type="float">
            <text:p>2100489</text:p>
          </table:table-cell>
          <table:table-cell office:value-type="string" calcext:value-type="string">
            <text:p>16/07/201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969263" calcext:value-type="float">
            <text:p>5969263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73903" calcext:value-type="float">
            <text:p>297390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00898" calcext:value-type="float">
            <text:p>60008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82328" calcext:value-type="float">
            <text:p>2882328</text:p>
          </table:table-cell>
          <table:table-cell office:value-type="string" calcext:value-type="string">
            <text:p>11/01/2025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6028714" calcext:value-type="float">
            <text:p>602871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79817" calcext:value-type="float">
            <text:p>297981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885279" calcext:value-type="float">
            <text:p>488527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45974" calcext:value-type="float">
            <text:p>2745974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87417" calcext:value-type="float">
            <text:p>488741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91521" calcext:value-type="float">
            <text:p>2191521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96458" calcext:value-type="float">
            <text:p>489645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574479" calcext:value-type="float">
            <text:p>2574479</text:p>
          </table:table-cell>
          <table:table-cell office:value-type="string" calcext:value-type="string">
            <text:p>22/12/2016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10887" calcext:value-type="float">
            <text:p>491088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2582" calcext:value-type="float">
            <text:p>2772582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19299" calcext:value-type="float">
            <text:p>491929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36471" calcext:value-type="float">
            <text:p>2736471</text:p>
          </table:table-cell>
          <table:table-cell office:value-type="string" calcext:value-type="string">
            <text:p>27/05/202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48574" calcext:value-type="float">
            <text:p>494857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23266" calcext:value-type="float">
            <text:p>2423266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65424" calcext:value-type="float">
            <text:p>496542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601741" calcext:value-type="float">
            <text:p>2601741</text:p>
          </table:table-cell>
          <table:table-cell office:value-type="string" calcext:value-type="string">
            <text:p>19/11/2014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83046" calcext:value-type="float">
            <text:p>498304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53884" calcext:value-type="float">
            <text:p>2153884</text:p>
          </table:table-cell>
          <table:table-cell office:value-type="string" calcext:value-type="string">
            <text:p>22/02/2020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87060" calcext:value-type="float">
            <text:p>498706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11724" calcext:value-type="float">
            <text:p>2611724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32887" calcext:value-type="float">
            <text:p>503288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96598" calcext:value-type="float">
            <text:p>2796598</text:p>
          </table:table-cell>
          <table:table-cell office:value-type="string" calcext:value-type="string">
            <text:p>11/08/2024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43504" calcext:value-type="float">
            <text:p>504350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00114" calcext:value-type="float">
            <text:p>2800114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67629" calcext:value-type="float">
            <text:p>506762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57708" calcext:value-type="float">
            <text:p>1357708</text:p>
          </table:table-cell>
          <table:table-cell office:value-type="string" calcext:value-type="string">
            <text:p>05/03/2012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71605" calcext:value-type="float">
            <text:p>50716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76274" calcext:value-type="float">
            <text:p>2776274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91896" calcext:value-type="float">
            <text:p>509189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809704" calcext:value-type="float">
            <text:p>2809704</text:p>
          </table:table-cell>
          <table:table-cell office:value-type="string" calcext:value-type="string">
            <text:p>20/07/202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95164" calcext:value-type="float">
            <text:p>509516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53258" calcext:value-type="float">
            <text:p>1353258</text:p>
          </table:table-cell>
          <table:table-cell office:value-type="string" calcext:value-type="string">
            <text:p>22/04/201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96426" calcext:value-type="float">
            <text:p>50964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28149" calcext:value-type="float">
            <text:p>2628149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096580" calcext:value-type="float">
            <text:p>50965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10545" calcext:value-type="float">
            <text:p>2810545</text:p>
          </table:table-cell>
          <table:table-cell office:value-type="string" calcext:value-type="string">
            <text:p>22/07/2023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16160" calcext:value-type="float">
            <text:p>511616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14593" calcext:value-type="float">
            <text:p>2814593</text:p>
          </table:table-cell>
          <table:table-cell office:value-type="string" calcext:value-type="string">
            <text:p>25/10/2012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30921" calcext:value-type="float">
            <text:p>513092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606108" calcext:value-type="float">
            <text:p>2606108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56789" calcext:value-type="float">
            <text:p>515678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33758" calcext:value-type="float">
            <text:p>2633758</text:p>
          </table:table-cell>
          <table:table-cell office:value-type="string" calcext:value-type="string">
            <text:p>16/06/2016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65099" calcext:value-type="float">
            <text:p>516509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62034" calcext:value-type="float">
            <text:p>2662034</text:p>
          </table:table-cell>
          <table:table-cell office:value-type="string" calcext:value-type="string">
            <text:p>07/07/202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16537" calcext:value-type="float">
            <text:p>521653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34222" calcext:value-type="float">
            <text:p>2834222</text:p>
          </table:table-cell>
          <table:table-cell office:value-type="string" calcext:value-type="string">
            <text:p>28/09/2024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20461" calcext:value-type="float">
            <text:p>522046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12709" calcext:value-type="float">
            <text:p>2812709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33885" calcext:value-type="float">
            <text:p>523388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37164" calcext:value-type="float">
            <text:p>2837164</text:p>
          </table:table-cell>
          <table:table-cell office:value-type="string" calcext:value-type="string">
            <text:p>02/10/2022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46391" calcext:value-type="float">
            <text:p>524639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39900" calcext:value-type="float">
            <text:p>283990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272711" calcext:value-type="float">
            <text:p>5272711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028709" calcext:value-type="float">
            <text:p>2028709</text:p>
          </table:table-cell>
          <table:table-cell office:value-type="string" calcext:value-type="string">
            <text:p>14/01/2023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00461" calcext:value-type="float">
            <text:p>5300461</text:p>
          </table:table-cell>
          <table:table-cell office:value-type="string" calcext:value-type="string">
            <text:p>COLATINA-US2 COLUMBIA</text:p>
          </table:table-cell>
          <table:table-cell office:value-type="float" office:value="2852794" calcext:value-type="float">
            <text:p>2852794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03218" calcext:value-type="float">
            <text:p>530321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13301" calcext:value-type="float">
            <text:p>1713301</text:p>
          </table:table-cell>
          <table:table-cell office:value-type="string" calcext:value-type="string">
            <text:p>11/04/2022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PEDIATRIA - COLATINA</text:p>
          </table:table-cell>
          <table:table-cell office:value-type="string" calcext:value-type="string">
            <text:p>COLATINA-UNESC SAUDE</text:p>
          </table:table-cell>
          <table:table-cell office:value-type="string" calcext:value-type="string">
            <text:p>LEONARDO LENCE BARBOS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06890" calcext:value-type="float">
            <text:p>530689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87522" calcext:value-type="float">
            <text:p>2187522</text:p>
          </table:table-cell>
          <table:table-cell office:value-type="string" calcext:value-type="string">
            <text:p>27/12/2022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15361" calcext:value-type="float">
            <text:p>531536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42361" calcext:value-type="float">
            <text:p>2542361</text:p>
          </table:table-cell>
          <table:table-cell office:value-type="string" calcext:value-type="string">
            <text:p>10/04/202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40273" calcext:value-type="float">
            <text:p>534027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55317" calcext:value-type="float">
            <text:p>2855317</text:p>
          </table:table-cell>
          <table:table-cell office:value-type="string" calcext:value-type="string">
            <text:p>29/12/2024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55478" calcext:value-type="float">
            <text:p>5355478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560148" calcext:value-type="float">
            <text:p>2560148</text:p>
          </table:table-cell>
          <table:table-cell office:value-type="string" calcext:value-type="string">
            <text:p>05/01/2024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0938" calcext:value-type="float">
            <text:p>5360938</text:p>
          </table:table-cell>
          <table:table-cell office:value-type="string" calcext:value-type="string">
            <text:p>COLATINA-US2 COLUMBIA</text:p>
          </table:table-cell>
          <table:table-cell office:value-type="float" office:value="2865025" calcext:value-type="float">
            <text:p>2865025</text:p>
          </table:table-cell>
          <table:table-cell office:value-type="string" calcext:value-type="string">
            <text:p>30/05/2022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72007" calcext:value-type="float">
            <text:p>537200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49824" calcext:value-type="float">
            <text:p>2849824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17444" calcext:value-type="float">
            <text:p>541744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22500" calcext:value-type="float">
            <text:p>2422500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57385" calcext:value-type="float">
            <text:p>545738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724211" calcext:value-type="float">
            <text:p>2724211</text:p>
          </table:table-cell>
          <table:table-cell office:value-type="string" calcext:value-type="string">
            <text:p>30/04/2024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57796" calcext:value-type="float">
            <text:p>545779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865078" calcext:value-type="float">
            <text:p>2865078</text:p>
          </table:table-cell>
          <table:table-cell office:value-type="string" calcext:value-type="string">
            <text:p>26/01/2025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67524" calcext:value-type="float">
            <text:p>54675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70977" calcext:value-type="float">
            <text:p>2870977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69309" calcext:value-type="float">
            <text:p>54693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84119" calcext:value-type="float">
            <text:p>2884119</text:p>
          </table:table-cell>
          <table:table-cell office:value-type="string" calcext:value-type="string">
            <text:p>29/03/2018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87879" calcext:value-type="float">
            <text:p>548787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87533" calcext:value-type="float">
            <text:p>2887533</text:p>
          </table:table-cell>
          <table:table-cell office:value-type="string" calcext:value-type="string">
            <text:p>16/05/2024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34443" calcext:value-type="float">
            <text:p>553444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153444" calcext:value-type="float">
            <text:p>2153444</text:p>
          </table:table-cell>
          <table:table-cell office:value-type="string" calcext:value-type="string">
            <text:p>08/12/2013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42087" calcext:value-type="float">
            <text:p>554208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95538" calcext:value-type="float">
            <text:p>2895538</text:p>
          </table:table-cell>
          <table:table-cell office:value-type="string" calcext:value-type="string">
            <text:p>22/02/202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65113" calcext:value-type="float">
            <text:p>556511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03483" calcext:value-type="float">
            <text:p>2903483</text:p>
          </table:table-cell>
          <table:table-cell office:value-type="string" calcext:value-type="string">
            <text:p>29/06/2019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78701" calcext:value-type="float">
            <text:p>557870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33867" calcext:value-type="float">
            <text:p>2133867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96794" calcext:value-type="float">
            <text:p>559679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51204" calcext:value-type="float">
            <text:p>2451204</text:p>
          </table:table-cell>
          <table:table-cell office:value-type="string" calcext:value-type="string">
            <text:p>30/07/2022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27024" calcext:value-type="float">
            <text:p>5627024</text:p>
          </table:table-cell>
          <table:table-cell office:value-type="string" calcext:value-type="string">
            <text:p>COLATINA-US1 SAO MARCOS</text:p>
          </table:table-cell>
          <table:table-cell office:value-type="float" office:value="2843333" calcext:value-type="float">
            <text:p>2843333</text:p>
          </table:table-cell>
          <table:table-cell office:value-type="string" calcext:value-type="string">
            <text:p>01/01/202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30380" calcext:value-type="float">
            <text:p>56303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14672" calcext:value-type="float">
            <text:p>2914672</text:p>
          </table:table-cell>
          <table:table-cell office:value-type="string" calcext:value-type="string">
            <text:p>01/07/201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51713" calcext:value-type="float">
            <text:p>565171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18973" calcext:value-type="float">
            <text:p>2918973</text:p>
          </table:table-cell>
          <table:table-cell office:value-type="string" calcext:value-type="string">
            <text:p>13/12/202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64715" calcext:value-type="float">
            <text:p>566471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65370" calcext:value-type="float">
            <text:p>2865370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4154" calcext:value-type="float">
            <text:p>567415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57920" calcext:value-type="float">
            <text:p>1857920</text:p>
          </table:table-cell>
          <table:table-cell office:value-type="string" calcext:value-type="string">
            <text:p>29/05/2022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80225" calcext:value-type="float">
            <text:p>568022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24175" calcext:value-type="float">
            <text:p>2924175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01717" calcext:value-type="float">
            <text:p>570171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15824" calcext:value-type="float">
            <text:p>2915824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04440" calcext:value-type="float">
            <text:p>570444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28278" calcext:value-type="float">
            <text:p>2928278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09525" calcext:value-type="float">
            <text:p>5709525</text:p>
          </table:table-cell>
          <table:table-cell office:value-type="string" calcext:value-type="string">
            <text:p>COLATINA-US1 SAO MARCOS</text:p>
          </table:table-cell>
          <table:table-cell office:value-type="float" office:value="2585764" calcext:value-type="float">
            <text:p>2585764</text:p>
          </table:table-cell>
          <table:table-cell office:value-type="string" calcext:value-type="string">
            <text:p>09/05/202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1722" calcext:value-type="float">
            <text:p>5761722</text:p>
          </table:table-cell>
          <table:table-cell office:value-type="string" calcext:value-type="string">
            <text:p>COLATINA-US2 COLUMBIA</text:p>
          </table:table-cell>
          <table:table-cell office:value-type="float" office:value="2661302" calcext:value-type="float">
            <text:p>2661302</text:p>
          </table:table-cell>
          <table:table-cell office:value-type="string" calcext:value-type="string">
            <text:p>13/09/2019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62801" calcext:value-type="float">
            <text:p>576280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51900" calcext:value-type="float">
            <text:p>2651900</text:p>
          </table:table-cell>
          <table:table-cell office:value-type="string" calcext:value-type="string">
            <text:p>24/05/202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75494" calcext:value-type="float">
            <text:p>577549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30234" calcext:value-type="float">
            <text:p>2830234</text:p>
          </table:table-cell>
          <table:table-cell office:value-type="string" calcext:value-type="string">
            <text:p>16/11/2024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75886" calcext:value-type="float">
            <text:p>577588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937352" calcext:value-type="float">
            <text:p>2937352</text:p>
          </table:table-cell>
          <table:table-cell office:value-type="string" calcext:value-type="string">
            <text:p>12/03/2017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4102" calcext:value-type="float">
            <text:p>583410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5909" calcext:value-type="float">
            <text:p>292590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35472" calcext:value-type="float">
            <text:p>583547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07269" calcext:value-type="float">
            <text:p>2607269</text:p>
          </table:table-cell>
          <table:table-cell office:value-type="string" calcext:value-type="string">
            <text:p>10/09/2021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0415" calcext:value-type="float">
            <text:p>584041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665934" calcext:value-type="float">
            <text:p>1665934</text:p>
          </table:table-cell>
          <table:table-cell office:value-type="string" calcext:value-type="string">
            <text:p>13/03/2022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PEDIATRIA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6099" calcext:value-type="float">
            <text:p>584609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54392" calcext:value-type="float">
            <text:p>2454392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1177" calcext:value-type="float">
            <text:p>585117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54506" calcext:value-type="float">
            <text:p>2954506</text:p>
          </table:table-cell>
          <table:table-cell office:value-type="string" calcext:value-type="string">
            <text:p>30/01/202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04264" calcext:value-type="float">
            <text:p>590426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38482" calcext:value-type="float">
            <text:p>2538482</text:p>
          </table:table-cell>
          <table:table-cell office:value-type="string" calcext:value-type="string">
            <text:p>15/03/2024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25563" calcext:value-type="float">
            <text:p>592556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12712" calcext:value-type="float">
            <text:p>1212712</text:p>
          </table:table-cell>
          <table:table-cell office:value-type="string" calcext:value-type="string">
            <text:p>18/05/201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0283" calcext:value-type="float">
            <text:p>596028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881660" calcext:value-type="float">
            <text:p>1881660</text:p>
          </table:table-cell>
          <table:table-cell office:value-type="string" calcext:value-type="string">
            <text:p>02/07/202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1047" calcext:value-type="float">
            <text:p>596104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84909" calcext:value-type="float">
            <text:p>2884909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2855" calcext:value-type="float">
            <text:p>599285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02519" calcext:value-type="float">
            <text:p>2502519</text:p>
          </table:table-cell>
          <table:table-cell office:value-type="string" calcext:value-type="string">
            <text:p>02/06/2021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3665898" calcext:value-type="float">
            <text:p>36658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53025" calcext:value-type="float">
            <text:p>2153025</text:p>
          </table:table-cell>
          <table:table-cell office:value-type="string" calcext:value-type="string">
            <text:p>18/03/2023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3717069" calcext:value-type="float">
            <text:p>371706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16063" calcext:value-type="float">
            <text:p>2216063</text:p>
          </table:table-cell>
          <table:table-cell office:value-type="string" calcext:value-type="string">
            <text:p>23/02/2009</text:p>
          </table:table-cell>
          <table:table-cell office:value-type="string" calcext:value-type="string">
            <text:p>27/0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2281" calcext:value-type="float">
            <text:p>445228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66633" calcext:value-type="float">
            <text:p>2666633</text:p>
          </table:table-cell>
          <table:table-cell office:value-type="string" calcext:value-type="string">
            <text:p>16/02/2016</text:p>
          </table:table-cell>
          <table:table-cell office:value-type="string" calcext:value-type="string">
            <text:p>19/07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61845" calcext:value-type="float">
            <text:p>446184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56643" calcext:value-type="float">
            <text:p>2656643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79816" calcext:value-type="float">
            <text:p>447981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71983" calcext:value-type="float">
            <text:p>2471983</text:p>
          </table:table-cell>
          <table:table-cell office:value-type="string" calcext:value-type="string">
            <text:p>24/08/2020</text:p>
          </table:table-cell>
          <table:table-cell office:value-type="string" calcext:value-type="string">
            <text:p>25/07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30773" calcext:value-type="float">
            <text:p>453077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973400" calcext:value-type="float">
            <text:p>1973400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7913" calcext:value-type="float">
            <text:p>454791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76332" calcext:value-type="float">
            <text:p>2476332</text:p>
          </table:table-cell>
          <table:table-cell office:value-type="string" calcext:value-type="string">
            <text:p>09/01/2017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52340" calcext:value-type="float">
            <text:p>455234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52927" calcext:value-type="float">
            <text:p>2552927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70360" calcext:value-type="float">
            <text:p>457036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4216" calcext:value-type="float">
            <text:p>2694216</text:p>
          </table:table-cell>
          <table:table-cell office:value-type="string" calcext:value-type="string">
            <text:p>06/09/2022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70861" calcext:value-type="float">
            <text:p>457086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693759" calcext:value-type="float">
            <text:p>2693759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88285" calcext:value-type="float">
            <text:p>4588285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699410" calcext:value-type="float">
            <text:p>2699410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0319" calcext:value-type="float">
            <text:p>464031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517065" calcext:value-type="float">
            <text:p>1517065</text:p>
          </table:table-cell>
          <table:table-cell office:value-type="string" calcext:value-type="string">
            <text:p>26/09/2018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49737" calcext:value-type="float">
            <text:p>464973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202775" calcext:value-type="float">
            <text:p>2202775</text:p>
          </table:table-cell>
          <table:table-cell office:value-type="string" calcext:value-type="string">
            <text:p>16/05/2022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1345" calcext:value-type="float">
            <text:p>46613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710801" calcext:value-type="float">
            <text:p>2710801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67600" calcext:value-type="float">
            <text:p>4667600</text:p>
          </table:table-cell>
          <table:table-cell office:value-type="string" calcext:value-type="string">
            <text:p>COLATINA-US2 COLUMBIA</text:p>
          </table:table-cell>
          <table:table-cell office:value-type="float" office:value="1286671" calcext:value-type="float">
            <text:p>1286671</text:p>
          </table:table-cell>
          <table:table-cell office:value-type="string" calcext:value-type="string">
            <text:p>02/02/2014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0322" calcext:value-type="float">
            <text:p>470032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17211" calcext:value-type="float">
            <text:p>2717211</text:p>
          </table:table-cell>
          <table:table-cell office:value-type="string" calcext:value-type="string">
            <text:p>27/04/2019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7018" calcext:value-type="float">
            <text:p>471701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47874" calcext:value-type="float">
            <text:p>1547874</text:p>
          </table:table-cell>
          <table:table-cell office:value-type="string" calcext:value-type="string">
            <text:p>05/02/201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28275" calcext:value-type="float">
            <text:p>472827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32432" calcext:value-type="float">
            <text:p>2732432</text:p>
          </table:table-cell>
          <table:table-cell office:value-type="string" calcext:value-type="string">
            <text:p>27/04/2017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34230" calcext:value-type="float">
            <text:p>473423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94194" calcext:value-type="float">
            <text:p>1494194</text:p>
          </table:table-cell>
          <table:table-cell office:value-type="string" calcext:value-type="string">
            <text:p>09/03/2013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43809" calcext:value-type="float">
            <text:p>474380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173045" calcext:value-type="float">
            <text:p>2173045</text:p>
          </table:table-cell>
          <table:table-cell office:value-type="string" calcext:value-type="string">
            <text:p>21/04/2020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0043" calcext:value-type="float">
            <text:p>476004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380514" calcext:value-type="float">
            <text:p>2380514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1253" calcext:value-type="float">
            <text:p>477125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08691" calcext:value-type="float">
            <text:p>1608691</text:p>
          </table:table-cell>
          <table:table-cell office:value-type="string" calcext:value-type="string">
            <text:p>12/02/2022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9774" calcext:value-type="float">
            <text:p>479977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691768" calcext:value-type="float">
            <text:p>2691768</text:p>
          </table:table-cell>
          <table:table-cell office:value-type="string" calcext:value-type="string">
            <text:p>17/05/2021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2698" calcext:value-type="float">
            <text:p>4832698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755637" calcext:value-type="float">
            <text:p>2755637</text:p>
          </table:table-cell>
          <table:table-cell office:value-type="string" calcext:value-type="string">
            <text:p>17/04/2014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3457" calcext:value-type="float">
            <text:p>483345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92017" calcext:value-type="float">
            <text:p>2492017</text:p>
          </table:table-cell>
          <table:table-cell office:value-type="string" calcext:value-type="string">
            <text:p>07/03/2018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52870" calcext:value-type="float">
            <text:p>485287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889213" calcext:value-type="float">
            <text:p>1889213</text:p>
          </table:table-cell>
          <table:table-cell office:value-type="string" calcext:value-type="string">
            <text:p>24/09/2021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6215" calcext:value-type="float">
            <text:p>488621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766860" calcext:value-type="float">
            <text:p>2766860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9560" calcext:value-type="float">
            <text:p>488956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67517" calcext:value-type="float">
            <text:p>2767517</text:p>
          </table:table-cell>
          <table:table-cell office:value-type="string" calcext:value-type="string">
            <text:p>13/01/2020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96614" calcext:value-type="float">
            <text:p>489661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054844" calcext:value-type="float">
            <text:p>2054844</text:p>
          </table:table-cell>
          <table:table-cell office:value-type="string" calcext:value-type="string">
            <text:p>16/10/2020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4580" calcext:value-type="float">
            <text:p>496458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83816" calcext:value-type="float">
            <text:p>2783816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9831" calcext:value-type="float">
            <text:p>496983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784835" calcext:value-type="float">
            <text:p>2784835</text:p>
          </table:table-cell>
          <table:table-cell office:value-type="string" calcext:value-type="string">
            <text:p>21/01/2013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69874" calcext:value-type="float">
            <text:p>496987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784830" calcext:value-type="float">
            <text:p>2784830</text:p>
          </table:table-cell>
          <table:table-cell office:value-type="string" calcext:value-type="string">
            <text:p>27/09/201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86009" calcext:value-type="float">
            <text:p>49860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8348" calcext:value-type="float">
            <text:p>2788348</text:p>
          </table:table-cell>
          <table:table-cell office:value-type="string" calcext:value-type="string">
            <text:p>17/10/2021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1036" calcext:value-type="float">
            <text:p>502103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41385" calcext:value-type="float">
            <text:p>2541385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6965" calcext:value-type="float">
            <text:p>502696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990719" calcext:value-type="float">
            <text:p>1990719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2212" calcext:value-type="float">
            <text:p>503221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51553" calcext:value-type="float">
            <text:p>2751553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3021" calcext:value-type="float">
            <text:p>503302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72521" calcext:value-type="float">
            <text:p>2772521</text:p>
          </table:table-cell>
          <table:table-cell office:value-type="string" calcext:value-type="string">
            <text:p>25/03/2016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46609" calcext:value-type="float">
            <text:p>504660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22010" calcext:value-type="float">
            <text:p>2422010</text:p>
          </table:table-cell>
          <table:table-cell office:value-type="string" calcext:value-type="string">
            <text:p>07/02/2020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57056" calcext:value-type="float">
            <text:p>5057056</text:p>
          </table:table-cell>
          <table:table-cell office:value-type="string" calcext:value-type="string">
            <text:p>COLATINA-US1 SIMONASSI</text:p>
          </table:table-cell>
          <table:table-cell office:value-type="float" office:value="2513528" calcext:value-type="float">
            <text:p>2513528</text:p>
          </table:table-cell>
          <table:table-cell office:value-type="string" calcext:value-type="string">
            <text:p>29/07/2020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76984" calcext:value-type="float">
            <text:p>507698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06885" calcext:value-type="float">
            <text:p>2806885</text:p>
          </table:table-cell>
          <table:table-cell table:style-name="Default"/>
          <table:table-cell office:value-type="string" calcext:value-type="string">
            <text:p>19/07/2024</text:p>
          </table:table-cell>
          <table:table-cell table:style-name="ce1" office:value-type="string" calcext:value-type="string">
            <text:p>18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092015" calcext:value-type="float">
            <text:p>509201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78454" calcext:value-type="float">
            <text:p>2778454</text:p>
          </table:table-cell>
          <table:table-cell office:value-type="string" calcext:value-type="string">
            <text:p>08/01/2023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9407" calcext:value-type="float">
            <text:p>511940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02884" calcext:value-type="float">
            <text:p>1702884</text:p>
          </table:table-cell>
          <table:table-cell office:value-type="string" calcext:value-type="string">
            <text:p>30/04/2018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5668" calcext:value-type="float">
            <text:p>5125668</text:p>
          </table:table-cell>
          <table:table-cell office:value-type="string" calcext:value-type="string">
            <text:p>COLATINA-US2 SAO PEDRO</text:p>
          </table:table-cell>
          <table:table-cell office:value-type="float" office:value="2808080" calcext:value-type="float">
            <text:p>2808080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72268" calcext:value-type="float">
            <text:p>517226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53758" calcext:value-type="float">
            <text:p>1253758</text:p>
          </table:table-cell>
          <table:table-cell office:value-type="string" calcext:value-type="string">
            <text:p>26/11/2013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PEDIATRIA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LYRIO FERREIRA BASTOS NETT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1615" calcext:value-type="float">
            <text:p>519161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90608" calcext:value-type="float">
            <text:p>1290608</text:p>
          </table:table-cell>
          <table:table-cell office:value-type="string" calcext:value-type="string">
            <text:p>18/07/2019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6540" calcext:value-type="float">
            <text:p>520654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05652" calcext:value-type="float">
            <text:p>1805652</text:p>
          </table:table-cell>
          <table:table-cell office:value-type="string" calcext:value-type="string">
            <text:p>20/06/2011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07743" calcext:value-type="float">
            <text:p>520774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87225" calcext:value-type="float">
            <text:p>2787225</text:p>
          </table:table-cell>
          <table:table-cell office:value-type="string" calcext:value-type="string">
            <text:p>28/11/2019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PEDIATRIA - COLATINA</text:p>
          </table:table-cell>
          <table:table-cell/>
          <table:table-cell office:value-type="string" calcext:value-type="string">
            <text:p>BRUNA PIASSI GUAITOLINI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7543" calcext:value-type="float">
            <text:p>521754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24822" calcext:value-type="float">
            <text:p>2824822</text:p>
          </table:table-cell>
          <table:table-cell office:value-type="string" calcext:value-type="string">
            <text:p>12/08/2015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34735" calcext:value-type="float">
            <text:p>5234735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47105" calcext:value-type="float">
            <text:p>2447105</text:p>
          </table:table-cell>
          <table:table-cell office:value-type="string" calcext:value-type="string">
            <text:p>19/05/2003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8456" calcext:value-type="float">
            <text:p>52484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92187" calcext:value-type="float">
            <text:p>1592187</text:p>
          </table:table-cell>
          <table:table-cell office:value-type="string" calcext:value-type="string">
            <text:p>05/03/2020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62955" calcext:value-type="float">
            <text:p>526295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92500" calcext:value-type="float">
            <text:p>2792500</text:p>
          </table:table-cell>
          <table:table-cell office:value-type="string" calcext:value-type="string">
            <text:p>29/03/2023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3442" calcext:value-type="float">
            <text:p>529344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279431" calcext:value-type="float">
            <text:p>1279431</text:p>
          </table:table-cell>
          <table:table-cell office:value-type="string" calcext:value-type="string">
            <text:p>03/07/202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23832" calcext:value-type="float">
            <text:p>532383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16453" calcext:value-type="float">
            <text:p>1516453</text:p>
          </table:table-cell>
          <table:table-cell office:value-type="string" calcext:value-type="string">
            <text:p>20/06/202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36957" calcext:value-type="float">
            <text:p>533695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53961" calcext:value-type="float">
            <text:p>2853961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46558" calcext:value-type="float">
            <text:p>534655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59121" calcext:value-type="float">
            <text:p>2859121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2322" calcext:value-type="float">
            <text:p>535232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62791" calcext:value-type="float">
            <text:p>2862791</text:p>
          </table:table-cell>
          <table:table-cell office:value-type="string" calcext:value-type="string">
            <text:p>20/02/2023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7724" calcext:value-type="float">
            <text:p>535772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21537" calcext:value-type="float">
            <text:p>921537</text:p>
          </table:table-cell>
          <table:table-cell office:value-type="string" calcext:value-type="string">
            <text:p>01/03/2014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3872" calcext:value-type="float">
            <text:p>5363872</text:p>
          </table:table-cell>
          <table:table-cell office:value-type="string" calcext:value-type="string">
            <text:p>COLATINA-US2 COLUMBIA</text:p>
          </table:table-cell>
          <table:table-cell office:value-type="float" office:value="2865583" calcext:value-type="float">
            <text:p>2865583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5038" calcext:value-type="float">
            <text:p>536503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145277" calcext:value-type="float">
            <text:p>2145277</text:p>
          </table:table-cell>
          <table:table-cell office:value-type="string" calcext:value-type="string">
            <text:p>08/06/202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69825" calcext:value-type="float">
            <text:p>536982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66697" calcext:value-type="float">
            <text:p>2866697</text:p>
          </table:table-cell>
          <table:table-cell office:value-type="string" calcext:value-type="string">
            <text:p>20/07/201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77469" calcext:value-type="float">
            <text:p>537746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64033" calcext:value-type="float">
            <text:p>2864033</text:p>
          </table:table-cell>
          <table:table-cell office:value-type="string" calcext:value-type="string">
            <text:p>16/07/2016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2443" calcext:value-type="float">
            <text:p>538244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62355" calcext:value-type="float">
            <text:p>2862355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97855" calcext:value-type="float">
            <text:p>539785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77896" calcext:value-type="float">
            <text:p>2577896</text:p>
          </table:table-cell>
          <table:table-cell office:value-type="string" calcext:value-type="string">
            <text:p>22/02/2022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9177" calcext:value-type="float">
            <text:p>540917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73774" calcext:value-type="float">
            <text:p>2873774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6437" calcext:value-type="float">
            <text:p>541643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4927" calcext:value-type="float">
            <text:p>2874927</text:p>
          </table:table-cell>
          <table:table-cell office:value-type="string" calcext:value-type="string">
            <text:p>01/01/2025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6420" calcext:value-type="float">
            <text:p>541642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74928" calcext:value-type="float">
            <text:p>2874928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34849" calcext:value-type="float">
            <text:p>543484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527418" calcext:value-type="float">
            <text:p>2527418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0306" calcext:value-type="float">
            <text:p>544030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878692" calcext:value-type="float">
            <text:p>2878692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7156" calcext:value-type="float">
            <text:p>54471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79625" calcext:value-type="float">
            <text:p>2879625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48565" calcext:value-type="float">
            <text:p>544856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99913" calcext:value-type="float">
            <text:p>1099913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4892" calcext:value-type="float">
            <text:p>54748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58329" calcext:value-type="float">
            <text:p>2658329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PEDIATRIA - COLATINA</text:p>
          </table:table-cell>
          <table:table-cell office:value-type="string" calcext:value-type="string">
            <text:p>COLATINA-UNESC SAUDE</text:p>
          </table:table-cell>
          <table:table-cell office:value-type="string" calcext:value-type="string">
            <text:p>LEONARDO LENCE BARBOSA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5481" calcext:value-type="float">
            <text:p>553548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82293" calcext:value-type="float">
            <text:p>2482293</text:p>
          </table:table-cell>
          <table:table-cell office:value-type="string" calcext:value-type="string">
            <text:p>12/08/202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39483" calcext:value-type="float">
            <text:p>553948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28535" calcext:value-type="float">
            <text:p>828535</text:p>
          </table:table-cell>
          <table:table-cell office:value-type="string" calcext:value-type="string">
            <text:p>05/12/201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3531" calcext:value-type="float">
            <text:p>5563531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031184" calcext:value-type="float">
            <text:p>2031184</text:p>
          </table:table-cell>
          <table:table-cell office:value-type="string" calcext:value-type="string">
            <text:p>17/12/2022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1900" calcext:value-type="float">
            <text:p>557190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4797" calcext:value-type="float">
            <text:p>2904797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83921" calcext:value-type="float">
            <text:p>55839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725496" calcext:value-type="float">
            <text:p>2725496</text:p>
          </table:table-cell>
          <table:table-cell office:value-type="string" calcext:value-type="string">
            <text:p>11/06/202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5906" calcext:value-type="float">
            <text:p>560590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6186" calcext:value-type="float">
            <text:p>2906186</text:p>
          </table:table-cell>
          <table:table-cell office:value-type="string" calcext:value-type="string">
            <text:p>01/03/202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EDIATRIA - COLATINA</text:p>
          </table:table-cell>
          <table:table-cell office:value-type="string" calcext:value-type="string">
            <text:p>COLATINA-UNESC SAUDE</text:p>
          </table:table-cell>
          <table:table-cell table:number-columns-repeated="3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07970" calcext:value-type="float">
            <text:p>560797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28275" calcext:value-type="float">
            <text:p>1328275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56910" calcext:value-type="float">
            <text:p>565691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20018" calcext:value-type="float">
            <text:p>2920018</text:p>
          </table:table-cell>
          <table:table-cell office:value-type="string" calcext:value-type="string">
            <text:p>09/05/201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7041" calcext:value-type="float">
            <text:p>566704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30066" calcext:value-type="float">
            <text:p>2630066</text:p>
          </table:table-cell>
          <table:table-cell office:value-type="string" calcext:value-type="string">
            <text:p>14/02/2014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4456" calcext:value-type="float">
            <text:p>569445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540226" calcext:value-type="float">
            <text:p>2540226</text:p>
          </table:table-cell>
          <table:table-cell office:value-type="string" calcext:value-type="string">
            <text:p>03/01/201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98154" calcext:value-type="float">
            <text:p>569815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16174" calcext:value-type="float">
            <text:p>2416174</text:p>
          </table:table-cell>
          <table:table-cell office:value-type="string" calcext:value-type="string">
            <text:p>21/12/2017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07990" calcext:value-type="float">
            <text:p>57079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42549" calcext:value-type="float">
            <text:p>2842549</text:p>
          </table:table-cell>
          <table:table-cell office:value-type="string" calcext:value-type="string">
            <text:p>14/12/202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4612" calcext:value-type="float">
            <text:p>573461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6904" calcext:value-type="float">
            <text:p>2876904</text:p>
          </table:table-cell>
          <table:table-cell office:value-type="string" calcext:value-type="string">
            <text:p>16/05/202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40393" calcext:value-type="float">
            <text:p>5740393</text:p>
          </table:table-cell>
          <table:table-cell office:value-type="string" calcext:value-type="string">
            <text:p>COLATINA-US1 SIMONASSI</text:p>
          </table:table-cell>
          <table:table-cell office:value-type="float" office:value="2104154" calcext:value-type="float">
            <text:p>2104154</text:p>
          </table:table-cell>
          <table:table-cell office:value-type="string" calcext:value-type="string">
            <text:p>26/09/2018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54995" calcext:value-type="float">
            <text:p>57549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36260" calcext:value-type="float">
            <text:p>2936260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4534" calcext:value-type="float">
            <text:p>577453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06988" calcext:value-type="float">
            <text:p>2906988</text:p>
          </table:table-cell>
          <table:table-cell office:value-type="string" calcext:value-type="string">
            <text:p>15/09/2015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77383" calcext:value-type="float">
            <text:p>577738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38359" calcext:value-type="float">
            <text:p>2938359</text:p>
          </table:table-cell>
          <table:table-cell office:value-type="string" calcext:value-type="string">
            <text:p>02/10/2017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9246" calcext:value-type="float">
            <text:p>579924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19751" calcext:value-type="float">
            <text:p>2619751</text:p>
          </table:table-cell>
          <table:table-cell office:value-type="string" calcext:value-type="string">
            <text:p>25/02/2019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4777" calcext:value-type="float">
            <text:p>583477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30641" calcext:value-type="float">
            <text:p>2930641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49784" calcext:value-type="float">
            <text:p>584978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06419" calcext:value-type="float">
            <text:p>1306419</text:p>
          </table:table-cell>
          <table:table-cell office:value-type="string" calcext:value-type="string">
            <text:p>28/08/2012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918" calcext:value-type="float">
            <text:p>590391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74699" calcext:value-type="float">
            <text:p>2574699</text:p>
          </table:table-cell>
          <table:table-cell office:value-type="string" calcext:value-type="string">
            <text:p>20/09/2022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8836" calcext:value-type="float">
            <text:p>594883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20820" calcext:value-type="float">
            <text:p>2620820</text:p>
          </table:table-cell>
          <table:table-cell office:value-type="string" calcext:value-type="string">
            <text:p>01/09/201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8893" calcext:value-type="float">
            <text:p>594889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20815" calcext:value-type="float">
            <text:p>2620815</text:p>
          </table:table-cell>
          <table:table-cell office:value-type="string" calcext:value-type="string">
            <text:p>19/05/2018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1726" calcext:value-type="float">
            <text:p>59517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71079" calcext:value-type="float">
            <text:p>2571079</text:p>
          </table:table-cell>
          <table:table-cell office:value-type="string" calcext:value-type="string">
            <text:p>13/04/202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6406" calcext:value-type="float">
            <text:p>598640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498600" calcext:value-type="float">
            <text:p>2498600</text:p>
          </table:table-cell>
          <table:table-cell office:value-type="string" calcext:value-type="string">
            <text:p>14/03/202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87944" calcext:value-type="float">
            <text:p>598794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76995" calcext:value-type="float">
            <text:p>29769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5221" calcext:value-type="float">
            <text:p>6005221</text:p>
          </table:table-cell>
          <table:table-cell office:value-type="string" calcext:value-type="string">
            <text:p>COLATINA-US1 SIMONASSI</text:p>
          </table:table-cell>
          <table:table-cell office:value-type="float" office:value="2794266" calcext:value-type="float">
            <text:p>2794266</text:p>
          </table:table-cell>
          <table:table-cell office:value-type="string" calcext:value-type="string">
            <text:p>06/04/202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6005691" calcext:value-type="float">
            <text:p>600569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974994" calcext:value-type="float">
            <text:p>2974994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8891" calcext:value-type="float">
            <text:p>4928891</text:p>
          </table:table-cell>
          <table:table-cell office:value-type="string" calcext:value-type="string">
            <text:p>COLATINA-US1 SIMONASSI</text:p>
          </table:table-cell>
          <table:table-cell office:value-type="float" office:value="1849225" calcext:value-type="float">
            <text:p>1849225</text:p>
          </table:table-cell>
          <table:table-cell office:value-type="string" calcext:value-type="string">
            <text:p>14/06/2022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8932" calcext:value-type="float">
            <text:p>4928932</text:p>
          </table:table-cell>
          <table:table-cell office:value-type="string" calcext:value-type="string">
            <text:p>COLATINA-US1 SIMONASSI</text:p>
          </table:table-cell>
          <table:table-cell office:value-type="float" office:value="2474836" calcext:value-type="float">
            <text:p>2474836</text:p>
          </table:table-cell>
          <table:table-cell office:value-type="string" calcext:value-type="string">
            <text:p>19/10/2013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9062" calcext:value-type="float">
            <text:p>5749062</text:p>
          </table:table-cell>
          <table:table-cell office:value-type="string" calcext:value-type="string">
            <text:p>COLATINA-US1 SIMONASSI</text:p>
          </table:table-cell>
          <table:table-cell office:value-type="float" office:value="1830455" calcext:value-type="float">
            <text:p>1830455</text:p>
          </table:table-cell>
          <table:table-cell office:value-type="string" calcext:value-type="string">
            <text:p>15/06/2022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191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941" meta:object-count="0"/>
    <meta:generator>LibreOffice/7.1.4.2$Windows_X86_64 LibreOffice_project/a529a4fab45b75fefc5b6226684193eb000654f6</meta:generator>
  </office:meta>
</office:document-meta>
</file>