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08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049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PNEUMOLOGISTA - Tempo médio de espera 120 dias  - Paciente em espera 209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993753" calcext:value-type="float">
            <text:p>599375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472663" calcext:value-type="float">
            <text:p>1472663</text:p>
          </table:table-cell>
          <table:table-cell office:value-type="string" calcext:value-type="string">
            <text:p>14/07/1956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6024075" calcext:value-type="float">
            <text:p>602407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22174" calcext:value-type="float">
            <text:p>1822174</text:p>
          </table:table-cell>
          <table:table-cell office:value-type="string" calcext:value-type="string">
            <text:p>23/12/1997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30527" calcext:value-type="float">
            <text:p>523052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01098" calcext:value-type="float">
            <text:p>2601098</text:p>
          </table:table-cell>
          <table:table-cell office:value-type="string" calcext:value-type="string">
            <text:p>19/11/2008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60044" calcext:value-type="float">
            <text:p>536004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46478" calcext:value-type="float">
            <text:p>1646478</text:p>
          </table:table-cell>
          <table:table-cell office:value-type="string" calcext:value-type="string">
            <text:p>05/11/1980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PNEUMOLOGIA ADULTO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61049" calcext:value-type="float">
            <text:p>536104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65018" calcext:value-type="float">
            <text:p>2865018</text:p>
          </table:table-cell>
          <table:table-cell office:value-type="string" calcext:value-type="string">
            <text:p>15/02/1967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67763" calcext:value-type="float">
            <text:p>536776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25795" calcext:value-type="float">
            <text:p>625795</text:p>
          </table:table-cell>
          <table:table-cell office:value-type="string" calcext:value-type="string">
            <text:p>03/06/1939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12725" calcext:value-type="float">
            <text:p>541272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201637" calcext:value-type="float">
            <text:p>1201637</text:p>
          </table:table-cell>
          <table:table-cell office:value-type="string" calcext:value-type="string">
            <text:p>27/01/1953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19432" calcext:value-type="float">
            <text:p>541943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28574" calcext:value-type="float">
            <text:p>1128574</text:p>
          </table:table-cell>
          <table:table-cell office:value-type="string" calcext:value-type="string">
            <text:p>22/01/1981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29725" calcext:value-type="float">
            <text:p>542972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94879" calcext:value-type="float">
            <text:p>1694879</text:p>
          </table:table-cell>
          <table:table-cell office:value-type="string" calcext:value-type="string">
            <text:p>25/12/197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85198" calcext:value-type="float">
            <text:p>5485198</text:p>
          </table:table-cell>
          <table:table-cell office:value-type="string" calcext:value-type="string">
            <text:p>COLATINA-US1 SAO MARCOS</text:p>
          </table:table-cell>
          <table:table-cell office:value-type="float" office:value="672324" calcext:value-type="float">
            <text:p>672324</text:p>
          </table:table-cell>
          <table:table-cell office:value-type="string" calcext:value-type="string">
            <text:p>08/11/196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85238" calcext:value-type="float">
            <text:p>548523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11564" calcext:value-type="float">
            <text:p>1311564</text:p>
          </table:table-cell>
          <table:table-cell office:value-type="string" calcext:value-type="string">
            <text:p>13/12/1966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97428" calcext:value-type="float">
            <text:p>549742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680848" calcext:value-type="float">
            <text:p>1680848</text:p>
          </table:table-cell>
          <table:table-cell office:value-type="string" calcext:value-type="string">
            <text:p>07/08/196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1624" calcext:value-type="float">
            <text:p>55316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84639" calcext:value-type="float">
            <text:p>1684639</text:p>
          </table:table-cell>
          <table:table-cell office:value-type="string" calcext:value-type="string">
            <text:p>29/05/195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3495" calcext:value-type="float">
            <text:p>553349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83583" calcext:value-type="float">
            <text:p>2283583</text:p>
          </table:table-cell>
          <table:table-cell office:value-type="string" calcext:value-type="string">
            <text:p>24/04/1960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7241" calcext:value-type="float">
            <text:p>5547241</text:p>
          </table:table-cell>
          <table:table-cell office:value-type="string" calcext:value-type="string">
            <text:p>COLATINA-US2 SAO PEDRO</text:p>
          </table:table-cell>
          <table:table-cell office:value-type="float" office:value="883281" calcext:value-type="float">
            <text:p>883281</text:p>
          </table:table-cell>
          <table:table-cell office:value-type="string" calcext:value-type="string">
            <text:p>13/08/1967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1093" calcext:value-type="float">
            <text:p>555109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58442" calcext:value-type="float">
            <text:p>2858442</text:p>
          </table:table-cell>
          <table:table-cell office:value-type="string" calcext:value-type="string">
            <text:p>15/10/195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8704" calcext:value-type="float">
            <text:p>555870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41837" calcext:value-type="float">
            <text:p>1341837</text:p>
          </table:table-cell>
          <table:table-cell office:value-type="string" calcext:value-type="string">
            <text:p>12/08/1949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62778" calcext:value-type="float">
            <text:p>556277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14637" calcext:value-type="float">
            <text:p>2214637</text:p>
          </table:table-cell>
          <table:table-cell office:value-type="string" calcext:value-type="string">
            <text:p>24/01/1947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7744" calcext:value-type="float">
            <text:p>558774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908329" calcext:value-type="float">
            <text:p>1908329</text:p>
          </table:table-cell>
          <table:table-cell office:value-type="string" calcext:value-type="string">
            <text:p>06/07/1951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26101" calcext:value-type="float">
            <text:p>5626101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327696" calcext:value-type="float">
            <text:p>1327696</text:p>
          </table:table-cell>
          <table:table-cell office:value-type="string" calcext:value-type="string">
            <text:p>29/10/197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2323" calcext:value-type="float">
            <text:p>563232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48002" calcext:value-type="float">
            <text:p>1148002</text:p>
          </table:table-cell>
          <table:table-cell office:value-type="string" calcext:value-type="string">
            <text:p>28/04/1969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46032" calcext:value-type="float">
            <text:p>564603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77516" calcext:value-type="float">
            <text:p>2177516</text:p>
          </table:table-cell>
          <table:table-cell office:value-type="string" calcext:value-type="string">
            <text:p>11/07/194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2124" calcext:value-type="float">
            <text:p>56521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392974" calcext:value-type="float">
            <text:p>2392974</text:p>
          </table:table-cell>
          <table:table-cell office:value-type="string" calcext:value-type="string">
            <text:p>05/09/194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99435" calcext:value-type="float">
            <text:p>569943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70112" calcext:value-type="float">
            <text:p>970112</text:p>
          </table:table-cell>
          <table:table-cell office:value-type="string" calcext:value-type="string">
            <text:p>23/05/195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4369" calcext:value-type="float">
            <text:p>57343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32789" calcext:value-type="float">
            <text:p>1632789</text:p>
          </table:table-cell>
          <table:table-cell office:value-type="string" calcext:value-type="string">
            <text:p>10/08/1952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7705" calcext:value-type="float">
            <text:p>574770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35718" calcext:value-type="float">
            <text:p>2935718</text:p>
          </table:table-cell>
          <table:table-cell office:value-type="string" calcext:value-type="string">
            <text:p>18/05/1956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4477" calcext:value-type="float">
            <text:p>579447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522165" calcext:value-type="float">
            <text:p>1522165</text:p>
          </table:table-cell>
          <table:table-cell office:value-type="string" calcext:value-type="string">
            <text:p>27/10/196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7109" calcext:value-type="float">
            <text:p>579710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57328" calcext:value-type="float">
            <text:p>1057328</text:p>
          </table:table-cell>
          <table:table-cell office:value-type="string" calcext:value-type="string">
            <text:p>12/11/197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4174" calcext:value-type="float">
            <text:p>581417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551710" calcext:value-type="float">
            <text:p>551710</text:p>
          </table:table-cell>
          <table:table-cell office:value-type="string" calcext:value-type="string">
            <text:p>15/02/1942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29813" calcext:value-type="float">
            <text:p>58298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96246" calcext:value-type="float">
            <text:p>696246</text:p>
          </table:table-cell>
          <table:table-cell office:value-type="string" calcext:value-type="string">
            <text:p>11/08/1966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0462" calcext:value-type="float">
            <text:p>583046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88881" calcext:value-type="float">
            <text:p>888881</text:p>
          </table:table-cell>
          <table:table-cell office:value-type="string" calcext:value-type="string">
            <text:p>14/03/1951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5808" calcext:value-type="float">
            <text:p>584580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24808" calcext:value-type="float">
            <text:p>924808</text:p>
          </table:table-cell>
          <table:table-cell office:value-type="string" calcext:value-type="string">
            <text:p>06/01/1955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86275" calcext:value-type="float">
            <text:p>588627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78934" calcext:value-type="float">
            <text:p>1278934</text:p>
          </table:table-cell>
          <table:table-cell office:value-type="string" calcext:value-type="string">
            <text:p>20/11/193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0777" calcext:value-type="float">
            <text:p>5890777</text:p>
          </table:table-cell>
          <table:table-cell office:value-type="string" calcext:value-type="string">
            <text:p>COLATINA-US2 SAO PEDRO</text:p>
          </table:table-cell>
          <table:table-cell office:value-type="float" office:value="1515988" calcext:value-type="float">
            <text:p>1515988</text:p>
          </table:table-cell>
          <table:table-cell office:value-type="string" calcext:value-type="string">
            <text:p>15/08/1956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8223" calcext:value-type="float">
            <text:p>590822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84173" calcext:value-type="float">
            <text:p>1784173</text:p>
          </table:table-cell>
          <table:table-cell office:value-type="string" calcext:value-type="string">
            <text:p>13/01/195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5821" calcext:value-type="float">
            <text:p>591582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847476" calcext:value-type="float">
            <text:p>847476</text:p>
          </table:table-cell>
          <table:table-cell office:value-type="string" calcext:value-type="string">
            <text:p>19/01/1952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6474" calcext:value-type="float">
            <text:p>593647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30200" calcext:value-type="float">
            <text:p>1030200</text:p>
          </table:table-cell>
          <table:table-cell office:value-type="string" calcext:value-type="string">
            <text:p>06/08/197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0550" calcext:value-type="float">
            <text:p>594055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73107" calcext:value-type="float">
            <text:p>1073107</text:p>
          </table:table-cell>
          <table:table-cell office:value-type="string" calcext:value-type="string">
            <text:p>09/09/195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9169" calcext:value-type="float">
            <text:p>5949169</text:p>
          </table:table-cell>
          <table:table-cell office:value-type="string" calcext:value-type="string">
            <text:p>COLATINA-CENTRO DE DETENCAO PROVISORIA DE COLATINA - CDPCOL</text:p>
          </table:table-cell>
          <table:table-cell office:value-type="float" office:value="2970949" calcext:value-type="float">
            <text:p>2970949</text:p>
          </table:table-cell>
          <table:table-cell office:value-type="string" calcext:value-type="string">
            <text:p>14/10/198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0167" calcext:value-type="float">
            <text:p>595016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76370" calcext:value-type="float">
            <text:p>1276370</text:p>
          </table:table-cell>
          <table:table-cell office:value-type="string" calcext:value-type="string">
            <text:p>31/01/1948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9309" calcext:value-type="float">
            <text:p>595930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144704" calcext:value-type="float">
            <text:p>1144704</text:p>
          </table:table-cell>
          <table:table-cell office:value-type="string" calcext:value-type="string">
            <text:p>06/09/197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7385" calcext:value-type="float">
            <text:p>5967385</text:p>
          </table:table-cell>
          <table:table-cell office:value-type="string" calcext:value-type="string">
            <text:p>COLATINA-US1 SAO MARCOS</text:p>
          </table:table-cell>
          <table:table-cell office:value-type="float" office:value="2212781" calcext:value-type="float">
            <text:p>2212781</text:p>
          </table:table-cell>
          <table:table-cell office:value-type="string" calcext:value-type="string">
            <text:p>13/02/1962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2656" calcext:value-type="float">
            <text:p>598265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84678" calcext:value-type="float">
            <text:p>1584678</text:p>
          </table:table-cell>
          <table:table-cell office:value-type="string" calcext:value-type="string">
            <text:p>21/07/193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0537" calcext:value-type="float">
            <text:p>600053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84455" calcext:value-type="float">
            <text:p>884455</text:p>
          </table:table-cell>
          <table:table-cell office:value-type="string" calcext:value-type="string">
            <text:p>22/09/1948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3482" calcext:value-type="float">
            <text:p>600348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85106" calcext:value-type="float">
            <text:p>1285106</text:p>
          </table:table-cell>
          <table:table-cell office:value-type="string" calcext:value-type="string">
            <text:p>29/01/1959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3206850" calcext:value-type="float">
            <text:p>320685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12632" calcext:value-type="float">
            <text:p>1912632</text:p>
          </table:table-cell>
          <table:table-cell office:value-type="string" calcext:value-type="string">
            <text:p>14/04/1991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216332" calcext:value-type="float">
            <text:p>321633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543285" calcext:value-type="float">
            <text:p>1543285</text:p>
          </table:table-cell>
          <table:table-cell office:value-type="string" calcext:value-type="string">
            <text:p>23/11/1956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226840" calcext:value-type="float">
            <text:p>322684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720562" calcext:value-type="float">
            <text:p>1720562</text:p>
          </table:table-cell>
          <table:table-cell office:value-type="string" calcext:value-type="string">
            <text:p>19/05/1985</text:p>
          </table:table-cell>
          <table:table-cell office:value-type="string" calcext:value-type="string">
            <text:p>26/10/2023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233366" calcext:value-type="float">
            <text:p>323336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78439" calcext:value-type="float">
            <text:p>1478439</text:p>
          </table:table-cell>
          <table:table-cell office:value-type="string" calcext:value-type="string">
            <text:p>26/09/1970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284936" calcext:value-type="float">
            <text:p>328493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99127" calcext:value-type="float">
            <text:p>1399127</text:p>
          </table:table-cell>
          <table:table-cell office:value-type="string" calcext:value-type="string">
            <text:p>27/07/1969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295387" calcext:value-type="float">
            <text:p>329538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355010" calcext:value-type="float">
            <text:p>2355010</text:p>
          </table:table-cell>
          <table:table-cell office:value-type="string" calcext:value-type="string">
            <text:p>15/03/1979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335162" calcext:value-type="float">
            <text:p>333516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0999" calcext:value-type="float">
            <text:p>1370999</text:p>
          </table:table-cell>
          <table:table-cell office:value-type="string" calcext:value-type="string">
            <text:p>19/01/1948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529064" calcext:value-type="float">
            <text:p>3529064</text:p>
          </table:table-cell>
          <table:table-cell office:value-type="string" calcext:value-type="string">
            <text:p>COLATINA-US2 SAO PEDRO</text:p>
          </table:table-cell>
          <table:table-cell office:value-type="float" office:value="1762613" calcext:value-type="float">
            <text:p>1762613</text:p>
          </table:table-cell>
          <table:table-cell office:value-type="string" calcext:value-type="string">
            <text:p>29/01/1956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588801" calcext:value-type="float">
            <text:p>35888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12433" calcext:value-type="float">
            <text:p>1212433</text:p>
          </table:table-cell>
          <table:table-cell office:value-type="string" calcext:value-type="string">
            <text:p>15/11/1992</text:p>
          </table:table-cell>
          <table:table-cell office:value-type="string" calcext:value-type="string">
            <text:p>25/0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590787" calcext:value-type="float">
            <text:p>35907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93759" calcext:value-type="float">
            <text:p>993759</text:p>
          </table:table-cell>
          <table:table-cell office:value-type="string" calcext:value-type="string">
            <text:p>29/10/1964</text:p>
          </table:table-cell>
          <table:table-cell office:value-type="string" calcext:value-type="string">
            <text:p>25/0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601772" calcext:value-type="float">
            <text:p>360177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758544" calcext:value-type="float">
            <text:p>758544</text:p>
          </table:table-cell>
          <table:table-cell office:value-type="string" calcext:value-type="string">
            <text:p>07/11/1978</text:p>
          </table:table-cell>
          <table:table-cell office:value-type="string" calcext:value-type="string">
            <text:p>29/0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619051" calcext:value-type="float">
            <text:p>361905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54162" calcext:value-type="float">
            <text:p>954162</text:p>
          </table:table-cell>
          <table:table-cell office:value-type="string" calcext:value-type="string">
            <text:p>31/12/1959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637690" calcext:value-type="float">
            <text:p>3637690</text:p>
          </table:table-cell>
          <table:table-cell office:value-type="string" calcext:value-type="string">
            <text:p>COLATINA-US2 COLUMBIA</text:p>
          </table:table-cell>
          <table:table-cell office:value-type="float" office:value="994063" calcext:value-type="float">
            <text:p>994063</text:p>
          </table:table-cell>
          <table:table-cell office:value-type="string" calcext:value-type="string">
            <text:p>15/05/1967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32676" calcext:value-type="float">
            <text:p>373267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664695" calcext:value-type="float">
            <text:p>1664695</text:p>
          </table:table-cell>
          <table:table-cell office:value-type="string" calcext:value-type="string">
            <text:p>02/06/1958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41554" calcext:value-type="float">
            <text:p>374155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748467" calcext:value-type="float">
            <text:p>748467</text:p>
          </table:table-cell>
          <table:table-cell office:value-type="string" calcext:value-type="string">
            <text:p>01/11/1950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42353" calcext:value-type="float">
            <text:p>374235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46426" calcext:value-type="float">
            <text:p>1646426</text:p>
          </table:table-cell>
          <table:table-cell office:value-type="string" calcext:value-type="string">
            <text:p>13/09/1984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45425" calcext:value-type="float">
            <text:p>374542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67619" calcext:value-type="float">
            <text:p>2267619</text:p>
          </table:table-cell>
          <table:table-cell office:value-type="string" calcext:value-type="string">
            <text:p>26/11/1987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52262" calcext:value-type="float">
            <text:p>3752262</text:p>
          </table:table-cell>
          <table:table-cell office:value-type="string" calcext:value-type="string">
            <text:p>COLATINA-US1 SAO MARCOS</text:p>
          </table:table-cell>
          <table:table-cell office:value-type="float" office:value="2487106" calcext:value-type="float">
            <text:p>2487106</text:p>
          </table:table-cell>
          <table:table-cell office:value-type="string" calcext:value-type="string">
            <text:p>15/03/1957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65889" calcext:value-type="float">
            <text:p>376588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9743" calcext:value-type="float">
            <text:p>1369743</text:p>
          </table:table-cell>
          <table:table-cell office:value-type="string" calcext:value-type="string">
            <text:p>05/02/1957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CONSULTA EM PNEUMOLOGIA ADULTO - COLATINA</text:p>
          </table:table-cell>
          <table:table-cell/>
          <table:table-cell office:value-type="string" calcext:value-type="string">
            <text:p>KENIA SCHULTZ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72645" calcext:value-type="float">
            <text:p>377264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64637" calcext:value-type="float">
            <text:p>1664637</text:p>
          </table:table-cell>
          <table:table-cell office:value-type="string" calcext:value-type="string">
            <text:p>14/04/1952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73390" calcext:value-type="float">
            <text:p>377339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86786" calcext:value-type="float">
            <text:p>2286786</text:p>
          </table:table-cell>
          <table:table-cell office:value-type="string" calcext:value-type="string">
            <text:p>09/11/2006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79400" calcext:value-type="float">
            <text:p>3779400</text:p>
          </table:table-cell>
          <table:table-cell office:value-type="string" calcext:value-type="string">
            <text:p>COLATINA-US1 SIMONASSI</text:p>
          </table:table-cell>
          <table:table-cell office:value-type="float" office:value="861030" calcext:value-type="float">
            <text:p>861030</text:p>
          </table:table-cell>
          <table:table-cell office:value-type="string" calcext:value-type="string">
            <text:p>10/05/1945</text:p>
          </table:table-cell>
          <table:table-cell office:value-type="string" calcext:value-type="string">
            <text:p>11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93750" calcext:value-type="float">
            <text:p>379375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39319" calcext:value-type="float">
            <text:p>1739319</text:p>
          </table:table-cell>
          <table:table-cell office:value-type="string" calcext:value-type="string">
            <text:p>23/12/1977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95011" calcext:value-type="float">
            <text:p>379501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1142" calcext:value-type="float">
            <text:p>1391142</text:p>
          </table:table-cell>
          <table:table-cell office:value-type="string" calcext:value-type="string">
            <text:p>27/09/1973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00726" calcext:value-type="float">
            <text:p>380072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17348" calcext:value-type="float">
            <text:p>1017348</text:p>
          </table:table-cell>
          <table:table-cell office:value-type="string" calcext:value-type="string">
            <text:p>16/09/1989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15724" calcext:value-type="float">
            <text:p>38157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74667" calcext:value-type="float">
            <text:p>1074667</text:p>
          </table:table-cell>
          <table:table-cell office:value-type="string" calcext:value-type="string">
            <text:p>06/09/1954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15563" calcext:value-type="float">
            <text:p>381556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42676" calcext:value-type="float">
            <text:p>1042676</text:p>
          </table:table-cell>
          <table:table-cell office:value-type="string" calcext:value-type="string">
            <text:p>14/06/1957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36928" calcext:value-type="float">
            <text:p>383692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63132" calcext:value-type="float">
            <text:p>1263132</text:p>
          </table:table-cell>
          <table:table-cell office:value-type="string" calcext:value-type="string">
            <text:p>01/10/1936</text:p>
          </table:table-cell>
          <table:table-cell office:value-type="string" calcext:value-type="string">
            <text:p>21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45316" calcext:value-type="float">
            <text:p>384531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44512" calcext:value-type="float">
            <text:p>1344512</text:p>
          </table:table-cell>
          <table:table-cell office:value-type="string" calcext:value-type="string">
            <text:p>23/06/1975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45358" calcext:value-type="float">
            <text:p>384535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791762" calcext:value-type="float">
            <text:p>791762</text:p>
          </table:table-cell>
          <table:table-cell office:value-type="string" calcext:value-type="string">
            <text:p>01/08/1958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47249" calcext:value-type="float">
            <text:p>384724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07680" calcext:value-type="float">
            <text:p>907680</text:p>
          </table:table-cell>
          <table:table-cell office:value-type="string" calcext:value-type="string">
            <text:p>24/12/1966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54563" calcext:value-type="float">
            <text:p>385456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09689" calcext:value-type="float">
            <text:p>709689</text:p>
          </table:table-cell>
          <table:table-cell office:value-type="string" calcext:value-type="string">
            <text:p>29/10/1945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56138" calcext:value-type="float">
            <text:p>385613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42416" calcext:value-type="float">
            <text:p>2242416</text:p>
          </table:table-cell>
          <table:table-cell office:value-type="string" calcext:value-type="string">
            <text:p>07/05/1949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72930" calcext:value-type="float">
            <text:p>387293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01156" calcext:value-type="float">
            <text:p>1301156</text:p>
          </table:table-cell>
          <table:table-cell office:value-type="string" calcext:value-type="string">
            <text:p>26/11/1953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899221" calcext:value-type="float">
            <text:p>389922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63362" calcext:value-type="float">
            <text:p>1363362</text:p>
          </table:table-cell>
          <table:table-cell office:value-type="string" calcext:value-type="string">
            <text:p>16/07/1951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60242" calcext:value-type="float">
            <text:p>396024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77643" calcext:value-type="float">
            <text:p>1577643</text:p>
          </table:table-cell>
          <table:table-cell office:value-type="string" calcext:value-type="string">
            <text:p>21/03/1987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66406" calcext:value-type="float">
            <text:p>396640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65380" calcext:value-type="float">
            <text:p>2265380</text:p>
          </table:table-cell>
          <table:table-cell office:value-type="string" calcext:value-type="string">
            <text:p>13/03/1957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12683" calcext:value-type="float">
            <text:p>401268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47429" calcext:value-type="float">
            <text:p>2547429</text:p>
          </table:table-cell>
          <table:table-cell office:value-type="string" calcext:value-type="string">
            <text:p>30/09/1982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26490" calcext:value-type="float">
            <text:p>4026490</text:p>
          </table:table-cell>
          <table:table-cell office:value-type="string" calcext:value-type="string">
            <text:p>COLATINA-US1 SIMONASSI</text:p>
          </table:table-cell>
          <table:table-cell office:value-type="float" office:value="1591101" calcext:value-type="float">
            <text:p>1591101</text:p>
          </table:table-cell>
          <table:table-cell office:value-type="string" calcext:value-type="string">
            <text:p>11/12/1953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33575" calcext:value-type="float">
            <text:p>403357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47067" calcext:value-type="float">
            <text:p>2447067</text:p>
          </table:table-cell>
          <table:table-cell office:value-type="string" calcext:value-type="string">
            <text:p>10/10/1962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47516" calcext:value-type="float">
            <text:p>404751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35368" calcext:value-type="float">
            <text:p>2435368</text:p>
          </table:table-cell>
          <table:table-cell office:value-type="string" calcext:value-type="string">
            <text:p>04/01/1953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59993" calcext:value-type="float">
            <text:p>405999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85962" calcext:value-type="float">
            <text:p>1385962</text:p>
          </table:table-cell>
          <table:table-cell office:value-type="string" calcext:value-type="string">
            <text:p>16/12/1968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60266" calcext:value-type="float">
            <text:p>406026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713128" calcext:value-type="float">
            <text:p>1713128</text:p>
          </table:table-cell>
          <table:table-cell office:value-type="string" calcext:value-type="string">
            <text:p>24/06/1961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62247" calcext:value-type="float">
            <text:p>406224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975192" calcext:value-type="float">
            <text:p>1975192</text:p>
          </table:table-cell>
          <table:table-cell office:value-type="string" calcext:value-type="string">
            <text:p>31/12/1969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66815" calcext:value-type="float">
            <text:p>406681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4836" calcext:value-type="float">
            <text:p>874836</text:p>
          </table:table-cell>
          <table:table-cell office:value-type="string" calcext:value-type="string">
            <text:p>29/10/1957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81475" calcext:value-type="float">
            <text:p>408147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92526" calcext:value-type="float">
            <text:p>1792526</text:p>
          </table:table-cell>
          <table:table-cell office:value-type="string" calcext:value-type="string">
            <text:p>31/03/1950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84538" calcext:value-type="float">
            <text:p>408453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75288" calcext:value-type="float">
            <text:p>2575288</text:p>
          </table:table-cell>
          <table:table-cell office:value-type="string" calcext:value-type="string">
            <text:p>25/07/1943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86564" calcext:value-type="float">
            <text:p>408656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77494" calcext:value-type="float">
            <text:p>2077494</text:p>
          </table:table-cell>
          <table:table-cell office:value-type="string" calcext:value-type="string">
            <text:p>23/11/1960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98763" calcext:value-type="float">
            <text:p>409876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83215" calcext:value-type="float">
            <text:p>2283215</text:p>
          </table:table-cell>
          <table:table-cell office:value-type="string" calcext:value-type="string">
            <text:p>15/09/1986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099287" calcext:value-type="float">
            <text:p>4099287</text:p>
          </table:table-cell>
          <table:table-cell office:value-type="string" calcext:value-type="string">
            <text:p>COLATINA-US2 SAO PEDRO</text:p>
          </table:table-cell>
          <table:table-cell office:value-type="float" office:value="2144262" calcext:value-type="float">
            <text:p>2144262</text:p>
          </table:table-cell>
          <table:table-cell office:value-type="string" calcext:value-type="string">
            <text:p>05/08/1975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04514" calcext:value-type="float">
            <text:p>410451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36548" calcext:value-type="float">
            <text:p>1636548</text:p>
          </table:table-cell>
          <table:table-cell office:value-type="string" calcext:value-type="string">
            <text:p>22/12/1973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0108" calcext:value-type="float">
            <text:p>412010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10412" calcext:value-type="float">
            <text:p>1510412</text:p>
          </table:table-cell>
          <table:table-cell office:value-type="string" calcext:value-type="string">
            <text:p>24/05/1947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58839" calcext:value-type="float">
            <text:p>415883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47515" calcext:value-type="float">
            <text:p>1347515</text:p>
          </table:table-cell>
          <table:table-cell office:value-type="string" calcext:value-type="string">
            <text:p>21/04/1948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63518" calcext:value-type="float">
            <text:p>416351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67113" calcext:value-type="float">
            <text:p>1567113</text:p>
          </table:table-cell>
          <table:table-cell office:value-type="string" calcext:value-type="string">
            <text:p>03/04/1969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70808" calcext:value-type="float">
            <text:p>417080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598262" calcext:value-type="float">
            <text:p>2598262</text:p>
          </table:table-cell>
          <table:table-cell office:value-type="string" calcext:value-type="string">
            <text:p>02/08/1950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98603" calcext:value-type="float">
            <text:p>419860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2608" calcext:value-type="float">
            <text:p>1522608</text:p>
          </table:table-cell>
          <table:table-cell office:value-type="string" calcext:value-type="string">
            <text:p>15/12/1968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2919" calcext:value-type="float">
            <text:p>4202919</text:p>
          </table:table-cell>
          <table:table-cell office:value-type="string" calcext:value-type="string">
            <text:p>COLATINA-US1 SIMONASSI</text:p>
          </table:table-cell>
          <table:table-cell office:value-type="float" office:value="2438677" calcext:value-type="float">
            <text:p>2438677</text:p>
          </table:table-cell>
          <table:table-cell office:value-type="string" calcext:value-type="string">
            <text:p>11/06/1946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7718" calcext:value-type="float">
            <text:p>420771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31128" calcext:value-type="float">
            <text:p>1331128</text:p>
          </table:table-cell>
          <table:table-cell office:value-type="string" calcext:value-type="string">
            <text:p>13/05/1966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18609" calcext:value-type="float">
            <text:p>421860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629853" calcext:value-type="float">
            <text:p>629853</text:p>
          </table:table-cell>
          <table:table-cell office:value-type="string" calcext:value-type="string">
            <text:p>14/03/1946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43397" calcext:value-type="float">
            <text:p>4243397</text:p>
          </table:table-cell>
          <table:table-cell office:value-type="string" calcext:value-type="string">
            <text:p>COLATINA-US2 SAO PEDRO</text:p>
          </table:table-cell>
          <table:table-cell office:value-type="float" office:value="2190456" calcext:value-type="float">
            <text:p>2190456</text:p>
          </table:table-cell>
          <table:table-cell office:value-type="string" calcext:value-type="string">
            <text:p>21/10/1984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51202" calcext:value-type="float">
            <text:p>425120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58859" calcext:value-type="float">
            <text:p>858859</text:p>
          </table:table-cell>
          <table:table-cell office:value-type="string" calcext:value-type="string">
            <text:p>12/08/1958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7995" calcext:value-type="float">
            <text:p>426799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66143" calcext:value-type="float">
            <text:p>1666143</text:p>
          </table:table-cell>
          <table:table-cell office:value-type="string" calcext:value-type="string">
            <text:p>28/12/1961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86637" calcext:value-type="float">
            <text:p>428663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11869" calcext:value-type="float">
            <text:p>1211869</text:p>
          </table:table-cell>
          <table:table-cell office:value-type="string" calcext:value-type="string">
            <text:p>31/01/1962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2995" calcext:value-type="float">
            <text:p>429299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01869" calcext:value-type="float">
            <text:p>2501869</text:p>
          </table:table-cell>
          <table:table-cell office:value-type="string" calcext:value-type="string">
            <text:p>22/04/1996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8540" calcext:value-type="float">
            <text:p>429854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98206" calcext:value-type="float">
            <text:p>1298206</text:p>
          </table:table-cell>
          <table:table-cell office:value-type="string" calcext:value-type="string">
            <text:p>17/11/1946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14252" calcext:value-type="float">
            <text:p>431425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72991" calcext:value-type="float">
            <text:p>1772991</text:p>
          </table:table-cell>
          <table:table-cell office:value-type="string" calcext:value-type="string">
            <text:p>07/07/1966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15704" calcext:value-type="float">
            <text:p>431570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23682" calcext:value-type="float">
            <text:p>1323682</text:p>
          </table:table-cell>
          <table:table-cell office:value-type="string" calcext:value-type="string">
            <text:p>02/08/1952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18555" calcext:value-type="float">
            <text:p>431855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31134" calcext:value-type="float">
            <text:p>1331134</text:p>
          </table:table-cell>
          <table:table-cell office:value-type="string" calcext:value-type="string">
            <text:p>04/11/1959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50228" calcext:value-type="float">
            <text:p>435022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28341" calcext:value-type="float">
            <text:p>2428341</text:p>
          </table:table-cell>
          <table:table-cell office:value-type="string" calcext:value-type="string">
            <text:p>20/04/1963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65541" calcext:value-type="float">
            <text:p>436554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03107" calcext:value-type="float">
            <text:p>903107</text:p>
          </table:table-cell>
          <table:table-cell office:value-type="string" calcext:value-type="string">
            <text:p>12/08/1940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3379" calcext:value-type="float">
            <text:p>440337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63132" calcext:value-type="float">
            <text:p>1063132</text:p>
          </table:table-cell>
          <table:table-cell office:value-type="string" calcext:value-type="string">
            <text:p>04/12/1951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10542" calcext:value-type="float">
            <text:p>441054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366906" calcext:value-type="float">
            <text:p>2366906</text:p>
          </table:table-cell>
          <table:table-cell office:value-type="string" calcext:value-type="string">
            <text:p>05/10/1980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9649" calcext:value-type="float">
            <text:p>44296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83294" calcext:value-type="float">
            <text:p>883294</text:p>
          </table:table-cell>
          <table:table-cell office:value-type="string" calcext:value-type="string">
            <text:p>06/12/1964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2561" calcext:value-type="float">
            <text:p>44425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03595" calcext:value-type="float">
            <text:p>1603595</text:p>
          </table:table-cell>
          <table:table-cell office:value-type="string" calcext:value-type="string">
            <text:p>21/12/1960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0659" calcext:value-type="float">
            <text:p>446065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49139" calcext:value-type="float">
            <text:p>1249139</text:p>
          </table:table-cell>
          <table:table-cell office:value-type="string" calcext:value-type="string">
            <text:p>30/10/1978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5309" calcext:value-type="float">
            <text:p>448530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31022" calcext:value-type="float">
            <text:p>1631022</text:p>
          </table:table-cell>
          <table:table-cell office:value-type="string" calcext:value-type="string">
            <text:p>28/12/1952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3379" calcext:value-type="float">
            <text:p>449337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286592" calcext:value-type="float">
            <text:p>1286592</text:p>
          </table:table-cell>
          <table:table-cell office:value-type="string" calcext:value-type="string">
            <text:p>23/12/1979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2143" calcext:value-type="float">
            <text:p>4542143</text:p>
          </table:table-cell>
          <table:table-cell office:value-type="string" calcext:value-type="string">
            <text:p>COLATINA-US1 SIMONASSI</text:p>
          </table:table-cell>
          <table:table-cell office:value-type="float" office:value="1097344" calcext:value-type="float">
            <text:p>1097344</text:p>
          </table:table-cell>
          <table:table-cell office:value-type="string" calcext:value-type="string">
            <text:p>12/08/1986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4489" calcext:value-type="float">
            <text:p>454448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09558" calcext:value-type="float">
            <text:p>1309558</text:p>
          </table:table-cell>
          <table:table-cell office:value-type="string" calcext:value-type="string">
            <text:p>28/01/1972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1988" calcext:value-type="float">
            <text:p>455198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62056" calcext:value-type="float">
            <text:p>1162056</text:p>
          </table:table-cell>
          <table:table-cell office:value-type="string" calcext:value-type="string">
            <text:p>11/12/1949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7080" calcext:value-type="float">
            <text:p>455708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55719" calcext:value-type="float">
            <text:p>2655719</text:p>
          </table:table-cell>
          <table:table-cell office:value-type="string" calcext:value-type="string">
            <text:p>04/01/1951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9867" calcext:value-type="float">
            <text:p>455986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42241" calcext:value-type="float">
            <text:p>842241</text:p>
          </table:table-cell>
          <table:table-cell office:value-type="string" calcext:value-type="string">
            <text:p>07/09/1947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63770" calcext:value-type="float">
            <text:p>456377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92662" calcext:value-type="float">
            <text:p>1292662</text:p>
          </table:table-cell>
          <table:table-cell office:value-type="string" calcext:value-type="string">
            <text:p>10/12/1981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65890" calcext:value-type="float">
            <text:p>456589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39814" calcext:value-type="float">
            <text:p>1739814</text:p>
          </table:table-cell>
          <table:table-cell office:value-type="string" calcext:value-type="string">
            <text:p>17/09/1968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06058" calcext:value-type="float">
            <text:p>460605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8414" calcext:value-type="float">
            <text:p>1468414</text:p>
          </table:table-cell>
          <table:table-cell office:value-type="string" calcext:value-type="string">
            <text:p>02/07/1964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7729" calcext:value-type="float">
            <text:p>463772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67708" calcext:value-type="float">
            <text:p>1367708</text:p>
          </table:table-cell>
          <table:table-cell office:value-type="string" calcext:value-type="string">
            <text:p>20/01/1968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2527" calcext:value-type="float">
            <text:p>46425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55085" calcext:value-type="float">
            <text:p>1355085</text:p>
          </table:table-cell>
          <table:table-cell office:value-type="string" calcext:value-type="string">
            <text:p>09/10/1997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8760" calcext:value-type="float">
            <text:p>467876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47325" calcext:value-type="float">
            <text:p>1347325</text:p>
          </table:table-cell>
          <table:table-cell office:value-type="string" calcext:value-type="string">
            <text:p>08/09/1969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7896" calcext:value-type="float">
            <text:p>468789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78006" calcext:value-type="float">
            <text:p>1578006</text:p>
          </table:table-cell>
          <table:table-cell office:value-type="string" calcext:value-type="string">
            <text:p>26/09/1946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2920" calcext:value-type="float">
            <text:p>469292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33664" calcext:value-type="float">
            <text:p>1433664</text:p>
          </table:table-cell>
          <table:table-cell office:value-type="string" calcext:value-type="string">
            <text:p>04/09/2010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1285" calcext:value-type="float">
            <text:p>4711285</text:p>
          </table:table-cell>
          <table:table-cell office:value-type="string" calcext:value-type="string">
            <text:p>COLATINA-US2 SAO PEDRO</text:p>
          </table:table-cell>
          <table:table-cell office:value-type="float" office:value="1228063" calcext:value-type="float">
            <text:p>1228063</text:p>
          </table:table-cell>
          <table:table-cell office:value-type="string" calcext:value-type="string">
            <text:p>14/12/1945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3357" calcext:value-type="float">
            <text:p>471335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03235" calcext:value-type="float">
            <text:p>2703235</text:p>
          </table:table-cell>
          <table:table-cell office:value-type="string" calcext:value-type="string">
            <text:p>16/01/1999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7336" calcext:value-type="float">
            <text:p>4717336</text:p>
          </table:table-cell>
          <table:table-cell office:value-type="string" calcext:value-type="string">
            <text:p>COLATINA-US1 SIMONASSI</text:p>
          </table:table-cell>
          <table:table-cell office:value-type="float" office:value="1965891" calcext:value-type="float">
            <text:p>1965891</text:p>
          </table:table-cell>
          <table:table-cell office:value-type="string" calcext:value-type="string">
            <text:p>02/08/1971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2529" calcext:value-type="float">
            <text:p>4742529</text:p>
          </table:table-cell>
          <table:table-cell office:value-type="string" calcext:value-type="string">
            <text:p>COLATINA-US2 SAO PEDRO</text:p>
          </table:table-cell>
          <table:table-cell office:value-type="float" office:value="1683759" calcext:value-type="float">
            <text:p>1683759</text:p>
          </table:table-cell>
          <table:table-cell office:value-type="string" calcext:value-type="string">
            <text:p>13/05/1959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4604" calcext:value-type="float">
            <text:p>47646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535527" calcext:value-type="float">
            <text:p>535527</text:p>
          </table:table-cell>
          <table:table-cell office:value-type="string" calcext:value-type="string">
            <text:p>02/09/1971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1857" calcext:value-type="float">
            <text:p>479185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46374" calcext:value-type="float">
            <text:p>2746374</text:p>
          </table:table-cell>
          <table:table-cell office:value-type="string" calcext:value-type="string">
            <text:p>03/12/1965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1626" calcext:value-type="float">
            <text:p>480162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73745" calcext:value-type="float">
            <text:p>1473745</text:p>
          </table:table-cell>
          <table:table-cell office:value-type="string" calcext:value-type="string">
            <text:p>25/12/1977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1088" calcext:value-type="float">
            <text:p>4811088</text:p>
          </table:table-cell>
          <table:table-cell office:value-type="string" calcext:value-type="string">
            <text:p>COLATINA-US2 COLUMBIA</text:p>
          </table:table-cell>
          <table:table-cell office:value-type="float" office:value="1104314" calcext:value-type="float">
            <text:p>1104314</text:p>
          </table:table-cell>
          <table:table-cell office:value-type="string" calcext:value-type="string">
            <text:p>06/09/1961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2863" calcext:value-type="float">
            <text:p>483286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98549" calcext:value-type="float">
            <text:p>2298549</text:p>
          </table:table-cell>
          <table:table-cell office:value-type="string" calcext:value-type="string">
            <text:p>11/03/1980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7050" calcext:value-type="float">
            <text:p>4837050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678397" calcext:value-type="float">
            <text:p>1678397</text:p>
          </table:table-cell>
          <table:table-cell office:value-type="string" calcext:value-type="string">
            <text:p>08/05/1977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0405" calcext:value-type="float">
            <text:p>484040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944533" calcext:value-type="float">
            <text:p>1944533</text:p>
          </table:table-cell>
          <table:table-cell office:value-type="string" calcext:value-type="string">
            <text:p>28/10/1946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3622" calcext:value-type="float">
            <text:p>48536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80886" calcext:value-type="float">
            <text:p>1680886</text:p>
          </table:table-cell>
          <table:table-cell office:value-type="string" calcext:value-type="string">
            <text:p>09/01/1955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4671" calcext:value-type="float">
            <text:p>485467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264521" calcext:value-type="float">
            <text:p>1264521</text:p>
          </table:table-cell>
          <table:table-cell office:value-type="string" calcext:value-type="string">
            <text:p>09/11/1961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2395" calcext:value-type="float">
            <text:p>487239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88569" calcext:value-type="float">
            <text:p>1188569</text:p>
          </table:table-cell>
          <table:table-cell office:value-type="string" calcext:value-type="string">
            <text:p>09/12/1969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9014" calcext:value-type="float">
            <text:p>487901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646454" calcext:value-type="float">
            <text:p>1646454</text:p>
          </table:table-cell>
          <table:table-cell office:value-type="string" calcext:value-type="string">
            <text:p>11/12/1963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02614" calcext:value-type="float">
            <text:p>490261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55545" calcext:value-type="float">
            <text:p>1355545</text:p>
          </table:table-cell>
          <table:table-cell office:value-type="string" calcext:value-type="string">
            <text:p>10/02/1950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1581" calcext:value-type="float">
            <text:p>49415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42852" calcext:value-type="float">
            <text:p>2742852</text:p>
          </table:table-cell>
          <table:table-cell office:value-type="string" calcext:value-type="string">
            <text:p>24/12/1955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8464" calcext:value-type="float">
            <text:p>499846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724170" calcext:value-type="float">
            <text:p>724170</text:p>
          </table:table-cell>
          <table:table-cell office:value-type="string" calcext:value-type="string">
            <text:p>25/01/1987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3104" calcext:value-type="float">
            <text:p>50331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0610" calcext:value-type="float">
            <text:p>1170610</text:p>
          </table:table-cell>
          <table:table-cell office:value-type="string" calcext:value-type="string">
            <text:p>01/12/1976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7648" calcext:value-type="float">
            <text:p>503764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76027" calcext:value-type="float">
            <text:p>2576027</text:p>
          </table:table-cell>
          <table:table-cell office:value-type="string" calcext:value-type="string">
            <text:p>06/09/1958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0002" calcext:value-type="float">
            <text:p>507000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15601" calcext:value-type="float">
            <text:p>1115601</text:p>
          </table:table-cell>
          <table:table-cell office:value-type="string" calcext:value-type="string">
            <text:p>04/06/1959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5252" calcext:value-type="float">
            <text:p>507525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83083" calcext:value-type="float">
            <text:p>883083</text:p>
          </table:table-cell>
          <table:table-cell office:value-type="string" calcext:value-type="string">
            <text:p>10/03/1948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7911" calcext:value-type="float">
            <text:p>508791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78495" calcext:value-type="float">
            <text:p>1278495</text:p>
          </table:table-cell>
          <table:table-cell office:value-type="string" calcext:value-type="string">
            <text:p>01/04/1972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1748" calcext:value-type="float">
            <text:p>509174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05472" calcext:value-type="float">
            <text:p>2105472</text:p>
          </table:table-cell>
          <table:table-cell office:value-type="string" calcext:value-type="string">
            <text:p>22/11/1962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3180" calcext:value-type="float">
            <text:p>509318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060665" calcext:value-type="float">
            <text:p>1060665</text:p>
          </table:table-cell>
          <table:table-cell office:value-type="string" calcext:value-type="string">
            <text:p>21/04/1972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9291" calcext:value-type="float">
            <text:p>511929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14914" calcext:value-type="float">
            <text:p>2814914</text:p>
          </table:table-cell>
          <table:table-cell office:value-type="string" calcext:value-type="string">
            <text:p>04/02/1968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9351" calcext:value-type="float">
            <text:p>511935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32370" calcext:value-type="float">
            <text:p>832370</text:p>
          </table:table-cell>
          <table:table-cell office:value-type="string" calcext:value-type="string">
            <text:p>30/08/1976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6784" calcext:value-type="float">
            <text:p>515678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87069" calcext:value-type="float">
            <text:p>2787069</text:p>
          </table:table-cell>
          <table:table-cell office:value-type="string" calcext:value-type="string">
            <text:p>10/02/1965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2325" calcext:value-type="float">
            <text:p>517232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27372" calcext:value-type="float">
            <text:p>1427372</text:p>
          </table:table-cell>
          <table:table-cell office:value-type="string" calcext:value-type="string">
            <text:p>16/01/1960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7916" calcext:value-type="float">
            <text:p>517791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00614" calcext:value-type="float">
            <text:p>1200614</text:p>
          </table:table-cell>
          <table:table-cell office:value-type="string" calcext:value-type="string">
            <text:p>14/10/1971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5644" calcext:value-type="float">
            <text:p>521564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92765" calcext:value-type="float">
            <text:p>2092765</text:p>
          </table:table-cell>
          <table:table-cell office:value-type="string" calcext:value-type="string">
            <text:p>27/07/1960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8901" calcext:value-type="float">
            <text:p>524890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90811" calcext:value-type="float">
            <text:p>1390811</text:p>
          </table:table-cell>
          <table:table-cell office:value-type="string" calcext:value-type="string">
            <text:p>14/07/1966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3513" calcext:value-type="float">
            <text:p>525351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884572" calcext:value-type="float">
            <text:p>1884572</text:p>
          </table:table-cell>
          <table:table-cell office:value-type="string" calcext:value-type="string">
            <text:p>28/07/1962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6318" calcext:value-type="float">
            <text:p>525631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772193" calcext:value-type="float">
            <text:p>772193</text:p>
          </table:table-cell>
          <table:table-cell office:value-type="string" calcext:value-type="string">
            <text:p>03/09/1966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1438" calcext:value-type="float">
            <text:p>528143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48585" calcext:value-type="float">
            <text:p>1248585</text:p>
          </table:table-cell>
          <table:table-cell office:value-type="string" calcext:value-type="string">
            <text:p>21/02/1960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6476" calcext:value-type="float">
            <text:p>530647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5700" calcext:value-type="float">
            <text:p>1265700</text:p>
          </table:table-cell>
          <table:table-cell office:value-type="string" calcext:value-type="string">
            <text:p>14/03/1947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9561" calcext:value-type="float">
            <text:p>531956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294648" calcext:value-type="float">
            <text:p>2294648</text:p>
          </table:table-cell>
          <table:table-cell office:value-type="string" calcext:value-type="string">
            <text:p>25/02/1979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6734" calcext:value-type="float">
            <text:p>532673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29606" calcext:value-type="float">
            <text:p>1829606</text:p>
          </table:table-cell>
          <table:table-cell office:value-type="string" calcext:value-type="string">
            <text:p>28/08/198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2603" calcext:value-type="float">
            <text:p>534260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13527" calcext:value-type="float">
            <text:p>1213527</text:p>
          </table:table-cell>
          <table:table-cell office:value-type="string" calcext:value-type="string">
            <text:p>07/04/1946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5088" calcext:value-type="float">
            <text:p>534508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92093" calcext:value-type="float">
            <text:p>892093</text:p>
          </table:table-cell>
          <table:table-cell office:value-type="string" calcext:value-type="string">
            <text:p>25/01/1952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3511" calcext:value-type="float">
            <text:p>538351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13404" calcext:value-type="float">
            <text:p>1313404</text:p>
          </table:table-cell>
          <table:table-cell office:value-type="string" calcext:value-type="string">
            <text:p>24/10/1947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1158" calcext:value-type="float">
            <text:p>549115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8006" calcext:value-type="float">
            <text:p>1378006</text:p>
          </table:table-cell>
          <table:table-cell office:value-type="string" calcext:value-type="string">
            <text:p>22/01/1963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8599" calcext:value-type="float">
            <text:p>551859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95617" calcext:value-type="float">
            <text:p>2595617</text:p>
          </table:table-cell>
          <table:table-cell office:value-type="string" calcext:value-type="string">
            <text:p>17/03/1966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479" calcext:value-type="float">
            <text:p>554947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99910" calcext:value-type="float">
            <text:p>2899910</text:p>
          </table:table-cell>
          <table:table-cell office:value-type="string" calcext:value-type="string">
            <text:p>20/01/1947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3642" calcext:value-type="float">
            <text:p>556364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46221" calcext:value-type="float">
            <text:p>1646221</text:p>
          </table:table-cell>
          <table:table-cell office:value-type="string" calcext:value-type="string">
            <text:p>01/02/1959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NEUMOLOGIA ADULTO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803" calcext:value-type="float">
            <text:p>5574803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875349" calcext:value-type="float">
            <text:p>875349</text:p>
          </table:table-cell>
          <table:table-cell office:value-type="string" calcext:value-type="string">
            <text:p>08/02/1965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8992" calcext:value-type="float">
            <text:p>55789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43011" calcext:value-type="float">
            <text:p>2043011</text:p>
          </table:table-cell>
          <table:table-cell office:value-type="string" calcext:value-type="string">
            <text:p>25/04/1996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4596" calcext:value-type="float">
            <text:p>560459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184824" calcext:value-type="float">
            <text:p>1184824</text:p>
          </table:table-cell>
          <table:table-cell office:value-type="string" calcext:value-type="string">
            <text:p>03/04/195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NEUMOLOGIA ADULTO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7900" calcext:value-type="float">
            <text:p>5607900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437809" calcext:value-type="float">
            <text:p>2437809</text:p>
          </table:table-cell>
          <table:table-cell office:value-type="string" calcext:value-type="string">
            <text:p>17/12/1964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9181" calcext:value-type="float">
            <text:p>560918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77528" calcext:value-type="float">
            <text:p>2177528</text:p>
          </table:table-cell>
          <table:table-cell office:value-type="string" calcext:value-type="string">
            <text:p>05/05/200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9787" calcext:value-type="float">
            <text:p>5609787</text:p>
          </table:table-cell>
          <table:table-cell office:value-type="string" calcext:value-type="string">
            <text:p>COLATINA-US2 SAO PEDRO</text:p>
          </table:table-cell>
          <table:table-cell office:value-type="float" office:value="2802596" calcext:value-type="float">
            <text:p>2802596</text:p>
          </table:table-cell>
          <table:table-cell office:value-type="string" calcext:value-type="string">
            <text:p>14/02/1983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8241" calcext:value-type="float">
            <text:p>5658241</text:p>
          </table:table-cell>
          <table:table-cell office:value-type="string" calcext:value-type="string">
            <text:p>COLATINA-US1 SAO MARCOS</text:p>
          </table:table-cell>
          <table:table-cell office:value-type="float" office:value="1369468" calcext:value-type="float">
            <text:p>1369468</text:p>
          </table:table-cell>
          <table:table-cell office:value-type="string" calcext:value-type="string">
            <text:p>27/08/1954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9301" calcext:value-type="float">
            <text:p>565930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89225" calcext:value-type="float">
            <text:p>889225</text:p>
          </table:table-cell>
          <table:table-cell office:value-type="string" calcext:value-type="string">
            <text:p>05/02/1938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1246" calcext:value-type="float">
            <text:p>568124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99814" calcext:value-type="float">
            <text:p>1099814</text:p>
          </table:table-cell>
          <table:table-cell office:value-type="string" calcext:value-type="string">
            <text:p>24/05/2002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3713" calcext:value-type="float">
            <text:p>573371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01887" calcext:value-type="float">
            <text:p>2601887</text:p>
          </table:table-cell>
          <table:table-cell office:value-type="string" calcext:value-type="string">
            <text:p>24/01/1975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068" calcext:value-type="float">
            <text:p>574706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57991" calcext:value-type="float">
            <text:p>2857991</text:p>
          </table:table-cell>
          <table:table-cell office:value-type="string" calcext:value-type="string">
            <text:p>31/05/1957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7098" calcext:value-type="float">
            <text:p>583709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84552" calcext:value-type="float">
            <text:p>2084552</text:p>
          </table:table-cell>
          <table:table-cell table:style-name="Default"/>
          <table:table-cell office:value-type="string" calcext:value-type="string">
            <text:p>27/08/1967</text:p>
          </table:table-cell>
          <table:table-cell table:style-name="ce1" office:value-type="string" calcext:value-type="string">
            <text:p>25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45624" calcext:value-type="float">
            <text:p>584562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84757" calcext:value-type="float">
            <text:p>984757</text:p>
          </table:table-cell>
          <table:table-cell office:value-type="string" calcext:value-type="string">
            <text:p>15/10/1969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6771" calcext:value-type="float">
            <text:p>588677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42261" calcext:value-type="float">
            <text:p>1242261</text:p>
          </table:table-cell>
          <table:table-cell office:value-type="string" calcext:value-type="string">
            <text:p>18/07/1955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4113" calcext:value-type="float">
            <text:p>592411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64404" calcext:value-type="float">
            <text:p>1864404</text:p>
          </table:table-cell>
          <table:table-cell office:value-type="string" calcext:value-type="string">
            <text:p>13/09/1957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3682" calcext:value-type="float">
            <text:p>593368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14447" calcext:value-type="float">
            <text:p>2614447</text:p>
          </table:table-cell>
          <table:table-cell office:value-type="string" calcext:value-type="string">
            <text:p>26/06/193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8357" calcext:value-type="float">
            <text:p>594835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62564" calcext:value-type="float">
            <text:p>1362564</text:p>
          </table:table-cell>
          <table:table-cell office:value-type="string" calcext:value-type="string">
            <text:p>24/07/1952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8442" calcext:value-type="float">
            <text:p>595844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992555" calcext:value-type="float">
            <text:p>992555</text:p>
          </table:table-cell>
          <table:table-cell office:value-type="string" calcext:value-type="string">
            <text:p>23/06/1949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5789" calcext:value-type="float">
            <text:p>597578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14917" calcext:value-type="float">
            <text:p>1214917</text:p>
          </table:table-cell>
          <table:table-cell office:value-type="string" calcext:value-type="string">
            <text:p>11/01/1959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7782" calcext:value-type="float">
            <text:p>600778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82086" calcext:value-type="float">
            <text:p>1882086</text:p>
          </table:table-cell>
          <table:table-cell office:value-type="string" calcext:value-type="string">
            <text:p>07/07/1980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95049" calcext:value-type="float">
            <text:p>42950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32787" calcext:value-type="float">
            <text:p>1132787</text:p>
          </table:table-cell>
          <table:table-cell office:value-type="string" calcext:value-type="string">
            <text:p>24/12/1932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ONSULTA EM PNEUMOLOGIA ADULTO - COLATINA</text:p>
          </table:table-cell>
          <table:table-cell/>
          <table:table-cell office:value-type="string" calcext:value-type="string">
            <text:p>KENIA SCHULTZ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2504" calcext:value-type="float">
            <text:p>48525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63670" calcext:value-type="float">
            <text:p>1663670</text:p>
          </table:table-cell>
          <table:table-cell office:value-type="string" calcext:value-type="string">
            <text:p>14/06/1953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9483" calcext:value-type="float">
            <text:p>494948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68506" calcext:value-type="float">
            <text:p>2568506</text:p>
          </table:table-cell>
          <table:table-cell office:value-type="string" calcext:value-type="string">
            <text:p>02/05/194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PNEUMOLOGIA ADULTO - COLATINA</text:p>
          </table:table-cell>
          <table:table-cell office:value-type="string" calcext:value-type="string">
            <text:p>COLATINA-UNESC SAUDE</text:p>
          </table:table-cell>
          <table:table-cell office:value-type="string" calcext:value-type="string">
            <text:p>DIEFERSON GOMES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8077" calcext:value-type="float">
            <text:p>495807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59190" calcext:value-type="float">
            <text:p>1159190</text:p>
          </table:table-cell>
          <table:table-cell office:value-type="string" calcext:value-type="string">
            <text:p>02/12/1955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6297" calcext:value-type="float">
            <text:p>496629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32629" calcext:value-type="float">
            <text:p>2132629</text:p>
          </table:table-cell>
          <table:table-cell office:value-type="string" calcext:value-type="string">
            <text:p>05/09/1960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8225" calcext:value-type="float">
            <text:p>53582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64454" calcext:value-type="float">
            <text:p>2864454</text:p>
          </table:table-cell>
          <table:table-cell office:value-type="string" calcext:value-type="string">
            <text:p>22/11/1985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1921" calcext:value-type="float">
            <text:p>56419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74123" calcext:value-type="float">
            <text:p>974123</text:p>
          </table:table-cell>
          <table:table-cell office:value-type="string" calcext:value-type="string">
            <text:p>28/09/1980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9185" calcext:value-type="float">
            <text:p>571918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73447" calcext:value-type="float">
            <text:p>1473447</text:p>
          </table:table-cell>
          <table:table-cell office:value-type="string" calcext:value-type="string">
            <text:p>19/03/1949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6369" calcext:value-type="float">
            <text:p>599636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87064" calcext:value-type="float">
            <text:p>1187064</text:p>
          </table:table-cell>
          <table:table-cell office:value-type="string" calcext:value-type="string">
            <text:p>11/01/1965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NEUM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114" meta:object-count="0"/>
    <meta:generator>LibreOffice/7.1.4.2$Windows_X86_64 LibreOffice_project/a529a4fab45b75fefc5b6226684193eb000654f6</meta:generator>
  </office:meta>
</office:document-meta>
</file>