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2.862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8.994cm"/>
    </style:style>
    <style:style style:name="co7" style:family="table-column">
      <style:table-column-properties fo:break-before="auto" style:column-width="6.299cm"/>
    </style:style>
    <style:style style:name="co8" style:family="table-column">
      <style:table-column-properties fo:break-before="auto" style:column-width="5.509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4.42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4.718cm"/>
    </style:style>
    <style:style style:name="co17" style:family="table-column">
      <style:table-column-properties fo:break-before="auto" style:column-width="1.88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NSULTA PROCTOLOGIA - Tempo médio de espera 60 dias  - Paciente em espera 66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</table:table-row>
        <table:table-row table:style-name="ro1">
          <table:table-cell office:value-type="float" office:value="5794747" calcext:value-type="float">
            <text:p>579474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78975" calcext:value-type="float">
            <text:p>1478975</text:p>
          </table:table-cell>
          <table:table-cell office:value-type="string" calcext:value-type="string">
            <text:p>22/04/1972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1">
          <table:table-cell office:value-type="float" office:value="5817194" calcext:value-type="float">
            <text:p>5817194</text:p>
          </table:table-cell>
          <table:table-cell office:value-type="string" calcext:value-type="string">
            <text:p>COLATINA-PENITENCIARIA SEGURANCA MEDIA DE COLATINA PSMECOL</text:p>
          </table:table-cell>
          <table:table-cell office:value-type="float" office:value="1491416" calcext:value-type="float">
            <text:p>1491416</text:p>
          </table:table-cell>
          <table:table-cell office:value-type="string" calcext:value-type="string">
            <text:p>12/12/1977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1">
          <table:table-cell office:value-type="float" office:value="5890765" calcext:value-type="float">
            <text:p>589076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520482" calcext:value-type="float">
            <text:p>2520482</text:p>
          </table:table-cell>
          <table:table-cell office:value-type="string" calcext:value-type="string">
            <text:p>17/10/1971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1">
          <table:table-cell office:value-type="float" office:value="5932367" calcext:value-type="float">
            <text:p>593236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70126" calcext:value-type="float">
            <text:p>1470126</text:p>
          </table:table-cell>
          <table:table-cell office:value-type="string" calcext:value-type="string">
            <text:p>24/01/1949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1">
          <table:table-cell office:value-type="float" office:value="5941084" calcext:value-type="float">
            <text:p>5941084</text:p>
          </table:table-cell>
          <table:table-cell office:value-type="string" calcext:value-type="string">
            <text:p>SAE CTA COLATINA</text:p>
          </table:table-cell>
          <table:table-cell office:value-type="float" office:value="2634507" calcext:value-type="float">
            <text:p>2634507</text:p>
          </table:table-cell>
          <table:table-cell office:value-type="string" calcext:value-type="string">
            <text:p>08/06/1950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1">
          <table:table-cell office:value-type="float" office:value="5960459" calcext:value-type="float">
            <text:p>5960459</text:p>
          </table:table-cell>
          <table:table-cell office:value-type="string" calcext:value-type="string">
            <text:p>COLATINA - CENTRO DE REFERENCIA DO ATENDIMENTO AO IDOSO CRAI</text:p>
          </table:table-cell>
          <table:table-cell office:value-type="float" office:value="1287947" calcext:value-type="float">
            <text:p>1287947</text:p>
          </table:table-cell>
          <table:table-cell office:value-type="string" calcext:value-type="string">
            <text:p>22/01/1943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1">
          <table:table-cell office:value-type="float" office:value="5974676" calcext:value-type="float">
            <text:p>597467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75067" calcext:value-type="float">
            <text:p>2975067</text:p>
          </table:table-cell>
          <table:table-cell office:value-type="string" calcext:value-type="string">
            <text:p>28/02/1971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1">
          <table:table-cell office:value-type="float" office:value="5976620" calcext:value-type="float">
            <text:p>597662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290425" calcext:value-type="float">
            <text:p>1290425</text:p>
          </table:table-cell>
          <table:table-cell office:value-type="string" calcext:value-type="string">
            <text:p>30/03/2000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1">
          <table:table-cell office:value-type="float" office:value="5981687" calcext:value-type="float">
            <text:p>5981687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361672" calcext:value-type="float">
            <text:p>1361672</text:p>
          </table:table-cell>
          <table:table-cell office:value-type="string" calcext:value-type="string">
            <text:p>06/05/1953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1">
          <table:table-cell office:value-type="float" office:value="5989264" calcext:value-type="float">
            <text:p>598926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79391" calcext:value-type="float">
            <text:p>1379391</text:p>
          </table:table-cell>
          <table:table-cell office:value-type="string" calcext:value-type="string">
            <text:p>24/03/1960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1">
          <table:table-cell office:value-type="float" office:value="5989356" calcext:value-type="float">
            <text:p>598935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77238" calcext:value-type="float">
            <text:p>2977238</text:p>
          </table:table-cell>
          <table:table-cell office:value-type="string" calcext:value-type="string">
            <text:p>18/10/1970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1">
          <table:table-cell office:value-type="float" office:value="5998124" calcext:value-type="float">
            <text:p>599812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135304" calcext:value-type="float">
            <text:p>2135304</text:p>
          </table:table-cell>
          <table:table-cell office:value-type="string" calcext:value-type="string">
            <text:p>06/06/1972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1">
          <table:table-cell office:value-type="float" office:value="5999056" calcext:value-type="float">
            <text:p>599905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81439" calcext:value-type="float">
            <text:p>1281439</text:p>
          </table:table-cell>
          <table:table-cell office:value-type="string" calcext:value-type="string">
            <text:p>17/10/1964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1">
          <table:table-cell office:value-type="float" office:value="6001121" calcext:value-type="float">
            <text:p>600112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693564" calcext:value-type="float">
            <text:p>2693564</text:p>
          </table:table-cell>
          <table:table-cell office:value-type="string" calcext:value-type="string">
            <text:p>25/06/1975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1">
          <table:table-cell office:value-type="float" office:value="6005558" calcext:value-type="float">
            <text:p>600555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269915" calcext:value-type="float">
            <text:p>1269915</text:p>
          </table:table-cell>
          <table:table-cell office:value-type="string" calcext:value-type="string">
            <text:p>25/07/1973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1">
          <table:table-cell office:value-type="float" office:value="6012222" calcext:value-type="float">
            <text:p>601222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772193" calcext:value-type="float">
            <text:p>772193</text:p>
          </table:table-cell>
          <table:table-cell office:value-type="string" calcext:value-type="string">
            <text:p>03/09/1966</text:p>
          </table:table-cell>
          <table:table-cell office:value-type="string" calcext:value-type="string">
            <text:p>27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1">
          <table:table-cell office:value-type="float" office:value="5823030" calcext:value-type="float">
            <text:p>5823030</text:p>
          </table:table-cell>
          <table:table-cell office:value-type="string" calcext:value-type="string">
            <text:p>COLATINA-US1 SIMONASSI</text:p>
          </table:table-cell>
          <table:table-cell office:value-type="float" office:value="1519586" calcext:value-type="float">
            <text:p>1519586</text:p>
          </table:table-cell>
          <table:table-cell office:value-type="string" calcext:value-type="string">
            <text:p>23/12/2000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920648" calcext:value-type="float">
            <text:p>5920648</text:p>
          </table:table-cell>
          <table:table-cell office:value-type="string" calcext:value-type="string">
            <text:p>COLATINA-US2 COLUMBIA</text:p>
          </table:table-cell>
          <table:table-cell office:value-type="float" office:value="1869681" calcext:value-type="float">
            <text:p>1869681</text:p>
          </table:table-cell>
          <table:table-cell office:value-type="string" calcext:value-type="string">
            <text:p>29/06/1953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925896" calcext:value-type="float">
            <text:p>592589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636142" calcext:value-type="float">
            <text:p>1636142</text:p>
          </table:table-cell>
          <table:table-cell office:value-type="string" calcext:value-type="string">
            <text:p>26/01/1975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927876" calcext:value-type="float">
            <text:p>592787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20335" calcext:value-type="float">
            <text:p>1320335</text:p>
          </table:table-cell>
          <table:table-cell office:value-type="string" calcext:value-type="string">
            <text:p>06/03/1978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931276" calcext:value-type="float">
            <text:p>593127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22150" calcext:value-type="float">
            <text:p>2822150</text:p>
          </table:table-cell>
          <table:table-cell office:value-type="string" calcext:value-type="string">
            <text:p>11/01/1991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941861" calcext:value-type="float">
            <text:p>5941861</text:p>
          </table:table-cell>
          <table:table-cell office:value-type="string" calcext:value-type="string">
            <text:p>COLATINA-US2 SAO PEDRO</text:p>
          </table:table-cell>
          <table:table-cell office:value-type="float" office:value="2783508" calcext:value-type="float">
            <text:p>2783508</text:p>
          </table:table-cell>
          <table:table-cell office:value-type="string" calcext:value-type="string">
            <text:p>03/10/1968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946232" calcext:value-type="float">
            <text:p>594623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70348" calcext:value-type="float">
            <text:p>2970348</text:p>
          </table:table-cell>
          <table:table-cell office:value-type="string" calcext:value-type="string">
            <text:p>07/11/1996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946482" calcext:value-type="float">
            <text:p>594648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518810" calcext:value-type="float">
            <text:p>2518810</text:p>
          </table:table-cell>
          <table:table-cell office:value-type="string" calcext:value-type="string">
            <text:p>05/05/1995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976494" calcext:value-type="float">
            <text:p>597649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166642" calcext:value-type="float">
            <text:p>2166642</text:p>
          </table:table-cell>
          <table:table-cell office:value-type="string" calcext:value-type="string">
            <text:p>25/09/1966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982945" calcext:value-type="float">
            <text:p>598294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528607" calcext:value-type="float">
            <text:p>1528607</text:p>
          </table:table-cell>
          <table:table-cell office:value-type="string" calcext:value-type="string">
            <text:p>20/02/1966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985168" calcext:value-type="float">
            <text:p>598516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599453" calcext:value-type="float">
            <text:p>1599453</text:p>
          </table:table-cell>
          <table:table-cell office:value-type="string" calcext:value-type="string">
            <text:p>02/05/1990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6000863" calcext:value-type="float">
            <text:p>6000863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173322" calcext:value-type="float">
            <text:p>1173322</text:p>
          </table:table-cell>
          <table:table-cell office:value-type="string" calcext:value-type="string">
            <text:p>15/04/1967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451169" calcext:value-type="float">
            <text:p>545116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870395" calcext:value-type="float">
            <text:p>2870395</text:p>
          </table:table-cell>
          <table:table-cell office:value-type="string" calcext:value-type="string">
            <text:p>16/03/1994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457012" calcext:value-type="float">
            <text:p>545701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844604" calcext:value-type="float">
            <text:p>2844604</text:p>
          </table:table-cell>
          <table:table-cell office:value-type="string" calcext:value-type="string">
            <text:p>21/11/1990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PROCTOLOGIA ADULTO - COLATINA</text:p>
          </table:table-cell>
          <table:table-cell office:value-type="string" calcext:value-type="string">
            <text:p>COLATINA-USF CENTRO COLATINA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512646" calcext:value-type="float">
            <text:p>551264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499203" calcext:value-type="float">
            <text:p>1499203</text:p>
          </table:table-cell>
          <table:table-cell office:value-type="string" calcext:value-type="string">
            <text:p>09/11/1983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522026" calcext:value-type="float">
            <text:p>5522026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890113" calcext:value-type="float">
            <text:p>2890113</text:p>
          </table:table-cell>
          <table:table-cell office:value-type="string" calcext:value-type="string">
            <text:p>04/12/1982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525476" calcext:value-type="float">
            <text:p>552547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370790" calcext:value-type="float">
            <text:p>2370790</text:p>
          </table:table-cell>
          <table:table-cell office:value-type="string" calcext:value-type="string">
            <text:p>22/05/1972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587049" calcext:value-type="float">
            <text:p>558704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861015" calcext:value-type="float">
            <text:p>861015</text:p>
          </table:table-cell>
          <table:table-cell office:value-type="string" calcext:value-type="string">
            <text:p>27/11/1962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620682" calcext:value-type="float">
            <text:p>562068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22061" calcext:value-type="float">
            <text:p>1222061</text:p>
          </table:table-cell>
          <table:table-cell office:value-type="string" calcext:value-type="string">
            <text:p>04/05/1946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621810" calcext:value-type="float">
            <text:p>562181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71217" calcext:value-type="float">
            <text:p>1871217</text:p>
          </table:table-cell>
          <table:table-cell office:value-type="string" calcext:value-type="string">
            <text:p>31/05/1982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650798" calcext:value-type="float">
            <text:p>5650798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955784" calcext:value-type="float">
            <text:p>1955784</text:p>
          </table:table-cell>
          <table:table-cell office:value-type="string" calcext:value-type="string">
            <text:p>18/08/1974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668977" calcext:value-type="float">
            <text:p>566897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395785" calcext:value-type="float">
            <text:p>2395785</text:p>
          </table:table-cell>
          <table:table-cell office:value-type="string" calcext:value-type="string">
            <text:p>03/11/1955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742533" calcext:value-type="float">
            <text:p>5742533</text:p>
          </table:table-cell>
          <table:table-cell office:value-type="string" calcext:value-type="string">
            <text:p>SAE CTA COLATINA</text:p>
          </table:table-cell>
          <table:table-cell office:value-type="float" office:value="2217641" calcext:value-type="float">
            <text:p>2217641</text:p>
          </table:table-cell>
          <table:table-cell office:value-type="string" calcext:value-type="string">
            <text:p>27/03/1982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776416" calcext:value-type="float">
            <text:p>577641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414675" calcext:value-type="float">
            <text:p>414675</text:p>
          </table:table-cell>
          <table:table-cell office:value-type="string" calcext:value-type="string">
            <text:p>28/07/1986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45622" calcext:value-type="float">
            <text:p>584562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068298" calcext:value-type="float">
            <text:p>2068298</text:p>
          </table:table-cell>
          <table:table-cell office:value-type="string" calcext:value-type="string">
            <text:p>31/07/1963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49830" calcext:value-type="float">
            <text:p>5849830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930378" calcext:value-type="float">
            <text:p>1930378</text:p>
          </table:table-cell>
          <table:table-cell office:value-type="string" calcext:value-type="string">
            <text:p>21/02/1970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65809" calcext:value-type="float">
            <text:p>586580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737610" calcext:value-type="float">
            <text:p>1737610</text:p>
          </table:table-cell>
          <table:table-cell office:value-type="string" calcext:value-type="string">
            <text:p>09/05/1974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84700" calcext:value-type="float">
            <text:p>5884700</text:p>
          </table:table-cell>
          <table:table-cell office:value-type="string" calcext:value-type="string">
            <text:p>COLATINA-CENTRO PRISIONAL FEMININO DE COLATINA - CPFCOL</text:p>
          </table:table-cell>
          <table:table-cell office:value-type="float" office:value="2240985" calcext:value-type="float">
            <text:p>2240985</text:p>
          </table:table-cell>
          <table:table-cell office:value-type="string" calcext:value-type="string">
            <text:p>18/12/1979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91118" calcext:value-type="float">
            <text:p>589111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56397" calcext:value-type="float">
            <text:p>2756397</text:p>
          </table:table-cell>
          <table:table-cell office:value-type="string" calcext:value-type="string">
            <text:p>30/11/2004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15076" calcext:value-type="float">
            <text:p>591507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977457" calcext:value-type="float">
            <text:p>977457</text:p>
          </table:table-cell>
          <table:table-cell office:value-type="string" calcext:value-type="string">
            <text:p>17/08/1995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17420" calcext:value-type="float">
            <text:p>591742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367843" calcext:value-type="float">
            <text:p>1367843</text:p>
          </table:table-cell>
          <table:table-cell office:value-type="string" calcext:value-type="string">
            <text:p>03/12/1974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20044" calcext:value-type="float">
            <text:p>592004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44933" calcext:value-type="float">
            <text:p>2544933</text:p>
          </table:table-cell>
          <table:table-cell office:value-type="string" calcext:value-type="string">
            <text:p>13/02/1979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22454" calcext:value-type="float">
            <text:p>5922454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966992" calcext:value-type="float">
            <text:p>2966992</text:p>
          </table:table-cell>
          <table:table-cell office:value-type="string" calcext:value-type="string">
            <text:p>20/06/1990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38031" calcext:value-type="float">
            <text:p>593803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533289" calcext:value-type="float">
            <text:p>1533289</text:p>
          </table:table-cell>
          <table:table-cell office:value-type="string" calcext:value-type="string">
            <text:p>07/04/1964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40527" calcext:value-type="float">
            <text:p>5940527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422345" calcext:value-type="float">
            <text:p>2422345</text:p>
          </table:table-cell>
          <table:table-cell office:value-type="string" calcext:value-type="string">
            <text:p>31/12/1976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PROCTOLOGIA ADULTO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41059" calcext:value-type="float">
            <text:p>594105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969795" calcext:value-type="float">
            <text:p>2969795</text:p>
          </table:table-cell>
          <table:table-cell office:value-type="string" calcext:value-type="string">
            <text:p>31/03/1989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42205" calcext:value-type="float">
            <text:p>594220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524246" calcext:value-type="float">
            <text:p>1524246</text:p>
          </table:table-cell>
          <table:table-cell office:value-type="string" calcext:value-type="string">
            <text:p>27/03/1968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46151" calcext:value-type="float">
            <text:p>594615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670009" calcext:value-type="float">
            <text:p>1670009</text:p>
          </table:table-cell>
          <table:table-cell office:value-type="string" calcext:value-type="string">
            <text:p>07/01/1963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48335" calcext:value-type="float">
            <text:p>594833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992554" calcext:value-type="float">
            <text:p>1992554</text:p>
          </table:table-cell>
          <table:table-cell office:value-type="string" calcext:value-type="string">
            <text:p>10/10/1967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48540" calcext:value-type="float">
            <text:p>5948540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28645" calcext:value-type="float">
            <text:p>2328645</text:p>
          </table:table-cell>
          <table:table-cell office:value-type="string" calcext:value-type="string">
            <text:p>10/06/1975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60759" calcext:value-type="float">
            <text:p>5960759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325298" calcext:value-type="float">
            <text:p>2325298</text:p>
          </table:table-cell>
          <table:table-cell office:value-type="string" calcext:value-type="string">
            <text:p>05/10/1971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80212" calcext:value-type="float">
            <text:p>598021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625184" calcext:value-type="float">
            <text:p>1625184</text:p>
          </table:table-cell>
          <table:table-cell office:value-type="string" calcext:value-type="string">
            <text:p>03/09/1967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83365" calcext:value-type="float">
            <text:p>598336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336292" calcext:value-type="float">
            <text:p>1336292</text:p>
          </table:table-cell>
          <table:table-cell office:value-type="string" calcext:value-type="string">
            <text:p>18/04/1961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89569" calcext:value-type="float">
            <text:p>598956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81864" calcext:value-type="float">
            <text:p>1381864</text:p>
          </table:table-cell>
          <table:table-cell office:value-type="string" calcext:value-type="string">
            <text:p>07/04/1981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91888" calcext:value-type="float">
            <text:p>599188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77239" calcext:value-type="float">
            <text:p>2977239</text:p>
          </table:table-cell>
          <table:table-cell office:value-type="string" calcext:value-type="string">
            <text:p>04/03/1979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98286" calcext:value-type="float">
            <text:p>599828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945879" calcext:value-type="float">
            <text:p>1945879</text:p>
          </table:table-cell>
          <table:table-cell office:value-type="string" calcext:value-type="string">
            <text:p>17/07/1968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99864" calcext:value-type="float">
            <text:p>599986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38083" calcext:value-type="float">
            <text:p>2438083</text:p>
          </table:table-cell>
          <table:table-cell office:value-type="string" calcext:value-type="string">
            <text:p>10/03/1974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6002687" calcext:value-type="float">
            <text:p>6002687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242437" calcext:value-type="float">
            <text:p>2242437</text:p>
          </table:table-cell>
          <table:table-cell office:value-type="string" calcext:value-type="string">
            <text:p>16/11/1979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6017692" calcext:value-type="float">
            <text:p>6017692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982664" calcext:value-type="float">
            <text:p>2982664</text:p>
          </table:table-cell>
          <table:table-cell office:value-type="string" calcext:value-type="string">
            <text:p>17/09/1997</text:p>
          </table:table-cell>
          <table:table-cell office:value-type="string" calcext:value-type="string">
            <text:p>28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6009194" calcext:value-type="float">
            <text:p>6009194</text:p>
          </table:table-cell>
          <table:table-cell office:value-type="string" calcext:value-type="string">
            <text:p>COLATINA-US1 SIMONASSI</text:p>
          </table:table-cell>
          <table:table-cell office:value-type="float" office:value="1181149" calcext:value-type="float">
            <text:p>1181149</text:p>
          </table:table-cell>
          <table:table-cell office:value-type="string" calcext:value-type="string">
            <text:p>02/10/1986</text:p>
          </table:table-cell>
          <table:table-cell office:value-type="string" calcext:value-type="string">
            <text:p>27/05/2025</text:p>
          </table:table-cell>
          <table:table-cell office:value-type="string" calcext:value-type="string">
            <text:p>CONSULTA EM PROC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office:value-type="string" calcext:value-type="string">
            <text:p>Tempo Médio de Espera: 60 dias</text:p>
          </table:table-cell>
          <table:table-cell/>
          <table:table-cell table:style-name="Default" table:number-columns-repeated="2"/>
          <table:table-cell table:number-columns-repeated="12"/>
        </table:table-row>
        <table:table-row table:style-name="ro1">
          <table:table-cell/>
          <table:table-cell office:value-type="string" calcext:value-type="string">
            <text:p>Numero de Pacientes em Espera: 66</text:p>
          </table:table-cell>
          <table:table-cell/>
          <table:table-cell table:style-name="Default" table:number-columns-repeated="2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683" meta:object-count="0"/>
    <meta:generator>LibreOffice/7.1.4.2$Windows_X86_64 LibreOffice_project/a529a4fab45b75fefc5b6226684193eb000654f6</meta:generator>
  </office:meta>
</office:document-meta>
</file>