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8.505cm"/>
    </style:style>
    <style:style style:name="co7" style:family="table-column">
      <style:table-column-properties fo:break-before="auto" style:column-width="5.828cm"/>
    </style:style>
    <style:style style:name="co8" style:family="table-column">
      <style:table-column-properties fo:break-before="auto" style:column-width="5.50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4.42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4.718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LTA PSIQUIATRI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ce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5" table:default-cell-style-name="ce2"/>
        <table:table-column table:style-name="co16" table:default-cell-style-name="Default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1" office:value-type="string" calcext:value-type="string">
            <text:p>Código cidadão</text:p>
          </table:table-cell>
          <table:table-cell table:style-name="ce1" office:value-type="string" calcext:value-type="string">
            <text:p>Data Nascimento</text:p>
          </table:table-cell>
          <table:table-cell table:style-name="ce1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1" office:value-type="string" calcext:value-type="string">
            <text:p>Profissional executante</text:p>
          </table:table-cell>
          <table:table-cell table:style-name="ce5" office:value-type="string" calcext:value-type="string">
            <text:p>Data da agenda</text:p>
          </table:table-cell>
          <table:table-cell table:style-name="ce5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5" office:value-type="string" calcext:value-type="string">
            <text:p>Emissão guia</text:p>
          </table:table-cell>
          <table:table-cell table:style-name="ce5" office:value-type="string" calcext:value-type="string">
            <text:p>Data da marcação original</text:p>
          </table:table-cell>
          <table:table-cell table:style-name="ce5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  <table:table-cell/>
        </table:table-row>
        <table:table-row table:style-name="ro2">
          <table:table-cell office:value-type="float" office:value="5814351" calcext:value-type="float">
            <text:p>5814351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336041" calcext:value-type="float">
            <text:p>1336041</text:p>
          </table:table-cell>
          <table:table-cell table:style-name="ce4" office:value-type="string" calcext:value-type="string">
            <text:p>17/12/1983</text:p>
          </table:table-cell>
          <table:table-cell table:style-name="ce4" office:value-type="string" calcext:value-type="string">
            <text:p>2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03893" calcext:value-type="float">
            <text:p>590389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43478" calcext:value-type="float">
            <text:p>2743478</text:p>
          </table:table-cell>
          <table:table-cell table:style-name="ce4" office:value-type="string" calcext:value-type="string">
            <text:p>16/11/1930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05711" calcext:value-type="float">
            <text:p>590571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89693" calcext:value-type="float">
            <text:p>1689693</text:p>
          </table:table-cell>
          <table:table-cell table:style-name="ce4" office:value-type="string" calcext:value-type="string">
            <text:p>01/08/1945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22452" calcext:value-type="float">
            <text:p>59224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434093" calcext:value-type="float">
            <text:p>1434093</text:p>
          </table:table-cell>
          <table:table-cell table:style-name="ce4" office:value-type="string" calcext:value-type="string">
            <text:p>30/03/1951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23818" calcext:value-type="float">
            <text:p>592381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66486" calcext:value-type="float">
            <text:p>2966486</text:p>
          </table:table-cell>
          <table:table-cell table:style-name="ce4" office:value-type="string" calcext:value-type="string">
            <text:p>16/04/1997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2921" calcext:value-type="float">
            <text:p>593292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36079" calcext:value-type="float">
            <text:p>1936079</text:p>
          </table:table-cell>
          <table:table-cell table:style-name="ce4" office:value-type="string" calcext:value-type="string">
            <text:p>08/11/1954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7069" calcext:value-type="float">
            <text:p>59370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09715" calcext:value-type="float">
            <text:p>1509715</text:p>
          </table:table-cell>
          <table:table-cell table:style-name="ce4" office:value-type="string" calcext:value-type="string">
            <text:p>14/10/1956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39530" calcext:value-type="float">
            <text:p>593953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28435" calcext:value-type="float">
            <text:p>2928435</text:p>
          </table:table-cell>
          <table:table-cell table:style-name="ce4" office:value-type="string" calcext:value-type="string">
            <text:p>19/03/1962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2743" calcext:value-type="float">
            <text:p>594274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85461" calcext:value-type="float">
            <text:p>2785461</text:p>
          </table:table-cell>
          <table:table-cell table:style-name="ce4" office:value-type="string" calcext:value-type="string">
            <text:p>01/04/1948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5945610" calcext:value-type="float">
            <text:p>5945610</text:p>
          </table:table-cell>
          <table:table-cell office:value-type="string" calcext:value-type="string">
            <text:p>COLATINA-US1 SIMONASSI</text:p>
          </table:table-cell>
          <table:table-cell office:value-type="float" office:value="1441251" calcext:value-type="float">
            <text:p>1441251</text:p>
          </table:table-cell>
          <table:table-cell table:style-name="ce4" office:value-type="string" calcext:value-type="string">
            <text:p>26/04/1966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2">
          <table:table-cell office:value-type="float" office:value="4833673" calcext:value-type="float">
            <text:p>483367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753669" calcext:value-type="float">
            <text:p>753669</text:p>
          </table:table-cell>
          <table:table-cell table:style-name="ce4" office:value-type="string" calcext:value-type="string">
            <text:p>05/01/1966</text:p>
          </table:table-cell>
          <table:table-cell table:style-name="ce4" office:value-type="string" calcext:value-type="string">
            <text:p>30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056128" calcext:value-type="float">
            <text:p>505612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02571" calcext:value-type="float">
            <text:p>2802571</text:p>
          </table:table-cell>
          <table:table-cell table:style-name="ce4" office:value-type="string" calcext:value-type="string">
            <text:p>06/10/1972</text:p>
          </table:table-cell>
          <table:table-cell table:style-name="ce4" office:value-type="string" calcext:value-type="string">
            <text:p>12/11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2395" calcext:value-type="float">
            <text:p>590239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63494" calcext:value-type="float">
            <text:p>2963494</text:p>
          </table:table-cell>
          <table:table-cell table:style-name="ce4" office:value-type="string" calcext:value-type="string">
            <text:p>01/03/1998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02820" calcext:value-type="float">
            <text:p>590282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51960" calcext:value-type="float">
            <text:p>1351960</text:p>
          </table:table-cell>
          <table:table-cell table:style-name="ce4" office:value-type="string" calcext:value-type="string">
            <text:p>06/12/1981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1352" calcext:value-type="float">
            <text:p>591135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78982" calcext:value-type="float">
            <text:p>978982</text:p>
          </table:table-cell>
          <table:table-cell table:style-name="ce4" office:value-type="string" calcext:value-type="string">
            <text:p>08/12/1983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12622" calcext:value-type="float">
            <text:p>591262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28860" calcext:value-type="float">
            <text:p>928860</text:p>
          </table:table-cell>
          <table:table-cell table:style-name="ce4" office:value-type="string" calcext:value-type="string">
            <text:p>10/03/1958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1436" calcext:value-type="float">
            <text:p>592143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56424" calcext:value-type="float">
            <text:p>1956424</text:p>
          </table:table-cell>
          <table:table-cell table:style-name="ce4" office:value-type="string" calcext:value-type="string">
            <text:p>12/08/1970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3734" calcext:value-type="float">
            <text:p>592373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64880" calcext:value-type="float">
            <text:p>1164880</text:p>
          </table:table-cell>
          <table:table-cell table:style-name="ce4" office:value-type="string" calcext:value-type="string">
            <text:p>11/09/1990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4463" calcext:value-type="float">
            <text:p>592446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07663" calcext:value-type="float">
            <text:p>1707663</text:p>
          </table:table-cell>
          <table:table-cell table:style-name="ce4" office:value-type="string" calcext:value-type="string">
            <text:p>28/12/1967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5426" calcext:value-type="float">
            <text:p>592542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79167" calcext:value-type="float">
            <text:p>1579167</text:p>
          </table:table-cell>
          <table:table-cell table:style-name="ce4" office:value-type="string" calcext:value-type="string">
            <text:p>15/03/1973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28815" calcext:value-type="float">
            <text:p>592881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69598" calcext:value-type="float">
            <text:p>1669598</text:p>
          </table:table-cell>
          <table:table-cell table:style-name="ce4" office:value-type="string" calcext:value-type="string">
            <text:p>07/07/1993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1063" calcext:value-type="float">
            <text:p>593106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96455" calcext:value-type="float">
            <text:p>1896455</text:p>
          </table:table-cell>
          <table:table-cell table:style-name="ce4" office:value-type="string" calcext:value-type="string">
            <text:p>07/12/1996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1890" calcext:value-type="float">
            <text:p>5931890</text:p>
          </table:table-cell>
          <table:table-cell office:value-type="string" calcext:value-type="string">
            <text:p>COLATINA-US2 SAO PEDRO</text:p>
          </table:table-cell>
          <table:table-cell office:value-type="float" office:value="1646456" calcext:value-type="float">
            <text:p>1646456</text:p>
          </table:table-cell>
          <table:table-cell table:style-name="ce4" office:value-type="string" calcext:value-type="string">
            <text:p>23/07/2010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2690" calcext:value-type="float">
            <text:p>593269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589221" calcext:value-type="float">
            <text:p>1589221</text:p>
          </table:table-cell>
          <table:table-cell table:style-name="ce4" office:value-type="string" calcext:value-type="string">
            <text:p>02/01/1987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3629" calcext:value-type="float">
            <text:p>5933629</text:p>
          </table:table-cell>
          <table:table-cell office:value-type="string" calcext:value-type="string">
            <text:p>COLATINA-US1 SIMONASSI</text:p>
          </table:table-cell>
          <table:table-cell office:value-type="float" office:value="2938618" calcext:value-type="float">
            <text:p>2938618</text:p>
          </table:table-cell>
          <table:table-cell table:style-name="ce4" office:value-type="string" calcext:value-type="string">
            <text:p>08/08/2010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4611" calcext:value-type="float">
            <text:p>593461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57251" calcext:value-type="float">
            <text:p>2557251</text:p>
          </table:table-cell>
          <table:table-cell table:style-name="ce4" office:value-type="string" calcext:value-type="string">
            <text:p>07/09/1986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6949" calcext:value-type="float">
            <text:p>59369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45053" calcext:value-type="float">
            <text:p>1045053</text:p>
          </table:table-cell>
          <table:table-cell table:style-name="ce4" office:value-type="string" calcext:value-type="string">
            <text:p>04/08/1948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7912" calcext:value-type="float">
            <text:p>593791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69350" calcext:value-type="float">
            <text:p>2969350</text:p>
          </table:table-cell>
          <table:table-cell table:style-name="ce4" office:value-type="string" calcext:value-type="string">
            <text:p>10/07/1974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7697" calcext:value-type="float">
            <text:p>593769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42223" calcext:value-type="float">
            <text:p>2542223</text:p>
          </table:table-cell>
          <table:table-cell table:style-name="ce4" office:value-type="string" calcext:value-type="string">
            <text:p>15/12/1986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7950" calcext:value-type="float">
            <text:p>593795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29727" calcext:value-type="float">
            <text:p>1729727</text:p>
          </table:table-cell>
          <table:table-cell table:style-name="ce4" office:value-type="string" calcext:value-type="string">
            <text:p>19/05/1956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8921" calcext:value-type="float">
            <text:p>593892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96119" calcext:value-type="float">
            <text:p>1296119</text:p>
          </table:table-cell>
          <table:table-cell table:style-name="ce4" office:value-type="string" calcext:value-type="string">
            <text:p>30/12/1983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39192" calcext:value-type="float">
            <text:p>5939192</text:p>
          </table:table-cell>
          <table:table-cell office:value-type="string" calcext:value-type="string">
            <text:p>COLATINA-US2 COLUMBIA</text:p>
          </table:table-cell>
          <table:table-cell office:value-type="float" office:value="1928568" calcext:value-type="float">
            <text:p>1928568</text:p>
          </table:table-cell>
          <table:table-cell table:style-name="ce4" office:value-type="string" calcext:value-type="string">
            <text:p>19/07/1969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0556" calcext:value-type="float">
            <text:p>594055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714884" calcext:value-type="float">
            <text:p>1714884</text:p>
          </table:table-cell>
          <table:table-cell table:style-name="ce4" office:value-type="string" calcext:value-type="string">
            <text:p>30/11/1973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1544" calcext:value-type="float">
            <text:p>594154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69880" calcext:value-type="float">
            <text:p>2969880</text:p>
          </table:table-cell>
          <table:table-cell table:style-name="ce4" office:value-type="string" calcext:value-type="string">
            <text:p>01/05/2016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1805" calcext:value-type="float">
            <text:p>594180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97864" calcext:value-type="float">
            <text:p>2497864</text:p>
          </table:table-cell>
          <table:table-cell table:style-name="ce4" office:value-type="string" calcext:value-type="string">
            <text:p>11/12/1999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3068" calcext:value-type="float">
            <text:p>594306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05553" calcext:value-type="float">
            <text:p>905553</text:p>
          </table:table-cell>
          <table:table-cell table:style-name="ce4" office:value-type="string" calcext:value-type="string">
            <text:p>29/03/1983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44407" calcext:value-type="float">
            <text:p>594440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00714" calcext:value-type="float">
            <text:p>2300714</text:p>
          </table:table-cell>
          <table:table-cell table:style-name="ce4" office:value-type="string" calcext:value-type="string">
            <text:p>29/08/2008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5025" calcext:value-type="float">
            <text:p>595502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24500" calcext:value-type="float">
            <text:p>2524500</text:p>
          </table:table-cell>
          <table:table-cell table:style-name="ce4" office:value-type="string" calcext:value-type="string">
            <text:p>13/06/1968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4443" calcext:value-type="float">
            <text:p>595444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32440" calcext:value-type="float">
            <text:p>2532440</text:p>
          </table:table-cell>
          <table:table-cell table:style-name="ce4" office:value-type="string" calcext:value-type="string">
            <text:p>10/07/1996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5147" calcext:value-type="float">
            <text:p>5955147</text:p>
          </table:table-cell>
          <table:table-cell office:value-type="string" calcext:value-type="string">
            <text:p>COLATINA-US1 SIMONASSI</text:p>
          </table:table-cell>
          <table:table-cell office:value-type="float" office:value="2189239" calcext:value-type="float">
            <text:p>2189239</text:p>
          </table:table-cell>
          <table:table-cell table:style-name="ce4" office:value-type="string" calcext:value-type="string">
            <text:p>14/04/1973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959374" calcext:value-type="float">
            <text:p>59593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72786" calcext:value-type="float">
            <text:p>2972786</text:p>
          </table:table-cell>
          <table:table-cell table:style-name="ce4" office:value-type="string" calcext:value-type="string">
            <text:p>19/05/2013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2">
          <table:table-cell office:value-type="float" office:value="5256187" calcext:value-type="float">
            <text:p>525618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08906" calcext:value-type="float">
            <text:p>1108906</text:p>
          </table:table-cell>
          <table:table-cell table:style-name="ce4" office:value-type="string" calcext:value-type="string">
            <text:p>29/06/1992</text:p>
          </table:table-cell>
          <table:table-cell table:style-name="ce4" office:value-type="string" calcext:value-type="string">
            <text:p>30/12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5695" calcext:value-type="float">
            <text:p>53656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25902" calcext:value-type="float">
            <text:p>1825902</text:p>
          </table:table-cell>
          <table:table-cell table:style-name="ce4" office:value-type="string" calcext:value-type="string">
            <text:p>29/06/2011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6860" calcext:value-type="float">
            <text:p>536686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96145" calcext:value-type="float">
            <text:p>2196145</text:p>
          </table:table-cell>
          <table:table-cell table:style-name="ce4" office:value-type="string" calcext:value-type="string">
            <text:p>31/03/1972</text:p>
          </table:table-cell>
          <table:table-cell table:style-name="ce4" office:value-type="string" calcext:value-type="string">
            <text:p>28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69131" calcext:value-type="float">
            <text:p>5369131</text:p>
          </table:table-cell>
          <table:table-cell office:value-type="string" calcext:value-type="string">
            <text:p>COLATINA-US2 COLUMBIA</text:p>
          </table:table-cell>
          <table:table-cell office:value-type="float" office:value="576707" calcext:value-type="float">
            <text:p>576707</text:p>
          </table:table-cell>
          <table:table-cell table:style-name="ce4" office:value-type="string" calcext:value-type="string">
            <text:p>31/01/1984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0594" calcext:value-type="float">
            <text:p>537059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14525" calcext:value-type="float">
            <text:p>2014525</text:p>
          </table:table-cell>
          <table:table-cell table:style-name="ce4" office:value-type="string" calcext:value-type="string">
            <text:p>24/05/2020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2650" calcext:value-type="float">
            <text:p>537265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52090" calcext:value-type="float">
            <text:p>1752090</text:p>
          </table:table-cell>
          <table:table-cell table:style-name="ce4" office:value-type="string" calcext:value-type="string">
            <text:p>15/01/2000</text:p>
          </table:table-cell>
          <table:table-cell table:style-name="ce4" office:value-type="string" calcext:value-type="string">
            <text:p>29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7815" calcext:value-type="float">
            <text:p>5377815</text:p>
          </table:table-cell>
          <table:table-cell office:value-type="string" calcext:value-type="string">
            <text:p>COLATINA-US2 COLUMBIA</text:p>
          </table:table-cell>
          <table:table-cell office:value-type="float" office:value="1578749" calcext:value-type="float">
            <text:p>1578749</text:p>
          </table:table-cell>
          <table:table-cell table:style-name="ce4" office:value-type="string" calcext:value-type="string">
            <text:p>23/02/1975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8308" calcext:value-type="float">
            <text:p>5378308</text:p>
          </table:table-cell>
          <table:table-cell office:value-type="string" calcext:value-type="string">
            <text:p>SAE CTA COLATINA</text:p>
          </table:table-cell>
          <table:table-cell office:value-type="float" office:value="2443002" calcext:value-type="float">
            <text:p>2443002</text:p>
          </table:table-cell>
          <table:table-cell table:style-name="ce4" office:value-type="string" calcext:value-type="string">
            <text:p>24/11/2004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79263" calcext:value-type="float">
            <text:p>537926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64098" calcext:value-type="float">
            <text:p>1164098</text:p>
          </table:table-cell>
          <table:table-cell table:style-name="ce4" office:value-type="string" calcext:value-type="string">
            <text:p>17/10/2014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80219" calcext:value-type="float">
            <text:p>5380219</text:p>
          </table:table-cell>
          <table:table-cell office:value-type="string" calcext:value-type="string">
            <text:p>COLATINA-US1 SIMONASSI</text:p>
          </table:table-cell>
          <table:table-cell office:value-type="float" office:value="1747525" calcext:value-type="float">
            <text:p>1747525</text:p>
          </table:table-cell>
          <table:table-cell table:style-name="ce4" office:value-type="string" calcext:value-type="string">
            <text:p>21/08/1998</text:p>
          </table:table-cell>
          <table:table-cell table:style-name="ce4" office:value-type="string" calcext:value-type="string">
            <text:p>30/01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2432" calcext:value-type="float">
            <text:p>539243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80044" calcext:value-type="float">
            <text:p>2580044</text:p>
          </table:table-cell>
          <table:table-cell table:style-name="ce4" office:value-type="string" calcext:value-type="string">
            <text:p>09/07/1992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3448" calcext:value-type="float">
            <text:p>5393448</text:p>
          </table:table-cell>
          <table:table-cell office:value-type="string" calcext:value-type="string">
            <text:p>COLATINA-US2 COLUMBIA</text:p>
          </table:table-cell>
          <table:table-cell office:value-type="float" office:value="332379" calcext:value-type="float">
            <text:p>332379</text:p>
          </table:table-cell>
          <table:table-cell table:style-name="ce4" office:value-type="string" calcext:value-type="string">
            <text:p>05/09/1989</text:p>
          </table:table-cell>
          <table:table-cell table:style-name="ce4" office:value-type="string" calcext:value-type="string">
            <text:p>03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6847" calcext:value-type="float">
            <text:p>53968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23218" calcext:value-type="float">
            <text:p>2823218</text:p>
          </table:table-cell>
          <table:table-cell table:style-name="ce4" office:value-type="string" calcext:value-type="string">
            <text:p>20/12/1982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398609" calcext:value-type="float">
            <text:p>5398609</text:p>
          </table:table-cell>
          <table:table-cell office:value-type="string" calcext:value-type="string">
            <text:p>COLATINA-US2 COLUMBIA</text:p>
          </table:table-cell>
          <table:table-cell office:value-type="float" office:value="2437950" calcext:value-type="float">
            <text:p>2437950</text:p>
          </table:table-cell>
          <table:table-cell table:style-name="ce4" office:value-type="string" calcext:value-type="string">
            <text:p>14/11/1982</text:p>
          </table:table-cell>
          <table:table-cell table:style-name="ce4" office:value-type="string" calcext:value-type="string">
            <text:p>04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2642" calcext:value-type="float">
            <text:p>540264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49836" calcext:value-type="float">
            <text:p>949836</text:p>
          </table:table-cell>
          <table:table-cell table:style-name="ce4" office:value-type="string" calcext:value-type="string">
            <text:p>31/05/1971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3989" calcext:value-type="float">
            <text:p>540398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364049" calcext:value-type="float">
            <text:p>2364049</text:p>
          </table:table-cell>
          <table:table-cell table:style-name="ce4" office:value-type="string" calcext:value-type="string">
            <text:p>04/09/1966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07133" calcext:value-type="float">
            <text:p>540713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468162" calcext:value-type="float">
            <text:p>2468162</text:p>
          </table:table-cell>
          <table:table-cell table:style-name="ce4" office:value-type="string" calcext:value-type="string">
            <text:p>10/08/1970</text:p>
          </table:table-cell>
          <table:table-cell table:style-name="ce4" office:value-type="string" calcext:value-type="string">
            <text:p>05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3755" calcext:value-type="float">
            <text:p>5413755</text:p>
          </table:table-cell>
          <table:table-cell office:value-type="string" calcext:value-type="string">
            <text:p>COLATINA-US2 COLUMBIA</text:p>
          </table:table-cell>
          <table:table-cell office:value-type="float" office:value="2361247" calcext:value-type="float">
            <text:p>2361247</text:p>
          </table:table-cell>
          <table:table-cell table:style-name="ce4" office:value-type="string" calcext:value-type="string">
            <text:p>14/01/2019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6368" calcext:value-type="float">
            <text:p>5416368</text:p>
          </table:table-cell>
          <table:table-cell office:value-type="string" calcext:value-type="string">
            <text:p>COLATINA-US1 SIMONASSI</text:p>
          </table:table-cell>
          <table:table-cell office:value-type="float" office:value="846078" calcext:value-type="float">
            <text:p>846078</text:p>
          </table:table-cell>
          <table:table-cell table:style-name="ce4" office:value-type="string" calcext:value-type="string">
            <text:p>24/05/2010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6865" calcext:value-type="float">
            <text:p>541686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59116" calcext:value-type="float">
            <text:p>2759116</text:p>
          </table:table-cell>
          <table:table-cell table:style-name="ce4" office:value-type="string" calcext:value-type="string">
            <text:p>13/09/2009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7175" calcext:value-type="float">
            <text:p>541717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27000" calcext:value-type="float">
            <text:p>2527000</text:p>
          </table:table-cell>
          <table:table-cell table:style-name="ce4" office:value-type="string" calcext:value-type="string">
            <text:p>03/06/2012</text:p>
          </table:table-cell>
          <table:table-cell table:style-name="ce4" office:value-type="string" calcext:value-type="string">
            <text:p>0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9380" calcext:value-type="float">
            <text:p>541938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39106" calcext:value-type="float">
            <text:p>1239106</text:p>
          </table:table-cell>
          <table:table-cell table:style-name="ce4" office:value-type="string" calcext:value-type="string">
            <text:p>06/07/1969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19528" calcext:value-type="float">
            <text:p>541952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5456" calcext:value-type="float">
            <text:p>2875456</text:p>
          </table:table-cell>
          <table:table-cell table:style-name="ce4" office:value-type="string" calcext:value-type="string">
            <text:p>02/02/1979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1982" calcext:value-type="float">
            <text:p>54219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13783" calcext:value-type="float">
            <text:p>2613783</text:p>
          </table:table-cell>
          <table:table-cell table:style-name="ce4" office:value-type="string" calcext:value-type="string">
            <text:p>25/09/1964</text:p>
          </table:table-cell>
          <table:table-cell table:style-name="ce4" office:value-type="string" calcext:value-type="string">
            <text:p>0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6295" calcext:value-type="float">
            <text:p>54262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99453" calcext:value-type="float">
            <text:p>1599453</text:p>
          </table:table-cell>
          <table:table-cell table:style-name="ce4" office:value-type="string" calcext:value-type="string">
            <text:p>02/05/1990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8752" calcext:value-type="float">
            <text:p>542875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14887" calcext:value-type="float">
            <text:p>2414887</text:p>
          </table:table-cell>
          <table:table-cell table:style-name="ce4" office:value-type="string" calcext:value-type="string">
            <text:p>04/02/2010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29363" calcext:value-type="float">
            <text:p>542936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49121" calcext:value-type="float">
            <text:p>949121</text:p>
          </table:table-cell>
          <table:table-cell table:style-name="ce4" office:value-type="string" calcext:value-type="string">
            <text:p>24/05/1981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1394" calcext:value-type="float">
            <text:p>54313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71713" calcext:value-type="float">
            <text:p>2871713</text:p>
          </table:table-cell>
          <table:table-cell table:style-name="ce4" office:value-type="string" calcext:value-type="string">
            <text:p>05/06/1991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1420" calcext:value-type="float">
            <text:p>543142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819914" calcext:value-type="float">
            <text:p>2819914</text:p>
          </table:table-cell>
          <table:table-cell table:style-name="ce4" office:value-type="string" calcext:value-type="string">
            <text:p>11/02/2018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1609" calcext:value-type="float">
            <text:p>543160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34640" calcext:value-type="float">
            <text:p>2834640</text:p>
          </table:table-cell>
          <table:table-cell table:style-name="ce4" office:value-type="string" calcext:value-type="string">
            <text:p>28/05/2000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3108" calcext:value-type="float">
            <text:p>543310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29606" calcext:value-type="float">
            <text:p>1829606</text:p>
          </table:table-cell>
          <table:table-cell table:style-name="ce4" office:value-type="string" calcext:value-type="string">
            <text:p>28/08/1985</text:p>
          </table:table-cell>
          <table:table-cell table:style-name="ce4" office:value-type="string" calcext:value-type="string">
            <text:p>1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6288" calcext:value-type="float">
            <text:p>543628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8317" calcext:value-type="float">
            <text:p>2878317</text:p>
          </table:table-cell>
          <table:table-cell table:style-name="ce4" office:value-type="string" calcext:value-type="string">
            <text:p>06/12/2002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38725" calcext:value-type="float">
            <text:p>543872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78631" calcext:value-type="float">
            <text:p>2878631</text:p>
          </table:table-cell>
          <table:table-cell table:style-name="ce4" office:value-type="string" calcext:value-type="string">
            <text:p>20/09/1991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1417" calcext:value-type="float">
            <text:p>544141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9645" calcext:value-type="float">
            <text:p>2519645</text:p>
          </table:table-cell>
          <table:table-cell table:style-name="ce4" office:value-type="string" calcext:value-type="string">
            <text:p>12/10/1994</text:p>
          </table:table-cell>
          <table:table-cell table:style-name="ce4" office:value-type="string" calcext:value-type="string">
            <text:p>11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4482" calcext:value-type="float">
            <text:p>544448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44040" calcext:value-type="float">
            <text:p>1144040</text:p>
          </table:table-cell>
          <table:table-cell table:style-name="ce4" office:value-type="string" calcext:value-type="string">
            <text:p>01/02/1979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6068" calcext:value-type="float">
            <text:p>5446068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40351" calcext:value-type="float">
            <text:p>1440351</text:p>
          </table:table-cell>
          <table:table-cell table:style-name="ce4" office:value-type="string" calcext:value-type="string">
            <text:p>22/06/1990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49447" calcext:value-type="float">
            <text:p>544944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00484" calcext:value-type="float">
            <text:p>2800484</text:p>
          </table:table-cell>
          <table:table-cell table:style-name="ce4" office:value-type="string" calcext:value-type="string">
            <text:p>14/08/2021</text:p>
          </table:table-cell>
          <table:table-cell table:style-name="ce4" office:value-type="string" calcext:value-type="string">
            <text:p>12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54304" calcext:value-type="float">
            <text:p>545430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08292" calcext:value-type="float">
            <text:p>2208292</text:p>
          </table:table-cell>
          <table:table-cell table:style-name="ce4" office:value-type="string" calcext:value-type="string">
            <text:p>28/02/1984</text:p>
          </table:table-cell>
          <table:table-cell table:style-name="ce4" office:value-type="string" calcext:value-type="string">
            <text:p>13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2949" calcext:value-type="float">
            <text:p>546294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84313" calcext:value-type="float">
            <text:p>2184313</text:p>
          </table:table-cell>
          <table:table-cell table:style-name="ce4" office:value-type="string" calcext:value-type="string">
            <text:p>20/11/2017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3472" calcext:value-type="float">
            <text:p>546347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005065" calcext:value-type="float">
            <text:p>1005065</text:p>
          </table:table-cell>
          <table:table-cell table:style-name="ce4" office:value-type="string" calcext:value-type="string">
            <text:p>02/06/2017</text:p>
          </table:table-cell>
          <table:table-cell table:style-name="ce4" office:value-type="string" calcext:value-type="string">
            <text:p>14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6868" calcext:value-type="float">
            <text:p>54668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05523" calcext:value-type="float">
            <text:p>1205523</text:p>
          </table:table-cell>
          <table:table-cell table:style-name="ce4" office:value-type="string" calcext:value-type="string">
            <text:p>26/09/2000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6899" calcext:value-type="float">
            <text:p>546689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89918" calcext:value-type="float">
            <text:p>2689918</text:p>
          </table:table-cell>
          <table:table-cell table:style-name="ce4" office:value-type="string" calcext:value-type="string">
            <text:p>30/07/1983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9651" calcext:value-type="float">
            <text:p>546965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61352" calcext:value-type="float">
            <text:p>2261352</text:p>
          </table:table-cell>
          <table:table-cell table:style-name="ce4" office:value-type="string" calcext:value-type="string">
            <text:p>23/06/2022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68888" calcext:value-type="float">
            <text:p>546888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53532" calcext:value-type="float">
            <text:p>2453532</text:p>
          </table:table-cell>
          <table:table-cell table:style-name="ce4" office:value-type="string" calcext:value-type="string">
            <text:p>19/07/1991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0694" calcext:value-type="float">
            <text:p>54706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69252" calcext:value-type="float">
            <text:p>1869252</text:p>
          </table:table-cell>
          <table:table-cell table:style-name="ce4" office:value-type="string" calcext:value-type="string">
            <text:p>31/07/2003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5437" calcext:value-type="float">
            <text:p>547543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35242" calcext:value-type="float">
            <text:p>2535242</text:p>
          </table:table-cell>
          <table:table-cell table:style-name="ce4" office:value-type="string" calcext:value-type="string">
            <text:p>05/06/1978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5501" calcext:value-type="float">
            <text:p>547550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215712" calcext:value-type="float">
            <text:p>1215712</text:p>
          </table:table-cell>
          <table:table-cell table:style-name="ce4" office:value-type="string" calcext:value-type="string">
            <text:p>25/05/2009</text:p>
          </table:table-cell>
          <table:table-cell table:style-name="ce4" office:value-type="string" calcext:value-type="string">
            <text:p>1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77455" calcext:value-type="float">
            <text:p>547745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68637" calcext:value-type="float">
            <text:p>1468637</text:p>
          </table:table-cell>
          <table:table-cell table:style-name="ce4" office:value-type="string" calcext:value-type="string">
            <text:p>26/12/1995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PSIQUIATR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1173" calcext:value-type="float">
            <text:p>5481173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201885" calcext:value-type="float">
            <text:p>1201885</text:p>
          </table:table-cell>
          <table:table-cell table:style-name="ce4" office:value-type="string" calcext:value-type="string">
            <text:p>24/10/1976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2699" calcext:value-type="float">
            <text:p>5482699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941980" calcext:value-type="float">
            <text:p>1941980</text:p>
          </table:table-cell>
          <table:table-cell table:style-name="ce4" office:value-type="string" calcext:value-type="string">
            <text:p>09/12/2011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3800" calcext:value-type="float">
            <text:p>5483800</text:p>
          </table:table-cell>
          <table:table-cell office:value-type="string" calcext:value-type="string">
            <text:p>COLATINA-US2 SAO PEDRO</text:p>
          </table:table-cell>
          <table:table-cell office:value-type="float" office:value="1100414" calcext:value-type="float">
            <text:p>1100414</text:p>
          </table:table-cell>
          <table:table-cell table:style-name="ce4" office:value-type="string" calcext:value-type="string">
            <text:p>09/01/2018</text:p>
          </table:table-cell>
          <table:table-cell table:style-name="ce4" office:value-type="string" calcext:value-type="string">
            <text:p>1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5911" calcext:value-type="float">
            <text:p>548591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298143" calcext:value-type="float">
            <text:p>1298143</text:p>
          </table:table-cell>
          <table:table-cell table:style-name="ce4" office:value-type="string" calcext:value-type="string">
            <text:p>07/02/2010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8845" calcext:value-type="float">
            <text:p>5488845</text:p>
          </table:table-cell>
          <table:table-cell office:value-type="string" calcext:value-type="string">
            <text:p>COLATINA-US2 SAO PEDRO</text:p>
          </table:table-cell>
          <table:table-cell office:value-type="float" office:value="2771683" calcext:value-type="float">
            <text:p>2771683</text:p>
          </table:table-cell>
          <table:table-cell table:style-name="ce4" office:value-type="string" calcext:value-type="string">
            <text:p>08/11/2018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9298" calcext:value-type="float">
            <text:p>548929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530683" calcext:value-type="float">
            <text:p>1530683</text:p>
          </table:table-cell>
          <table:table-cell table:style-name="ce4" office:value-type="string" calcext:value-type="string">
            <text:p>11/07/1985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89356" calcext:value-type="float">
            <text:p>5489356</text:p>
          </table:table-cell>
          <table:table-cell office:value-type="string" calcext:value-type="string">
            <text:p>COLATINA-US2 SAO PEDRO</text:p>
          </table:table-cell>
          <table:table-cell office:value-type="float" office:value="2883932" calcext:value-type="float">
            <text:p>2883932</text:p>
          </table:table-cell>
          <table:table-cell table:style-name="ce4" office:value-type="string" calcext:value-type="string">
            <text:p>06/12/1999</text:p>
          </table:table-cell>
          <table:table-cell table:style-name="ce4" office:value-type="string" calcext:value-type="string">
            <text:p>19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3313" calcext:value-type="float">
            <text:p>549331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64092" calcext:value-type="float">
            <text:p>2264092</text:p>
          </table:table-cell>
          <table:table-cell table:style-name="ce4" office:value-type="string" calcext:value-type="string">
            <text:p>15/04/2004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3463" calcext:value-type="float">
            <text:p>5493463</text:p>
          </table:table-cell>
          <table:table-cell office:value-type="string" calcext:value-type="string">
            <text:p>COLATINA-US2 COLUMBIA</text:p>
          </table:table-cell>
          <table:table-cell office:value-type="float" office:value="2595194" calcext:value-type="float">
            <text:p>2595194</text:p>
          </table:table-cell>
          <table:table-cell table:style-name="ce4" office:value-type="string" calcext:value-type="string">
            <text:p>17/05/2000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495950" calcext:value-type="float">
            <text:p>549595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20641" calcext:value-type="float">
            <text:p>2320641</text:p>
          </table:table-cell>
          <table:table-cell table:style-name="ce4" office:value-type="string" calcext:value-type="string">
            <text:p>12/01/2012</text:p>
          </table:table-cell>
          <table:table-cell table:style-name="ce4" office:value-type="string" calcext:value-type="string">
            <text:p>20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0837" calcext:value-type="float">
            <text:p>55008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795681" calcext:value-type="float">
            <text:p>1795681</text:p>
          </table:table-cell>
          <table:table-cell table:style-name="ce4" office:value-type="string" calcext:value-type="string">
            <text:p>21/02/2007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06055" calcext:value-type="float">
            <text:p>55060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89005" calcext:value-type="float">
            <text:p>2889005</text:p>
          </table:table-cell>
          <table:table-cell table:style-name="ce4" office:value-type="string" calcext:value-type="string">
            <text:p>11/08/1999</text:p>
          </table:table-cell>
          <table:table-cell table:style-name="ce4" office:value-type="string" calcext:value-type="string">
            <text:p>21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4876" calcext:value-type="float">
            <text:p>551487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189455" calcext:value-type="float">
            <text:p>2189455</text:p>
          </table:table-cell>
          <table:table-cell table:style-name="ce4" office:value-type="string" calcext:value-type="string">
            <text:p>09/09/2015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16310" calcext:value-type="float">
            <text:p>551631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234402" calcext:value-type="float">
            <text:p>2234402</text:p>
          </table:table-cell>
          <table:table-cell table:style-name="ce4" office:value-type="string" calcext:value-type="string">
            <text:p>27/10/1989</text:p>
          </table:table-cell>
          <table:table-cell table:style-name="ce4" office:value-type="string" calcext:value-type="string">
            <text:p>24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3729" calcext:value-type="float">
            <text:p>552372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955277" calcext:value-type="float">
            <text:p>955277</text:p>
          </table:table-cell>
          <table:table-cell table:style-name="ce4" office:value-type="string" calcext:value-type="string">
            <text:p>20/11/2015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5329" calcext:value-type="float">
            <text:p>5525329</text:p>
          </table:table-cell>
          <table:table-cell office:value-type="string" calcext:value-type="string">
            <text:p>COLATINA-US1 SIMONASSI</text:p>
          </table:table-cell>
          <table:table-cell office:value-type="float" office:value="2797144" calcext:value-type="float">
            <text:p>2797144</text:p>
          </table:table-cell>
          <table:table-cell table:style-name="ce4" office:value-type="string" calcext:value-type="string">
            <text:p>09/05/2010</text:p>
          </table:table-cell>
          <table:table-cell table:style-name="ce4" office:value-type="string" calcext:value-type="string">
            <text:p>25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29384" calcext:value-type="float">
            <text:p>552938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04190" calcext:value-type="float">
            <text:p>1104190</text:p>
          </table:table-cell>
          <table:table-cell table:style-name="ce4" office:value-type="string" calcext:value-type="string">
            <text:p>25/06/1993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0519" calcext:value-type="float">
            <text:p>5530519</text:p>
          </table:table-cell>
          <table:table-cell office:value-type="string" calcext:value-type="string">
            <text:p>COLATINA-US2 COLUMBIA</text:p>
          </table:table-cell>
          <table:table-cell office:value-type="float" office:value="2383832" calcext:value-type="float">
            <text:p>2383832</text:p>
          </table:table-cell>
          <table:table-cell table:style-name="ce4" office:value-type="string" calcext:value-type="string">
            <text:p>26/08/2002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1553" calcext:value-type="float">
            <text:p>55315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04588" calcext:value-type="float">
            <text:p>2604588</text:p>
          </table:table-cell>
          <table:table-cell table:style-name="ce4" office:value-type="string" calcext:value-type="string">
            <text:p>09/08/2014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2045" calcext:value-type="float">
            <text:p>553204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09909" calcext:value-type="float">
            <text:p>2609909</text:p>
          </table:table-cell>
          <table:table-cell table:style-name="ce4" office:value-type="string" calcext:value-type="string">
            <text:p>09/10/1976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2927" calcext:value-type="float">
            <text:p>553292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74685" calcext:value-type="float">
            <text:p>2774685</text:p>
          </table:table-cell>
          <table:table-cell table:style-name="ce4" office:value-type="string" calcext:value-type="string">
            <text:p>11/07/2002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3306" calcext:value-type="float">
            <text:p>5533306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103092" calcext:value-type="float">
            <text:p>2103092</text:p>
          </table:table-cell>
          <table:table-cell table:style-name="ce4" office:value-type="string" calcext:value-type="string">
            <text:p>13/02/2018</text:p>
          </table:table-cell>
          <table:table-cell table:style-name="ce4" office:value-type="string" calcext:value-type="string">
            <text:p>26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4521" calcext:value-type="float">
            <text:p>553452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596345" calcext:value-type="float">
            <text:p>1596345</text:p>
          </table:table-cell>
          <table:table-cell table:style-name="ce4" office:value-type="string" calcext:value-type="string">
            <text:p>14/02/2008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37702" calcext:value-type="float">
            <text:p>553770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547304" calcext:value-type="float">
            <text:p>547304</text:p>
          </table:table-cell>
          <table:table-cell table:style-name="ce4" office:value-type="string" calcext:value-type="string">
            <text:p>19/09/1981</text:p>
          </table:table-cell>
          <table:table-cell table:style-name="ce4" office:value-type="string" calcext:value-type="string">
            <text:p>27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3536" calcext:value-type="float">
            <text:p>554353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703374" calcext:value-type="float">
            <text:p>1703374</text:p>
          </table:table-cell>
          <table:table-cell table:style-name="ce4" office:value-type="string" calcext:value-type="string">
            <text:p>22/08/2004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3793" calcext:value-type="float">
            <text:p>55437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36048" calcext:value-type="float">
            <text:p>2636048</text:p>
          </table:table-cell>
          <table:table-cell table:style-name="ce4" office:value-type="string" calcext:value-type="string">
            <text:p>12/02/2017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4964" calcext:value-type="float">
            <text:p>554496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89150" calcext:value-type="float">
            <text:p>1989150</text:p>
          </table:table-cell>
          <table:table-cell table:style-name="ce4" office:value-type="string" calcext:value-type="string">
            <text:p>18/09/2003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45861" calcext:value-type="float">
            <text:p>554586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98057" calcext:value-type="float">
            <text:p>2898057</text:p>
          </table:table-cell>
          <table:table-cell table:style-name="ce4" office:value-type="string" calcext:value-type="string">
            <text:p>26/09/2016</text:p>
          </table:table-cell>
          <table:table-cell table:style-name="ce4" office:value-type="string" calcext:value-type="string">
            <text:p>28/02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0071" calcext:value-type="float">
            <text:p>555007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55495" calcext:value-type="float">
            <text:p>1655495</text:p>
          </table:table-cell>
          <table:table-cell table:style-name="ce4" office:value-type="string" calcext:value-type="string">
            <text:p>25/11/1967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5807" calcext:value-type="float">
            <text:p>55558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71956" calcext:value-type="float">
            <text:p>1671956</text:p>
          </table:table-cell>
          <table:table-cell table:style-name="ce4" office:value-type="string" calcext:value-type="string">
            <text:p>03/02/2015</text:p>
          </table:table-cell>
          <table:table-cell table:style-name="ce4" office:value-type="string" calcext:value-type="string">
            <text:p>06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6595" calcext:value-type="float">
            <text:p>555659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65258" calcext:value-type="float">
            <text:p>1765258</text:p>
          </table:table-cell>
          <table:table-cell table:style-name="ce4" office:value-type="string" calcext:value-type="string">
            <text:p>31/03/2001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57267" calcext:value-type="float">
            <text:p>555726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757949" calcext:value-type="float">
            <text:p>1757949</text:p>
          </table:table-cell>
          <table:table-cell table:style-name="ce4" office:value-type="string" calcext:value-type="string">
            <text:p>18/12/1971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0345" calcext:value-type="float">
            <text:p>55603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432726" calcext:value-type="float">
            <text:p>1432726</text:p>
          </table:table-cell>
          <table:table-cell table:style-name="ce4" office:value-type="string" calcext:value-type="string">
            <text:p>02/08/2016</text:p>
          </table:table-cell>
          <table:table-cell table:style-name="ce4" office:value-type="string" calcext:value-type="string">
            <text:p>0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2837" calcext:value-type="float">
            <text:p>556283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852775" calcext:value-type="float">
            <text:p>1852775</text:p>
          </table:table-cell>
          <table:table-cell table:style-name="ce4" office:value-type="string" calcext:value-type="string">
            <text:p>25/09/2015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8596" calcext:value-type="float">
            <text:p>556859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30461" calcext:value-type="float">
            <text:p>2630461</text:p>
          </table:table-cell>
          <table:table-cell table:style-name="ce4" office:value-type="string" calcext:value-type="string">
            <text:p>22/05/2012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68880" calcext:value-type="float">
            <text:p>55688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728663" calcext:value-type="float">
            <text:p>1728663</text:p>
          </table:table-cell>
          <table:table-cell table:style-name="ce4" office:value-type="string" calcext:value-type="string">
            <text:p>10/11/2014</text:p>
          </table:table-cell>
          <table:table-cell table:style-name="ce4" office:value-type="string" calcext:value-type="string">
            <text:p>10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0696" calcext:value-type="float">
            <text:p>558069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98580" calcext:value-type="float">
            <text:p>1298580</text:p>
          </table:table-cell>
          <table:table-cell table:style-name="ce4" office:value-type="string" calcext:value-type="string">
            <text:p>11/09/2007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0822" calcext:value-type="float">
            <text:p>55808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79206" calcext:value-type="float">
            <text:p>979206</text:p>
          </table:table-cell>
          <table:table-cell table:style-name="ce4" office:value-type="string" calcext:value-type="string">
            <text:p>13/03/1987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1209" calcext:value-type="float">
            <text:p>558120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36171" calcext:value-type="float">
            <text:p>1036171</text:p>
          </table:table-cell>
          <table:table-cell table:style-name="ce4" office:value-type="string" calcext:value-type="string">
            <text:p>02/08/1989</text:p>
          </table:table-cell>
          <table:table-cell table:style-name="ce4" office:value-type="string" calcext:value-type="string">
            <text:p>12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87955" calcext:value-type="float">
            <text:p>5587955</text:p>
          </table:table-cell>
          <table:table-cell office:value-type="string" calcext:value-type="string">
            <text:p>COLATINA-US1 SAO MARCOS</text:p>
          </table:table-cell>
          <table:table-cell office:value-type="float" office:value="1462039" calcext:value-type="float">
            <text:p>1462039</text:p>
          </table:table-cell>
          <table:table-cell table:style-name="ce4" office:value-type="string" calcext:value-type="string">
            <text:p>17/05/1981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0001" calcext:value-type="float">
            <text:p>5590001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489401" calcext:value-type="float">
            <text:p>489401</text:p>
          </table:table-cell>
          <table:table-cell table:style-name="ce4" office:value-type="string" calcext:value-type="string">
            <text:p>04/12/1994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0927" calcext:value-type="float">
            <text:p>559092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99803" calcext:value-type="float">
            <text:p>2899803</text:p>
          </table:table-cell>
          <table:table-cell table:style-name="ce4" office:value-type="string" calcext:value-type="string">
            <text:p>26/03/1980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2908" calcext:value-type="float">
            <text:p>559290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40857" calcext:value-type="float">
            <text:p>840857</text:p>
          </table:table-cell>
          <table:table-cell table:style-name="ce4" office:value-type="string" calcext:value-type="string">
            <text:p>12/10/1977</text:p>
          </table:table-cell>
          <table:table-cell table:style-name="ce4" office:value-type="string" calcext:value-type="string">
            <text:p>13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9431" calcext:value-type="float">
            <text:p>55994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831683" calcext:value-type="float">
            <text:p>831683</text:p>
          </table:table-cell>
          <table:table-cell table:style-name="ce4" office:value-type="string" calcext:value-type="string">
            <text:p>28/11/1995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599460" calcext:value-type="float">
            <text:p>55994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29501" calcext:value-type="float">
            <text:p>1829501</text:p>
          </table:table-cell>
          <table:table-cell table:style-name="ce4" office:value-type="string" calcext:value-type="string">
            <text:p>18/12/1978</text:p>
          </table:table-cell>
          <table:table-cell table:style-name="ce4" office:value-type="string" calcext:value-type="string">
            <text:p>14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5479" calcext:value-type="float">
            <text:p>560547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36692" calcext:value-type="float">
            <text:p>2636692</text:p>
          </table:table-cell>
          <table:table-cell table:style-name="ce4" office:value-type="string" calcext:value-type="string">
            <text:p>17/08/2010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6203" calcext:value-type="float">
            <text:p>560620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906988" calcext:value-type="float">
            <text:p>2906988</text:p>
          </table:table-cell>
          <table:table-cell table:style-name="ce4" office:value-type="string" calcext:value-type="string">
            <text:p>15/09/2015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06325" calcext:value-type="float">
            <text:p>560632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043666" calcext:value-type="float">
            <text:p>2043666</text:p>
          </table:table-cell>
          <table:table-cell table:style-name="ce4" office:value-type="string" calcext:value-type="string">
            <text:p>28/11/2019</text:p>
          </table:table-cell>
          <table:table-cell table:style-name="ce4" office:value-type="string" calcext:value-type="string">
            <text:p>1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16652" calcext:value-type="float">
            <text:p>561665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99521" calcext:value-type="float">
            <text:p>2699521</text:p>
          </table:table-cell>
          <table:table-cell table:style-name="ce4" office:value-type="string" calcext:value-type="string">
            <text:p>10/05/2019</text:p>
          </table:table-cell>
          <table:table-cell table:style-name="ce4" office:value-type="string" calcext:value-type="string">
            <text:p>18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21739" calcext:value-type="float">
            <text:p>562173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19885" calcext:value-type="float">
            <text:p>2119885</text:p>
          </table:table-cell>
          <table:table-cell table:style-name="ce4" office:value-type="string" calcext:value-type="string">
            <text:p>14/09/1994</text:p>
          </table:table-cell>
          <table:table-cell table:style-name="ce4" office:value-type="string" calcext:value-type="string">
            <text:p>19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30430" calcext:value-type="float">
            <text:p>563043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512126" calcext:value-type="float">
            <text:p>1512126</text:p>
          </table:table-cell>
          <table:table-cell table:style-name="ce4" office:value-type="string" calcext:value-type="string">
            <text:p>02/11/1978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33682" calcext:value-type="float">
            <text:p>5633682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483113" calcext:value-type="float">
            <text:p>2483113</text:p>
          </table:table-cell>
          <table:table-cell table:style-name="ce4" office:value-type="string" calcext:value-type="string">
            <text:p>15/10/2002</text:p>
          </table:table-cell>
          <table:table-cell table:style-name="ce4" office:value-type="string" calcext:value-type="string">
            <text:p>20/03/2025</text:p>
          </table:table-cell>
          <table:table-cell office:value-type="string" calcext:value-type="string">
            <text:p>CONSULTA EM PSIQUIATRIA GERAL - COLATINA</text:p>
          </table:table-cell>
          <table:table-cell/>
          <table:table-cell office:value-type="string" calcext:value-type="string">
            <text:p>MARCUS BUSATO FAVARA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39300" calcext:value-type="float">
            <text:p>563930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16582" calcext:value-type="float">
            <text:p>2916582</text:p>
          </table:table-cell>
          <table:table-cell table:style-name="ce4" office:value-type="string" calcext:value-type="string">
            <text:p>14/02/1999</text:p>
          </table:table-cell>
          <table:table-cell table:style-name="ce4" office:value-type="string" calcext:value-type="string">
            <text:p>21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4647" calcext:value-type="float">
            <text:p>565464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19728" calcext:value-type="float">
            <text:p>2919728</text:p>
          </table:table-cell>
          <table:table-cell table:style-name="ce4" office:value-type="string" calcext:value-type="string">
            <text:p>04/07/1959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55587" calcext:value-type="float">
            <text:p>565558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9766" calcext:value-type="float">
            <text:p>2919766</text:p>
          </table:table-cell>
          <table:table-cell table:style-name="ce4" office:value-type="string" calcext:value-type="string">
            <text:p>29/10/2015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0399" calcext:value-type="float">
            <text:p>566039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46137" calcext:value-type="float">
            <text:p>2046137</text:p>
          </table:table-cell>
          <table:table-cell table:style-name="ce4" office:value-type="string" calcext:value-type="string">
            <text:p>26/12/1987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0866" calcext:value-type="float">
            <text:p>56608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19803" calcext:value-type="float">
            <text:p>2919803</text:p>
          </table:table-cell>
          <table:table-cell table:style-name="ce4" office:value-type="string" calcext:value-type="string">
            <text:p>21/12/2010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2487" calcext:value-type="float">
            <text:p>566248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20954" calcext:value-type="float">
            <text:p>2920954</text:p>
          </table:table-cell>
          <table:table-cell table:style-name="ce4" office:value-type="string" calcext:value-type="string">
            <text:p>02/01/1998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62601" calcext:value-type="float">
            <text:p>566260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09682" calcext:value-type="float">
            <text:p>2909682</text:p>
          </table:table-cell>
          <table:table-cell table:style-name="ce4" office:value-type="string" calcext:value-type="string">
            <text:p>29/02/1972</text:p>
          </table:table-cell>
          <table:table-cell table:style-name="ce4" office:value-type="string" calcext:value-type="string">
            <text:p>25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0239" calcext:value-type="float">
            <text:p>567023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86170" calcext:value-type="float">
            <text:p>2386170</text:p>
          </table:table-cell>
          <table:table-cell table:style-name="ce4" office:value-type="string" calcext:value-type="string">
            <text:p>09/02/1978</text:p>
          </table:table-cell>
          <table:table-cell table:style-name="ce4" office:value-type="string" calcext:value-type="string">
            <text:p>26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75324" calcext:value-type="float">
            <text:p>567532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73094" calcext:value-type="float">
            <text:p>2873094</text:p>
          </table:table-cell>
          <table:table-cell table:style-name="ce4" office:value-type="string" calcext:value-type="string">
            <text:p>13/07/1985</text:p>
          </table:table-cell>
          <table:table-cell table:style-name="ce4" office:value-type="string" calcext:value-type="string">
            <text:p>27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80794" calcext:value-type="float">
            <text:p>568079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62078" calcext:value-type="float">
            <text:p>2462078</text:p>
          </table:table-cell>
          <table:table-cell table:style-name="ce4" office:value-type="string" calcext:value-type="string">
            <text:p>10/06/2011</text:p>
          </table:table-cell>
          <table:table-cell table:style-name="ce4" office:value-type="string" calcext:value-type="string">
            <text:p>28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0370" calcext:value-type="float">
            <text:p>569037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10851" calcext:value-type="float">
            <text:p>2710851</text:p>
          </table:table-cell>
          <table:table-cell table:style-name="ce4" office:value-type="string" calcext:value-type="string">
            <text:p>23/02/2012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1723" calcext:value-type="float">
            <text:p>569172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26341" calcext:value-type="float">
            <text:p>2926341</text:p>
          </table:table-cell>
          <table:table-cell table:style-name="ce4" office:value-type="string" calcext:value-type="string">
            <text:p>05/05/2016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2177" calcext:value-type="float">
            <text:p>569217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59489" calcext:value-type="float">
            <text:p>2459489</text:p>
          </table:table-cell>
          <table:table-cell table:style-name="ce4" office:value-type="string" calcext:value-type="string">
            <text:p>18/10/1989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2276" calcext:value-type="float">
            <text:p>569227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926296" calcext:value-type="float">
            <text:p>2926296</text:p>
          </table:table-cell>
          <table:table-cell table:style-name="ce4" office:value-type="string" calcext:value-type="string">
            <text:p>04/03/2022</text:p>
          </table:table-cell>
          <table:table-cell table:style-name="ce4" office:value-type="string" calcext:value-type="string">
            <text:p>31/03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698910" calcext:value-type="float">
            <text:p>569891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03423" calcext:value-type="float">
            <text:p>2903423</text:p>
          </table:table-cell>
          <table:table-cell table:style-name="ce4" office:value-type="string" calcext:value-type="string">
            <text:p>13/08/2021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01836" calcext:value-type="float">
            <text:p>570183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27884" calcext:value-type="float">
            <text:p>2927884</text:p>
          </table:table-cell>
          <table:table-cell table:style-name="ce4" office:value-type="string" calcext:value-type="string">
            <text:p>27/01/2014</text:p>
          </table:table-cell>
          <table:table-cell table:style-name="ce4" office:value-type="string" calcext:value-type="string">
            <text:p>01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09432" calcext:value-type="float">
            <text:p>570943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82932" calcext:value-type="float">
            <text:p>2282932</text:p>
          </table:table-cell>
          <table:table-cell table:style-name="ce4" office:value-type="string" calcext:value-type="string">
            <text:p>31/01/1998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1618" calcext:value-type="float">
            <text:p>571161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26159" calcext:value-type="float">
            <text:p>2926159</text:p>
          </table:table-cell>
          <table:table-cell table:style-name="ce4" office:value-type="string" calcext:value-type="string">
            <text:p>10/11/1978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2786" calcext:value-type="float">
            <text:p>5712786</text:p>
          </table:table-cell>
          <table:table-cell office:value-type="string" calcext:value-type="string">
            <text:p>COLATINA-US1 SAO MARCOS</text:p>
          </table:table-cell>
          <table:table-cell office:value-type="float" office:value="2689868" calcext:value-type="float">
            <text:p>2689868</text:p>
          </table:table-cell>
          <table:table-cell table:style-name="ce4" office:value-type="string" calcext:value-type="string">
            <text:p>12/04/1995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2976" calcext:value-type="float">
            <text:p>571297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954531" calcext:value-type="float">
            <text:p>954531</text:p>
          </table:table-cell>
          <table:table-cell table:style-name="ce4" office:value-type="string" calcext:value-type="string">
            <text:p>29/06/1972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3981" calcext:value-type="float">
            <text:p>5713981</text:p>
          </table:table-cell>
          <table:table-cell office:value-type="string" calcext:value-type="string">
            <text:p>COLATINA-US1 SIMONASSI</text:p>
          </table:table-cell>
          <table:table-cell office:value-type="float" office:value="1796330" calcext:value-type="float">
            <text:p>1796330</text:p>
          </table:table-cell>
          <table:table-cell table:style-name="ce4" office:value-type="string" calcext:value-type="string">
            <text:p>07/10/2014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14674" calcext:value-type="float">
            <text:p>571467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55246" calcext:value-type="float">
            <text:p>2455246</text:p>
          </table:table-cell>
          <table:table-cell table:style-name="ce4" office:value-type="string" calcext:value-type="string">
            <text:p>15/01/2011</text:p>
          </table:table-cell>
          <table:table-cell table:style-name="ce4" office:value-type="string" calcext:value-type="string">
            <text:p>02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0890" calcext:value-type="float">
            <text:p>572089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903346" calcext:value-type="float">
            <text:p>2903346</text:p>
          </table:table-cell>
          <table:table-cell table:style-name="ce4" office:value-type="string" calcext:value-type="string">
            <text:p>25/10/1993</text:p>
          </table:table-cell>
          <table:table-cell table:style-name="ce4" office:value-type="string" calcext:value-type="string">
            <text:p>03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6231" calcext:value-type="float">
            <text:p>5726231</text:p>
          </table:table-cell>
          <table:table-cell office:value-type="string" calcext:value-type="string">
            <text:p>COLATINA-US2 COLUMBIA</text:p>
          </table:table-cell>
          <table:table-cell office:value-type="float" office:value="1643351" calcext:value-type="float">
            <text:p>1643351</text:p>
          </table:table-cell>
          <table:table-cell table:style-name="ce4" office:value-type="string" calcext:value-type="string">
            <text:p>15/12/1990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6312" calcext:value-type="float">
            <text:p>572631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195011" calcext:value-type="float">
            <text:p>2195011</text:p>
          </table:table-cell>
          <table:table-cell table:style-name="ce4" office:value-type="string" calcext:value-type="string">
            <text:p>31/08/2017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6677" calcext:value-type="float">
            <text:p>572667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82096" calcext:value-type="float">
            <text:p>1982096</text:p>
          </table:table-cell>
          <table:table-cell table:style-name="ce4" office:value-type="string" calcext:value-type="string">
            <text:p>15/04/2021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table:style-name="ce2"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7267" calcext:value-type="float">
            <text:p>572726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71711" calcext:value-type="float">
            <text:p>2471711</text:p>
          </table:table-cell>
          <table:table-cell table:style-name="ce4" office:value-type="string" calcext:value-type="string">
            <text:p>10/07/1981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28627" calcext:value-type="float">
            <text:p>572862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60684" calcext:value-type="float">
            <text:p>2860684</text:p>
          </table:table-cell>
          <table:table-cell table:style-name="ce4" office:value-type="string" calcext:value-type="string">
            <text:p>09/12/2011</text:p>
          </table:table-cell>
          <table:table-cell table:style-name="ce4" office:value-type="string" calcext:value-type="string">
            <text:p>0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35973" calcext:value-type="float">
            <text:p>573597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637192" calcext:value-type="float">
            <text:p>2637192</text:p>
          </table:table-cell>
          <table:table-cell table:style-name="ce4" office:value-type="string" calcext:value-type="string">
            <text:p>06/09/2013</text:p>
          </table:table-cell>
          <table:table-cell table:style-name="ce4" office:value-type="string" calcext:value-type="string">
            <text:p>07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43277" calcext:value-type="float">
            <text:p>574327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86272" calcext:value-type="float">
            <text:p>2486272</text:p>
          </table:table-cell>
          <table:table-cell table:style-name="ce4" office:value-type="string" calcext:value-type="string">
            <text:p>23/04/2004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48875" calcext:value-type="float">
            <text:p>5748875</text:p>
          </table:table-cell>
          <table:table-cell office:value-type="string" calcext:value-type="string">
            <text:p>COLATINA-US1 SIMONASSI</text:p>
          </table:table-cell>
          <table:table-cell office:value-type="float" office:value="2297902" calcext:value-type="float">
            <text:p>2297902</text:p>
          </table:table-cell>
          <table:table-cell table:style-name="ce4" office:value-type="string" calcext:value-type="string">
            <text:p>09/03/1971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49597" calcext:value-type="float">
            <text:p>574959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45942" calcext:value-type="float">
            <text:p>2245942</text:p>
          </table:table-cell>
          <table:table-cell table:style-name="ce4" office:value-type="string" calcext:value-type="string">
            <text:p>25/02/2022</text:p>
          </table:table-cell>
          <table:table-cell table:style-name="ce4" office:value-type="string" calcext:value-type="string">
            <text:p>08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1923" calcext:value-type="float">
            <text:p>575192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6046" calcext:value-type="float">
            <text:p>1906046</text:p>
          </table:table-cell>
          <table:table-cell table:style-name="ce4" office:value-type="string" calcext:value-type="string">
            <text:p>05/01/2009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52780" calcext:value-type="float">
            <text:p>575278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37121" calcext:value-type="float">
            <text:p>2337121</text:p>
          </table:table-cell>
          <table:table-cell table:style-name="ce4" office:value-type="string" calcext:value-type="string">
            <text:p>13/08/2020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0644" calcext:value-type="float">
            <text:p>5760644</text:p>
          </table:table-cell>
          <table:table-cell office:value-type="string" calcext:value-type="string">
            <text:p>COLATINA-US2 SANTO ANTONIO</text:p>
          </table:table-cell>
          <table:table-cell office:value-type="float" office:value="865748" calcext:value-type="float">
            <text:p>865748</text:p>
          </table:table-cell>
          <table:table-cell table:style-name="ce4" office:value-type="string" calcext:value-type="string">
            <text:p>26/08/2007</text:p>
          </table:table-cell>
          <table:table-cell table:style-name="ce4" office:value-type="string" calcext:value-type="string">
            <text:p>09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67476" calcext:value-type="float">
            <text:p>576747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20370" calcext:value-type="float">
            <text:p>1020370</text:p>
          </table:table-cell>
          <table:table-cell table:style-name="ce4" office:value-type="string" calcext:value-type="string">
            <text:p>31/12/1993</text:p>
          </table:table-cell>
          <table:table-cell table:style-name="ce4" office:value-type="string" calcext:value-type="string">
            <text:p>10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3843" calcext:value-type="float">
            <text:p>577384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97330" calcext:value-type="float">
            <text:p>2497330</text:p>
          </table:table-cell>
          <table:table-cell table:style-name="ce4" office:value-type="string" calcext:value-type="string">
            <text:p>18/12/1979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77904" calcext:value-type="float">
            <text:p>57779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40810" calcext:value-type="float">
            <text:p>2040810</text:p>
          </table:table-cell>
          <table:table-cell table:style-name="ce4" office:value-type="string" calcext:value-type="string">
            <text:p>25/02/1976</text:p>
          </table:table-cell>
          <table:table-cell table:style-name="ce4" office:value-type="string" calcext:value-type="string">
            <text:p>11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5486" calcext:value-type="float">
            <text:p>5785486</text:p>
          </table:table-cell>
          <table:table-cell office:value-type="string" calcext:value-type="string">
            <text:p>COLATINA-US2 SAO PEDRO</text:p>
          </table:table-cell>
          <table:table-cell office:value-type="float" office:value="2431985" calcext:value-type="float">
            <text:p>2431985</text:p>
          </table:table-cell>
          <table:table-cell table:style-name="ce4" office:value-type="string" calcext:value-type="string">
            <text:p>26/08/1992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7017" calcext:value-type="float">
            <text:p>578701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23212" calcext:value-type="float">
            <text:p>1923212</text:p>
          </table:table-cell>
          <table:table-cell table:style-name="ce4" office:value-type="string" calcext:value-type="string">
            <text:p>28/11/1960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87604" calcext:value-type="float">
            <text:p>578760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979395" calcext:value-type="float">
            <text:p>979395</text:p>
          </table:table-cell>
          <table:table-cell table:style-name="ce4" office:value-type="string" calcext:value-type="string">
            <text:p>21/03/2002</text:p>
          </table:table-cell>
          <table:table-cell table:style-name="ce4" office:value-type="string" calcext:value-type="string">
            <text:p>1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2479" calcext:value-type="float">
            <text:p>5792479</text:p>
          </table:table-cell>
          <table:table-cell office:value-type="string" calcext:value-type="string">
            <text:p>COLATINA-US2 SAO PEDRO</text:p>
          </table:table-cell>
          <table:table-cell office:value-type="float" office:value="2937483" calcext:value-type="float">
            <text:p>2937483</text:p>
          </table:table-cell>
          <table:table-cell table:style-name="ce4" office:value-type="string" calcext:value-type="string">
            <text:p>01/11/2007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2660" calcext:value-type="float">
            <text:p>5792660</text:p>
          </table:table-cell>
          <table:table-cell office:value-type="string" calcext:value-type="string">
            <text:p>COLATINA-US2 SAO PEDRO</text:p>
          </table:table-cell>
          <table:table-cell office:value-type="float" office:value="1090890" calcext:value-type="float">
            <text:p>1090890</text:p>
          </table:table-cell>
          <table:table-cell table:style-name="ce4" office:value-type="string" calcext:value-type="string">
            <text:p>27/11/1992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5355" calcext:value-type="float">
            <text:p>579535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462398" calcext:value-type="float">
            <text:p>2462398</text:p>
          </table:table-cell>
          <table:table-cell table:style-name="ce4" office:value-type="string" calcext:value-type="string">
            <text:p>30/09/2017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797452" calcext:value-type="float">
            <text:p>5797452</text:p>
          </table:table-cell>
          <table:table-cell office:value-type="string" calcext:value-type="string">
            <text:p>COLATINA-US1 SAO MARCOS</text:p>
          </table:table-cell>
          <table:table-cell office:value-type="float" office:value="2532983" calcext:value-type="float">
            <text:p>2532983</text:p>
          </table:table-cell>
          <table:table-cell table:style-name="ce4" office:value-type="string" calcext:value-type="string">
            <text:p>28/04/2021</text:p>
          </table:table-cell>
          <table:table-cell table:style-name="ce4" office:value-type="string" calcext:value-type="string">
            <text:p>15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6097" calcext:value-type="float">
            <text:p>580609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944916" calcext:value-type="float">
            <text:p>2944916</text:p>
          </table:table-cell>
          <table:table-cell table:style-name="ce4" office:value-type="string" calcext:value-type="string">
            <text:p>31/07/2010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6716" calcext:value-type="float">
            <text:p>5806716</text:p>
          </table:table-cell>
          <table:table-cell office:value-type="string" calcext:value-type="string">
            <text:p>COLATINA-US2 SAO PEDRO</text:p>
          </table:table-cell>
          <table:table-cell office:value-type="float" office:value="2129245" calcext:value-type="float">
            <text:p>2129245</text:p>
          </table:table-cell>
          <table:table-cell table:style-name="ce4" office:value-type="string" calcext:value-type="string">
            <text:p>16/06/2016</text:p>
          </table:table-cell>
          <table:table-cell table:style-name="ce4" office:value-type="string" calcext:value-type="string">
            <text:p>16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09449" calcext:value-type="float">
            <text:p>580944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45825" calcext:value-type="float">
            <text:p>2945825</text:p>
          </table:table-cell>
          <table:table-cell table:style-name="ce4" office:value-type="string" calcext:value-type="string">
            <text:p>25/04/2011</text:p>
          </table:table-cell>
          <table:table-cell table:style-name="ce4" office:value-type="string" calcext:value-type="string">
            <text:p>17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4259" calcext:value-type="float">
            <text:p>582425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790868" calcext:value-type="float">
            <text:p>790868</text:p>
          </table:table-cell>
          <table:table-cell table:style-name="ce4" office:value-type="string" calcext:value-type="string">
            <text:p>08/06/2017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5157" calcext:value-type="float">
            <text:p>582515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96832" calcext:value-type="float">
            <text:p>1696832</text:p>
          </table:table-cell>
          <table:table-cell table:style-name="ce4" office:value-type="string" calcext:value-type="string">
            <text:p>08/03/2007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25830" calcext:value-type="float">
            <text:p>5825830</text:p>
          </table:table-cell>
          <table:table-cell office:value-type="string" calcext:value-type="string">
            <text:p>COLATINA-US2 SAO PEDRO</text:p>
          </table:table-cell>
          <table:table-cell office:value-type="float" office:value="2948137" calcext:value-type="float">
            <text:p>2948137</text:p>
          </table:table-cell>
          <table:table-cell table:style-name="ce4" office:value-type="string" calcext:value-type="string">
            <text:p>15/07/2014</text:p>
          </table:table-cell>
          <table:table-cell table:style-name="ce4" office:value-type="string" calcext:value-type="string">
            <text:p>23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32764" calcext:value-type="float">
            <text:p>583276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083012" calcext:value-type="float">
            <text:p>1083012</text:p>
          </table:table-cell>
          <table:table-cell table:style-name="ce4" office:value-type="string" calcext:value-type="string">
            <text:p>25/01/2016</text:p>
          </table:table-cell>
          <table:table-cell table:style-name="ce4" office:value-type="string" calcext:value-type="string">
            <text:p>24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1697" calcext:value-type="float">
            <text:p>585169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04182" calcext:value-type="float">
            <text:p>2004182</text:p>
          </table:table-cell>
          <table:table-cell table:style-name="ce4" office:value-type="string" calcext:value-type="string">
            <text:p>13/03/1988</text:p>
          </table:table-cell>
          <table:table-cell table:style-name="ce4" office:value-type="string" calcext:value-type="string">
            <text:p>29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56752" calcext:value-type="float">
            <text:p>585675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16366" calcext:value-type="float">
            <text:p>2416366</text:p>
          </table:table-cell>
          <table:table-cell table:style-name="ce4" office:value-type="string" calcext:value-type="string">
            <text:p>16/06/2020</text:p>
          </table:table-cell>
          <table:table-cell table:style-name="ce4" office:value-type="string" calcext:value-type="string">
            <text:p>30/04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2355" calcext:value-type="float">
            <text:p>589235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14356" calcext:value-type="float">
            <text:p>2414356</text:p>
          </table:table-cell>
          <table:table-cell table:style-name="ce4" office:value-type="string" calcext:value-type="string">
            <text:p>17/11/2012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6977" calcext:value-type="float">
            <text:p>58969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09153" calcext:value-type="float">
            <text:p>1109153</text:p>
          </table:table-cell>
          <table:table-cell table:style-name="ce4" office:value-type="string" calcext:value-type="string">
            <text:p>28/09/2009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897821" calcext:value-type="float">
            <text:p>589782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618790" calcext:value-type="float">
            <text:p>1618790</text:p>
          </table:table-cell>
          <table:table-cell table:style-name="ce4" office:value-type="string" calcext:value-type="string">
            <text:p>23/12/2013</text:p>
          </table:table-cell>
          <table:table-cell table:style-name="ce4" office:value-type="string" calcext:value-type="string">
            <text:p>08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02465" calcext:value-type="float">
            <text:p>590246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18769" calcext:value-type="float">
            <text:p>1318769</text:p>
          </table:table-cell>
          <table:table-cell table:style-name="ce4" office:value-type="string" calcext:value-type="string">
            <text:p>12/09/1975</text:p>
          </table:table-cell>
          <table:table-cell table:style-name="ce4" office:value-type="string" calcext:value-type="string">
            <text:p>0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0897" calcext:value-type="float">
            <text:p>591089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068569" calcext:value-type="float">
            <text:p>2068569</text:p>
          </table:table-cell>
          <table:table-cell table:style-name="ce4" office:value-type="string" calcext:value-type="string">
            <text:p>09/08/2014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17234" calcext:value-type="float">
            <text:p>591723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96421" calcext:value-type="float">
            <text:p>2896421</text:p>
          </table:table-cell>
          <table:table-cell table:style-name="ce4" office:value-type="string" calcext:value-type="string">
            <text:p>08/07/2013</text:p>
          </table:table-cell>
          <table:table-cell table:style-name="ce4" office:value-type="string" calcext:value-type="string">
            <text:p>12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1537" calcext:value-type="float">
            <text:p>5921537</text:p>
          </table:table-cell>
          <table:table-cell office:value-type="string" calcext:value-type="string">
            <text:p>COLATINA-US2 SAO PEDRO</text:p>
          </table:table-cell>
          <table:table-cell office:value-type="float" office:value="2190642" calcext:value-type="float">
            <text:p>2190642</text:p>
          </table:table-cell>
          <table:table-cell table:style-name="ce4" office:value-type="string" calcext:value-type="string">
            <text:p>13/03/2017</text:p>
          </table:table-cell>
          <table:table-cell table:style-name="ce4" office:value-type="string" calcext:value-type="string">
            <text:p>13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28678" calcext:value-type="float">
            <text:p>592867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79703" calcext:value-type="float">
            <text:p>1079703</text:p>
          </table:table-cell>
          <table:table-cell table:style-name="ce4" office:value-type="string" calcext:value-type="string">
            <text:p>02/02/1999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1364" calcext:value-type="float">
            <text:p>593136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28233" calcext:value-type="float">
            <text:p>2428233</text:p>
          </table:table-cell>
          <table:table-cell table:style-name="ce4" office:value-type="string" calcext:value-type="string">
            <text:p>18/04/1983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1802" calcext:value-type="float">
            <text:p>5931802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543925" calcext:value-type="float">
            <text:p>2543925</text:p>
          </table:table-cell>
          <table:table-cell table:style-name="ce4" office:value-type="string" calcext:value-type="string">
            <text:p>09/12/2013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3038" calcext:value-type="float">
            <text:p>5933038</text:p>
          </table:table-cell>
          <table:table-cell office:value-type="string" calcext:value-type="string">
            <text:p>COLATINA-US2 SAO PEDRO</text:p>
          </table:table-cell>
          <table:table-cell office:value-type="float" office:value="2962944" calcext:value-type="float">
            <text:p>2962944</text:p>
          </table:table-cell>
          <table:table-cell table:style-name="ce4" office:value-type="string" calcext:value-type="string">
            <text:p>22/02/2016</text:p>
          </table:table-cell>
          <table:table-cell table:style-name="ce4" office:value-type="string" calcext:value-type="string">
            <text:p>14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36330" calcext:value-type="float">
            <text:p>593633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0357" calcext:value-type="float">
            <text:p>1460357</text:p>
          </table:table-cell>
          <table:table-cell table:style-name="ce4" office:value-type="string" calcext:value-type="string">
            <text:p>11/04/1990</text:p>
          </table:table-cell>
          <table:table-cell table:style-name="ce4" office:value-type="string" calcext:value-type="string">
            <text:p>15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4224" calcext:value-type="float">
            <text:p>594422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41025" calcext:value-type="float">
            <text:p>1041025</text:p>
          </table:table-cell>
          <table:table-cell table:style-name="ce4" office:value-type="string" calcext:value-type="string">
            <text:p>01/02/2013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5377" calcext:value-type="float">
            <text:p>594537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03969" calcext:value-type="float">
            <text:p>1403969</text:p>
          </table:table-cell>
          <table:table-cell table:style-name="ce4" office:value-type="string" calcext:value-type="string">
            <text:p>15/06/2015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49196" calcext:value-type="float">
            <text:p>594919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11318" calcext:value-type="float">
            <text:p>2911318</text:p>
          </table:table-cell>
          <table:table-cell table:style-name="ce4" office:value-type="string" calcext:value-type="string">
            <text:p>15/08/2019</text:p>
          </table:table-cell>
          <table:table-cell table:style-name="ce4" office:value-type="string" calcext:value-type="string">
            <text:p>16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5955538" calcext:value-type="float">
            <text:p>595553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87223" calcext:value-type="float">
            <text:p>1687223</text:p>
          </table:table-cell>
          <table:table-cell table:style-name="ce4" office:value-type="string" calcext:value-type="string">
            <text:p>07/08/2009</text:p>
          </table:table-cell>
          <table:table-cell table:style-name="ce4" office:value-type="string" calcext:value-type="string">
            <text:p>19/05/2025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2">
          <table:table-cell office:value-type="float" office:value="4207602" calcext:value-type="float">
            <text:p>420760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663339" calcext:value-type="float">
            <text:p>663339</text:p>
          </table:table-cell>
          <table:table-cell table:style-name="ce4" office:value-type="string" calcext:value-type="string">
            <text:p>06/01/2015</text:p>
          </table:table-cell>
          <table:table-cell table:style-name="ce4" office:value-type="string" calcext:value-type="string">
            <text:p>06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20145" calcext:value-type="float">
            <text:p>42201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05209" calcext:value-type="float">
            <text:p>2605209</text:p>
          </table:table-cell>
          <table:table-cell table:style-name="ce4" office:value-type="string" calcext:value-type="string">
            <text:p>15/07/2015</text:p>
          </table:table-cell>
          <table:table-cell table:style-name="ce4" office:value-type="string" calcext:value-type="string">
            <text:p>10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24239" calcext:value-type="float">
            <text:p>42242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611476" calcext:value-type="float">
            <text:p>2611476</text:p>
          </table:table-cell>
          <table:table-cell table:style-name="ce4" office:value-type="string" calcext:value-type="string">
            <text:p>27/12/2017</text:p>
          </table:table-cell>
          <table:table-cell table:style-name="ce4" office:value-type="string" calcext:value-type="string">
            <text:p>10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34166" calcext:value-type="float">
            <text:p>423416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20460" calcext:value-type="float">
            <text:p>1020460</text:p>
          </table:table-cell>
          <table:table-cell table:style-name="ce4" office:value-type="string" calcext:value-type="string">
            <text:p>03/02/2013</text:p>
          </table:table-cell>
          <table:table-cell table:style-name="ce4" office:value-type="string" calcext:value-type="string">
            <text:p>12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261575" calcext:value-type="float">
            <text:p>42615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20657" calcext:value-type="float">
            <text:p>2620657</text:p>
          </table:table-cell>
          <table:table-cell table:style-name="ce4" office:value-type="string" calcext:value-type="string">
            <text:p>01/06/2016</text:p>
          </table:table-cell>
          <table:table-cell table:style-name="ce4" office:value-type="string" calcext:value-type="string">
            <text:p>17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13552" calcext:value-type="float">
            <text:p>431355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94604" calcext:value-type="float">
            <text:p>1394604</text:p>
          </table:table-cell>
          <table:table-cell table:style-name="ce4" office:value-type="string" calcext:value-type="string">
            <text:p>03/01/2013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316985" calcext:value-type="float">
            <text:p>431698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80751" calcext:value-type="float">
            <text:p>1980751</text:p>
          </table:table-cell>
          <table:table-cell table:style-name="ce4" office:value-type="string" calcext:value-type="string">
            <text:p>07/03/2009</text:p>
          </table:table-cell>
          <table:table-cell table:style-name="ce4" office:value-type="string" calcext:value-type="string">
            <text:p>26/06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478940" calcext:value-type="float">
            <text:p>447894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25395" calcext:value-type="float">
            <text:p>1625395</text:p>
          </table:table-cell>
          <table:table-cell table:style-name="ce4" office:value-type="string" calcext:value-type="string">
            <text:p>30/08/2019</text:p>
          </table:table-cell>
          <table:table-cell table:style-name="ce4" office:value-type="string" calcext:value-type="string">
            <text:p>25/07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08470" calcext:value-type="float">
            <text:p>4608470</text:p>
          </table:table-cell>
          <table:table-cell office:value-type="string" calcext:value-type="string">
            <text:p>COLATINA-US2 COLUMBIA</text:p>
          </table:table-cell>
          <table:table-cell office:value-type="float" office:value="1120118" calcext:value-type="float">
            <text:p>1120118</text:p>
          </table:table-cell>
          <table:table-cell table:style-name="ce4" office:value-type="string" calcext:value-type="string">
            <text:p>29/06/1962</text:p>
          </table:table-cell>
          <table:table-cell table:style-name="ce4" office:value-type="string" calcext:value-type="string">
            <text:p>21/08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32349" calcext:value-type="float">
            <text:p>463234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47218" calcext:value-type="float">
            <text:p>2447218</text:p>
          </table:table-cell>
          <table:table-cell table:style-name="ce4" office:value-type="string" calcext:value-type="string">
            <text:p>31/05/2005</text:p>
          </table:table-cell>
          <table:table-cell table:style-name="ce4" office:value-type="string" calcext:value-type="string">
            <text:p>26/08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44676" calcext:value-type="float">
            <text:p>464467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79080" calcext:value-type="float">
            <text:p>1279080</text:p>
          </table:table-cell>
          <table:table-cell table:style-name="ce4" office:value-type="string" calcext:value-type="string">
            <text:p>19/10/1964</text:p>
          </table:table-cell>
          <table:table-cell table:style-name="ce4" office:value-type="string" calcext:value-type="string">
            <text:p>28/08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657302" calcext:value-type="float">
            <text:p>465730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71859" calcext:value-type="float">
            <text:p>1271859</text:p>
          </table:table-cell>
          <table:table-cell table:style-name="ce4" office:value-type="string" calcext:value-type="string">
            <text:p>22/03/2002</text:p>
          </table:table-cell>
          <table:table-cell table:style-name="ce4" office:value-type="string" calcext:value-type="string">
            <text:p>29/08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49548" calcext:value-type="float">
            <text:p>474954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61385" calcext:value-type="float">
            <text:p>861385</text:p>
          </table:table-cell>
          <table:table-cell table:style-name="ce4" office:value-type="string" calcext:value-type="string">
            <text:p>02/11/1980</text:p>
          </table:table-cell>
          <table:table-cell table:style-name="ce4" office:value-type="string" calcext:value-type="string">
            <text:p>16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57953" calcext:value-type="float">
            <text:p>475795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03551" calcext:value-type="float">
            <text:p>2503551</text:p>
          </table:table-cell>
          <table:table-cell table:style-name="ce4" office:value-type="string" calcext:value-type="string">
            <text:p>07/12/1990</text:p>
          </table:table-cell>
          <table:table-cell table:style-name="ce4" office:value-type="string" calcext:value-type="string">
            <text:p>17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66171" calcext:value-type="float">
            <text:p>476617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81922" calcext:value-type="float">
            <text:p>1381922</text:p>
          </table:table-cell>
          <table:table-cell table:style-name="ce4" office:value-type="string" calcext:value-type="string">
            <text:p>21/01/1968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73635" calcext:value-type="float">
            <text:p>477363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91928" calcext:value-type="float">
            <text:p>891928</text:p>
          </table:table-cell>
          <table:table-cell table:style-name="ce4" office:value-type="string" calcext:value-type="string">
            <text:p>30/01/1954</text:p>
          </table:table-cell>
          <table:table-cell table:style-name="ce4" office:value-type="string" calcext:value-type="string">
            <text:p>18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792534" calcext:value-type="float">
            <text:p>479253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30823" calcext:value-type="float">
            <text:p>1630823</text:p>
          </table:table-cell>
          <table:table-cell table:style-name="ce4" office:value-type="string" calcext:value-type="string">
            <text:p>01/06/1968</text:p>
          </table:table-cell>
          <table:table-cell table:style-name="ce4" office:value-type="string" calcext:value-type="string">
            <text:p>23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07407" calcext:value-type="float">
            <text:p>4807407</text:p>
          </table:table-cell>
          <table:table-cell office:value-type="string" calcext:value-type="string">
            <text:p>COLATINA-US1 SIMONASSI</text:p>
          </table:table-cell>
          <table:table-cell office:value-type="float" office:value="850328" calcext:value-type="float">
            <text:p>850328</text:p>
          </table:table-cell>
          <table:table-cell table:style-name="ce4" office:value-type="string" calcext:value-type="string">
            <text:p>16/02/1976</text:p>
          </table:table-cell>
          <table:table-cell table:style-name="ce4" office:value-type="string" calcext:value-type="string">
            <text:p>25/09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43429" calcext:value-type="float">
            <text:p>484342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59651" calcext:value-type="float">
            <text:p>1259651</text:p>
          </table:table-cell>
          <table:table-cell table:style-name="ce4" office:value-type="string" calcext:value-type="string">
            <text:p>23/05/1990</text:p>
          </table:table-cell>
          <table:table-cell table:style-name="ce4" office:value-type="string" calcext:value-type="string">
            <text:p>02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45443" calcext:value-type="float">
            <text:p>484544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47714" calcext:value-type="float">
            <text:p>1347714</text:p>
          </table:table-cell>
          <table:table-cell table:style-name="ce4" office:value-type="string" calcext:value-type="string">
            <text:p>16/11/1970</text:p>
          </table:table-cell>
          <table:table-cell table:style-name="ce4" office:value-type="string" calcext:value-type="string">
            <text:p>02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49145" calcext:value-type="float">
            <text:p>48491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80533" calcext:value-type="float">
            <text:p>2680533</text:p>
          </table:table-cell>
          <table:table-cell table:style-name="ce4" office:value-type="string" calcext:value-type="string">
            <text:p>05/05/2010</text:p>
          </table:table-cell>
          <table:table-cell table:style-name="ce4" office:value-type="string" calcext:value-type="string">
            <text:p>02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861289" calcext:value-type="float">
            <text:p>486128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77923" calcext:value-type="float">
            <text:p>2077923</text:p>
          </table:table-cell>
          <table:table-cell table:style-name="ce4" office:value-type="string" calcext:value-type="string">
            <text:p>27/08/2002</text:p>
          </table:table-cell>
          <table:table-cell table:style-name="ce4" office:value-type="string" calcext:value-type="string">
            <text:p>04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34525" calcext:value-type="float">
            <text:p>493452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741390" calcext:value-type="float">
            <text:p>1741390</text:p>
          </table:table-cell>
          <table:table-cell table:style-name="ce4" office:value-type="string" calcext:value-type="string">
            <text:p>21/10/1982</text:p>
          </table:table-cell>
          <table:table-cell table:style-name="ce4" office:value-type="string" calcext:value-type="string">
            <text:p>18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83373" calcext:value-type="float">
            <text:p>4983373</text:p>
          </table:table-cell>
          <table:table-cell office:value-type="string" calcext:value-type="string">
            <text:p>COLATINA-US1 SIMONASSI</text:p>
          </table:table-cell>
          <table:table-cell office:value-type="float" office:value="1881396" calcext:value-type="float">
            <text:p>1881396</text:p>
          </table:table-cell>
          <table:table-cell table:style-name="ce4" office:value-type="string" calcext:value-type="string">
            <text:p>28/09/1994</text:p>
          </table:table-cell>
          <table:table-cell table:style-name="ce4" office:value-type="string" calcext:value-type="string">
            <text:p>29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4996991" calcext:value-type="float">
            <text:p>499699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51607" calcext:value-type="float">
            <text:p>1551607</text:p>
          </table:table-cell>
          <table:table-cell table:style-name="ce4" office:value-type="string" calcext:value-type="string">
            <text:p>28/11/1958</text:p>
          </table:table-cell>
          <table:table-cell table:style-name="ce4" office:value-type="string" calcext:value-type="string">
            <text:p>31/10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07146" calcext:value-type="float">
            <text:p>500714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90719" calcext:value-type="float">
            <text:p>2490719</text:p>
          </table:table-cell>
          <table:table-cell table:style-name="ce4" office:value-type="string" calcext:value-type="string">
            <text:p>25/10/2006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11246" calcext:value-type="float">
            <text:p>50112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95850" calcext:value-type="float">
            <text:p>895850</text:p>
          </table:table-cell>
          <table:table-cell table:style-name="ce4" office:value-type="string" calcext:value-type="string">
            <text:p>26/01/1973</text:p>
          </table:table-cell>
          <table:table-cell table:style-name="ce4" office:value-type="string" calcext:value-type="string">
            <text:p>04/11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>
          <table:table-cell office:value-type="float" office:value="5019998" calcext:value-type="float">
            <text:p>501999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720449" calcext:value-type="float">
            <text:p>720449</text:p>
          </table:table-cell>
          <table:table-cell table:style-name="ce4" office:value-type="string" calcext:value-type="string">
            <text:p>10/03/1985</text:p>
          </table:table-cell>
          <table:table-cell table:style-name="ce4" office:value-type="string" calcext:value-type="string">
            <text:p>05/11/2024</text:p>
          </table:table-cell>
          <table:table-cell office:value-type="string" calcext:value-type="string">
            <text:p>CONSULTA EM PSIQUIATR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2" table:number-rows-repeated="2">
          <table:table-cell table:number-columns-repeated="18"/>
        </table:table-row>
        <table:table-row table:style-name="ro3">
          <table:table-cell/>
          <table:table-cell table:style-name="ce3" office:value-type="string" calcext:value-type="string">
            <text:p>N° de Paciente em espera: 239</text:p>
          </table:table-cell>
          <table:table-cell table:number-columns-repeated="16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16"/>
        </table:table-row>
        <table:table-row table:style-name="ro2" table:number-rows-repeated="1048331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1:25:26.703000000</dc:date>
    <meta:editing-duration>PT5M6S</meta:editing-duration>
    <meta:editing-cycles>1</meta:editing-cycles>
    <meta:document-statistic meta:table-count="1" meta:cell-count="2414" meta:object-count="0"/>
    <meta:generator>LibreOffice/7.1.4.2$Windows_X86_64 LibreOffice_project/a529a4fab45b75fefc5b6226684193eb000654f6</meta:generator>
  </office:meta>
</office:document-meta>
</file>