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1.746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8.177cm"/>
    </style:style>
    <style:style style:name="co7" style:family="table-column">
      <style:table-column-properties fo:break-before="auto" style:column-width="3.03cm"/>
    </style:style>
    <style:style style:name="co8" style:family="table-column">
      <style:table-column-properties fo:break-before="auto" style:column-width="3.33cm"/>
    </style:style>
    <style:style style:name="co9" style:family="table-column">
      <style:table-column-properties fo:break-before="auto" style:column-width="11.555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4.011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3.194cm"/>
    </style:style>
    <style:style style:name="co14" style:family="table-column">
      <style:table-column-properties fo:break-before="auto" style:column-width="2.623cm"/>
    </style:style>
    <style:style style:name="co15" style:family="table-column">
      <style:table-column-properties fo:break-before="auto" style:column-width="1.369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4.42cm"/>
    </style:style>
    <style:style style:name="co18" style:family="table-column">
      <style:table-column-properties fo:break-before="auto" style:column-width="4.718cm"/>
    </style:style>
    <style:style style:name="co19" style:family="table-column">
      <style:table-column-properties fo:break-before="auto" style:column-width="1.887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URO-POSTECTOMIA - Tempo médio de espera 60 dias  - Paciente em espera 02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office:value-type="string" calcext:value-type="string">
            <text:p>CNS do cidadão</text:p>
          </table:table-cell>
          <table:table-cell office:value-type="string" calcext:value-type="string">
            <text:p>Nome social</text:p>
          </table:table-cell>
          <table:table-cell office:value-type="string" calcext:value-type="string">
            <text:p>Nome d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5559513" calcext:value-type="float">
            <text:p>555951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70678" calcext:value-type="float">
            <text:p>1370678</text:p>
          </table:table-cell>
          <table:table-cell office:value-type="float" office:value="709207254767039" calcext:value-type="float">
            <text:p>709207254767039</text:p>
          </table:table-cell>
          <table:table-cell/>
          <table:table-cell office:value-type="string" calcext:value-type="string">
            <text:p>THIAGO DE ASSIS DOS REIS</text:p>
          </table:table-cell>
          <table:table-cell office:value-type="string" calcext:value-type="string">
            <text:p>23/07/2007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CIRURGIA UROLOGICA/POSTECTOM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16604" calcext:value-type="float">
            <text:p>561660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97825" calcext:value-type="float">
            <text:p>1297825</text:p>
          </table:table-cell>
          <table:table-cell office:value-type="float" office:value="704602102013628" calcext:value-type="float">
            <text:p>704602102013628</text:p>
          </table:table-cell>
          <table:table-cell/>
          <table:table-cell office:value-type="string" calcext:value-type="string">
            <text:p>TALIS ALEXANDRE BRUNOW BREDA DA SILVA</text:p>
          </table:table-cell>
          <table:table-cell office:value-type="string" calcext:value-type="string">
            <text:p>07/03/2008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CIRURGIA UROLOGICA/POSTECTOM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84618" calcext:value-type="float">
            <text:p>578461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18755" calcext:value-type="float">
            <text:p>2318755</text:p>
          </table:table-cell>
          <table:table-cell office:value-type="float" office:value="702904585328575" calcext:value-type="float">
            <text:p>702904585328575</text:p>
          </table:table-cell>
          <table:table-cell/>
          <table:table-cell office:value-type="string" calcext:value-type="string">
            <text:p>IGOR TOMAZ DA SILVA</text:p>
          </table:table-cell>
          <table:table-cell office:value-type="string" calcext:value-type="string">
            <text:p>19/05/1998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CIRURGIA UROLOGICA/POSTECTOM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06172" calcext:value-type="float">
            <text:p>5806172</text:p>
          </table:table-cell>
          <table:table-cell office:value-type="string" calcext:value-type="string">
            <text:p>COLATINA-US2 SAO PEDRO</text:p>
          </table:table-cell>
          <table:table-cell office:value-type="float" office:value="2432208" calcext:value-type="float">
            <text:p>2432208</text:p>
          </table:table-cell>
          <table:table-cell office:value-type="float" office:value="702305074464720" calcext:value-type="float">
            <text:p>702305074464720</text:p>
          </table:table-cell>
          <table:table-cell/>
          <table:table-cell office:value-type="string" calcext:value-type="string">
            <text:p>NICKOLAS JOHN CAMPI</text:p>
          </table:table-cell>
          <table:table-cell office:value-type="string" calcext:value-type="string">
            <text:p>24/01/2008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CIRURGIA UROLOGICA/POSTECTOM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06566" calcext:value-type="float">
            <text:p>580656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87432" calcext:value-type="float">
            <text:p>1387432</text:p>
          </table:table-cell>
          <table:table-cell office:value-type="float" office:value="700604441732561" calcext:value-type="float">
            <text:p>700604441732561</text:p>
          </table:table-cell>
          <table:table-cell/>
          <table:table-cell office:value-type="string" calcext:value-type="string">
            <text:p>ROMILDO NEVES LIMA</text:p>
          </table:table-cell>
          <table:table-cell office:value-type="string" calcext:value-type="string">
            <text:p>20/06/1967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CIRURGIA UROLOGICA/POSTECTOM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12246" calcext:value-type="float">
            <text:p>581224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610479" calcext:value-type="float">
            <text:p>2610479</text:p>
          </table:table-cell>
          <table:table-cell office:value-type="float" office:value="700202420834626" calcext:value-type="float">
            <text:p>700202420834626</text:p>
          </table:table-cell>
          <table:table-cell/>
          <table:table-cell office:value-type="string" calcext:value-type="string">
            <text:p>RODOLFO BARBOSA BOONE</text:p>
          </table:table-cell>
          <table:table-cell office:value-type="string" calcext:value-type="string">
            <text:p>16/03/1987</text:p>
          </table:table-cell>
          <table:table-cell office:value-type="string" calcext:value-type="string">
            <text:p>18/04/2025</text:p>
          </table:table-cell>
          <table:table-cell office:value-type="string" calcext:value-type="string">
            <text:p>CONSULTA EM CIRURGIA UROLOGICA/POSTECTOM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19461" calcext:value-type="float">
            <text:p>5819461</text:p>
          </table:table-cell>
          <table:table-cell office:value-type="string" calcext:value-type="string">
            <text:p>COLATINA-US1 SIMONASSI</text:p>
          </table:table-cell>
          <table:table-cell office:value-type="float" office:value="2878666" calcext:value-type="float">
            <text:p>2878666</text:p>
          </table:table-cell>
          <table:table-cell office:value-type="float" office:value="704208753073989" calcext:value-type="float">
            <text:p>704208753073989</text:p>
          </table:table-cell>
          <table:table-cell/>
          <table:table-cell office:value-type="string" calcext:value-type="string">
            <text:p>SAMUEL GREGORY DA CONCEIÇÃO MARTINS</text:p>
          </table:table-cell>
          <table:table-cell office:value-type="string" calcext:value-type="string">
            <text:p>21/04/1981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CIRURGIA UROLOGICA/POSTECTOM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35630" calcext:value-type="float">
            <text:p>583563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954502" calcext:value-type="float">
            <text:p>954502</text:p>
          </table:table-cell>
          <table:table-cell office:value-type="float" office:value="704509370040210" calcext:value-type="float">
            <text:p>704509370040210</text:p>
          </table:table-cell>
          <table:table-cell/>
          <table:table-cell office:value-type="string" calcext:value-type="string">
            <text:p>WAGNER CEZAR CANDEIAS</text:p>
          </table:table-cell>
          <table:table-cell office:value-type="string" calcext:value-type="string">
            <text:p>20/03/1979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CIRURGIA UROLOGICA/POSTECTOM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40311" calcext:value-type="float">
            <text:p>584031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49152" calcext:value-type="float">
            <text:p>2949152</text:p>
          </table:table-cell>
          <table:table-cell office:value-type="float" office:value="700006384047300" calcext:value-type="float">
            <text:p>700006384047300</text:p>
          </table:table-cell>
          <table:table-cell/>
          <table:table-cell office:value-type="string" calcext:value-type="string">
            <text:p>CARLOS MARIANO DE OLIVIER</text:p>
          </table:table-cell>
          <table:table-cell office:value-type="string" calcext:value-type="string">
            <text:p>24/08/1968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CIRURGIA UROLOGICA/POSTECTOM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Tempo Médio de Espera: 60 dias</text:p>
          </table:table-cell>
          <table:table-cell table:number-columns-repeated="4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Numero de Pacientes em Espera: 02</text:p>
          </table:table-cell>
          <table:table-cell table:number-columns-repeated="4"/>
          <table:table-cell table:style-name="Default" table:number-columns-repeated="2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30" meta:object-count="0"/>
    <meta:generator>LibreOffice/7.1.4.2$Windows_X86_64 LibreOffice_project/a529a4fab45b75fefc5b6226684193eb000654f6</meta:generator>
  </office:meta>
</office:document-meta>
</file>