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12.86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8.096cm"/>
    </style:style>
    <style:style style:name="co7" style:family="table-column">
      <style:table-column-properties fo:break-before="auto" style:column-width="5.509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SULTA UROLOGISTA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4" table:default-cell-style-name="ce2"/>
        <table:table-column table:style-name="co15" table:default-cell-style-name="Default"/>
        <table:table-row table:style-name="ro1">
          <table:table-cell table:style-name="ce1" office:value-type="string" calcext:value-type="string">
            <text:p>Solicitação</text:p>
          </table:table-cell>
          <table:table-cell table:style-name="ce1" office:value-type="string" calcext:value-type="string">
            <text:p>Unidade solicitante</text:p>
          </table:table-cell>
          <table:table-cell table:style-name="ce4" office:value-type="string" calcext:value-type="string">
            <text:p>Código cidadão</text:p>
          </table:table-cell>
          <table:table-cell table:style-name="ce4" office:value-type="string" calcext:value-type="string">
            <text:p>Data Nascimento</text:p>
          </table:table-cell>
          <table:table-cell table:style-name="ce4" office:value-type="string" calcext:value-type="string">
            <text:p>Data da solicitação</text:p>
          </table:table-cell>
          <table:table-cell table:style-name="ce6" office:value-type="string" calcext:value-type="string">
            <text:p>Item agendamento</text:p>
          </table:table-cell>
          <table:table-cell table:style-name="ce7" office:value-type="string" calcext:value-type="string">
            <text:p>Unidade executante</text:p>
          </table:table-cell>
          <table:table-cell table:style-name="ce8" office:value-type="string" calcext:value-type="string">
            <text:p>Profissional executante</text:p>
          </table:table-cell>
          <table:table-cell table:style-name="ce8" office:value-type="string" calcext:value-type="string">
            <text:p>Data da agenda</text:p>
          </table:table-cell>
          <table:table-cell table:style-name="ce8" office:value-type="string" calcext:value-type="string">
            <text:p>Data de marcação</text:p>
          </table:table-cell>
          <table:table-cell table:style-name="ce8" office:value-type="string" calcext:value-type="string">
            <text:p>Situação</text:p>
          </table:table-cell>
          <table:table-cell table:style-name="ce8" office:value-type="string" calcext:value-type="string">
            <text:p>Motivo</text:p>
          </table:table-cell>
          <table:table-cell table:style-name="ce1" office:value-type="string" calcext:value-type="string">
            <text:p>Emissão guia</text:p>
          </table:table-cell>
          <table:table-cell table:style-name="ce8" office:value-type="string" calcext:value-type="string">
            <text:p>Data da marcação original</text:p>
          </table:table-cell>
          <table:table-cell table:style-name="ce8" office:value-type="string" calcext:value-type="string">
            <text:p>Marcado por</text:p>
          </table:table-cell>
          <table:table-cell table:style-name="ce1" office:value-type="string" calcext:value-type="string">
            <text:p>T. solicitação</text:p>
          </table:table-cell>
          <table:table-cell table:style-name="ce1" office:value-type="string" calcext:value-type="string">
            <text:p>Prioridade</text:p>
          </table:table-cell>
          <table:table-cell/>
        </table:table-row>
        <table:table-row table:style-name="ro2">
          <table:table-cell office:value-type="float" office:value="5599402" calcext:value-type="float">
            <text:p>5599402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530630" calcext:value-type="float">
            <text:p>2530630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14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3671309" calcext:value-type="float">
            <text:p>3671309</text:p>
          </table:table-cell>
          <table:table-cell office:value-type="string" calcext:value-type="string">
            <text:p>COLATINA-US2 COLUMBIA</text:p>
          </table:table-cell>
          <table:table-cell office:value-type="float" office:value="1575412" calcext:value-type="float">
            <text:p>1575412</text:p>
          </table:table-cell>
          <table:table-cell table:style-name="ce5" office:value-type="string" calcext:value-type="string">
            <text:p>20/12/2021</text:p>
          </table:table-cell>
          <table:table-cell table:style-name="ce5" office:value-type="string" calcext:value-type="string">
            <text:p>16/0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3891136" calcext:value-type="float">
            <text:p>3891136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284312" calcext:value-type="float">
            <text:p>2284312</text:p>
          </table:table-cell>
          <table:table-cell table:style-name="ce5" office:value-type="string" calcext:value-type="string">
            <text:p>03/07/2017</text:p>
          </table:table-cell>
          <table:table-cell table:style-name="ce5" office:value-type="string" calcext:value-type="string">
            <text:p>03/04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3903430" calcext:value-type="float">
            <text:p>3903430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2337283" calcext:value-type="float">
            <text:p>2337283</text:p>
          </table:table-cell>
          <table:table-cell table:style-name="ce5" office:value-type="string" calcext:value-type="string">
            <text:p>28/07/2022</text:p>
          </table:table-cell>
          <table:table-cell table:style-name="ce5" office:value-type="string" calcext:value-type="string">
            <text:p>05/04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4359784" calcext:value-type="float">
            <text:p>435978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29958" calcext:value-type="float">
            <text:p>1429958</text:p>
          </table:table-cell>
          <table:table-cell table:style-name="ce5" office:value-type="string" calcext:value-type="string">
            <text:p>08/08/1937</text:p>
          </table:table-cell>
          <table:table-cell table:style-name="ce5" office:value-type="string" calcext:value-type="string">
            <text:p>03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423681" calcext:value-type="float">
            <text:p>542368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94337" calcext:value-type="float">
            <text:p>1294337</text:p>
          </table:table-cell>
          <table:table-cell table:style-name="ce5" office:value-type="string" calcext:value-type="string">
            <text:p>01/09/1954</text:p>
          </table:table-cell>
          <table:table-cell table:style-name="ce5" office:value-type="string" calcext:value-type="string">
            <text:p>07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558031" calcext:value-type="float">
            <text:p>555803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13657" calcext:value-type="float">
            <text:p>2313657</text:p>
          </table:table-cell>
          <table:table-cell table:style-name="ce5" office:value-type="string" calcext:value-type="string">
            <text:p>28/09/1944</text:p>
          </table:table-cell>
          <table:table-cell table:style-name="ce5" office:value-type="string" calcext:value-type="string">
            <text:p>07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85783" calcext:value-type="float">
            <text:p>5685783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346480" calcext:value-type="float">
            <text:p>1346480</text:p>
          </table:table-cell>
          <table:table-cell table:style-name="ce5" office:value-type="string" calcext:value-type="string">
            <text:p>25/12/1949</text:p>
          </table:table-cell>
          <table:table-cell table:style-name="ce5" office:value-type="string" calcext:value-type="string">
            <text:p>28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697585" calcext:value-type="float">
            <text:p>569758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758804" calcext:value-type="float">
            <text:p>758804</text:p>
          </table:table-cell>
          <table:table-cell table:style-name="ce5" office:value-type="string" calcext:value-type="string">
            <text:p>13/07/1947</text:p>
          </table:table-cell>
          <table:table-cell table:style-name="ce5" office:value-type="string" calcext:value-type="string">
            <text:p>31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05736" calcext:value-type="float">
            <text:p>570573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073062" calcext:value-type="float">
            <text:p>1073062</text:p>
          </table:table-cell>
          <table:table-cell table:style-name="ce5" office:value-type="string" calcext:value-type="string">
            <text:p>02/02/1973</text:p>
          </table:table-cell>
          <table:table-cell table:style-name="ce5" office:value-type="string" calcext:value-type="string">
            <text:p>0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38660" calcext:value-type="float">
            <text:p>573866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19422" calcext:value-type="float">
            <text:p>1019422</text:p>
          </table:table-cell>
          <table:table-cell table:style-name="ce5" office:value-type="string" calcext:value-type="string">
            <text:p>13/01/1945</text:p>
          </table:table-cell>
          <table:table-cell table:style-name="ce5" office:value-type="string" calcext:value-type="string">
            <text:p>07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68044" calcext:value-type="float">
            <text:p>5768044</text:p>
          </table:table-cell>
          <table:table-cell office:value-type="string" calcext:value-type="string">
            <text:p>COLATINA-US1 SIMONASSI</text:p>
          </table:table-cell>
          <table:table-cell office:value-type="float" office:value="2228979" calcext:value-type="float">
            <text:p>2228979</text:p>
          </table:table-cell>
          <table:table-cell table:style-name="ce5" office:value-type="string" calcext:value-type="string">
            <text:p>16/06/1955</text:p>
          </table:table-cell>
          <table:table-cell table:style-name="ce5" office:value-type="string" calcext:value-type="string">
            <text:p>1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778065" calcext:value-type="float">
            <text:p>577806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19263" calcext:value-type="float">
            <text:p>1019263</text:p>
          </table:table-cell>
          <table:table-cell table:style-name="ce5" office:value-type="string" calcext:value-type="string">
            <text:p>12/11/1954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04778" calcext:value-type="float">
            <text:p>5804778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683854" calcext:value-type="float">
            <text:p>683854</text:p>
          </table:table-cell>
          <table:table-cell table:style-name="ce5" office:value-type="string" calcext:value-type="string">
            <text:p>01/03/1940</text:p>
          </table:table-cell>
          <table:table-cell table:style-name="ce5" office:value-type="string" calcext:value-type="string">
            <text:p>16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14067" calcext:value-type="float">
            <text:p>581406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12163" calcext:value-type="float">
            <text:p>1012163</text:p>
          </table:table-cell>
          <table:table-cell table:style-name="ce5" office:value-type="string" calcext:value-type="string">
            <text:p>02/09/1978</text:p>
          </table:table-cell>
          <table:table-cell table:style-name="ce5" office:value-type="string" calcext:value-type="string">
            <text:p>22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15981" calcext:value-type="float">
            <text:p>5815981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198738" calcext:value-type="float">
            <text:p>1198738</text:p>
          </table:table-cell>
          <table:table-cell table:style-name="ce5" office:value-type="string" calcext:value-type="string">
            <text:p>15/09/1946</text:p>
          </table:table-cell>
          <table:table-cell table:style-name="ce5" office:value-type="string" calcext:value-type="string">
            <text:p>22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16995" calcext:value-type="float">
            <text:p>581699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26335" calcext:value-type="float">
            <text:p>2426335</text:p>
          </table:table-cell>
          <table:table-cell table:style-name="ce5" office:value-type="string" calcext:value-type="string">
            <text:p>05/02/1960</text:p>
          </table:table-cell>
          <table:table-cell table:style-name="ce5" office:value-type="string" calcext:value-type="string">
            <text:p>22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49751" calcext:value-type="float">
            <text:p>584975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190518" calcext:value-type="float">
            <text:p>2190518</text:p>
          </table:table-cell>
          <table:table-cell table:style-name="ce5" office:value-type="string" calcext:value-type="string">
            <text:p>04/09/1969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66853" calcext:value-type="float">
            <text:p>586685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73211" calcext:value-type="float">
            <text:p>1173211</text:p>
          </table:table-cell>
          <table:table-cell table:style-name="ce5" office:value-type="string" calcext:value-type="string">
            <text:p>04/09/1946</text:p>
          </table:table-cell>
          <table:table-cell table:style-name="ce5" office:value-type="string" calcext:value-type="string">
            <text:p>0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76465" calcext:value-type="float">
            <text:p>587646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67194" calcext:value-type="float">
            <text:p>267194</text:p>
          </table:table-cell>
          <table:table-cell table:style-name="ce5" office:value-type="string" calcext:value-type="string">
            <text:p>10/04/1964</text:p>
          </table:table-cell>
          <table:table-cell table:style-name="ce5" office:value-type="string" calcext:value-type="string">
            <text:p>0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81226" calcext:value-type="float">
            <text:p>5881226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451419" calcext:value-type="float">
            <text:p>2451419</text:p>
          </table:table-cell>
          <table:table-cell table:style-name="ce5" office:value-type="string" calcext:value-type="string">
            <text:p>12/12/1952</text:p>
          </table:table-cell>
          <table:table-cell table:style-name="ce5" office:value-type="string" calcext:value-type="string">
            <text:p>0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91166" calcext:value-type="float">
            <text:p>589116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61466" calcext:value-type="float">
            <text:p>2961466</text:p>
          </table:table-cell>
          <table:table-cell table:style-name="ce5" office:value-type="string" calcext:value-type="string">
            <text:p>04/05/1955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93528" calcext:value-type="float">
            <text:p>5893528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306127" calcext:value-type="float">
            <text:p>2306127</text:p>
          </table:table-cell>
          <table:table-cell table:style-name="ce5" office:value-type="string" calcext:value-type="string">
            <text:p>02/02/1997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29479" calcext:value-type="float">
            <text:p>592947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40508" calcext:value-type="float">
            <text:p>2840508</text:p>
          </table:table-cell>
          <table:table-cell table:style-name="ce5" office:value-type="string" calcext:value-type="string">
            <text:p>20/08/1952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VICTOR BASTOS FRADE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39461" calcext:value-type="float">
            <text:p>593946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86286" calcext:value-type="float">
            <text:p>2386286</text:p>
          </table:table-cell>
          <table:table-cell table:style-name="ce5" office:value-type="string" calcext:value-type="string">
            <text:p>31/05/1969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NESC SAUDE</text:p>
          </table:table-cell>
          <table:table-cell office:value-type="string" calcext:value-type="string">
            <text:p>VICTOR BASTOS FRADE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41003" calcext:value-type="float">
            <text:p>5941003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969428" calcext:value-type="float">
            <text:p>2969428</text:p>
          </table:table-cell>
          <table:table-cell table:style-name="ce5" office:value-type="string" calcext:value-type="string">
            <text:p>15/10/1976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50611" calcext:value-type="float">
            <text:p>595061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61079" calcext:value-type="float">
            <text:p>1961079</text:p>
          </table:table-cell>
          <table:table-cell table:style-name="ce5" office:value-type="string" calcext:value-type="string">
            <text:p>13/10/1974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VICTOR BASTOS FRADE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51719" calcext:value-type="float">
            <text:p>595171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11564" calcext:value-type="float">
            <text:p>1311564</text:p>
          </table:table-cell>
          <table:table-cell table:style-name="ce5" office:value-type="string" calcext:value-type="string">
            <text:p>13/12/1966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51724" calcext:value-type="float">
            <text:p>595172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71476" calcext:value-type="float">
            <text:p>1971476</text:p>
          </table:table-cell>
          <table:table-cell table:style-name="ce5" office:value-type="string" calcext:value-type="string">
            <text:p>15/10/1976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53586" calcext:value-type="float">
            <text:p>59535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72034" calcext:value-type="float">
            <text:p>2972034</text:p>
          </table:table-cell>
          <table:table-cell table:style-name="ce5" office:value-type="string" calcext:value-type="string">
            <text:p>14/08/2002</text:p>
          </table:table-cell>
          <table:table-cell table:style-name="ce5" office:value-type="string" calcext:value-type="string">
            <text:p>19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61638" calcext:value-type="float">
            <text:p>596163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803261" calcext:value-type="float">
            <text:p>803261</text:p>
          </table:table-cell>
          <table:table-cell table:style-name="ce5" office:value-type="string" calcext:value-type="string">
            <text:p>01/08/1953</text:p>
          </table:table-cell>
          <table:table-cell table:style-name="ce5" office:value-type="string" calcext:value-type="string">
            <text:p>19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69389" calcext:value-type="float">
            <text:p>596938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53894" calcext:value-type="float">
            <text:p>1453894</text:p>
          </table:table-cell>
          <table:table-cell table:style-name="ce5" office:value-type="string" calcext:value-type="string">
            <text:p>14/01/1967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71089" calcext:value-type="float">
            <text:p>5971089</text:p>
          </table:table-cell>
          <table:table-cell office:value-type="string" calcext:value-type="string">
            <text:p>COLATINA-US2 COLUMBIA</text:p>
          </table:table-cell>
          <table:table-cell office:value-type="float" office:value="2040775" calcext:value-type="float">
            <text:p>2040775</text:p>
          </table:table-cell>
          <table:table-cell table:style-name="ce5" office:value-type="string" calcext:value-type="string">
            <text:p>10/03/1955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78409" calcext:value-type="float">
            <text:p>597840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47587" calcext:value-type="float">
            <text:p>1747587</text:p>
          </table:table-cell>
          <table:table-cell table:style-name="ce5" office:value-type="string" calcext:value-type="string">
            <text:p>24/05/2003</text:p>
          </table:table-cell>
          <table:table-cell table:style-name="ce5" office:value-type="string" calcext:value-type="string">
            <text:p>21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83730" calcext:value-type="float">
            <text:p>598373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67614" calcext:value-type="float">
            <text:p>1167614</text:p>
          </table:table-cell>
          <table:table-cell table:style-name="ce5" office:value-type="string" calcext:value-type="string">
            <text:p>05/04/1946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85282" calcext:value-type="float">
            <text:p>598528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43550" calcext:value-type="float">
            <text:p>2943550</text:p>
          </table:table-cell>
          <table:table-cell table:style-name="ce5" office:value-type="string" calcext:value-type="string">
            <text:p>03/01/1951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VICTOR BASTOS FRADE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85689" calcext:value-type="float">
            <text:p>598568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04887" calcext:value-type="float">
            <text:p>1104887</text:p>
          </table:table-cell>
          <table:table-cell table:style-name="ce5" office:value-type="string" calcext:value-type="string">
            <text:p>29/06/1949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90693" calcext:value-type="float">
            <text:p>599069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20611" calcext:value-type="float">
            <text:p>1920611</text:p>
          </table:table-cell>
          <table:table-cell table:style-name="ce5" office:value-type="string" calcext:value-type="string">
            <text:p>04/08/1966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CAMILO CEZAR SALVADOR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93516" calcext:value-type="float">
            <text:p>599351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75370" calcext:value-type="float">
            <text:p>2975370</text:p>
          </table:table-cell>
          <table:table-cell table:style-name="ce5" office:value-type="string" calcext:value-type="string">
            <text:p>26/03/1948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95607" calcext:value-type="float">
            <text:p>599560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302154" calcext:value-type="float">
            <text:p>2302154</text:p>
          </table:table-cell>
          <table:table-cell table:style-name="ce5" office:value-type="string" calcext:value-type="string">
            <text:p>16/02/1984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99579" calcext:value-type="float">
            <text:p>599957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58382" calcext:value-type="float">
            <text:p>1658382</text:p>
          </table:table-cell>
          <table:table-cell table:style-name="ce5" office:value-type="string" calcext:value-type="string">
            <text:p>26/10/1961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VICTOR BASTOS FRADE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4423418" calcext:value-type="float">
            <text:p>442341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635145" calcext:value-type="float">
            <text:p>1635145</text:p>
          </table:table-cell>
          <table:table-cell table:style-name="ce5" office:value-type="string" calcext:value-type="string">
            <text:p>01/05/2017</text:p>
          </table:table-cell>
          <table:table-cell table:style-name="ce5" office:value-type="string" calcext:value-type="string">
            <text:p>15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51951" calcext:value-type="float">
            <text:p>4551951</text:p>
          </table:table-cell>
          <table:table-cell office:value-type="string" calcext:value-type="string">
            <text:p>COLATINA-US1 15 DE OUTUBRO</text:p>
          </table:table-cell>
          <table:table-cell office:value-type="float" office:value="2078423" calcext:value-type="float">
            <text:p>2078423</text:p>
          </table:table-cell>
          <table:table-cell table:style-name="ce5" office:value-type="string" calcext:value-type="string">
            <text:p>26/01/2019</text:p>
          </table:table-cell>
          <table:table-cell table:style-name="ce5" office:value-type="string" calcext:value-type="string">
            <text:p>08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52169" calcext:value-type="float">
            <text:p>4852169</text:p>
          </table:table-cell>
          <table:table-cell office:value-type="string" calcext:value-type="string">
            <text:p>COLATINA-PENITENCIARIA SEGURANCA MEDIA DE COLATINA PSMECOL</text:p>
          </table:table-cell>
          <table:table-cell office:value-type="float" office:value="2759723" calcext:value-type="float">
            <text:p>2759723</text:p>
          </table:table-cell>
          <table:table-cell table:style-name="ce5" office:value-type="string" calcext:value-type="string">
            <text:p>12/04/1986</text:p>
          </table:table-cell>
          <table:table-cell table:style-name="ce5" office:value-type="string" calcext:value-type="string">
            <text:p>03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88680" calcext:value-type="float">
            <text:p>498868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647500" calcext:value-type="float">
            <text:p>2647500</text:p>
          </table:table-cell>
          <table:table-cell table:style-name="ce5" office:value-type="string" calcext:value-type="string">
            <text:p>08/10/2008</text:p>
          </table:table-cell>
          <table:table-cell table:style-name="ce5" office:value-type="string" calcext:value-type="string">
            <text:p>30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29949" calcext:value-type="float">
            <text:p>5229949</text:p>
          </table:table-cell>
          <table:table-cell office:value-type="string" calcext:value-type="string">
            <text:p>CASA DE SAUDE SANTA MARIA - COLATINA</text:p>
          </table:table-cell>
          <table:table-cell office:value-type="float" office:value="859239" calcext:value-type="float">
            <text:p>859239</text:p>
          </table:table-cell>
          <table:table-cell table:style-name="ce5" office:value-type="string" calcext:value-type="string">
            <text:p>17/07/1962</text:p>
          </table:table-cell>
          <table:table-cell table:style-name="ce5" office:value-type="string" calcext:value-type="string">
            <text:p>18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62423" calcext:value-type="float">
            <text:p>526242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57388" calcext:value-type="float">
            <text:p>2557388</text:p>
          </table:table-cell>
          <table:table-cell table:style-name="ce5" office:value-type="string" calcext:value-type="string">
            <text:p>02/02/1967</text:p>
          </table:table-cell>
          <table:table-cell table:style-name="ce5" office:value-type="string" calcext:value-type="string">
            <text:p>03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88000" calcext:value-type="float">
            <text:p>528800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992416" calcext:value-type="float">
            <text:p>1992416</text:p>
          </table:table-cell>
          <table:table-cell table:style-name="ce5" office:value-type="string" calcext:value-type="string">
            <text:p>06/03/1968</text:p>
          </table:table-cell>
          <table:table-cell table:style-name="ce5" office:value-type="string" calcext:value-type="string">
            <text:p>10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15594" calcext:value-type="float">
            <text:p>5315594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686221" calcext:value-type="float">
            <text:p>1686221</text:p>
          </table:table-cell>
          <table:table-cell table:style-name="ce5" office:value-type="string" calcext:value-type="string">
            <text:p>17/04/1966</text:p>
          </table:table-cell>
          <table:table-cell table:style-name="ce5" office:value-type="string" calcext:value-type="string">
            <text:p>17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0227" calcext:value-type="float">
            <text:p>5400227</text:p>
          </table:table-cell>
          <table:table-cell office:value-type="string" calcext:value-type="string">
            <text:p>COLATINA-US2 COLUMBIA</text:p>
          </table:table-cell>
          <table:table-cell office:value-type="float" office:value="2251435" calcext:value-type="float">
            <text:p>2251435</text:p>
          </table:table-cell>
          <table:table-cell table:style-name="ce5" office:value-type="string" calcext:value-type="string">
            <text:p>05/05/1939</text:p>
          </table:table-cell>
          <table:table-cell table:style-name="ce5" office:value-type="string" calcext:value-type="string">
            <text:p>04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0840" calcext:value-type="float">
            <text:p>543084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412219" calcext:value-type="float">
            <text:p>1412219</text:p>
          </table:table-cell>
          <table:table-cell table:style-name="ce5" office:value-type="string" calcext:value-type="string">
            <text:p>21/08/1947</text:p>
          </table:table-cell>
          <table:table-cell table:style-name="ce5" office:value-type="string" calcext:value-type="string">
            <text:p>10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4575" calcext:value-type="float">
            <text:p>543457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847631" calcext:value-type="float">
            <text:p>847631</text:p>
          </table:table-cell>
          <table:table-cell table:style-name="ce5" office:value-type="string" calcext:value-type="string">
            <text:p>05/05/1948</text:p>
          </table:table-cell>
          <table:table-cell table:style-name="ce5" office:value-type="string" calcext:value-type="string">
            <text:p>11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42085" calcext:value-type="float">
            <text:p>544208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41084" calcext:value-type="float">
            <text:p>1441084</text:p>
          </table:table-cell>
          <table:table-cell table:style-name="ce5" office:value-type="string" calcext:value-type="string">
            <text:p>17/05/1944</text:p>
          </table:table-cell>
          <table:table-cell table:style-name="ce5" office:value-type="string" calcext:value-type="string">
            <text:p>11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1714" calcext:value-type="float">
            <text:p>546171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51568" calcext:value-type="float">
            <text:p>1451568</text:p>
          </table:table-cell>
          <table:table-cell table:style-name="ce5" office:value-type="string" calcext:value-type="string">
            <text:p>15/09/1949</text:p>
          </table:table-cell>
          <table:table-cell table:style-name="ce5" office:value-type="string" calcext:value-type="string">
            <text:p>14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5713" calcext:value-type="float">
            <text:p>5495713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719860" calcext:value-type="float">
            <text:p>2719860</text:p>
          </table:table-cell>
          <table:table-cell table:style-name="ce5" office:value-type="string" calcext:value-type="string">
            <text:p>14/02/1978</text:p>
          </table:table-cell>
          <table:table-cell table:style-name="ce5" office:value-type="string" calcext:value-type="string">
            <text:p>20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06430" calcext:value-type="float">
            <text:p>550643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514852" calcext:value-type="float">
            <text:p>1514852</text:p>
          </table:table-cell>
          <table:table-cell table:style-name="ce5" office:value-type="string" calcext:value-type="string">
            <text:p>18/10/1938</text:p>
          </table:table-cell>
          <table:table-cell table:style-name="ce5" office:value-type="string" calcext:value-type="string">
            <text:p>21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1552" calcext:value-type="float">
            <text:p>555155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41451" calcext:value-type="float">
            <text:p>1841451</text:p>
          </table:table-cell>
          <table:table-cell table:style-name="ce5" office:value-type="string" calcext:value-type="string">
            <text:p>31/12/1944</text:p>
          </table:table-cell>
          <table:table-cell table:style-name="ce5" office:value-type="string" calcext:value-type="string">
            <text:p>06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3713" calcext:value-type="float">
            <text:p>5553713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194347" calcext:value-type="float">
            <text:p>2194347</text:p>
          </table:table-cell>
          <table:table-cell table:style-name="ce5" office:value-type="string" calcext:value-type="string">
            <text:p>07/03/1948</text:p>
          </table:table-cell>
          <table:table-cell table:style-name="ce5" office:value-type="string" calcext:value-type="string">
            <text:p>06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75066" calcext:value-type="float">
            <text:p>557506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66662" calcext:value-type="float">
            <text:p>2366662</text:p>
          </table:table-cell>
          <table:table-cell table:style-name="ce5" office:value-type="string" calcext:value-type="string">
            <text:p>24/08/2006</text:p>
          </table:table-cell>
          <table:table-cell table:style-name="ce5" office:value-type="string" calcext:value-type="string">
            <text:p>11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75580" calcext:value-type="float">
            <text:p>557558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830990" calcext:value-type="float">
            <text:p>2830990</text:p>
          </table:table-cell>
          <table:table-cell table:style-name="ce5" office:value-type="string" calcext:value-type="string">
            <text:p>01/11/1986</text:p>
          </table:table-cell>
          <table:table-cell table:style-name="ce5" office:value-type="string" calcext:value-type="string">
            <text:p>11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2679" calcext:value-type="float">
            <text:p>558267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41648" calcext:value-type="float">
            <text:p>1641648</text:p>
          </table:table-cell>
          <table:table-cell table:style-name="ce5" office:value-type="string" calcext:value-type="string">
            <text:p>27/09/1963</text:p>
          </table:table-cell>
          <table:table-cell table:style-name="ce5" office:value-type="string" calcext:value-type="string">
            <text:p>12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7172" calcext:value-type="float">
            <text:p>5587172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204615" calcext:value-type="float">
            <text:p>2204615</text:p>
          </table:table-cell>
          <table:table-cell table:style-name="ce5" office:value-type="string" calcext:value-type="string">
            <text:p>16/06/1962</text:p>
          </table:table-cell>
          <table:table-cell table:style-name="ce5" office:value-type="string" calcext:value-type="string">
            <text:p>13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8584" calcext:value-type="float">
            <text:p>560858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09512" calcext:value-type="float">
            <text:p>1509512</text:p>
          </table:table-cell>
          <table:table-cell table:style-name="ce5" office:value-type="string" calcext:value-type="string">
            <text:p>26/11/1979</text:p>
          </table:table-cell>
          <table:table-cell table:style-name="ce5" office:value-type="string" calcext:value-type="string">
            <text:p>17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12929" calcext:value-type="float">
            <text:p>561292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99045" calcext:value-type="float">
            <text:p>1499045</text:p>
          </table:table-cell>
          <table:table-cell table:style-name="ce5" office:value-type="string" calcext:value-type="string">
            <text:p>23/06/1954</text:p>
          </table:table-cell>
          <table:table-cell table:style-name="ce5" office:value-type="string" calcext:value-type="string">
            <text:p>18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20137" calcext:value-type="float">
            <text:p>562013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22038" calcext:value-type="float">
            <text:p>2422038</text:p>
          </table:table-cell>
          <table:table-cell table:style-name="ce5" office:value-type="string" calcext:value-type="string">
            <text:p>04/03/1966</text:p>
          </table:table-cell>
          <table:table-cell table:style-name="ce5" office:value-type="string" calcext:value-type="string">
            <text:p>19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26862" calcext:value-type="float">
            <text:p>562686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11055" calcext:value-type="float">
            <text:p>1311055</text:p>
          </table:table-cell>
          <table:table-cell table:style-name="ce5" office:value-type="string" calcext:value-type="string">
            <text:p>30/05/2009</text:p>
          </table:table-cell>
          <table:table-cell table:style-name="ce5" office:value-type="string" calcext:value-type="string">
            <text:p>19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33852" calcext:value-type="float">
            <text:p>563385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237456" calcext:value-type="float">
            <text:p>1237456</text:p>
          </table:table-cell>
          <table:table-cell table:style-name="ce5" office:value-type="string" calcext:value-type="string">
            <text:p>13/03/1945</text:p>
          </table:table-cell>
          <table:table-cell table:style-name="ce5" office:value-type="string" calcext:value-type="string">
            <text:p>20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65448" calcext:value-type="float">
            <text:p>566544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824029" calcext:value-type="float">
            <text:p>824029</text:p>
          </table:table-cell>
          <table:table-cell table:style-name="ce5" office:value-type="string" calcext:value-type="string">
            <text:p>15/01/1970</text:p>
          </table:table-cell>
          <table:table-cell table:style-name="ce5" office:value-type="string" calcext:value-type="string">
            <text:p>26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76102" calcext:value-type="float">
            <text:p>567610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147903" calcext:value-type="float">
            <text:p>2147903</text:p>
          </table:table-cell>
          <table:table-cell table:style-name="ce5" office:value-type="string" calcext:value-type="string">
            <text:p>04/01/1953</text:p>
          </table:table-cell>
          <table:table-cell table:style-name="ce5" office:value-type="string" calcext:value-type="string">
            <text:p>27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00422" calcext:value-type="float">
            <text:p>570042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284948" calcext:value-type="float">
            <text:p>1284948</text:p>
          </table:table-cell>
          <table:table-cell table:style-name="ce5" office:value-type="string" calcext:value-type="string">
            <text:p>14/06/1959</text:p>
          </table:table-cell>
          <table:table-cell table:style-name="ce5" office:value-type="string" calcext:value-type="string">
            <text:p>0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05117" calcext:value-type="float">
            <text:p>5705117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610140" calcext:value-type="float">
            <text:p>2610140</text:p>
          </table:table-cell>
          <table:table-cell table:style-name="ce5" office:value-type="string" calcext:value-type="string">
            <text:p>17/02/1962</text:p>
          </table:table-cell>
          <table:table-cell table:style-name="ce5" office:value-type="string" calcext:value-type="string">
            <text:p>0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13194" calcext:value-type="float">
            <text:p>571319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923073" calcext:value-type="float">
            <text:p>2923073</text:p>
          </table:table-cell>
          <table:table-cell table:style-name="ce5" office:value-type="string" calcext:value-type="string">
            <text:p>09/09/1997</text:p>
          </table:table-cell>
          <table:table-cell table:style-name="ce5" office:value-type="string" calcext:value-type="string">
            <text:p>02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25333" calcext:value-type="float">
            <text:p>572533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25606" calcext:value-type="float">
            <text:p>2625606</text:p>
          </table:table-cell>
          <table:table-cell table:style-name="ce5" office:value-type="string" calcext:value-type="string">
            <text:p>18/07/1942</text:p>
          </table:table-cell>
          <table:table-cell table:style-name="ce5" office:value-type="string" calcext:value-type="string">
            <text:p>04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34104" calcext:value-type="float">
            <text:p>573410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100809" calcext:value-type="float">
            <text:p>1100809</text:p>
          </table:table-cell>
          <table:table-cell table:style-name="ce5" office:value-type="string" calcext:value-type="string">
            <text:p>17/12/1955</text:p>
          </table:table-cell>
          <table:table-cell table:style-name="ce5" office:value-type="string" calcext:value-type="string">
            <text:p>07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34216" calcext:value-type="float">
            <text:p>573421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299194" calcext:value-type="float">
            <text:p>2299194</text:p>
          </table:table-cell>
          <table:table-cell table:style-name="ce5" office:value-type="string" calcext:value-type="string">
            <text:p>31/07/1959</text:p>
          </table:table-cell>
          <table:table-cell table:style-name="ce5" office:value-type="string" calcext:value-type="string">
            <text:p>07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57990" calcext:value-type="float">
            <text:p>575799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89244" calcext:value-type="float">
            <text:p>1289244</text:p>
          </table:table-cell>
          <table:table-cell table:style-name="ce5" office:value-type="string" calcext:value-type="string">
            <text:p>01/03/1950</text:p>
          </table:table-cell>
          <table:table-cell table:style-name="ce5" office:value-type="string" calcext:value-type="string">
            <text:p>0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65456" calcext:value-type="float">
            <text:p>576545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07389" calcext:value-type="float">
            <text:p>2707389</text:p>
          </table:table-cell>
          <table:table-cell table:style-name="ce5" office:value-type="string" calcext:value-type="string">
            <text:p>26/05/1974</text:p>
          </table:table-cell>
          <table:table-cell table:style-name="ce5" office:value-type="string" calcext:value-type="string">
            <text:p>1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69725" calcext:value-type="float">
            <text:p>576972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38397" calcext:value-type="float">
            <text:p>2938397</text:p>
          </table:table-cell>
          <table:table-cell table:style-name="ce5" office:value-type="string" calcext:value-type="string">
            <text:p>25/11/2010</text:p>
          </table:table-cell>
          <table:table-cell table:style-name="ce5" office:value-type="string" calcext:value-type="string">
            <text:p>1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71477" calcext:value-type="float">
            <text:p>5771477</text:p>
          </table:table-cell>
          <table:table-cell office:value-type="string" calcext:value-type="string">
            <text:p>COLATINA-US1 SIMONASSI</text:p>
          </table:table-cell>
          <table:table-cell office:value-type="float" office:value="1925525" calcext:value-type="float">
            <text:p>1925525</text:p>
          </table:table-cell>
          <table:table-cell table:style-name="ce5" office:value-type="string" calcext:value-type="string">
            <text:p>24/12/1971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74112" calcext:value-type="float">
            <text:p>5774112</text:p>
          </table:table-cell>
          <table:table-cell office:value-type="string" calcext:value-type="string">
            <text:p>COLATINA-US2 COLUMBIA</text:p>
          </table:table-cell>
          <table:table-cell office:value-type="float" office:value="2841047" calcext:value-type="float">
            <text:p>2841047</text:p>
          </table:table-cell>
          <table:table-cell table:style-name="ce5" office:value-type="string" calcext:value-type="string">
            <text:p>18/11/1980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74268" calcext:value-type="float">
            <text:p>577426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882697" calcext:value-type="float">
            <text:p>1882697</text:p>
          </table:table-cell>
          <table:table-cell table:style-name="ce5" office:value-type="string" calcext:value-type="string">
            <text:p>03/09/1953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76398" calcext:value-type="float">
            <text:p>5776398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422345" calcext:value-type="float">
            <text:p>2422345</text:p>
          </table:table-cell>
          <table:table-cell table:style-name="ce5" office:value-type="string" calcext:value-type="string">
            <text:p>31/12/1976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91599" calcext:value-type="float">
            <text:p>5791599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433307" calcext:value-type="float">
            <text:p>1433307</text:p>
          </table:table-cell>
          <table:table-cell table:style-name="ce5" office:value-type="string" calcext:value-type="string">
            <text:p>04/05/1966</text:p>
          </table:table-cell>
          <table:table-cell table:style-name="ce5" office:value-type="string" calcext:value-type="string">
            <text:p>15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96583" calcext:value-type="float">
            <text:p>5796583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198020" calcext:value-type="float">
            <text:p>1198020</text:p>
          </table:table-cell>
          <table:table-cell table:style-name="ce5" office:value-type="string" calcext:value-type="string">
            <text:p>07/03/1965</text:p>
          </table:table-cell>
          <table:table-cell table:style-name="ce5" office:value-type="string" calcext:value-type="string">
            <text:p>15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00353" calcext:value-type="float">
            <text:p>5800353</text:p>
          </table:table-cell>
          <table:table-cell office:value-type="string" calcext:value-type="string">
            <text:p>COLATINA-US1 SIMONASSI</text:p>
          </table:table-cell>
          <table:table-cell office:value-type="float" office:value="1848967" calcext:value-type="float">
            <text:p>1848967</text:p>
          </table:table-cell>
          <table:table-cell table:style-name="ce5" office:value-type="string" calcext:value-type="string">
            <text:p>03/03/1955</text:p>
          </table:table-cell>
          <table:table-cell table:style-name="ce5" office:value-type="string" calcext:value-type="string">
            <text:p>16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07145" calcext:value-type="float">
            <text:p>5807145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607675" calcext:value-type="float">
            <text:p>607675</text:p>
          </table:table-cell>
          <table:table-cell table:style-name="ce5" office:value-type="string" calcext:value-type="string">
            <text:p>03/06/1942</text:p>
          </table:table-cell>
          <table:table-cell table:style-name="ce5" office:value-type="string" calcext:value-type="string">
            <text:p>16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20844" calcext:value-type="float">
            <text:p>582084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89239" calcext:value-type="float">
            <text:p>1289239</text:p>
          </table:table-cell>
          <table:table-cell table:style-name="ce5" office:value-type="string" calcext:value-type="string">
            <text:p>22/10/1959</text:p>
          </table:table-cell>
          <table:table-cell table:style-name="ce5" office:value-type="string" calcext:value-type="string">
            <text:p>23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27947" calcext:value-type="float">
            <text:p>582794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09225" calcext:value-type="float">
            <text:p>2509225</text:p>
          </table:table-cell>
          <table:table-cell table:style-name="ce5" office:value-type="string" calcext:value-type="string">
            <text:p>12/04/1985</text:p>
          </table:table-cell>
          <table:table-cell table:style-name="ce5" office:value-type="string" calcext:value-type="string">
            <text:p>23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29901" calcext:value-type="float">
            <text:p>5829901</text:p>
          </table:table-cell>
          <table:table-cell office:value-type="string" calcext:value-type="string">
            <text:p>COLATINA-US2 COLUMBIA</text:p>
          </table:table-cell>
          <table:table-cell office:value-type="float" office:value="2950349" calcext:value-type="float">
            <text:p>2950349</text:p>
          </table:table-cell>
          <table:table-cell table:style-name="ce5" office:value-type="string" calcext:value-type="string">
            <text:p>10/12/1963</text:p>
          </table:table-cell>
          <table:table-cell table:style-name="ce5" office:value-type="string" calcext:value-type="string">
            <text:p>24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46402" calcext:value-type="float">
            <text:p>584640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68202" calcext:value-type="float">
            <text:p>2468202</text:p>
          </table:table-cell>
          <table:table-cell table:style-name="ce5" office:value-type="string" calcext:value-type="string">
            <text:p>25/05/1938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47541" calcext:value-type="float">
            <text:p>584754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28925" calcext:value-type="float">
            <text:p>2928925</text:p>
          </table:table-cell>
          <table:table-cell table:style-name="ce5" office:value-type="string" calcext:value-type="string">
            <text:p>07/08/1961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5988" calcext:value-type="float">
            <text:p>585598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87039" calcext:value-type="float">
            <text:p>2487039</text:p>
          </table:table-cell>
          <table:table-cell table:style-name="ce5" office:value-type="string" calcext:value-type="string">
            <text:p>04/10/1950</text:p>
          </table:table-cell>
          <table:table-cell table:style-name="ce5" office:value-type="string" calcext:value-type="string">
            <text:p>3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6083" calcext:value-type="float">
            <text:p>585608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36714" calcext:value-type="float">
            <text:p>1336714</text:p>
          </table:table-cell>
          <table:table-cell table:style-name="ce5" office:value-type="string" calcext:value-type="string">
            <text:p>11/05/1966</text:p>
          </table:table-cell>
          <table:table-cell table:style-name="ce5" office:value-type="string" calcext:value-type="string">
            <text:p>3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8278" calcext:value-type="float">
            <text:p>5858278</text:p>
          </table:table-cell>
          <table:table-cell office:value-type="string" calcext:value-type="string">
            <text:p>COLATINA-US2 SAO PEDRO</text:p>
          </table:table-cell>
          <table:table-cell office:value-type="float" office:value="2018639" calcext:value-type="float">
            <text:p>2018639</text:p>
          </table:table-cell>
          <table:table-cell table:style-name="ce5" office:value-type="string" calcext:value-type="string">
            <text:p>03/12/1959</text:p>
          </table:table-cell>
          <table:table-cell table:style-name="ce5" office:value-type="string" calcext:value-type="string">
            <text:p>3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65298" calcext:value-type="float">
            <text:p>586529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80522" calcext:value-type="float">
            <text:p>880522</text:p>
          </table:table-cell>
          <table:table-cell table:style-name="ce5" office:value-type="string" calcext:value-type="string">
            <text:p>15/12/1973</text:p>
          </table:table-cell>
          <table:table-cell table:style-name="ce5" office:value-type="string" calcext:value-type="string">
            <text:p>0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65713" calcext:value-type="float">
            <text:p>586571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385466" calcext:value-type="float">
            <text:p>385466</text:p>
          </table:table-cell>
          <table:table-cell table:style-name="ce5" office:value-type="string" calcext:value-type="string">
            <text:p>30/12/1961</text:p>
          </table:table-cell>
          <table:table-cell table:style-name="ce5" office:value-type="string" calcext:value-type="string">
            <text:p>0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88902" calcext:value-type="float">
            <text:p>5888902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668309" calcext:value-type="float">
            <text:p>668309</text:p>
          </table:table-cell>
          <table:table-cell table:style-name="ce5" office:value-type="string" calcext:value-type="string">
            <text:p>06/04/1933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94781" calcext:value-type="float">
            <text:p>589478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424287" calcext:value-type="float">
            <text:p>2424287</text:p>
          </table:table-cell>
          <table:table-cell table:style-name="ce5" office:value-type="string" calcext:value-type="string">
            <text:p>15/05/1960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96808" calcext:value-type="float">
            <text:p>589680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904861" calcext:value-type="float">
            <text:p>2904861</text:p>
          </table:table-cell>
          <table:table-cell table:style-name="ce5" office:value-type="string" calcext:value-type="string">
            <text:p>07/03/1953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97565" calcext:value-type="float">
            <text:p>589756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46466" calcext:value-type="float">
            <text:p>1446466</text:p>
          </table:table-cell>
          <table:table-cell table:style-name="ce5" office:value-type="string" calcext:value-type="string">
            <text:p>02/08/1959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03652" calcext:value-type="float">
            <text:p>5903652</text:p>
          </table:table-cell>
          <table:table-cell office:value-type="string" calcext:value-type="string">
            <text:p>COLATINA-US2 COLUMBIA</text:p>
          </table:table-cell>
          <table:table-cell office:value-type="float" office:value="1309715" calcext:value-type="float">
            <text:p>1309715</text:p>
          </table:table-cell>
          <table:table-cell table:style-name="ce5" office:value-type="string" calcext:value-type="string">
            <text:p>01/08/1970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05409" calcext:value-type="float">
            <text:p>5905409</text:p>
          </table:table-cell>
          <table:table-cell office:value-type="string" calcext:value-type="string">
            <text:p>COLATINA-US2 SAO PEDRO</text:p>
          </table:table-cell>
          <table:table-cell office:value-type="float" office:value="1415437" calcext:value-type="float">
            <text:p>1415437</text:p>
          </table:table-cell>
          <table:table-cell table:style-name="ce5" office:value-type="string" calcext:value-type="string">
            <text:p>07/04/1947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06188" calcext:value-type="float">
            <text:p>590618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454176" calcext:value-type="float">
            <text:p>454176</text:p>
          </table:table-cell>
          <table:table-cell table:style-name="ce5" office:value-type="string" calcext:value-type="string">
            <text:p>21/08/1961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06692" calcext:value-type="float">
            <text:p>590669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58162" calcext:value-type="float">
            <text:p>1158162</text:p>
          </table:table-cell>
          <table:table-cell table:style-name="ce5" office:value-type="string" calcext:value-type="string">
            <text:p>25/09/1955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19891" calcext:value-type="float">
            <text:p>591989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51568" calcext:value-type="float">
            <text:p>2951568</text:p>
          </table:table-cell>
          <table:table-cell table:style-name="ce5" office:value-type="string" calcext:value-type="string">
            <text:p>01/06/1956</text:p>
          </table:table-cell>
          <table:table-cell table:style-name="ce5" office:value-type="string" calcext:value-type="string">
            <text:p>1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0026" calcext:value-type="float">
            <text:p>592002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14793" calcext:value-type="float">
            <text:p>2714793</text:p>
          </table:table-cell>
          <table:table-cell table:style-name="ce5" office:value-type="string" calcext:value-type="string">
            <text:p>13/03/1966</text:p>
          </table:table-cell>
          <table:table-cell table:style-name="ce5" office:value-type="string" calcext:value-type="string">
            <text:p>1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0165" calcext:value-type="float">
            <text:p>592016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58491" calcext:value-type="float">
            <text:p>2358491</text:p>
          </table:table-cell>
          <table:table-cell table:style-name="ce5" office:value-type="string" calcext:value-type="string">
            <text:p>25/12/1949</text:p>
          </table:table-cell>
          <table:table-cell table:style-name="ce5" office:value-type="string" calcext:value-type="string">
            <text:p>1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5994" calcext:value-type="float">
            <text:p>592599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18204" calcext:value-type="float">
            <text:p>2918204</text:p>
          </table:table-cell>
          <table:table-cell table:style-name="ce5" office:value-type="string" calcext:value-type="string">
            <text:p>07/02/1969</text:p>
          </table:table-cell>
          <table:table-cell table:style-name="ce5" office:value-type="string" calcext:value-type="string">
            <text:p>1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30350" calcext:value-type="float">
            <text:p>593035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94012" calcext:value-type="float">
            <text:p>1594012</text:p>
          </table:table-cell>
          <table:table-cell table:style-name="ce5" office:value-type="string" calcext:value-type="string">
            <text:p>07/12/1952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30987" calcext:value-type="float">
            <text:p>5930987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440448" calcext:value-type="float">
            <text:p>2440448</text:p>
          </table:table-cell>
          <table:table-cell table:style-name="ce5" office:value-type="string" calcext:value-type="string">
            <text:p>03/02/1957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34927" calcext:value-type="float">
            <text:p>593492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17622" calcext:value-type="float">
            <text:p>2517622</text:p>
          </table:table-cell>
          <table:table-cell table:style-name="ce5" office:value-type="string" calcext:value-type="string">
            <text:p>03/02/1952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35372" calcext:value-type="float">
            <text:p>5935372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680382" calcext:value-type="float">
            <text:p>680382</text:p>
          </table:table-cell>
          <table:table-cell table:style-name="ce5" office:value-type="string" calcext:value-type="string">
            <text:p>31/01/1947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37909" calcext:value-type="float">
            <text:p>593790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07457" calcext:value-type="float">
            <text:p>1307457</text:p>
          </table:table-cell>
          <table:table-cell table:style-name="ce5" office:value-type="string" calcext:value-type="string">
            <text:p>16/05/1956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0393" calcext:value-type="float">
            <text:p>594039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148666" calcext:value-type="float">
            <text:p>1148666</text:p>
          </table:table-cell>
          <table:table-cell table:style-name="ce5" office:value-type="string" calcext:value-type="string">
            <text:p>11/02/1940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1247" calcext:value-type="float">
            <text:p>594124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03297" calcext:value-type="float">
            <text:p>2503297</text:p>
          </table:table-cell>
          <table:table-cell table:style-name="ce5" office:value-type="string" calcext:value-type="string">
            <text:p>23/08/1973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1489" calcext:value-type="float">
            <text:p>5941489</text:p>
          </table:table-cell>
          <table:table-cell office:value-type="string" calcext:value-type="string">
            <text:p>SAE CTA COLATINA</text:p>
          </table:table-cell>
          <table:table-cell office:value-type="float" office:value="2969870" calcext:value-type="float">
            <text:p>2969870</text:p>
          </table:table-cell>
          <table:table-cell table:style-name="ce5" office:value-type="string" calcext:value-type="string">
            <text:p>08/10/1967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1902" calcext:value-type="float">
            <text:p>594190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44212" calcext:value-type="float">
            <text:p>2644212</text:p>
          </table:table-cell>
          <table:table-cell table:style-name="ce5" office:value-type="string" calcext:value-type="string">
            <text:p>29/11/1997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2427" calcext:value-type="float">
            <text:p>594242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593963" calcext:value-type="float">
            <text:p>1593963</text:p>
          </table:table-cell>
          <table:table-cell table:style-name="ce5" office:value-type="string" calcext:value-type="string">
            <text:p>12/10/1960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2432" calcext:value-type="float">
            <text:p>594243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190501" calcext:value-type="float">
            <text:p>2190501</text:p>
          </table:table-cell>
          <table:table-cell table:style-name="ce5" office:value-type="string" calcext:value-type="string">
            <text:p>14/04/1952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5174" calcext:value-type="float">
            <text:p>5945174</text:p>
          </table:table-cell>
          <table:table-cell office:value-type="string" calcext:value-type="string">
            <text:p>COLATINA-US2 SAO PEDRO</text:p>
          </table:table-cell>
          <table:table-cell office:value-type="float" office:value="1448717" calcext:value-type="float">
            <text:p>1448717</text:p>
          </table:table-cell>
          <table:table-cell table:style-name="ce5" office:value-type="string" calcext:value-type="string">
            <text:p>04/06/1955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9325" calcext:value-type="float">
            <text:p>594932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517720" calcext:value-type="float">
            <text:p>2517720</text:p>
          </table:table-cell>
          <table:table-cell table:style-name="ce5" office:value-type="string" calcext:value-type="string">
            <text:p>03/12/1958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54864" calcext:value-type="float">
            <text:p>595486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724153" calcext:value-type="float">
            <text:p>724153</text:p>
          </table:table-cell>
          <table:table-cell table:style-name="ce5" office:value-type="string" calcext:value-type="string">
            <text:p>11/01/1974</text:p>
          </table:table-cell>
          <table:table-cell table:style-name="ce5" office:value-type="string" calcext:value-type="string">
            <text:p>19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80832" calcext:value-type="float">
            <text:p>598083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053418" calcext:value-type="float">
            <text:p>2053418</text:p>
          </table:table-cell>
          <table:table-cell table:style-name="ce5" office:value-type="string" calcext:value-type="string">
            <text:p>12/07/1963</text:p>
          </table:table-cell>
          <table:table-cell table:style-name="ce5" office:value-type="string" calcext:value-type="string">
            <text:p>21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92584" calcext:value-type="float">
            <text:p>599258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77818" calcext:value-type="float">
            <text:p>2977818</text:p>
          </table:table-cell>
          <table:table-cell table:style-name="ce5" office:value-type="string" calcext:value-type="string">
            <text:p>17/08/1967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94445" calcext:value-type="float">
            <text:p>599444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37520" calcext:value-type="float">
            <text:p>1637520</text:p>
          </table:table-cell>
          <table:table-cell table:style-name="ce5" office:value-type="string" calcext:value-type="string">
            <text:p>12/05/1973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98485" calcext:value-type="float">
            <text:p>599848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14637" calcext:value-type="float">
            <text:p>2214637</text:p>
          </table:table-cell>
          <table:table-cell table:style-name="ce5" office:value-type="string" calcext:value-type="string">
            <text:p>24/01/1947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99997" calcext:value-type="float">
            <text:p>599999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300189" calcext:value-type="float">
            <text:p>1300189</text:p>
          </table:table-cell>
          <table:table-cell table:style-name="ce5" office:value-type="string" calcext:value-type="string">
            <text:p>05/07/1960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6001297" calcext:value-type="float">
            <text:p>6001297</text:p>
          </table:table-cell>
          <table:table-cell office:value-type="string" calcext:value-type="string">
            <text:p>COLATINA-US2 COLUMBIA</text:p>
          </table:table-cell>
          <table:table-cell office:value-type="float" office:value="1360486" calcext:value-type="float">
            <text:p>1360486</text:p>
          </table:table-cell>
          <table:table-cell table:style-name="ce5" office:value-type="string" calcext:value-type="string">
            <text:p>25/12/1975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6003433" calcext:value-type="float">
            <text:p>600343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26312" calcext:value-type="float">
            <text:p>2526312</text:p>
          </table:table-cell>
          <table:table-cell table:style-name="ce5" office:value-type="string" calcext:value-type="string">
            <text:p>19/11/1971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6004208" calcext:value-type="float">
            <text:p>6004208</text:p>
          </table:table-cell>
          <table:table-cell office:value-type="string" calcext:value-type="string">
            <text:p>COLATINA-US1 SIMONASSI</text:p>
          </table:table-cell>
          <table:table-cell office:value-type="float" office:value="1973350" calcext:value-type="float">
            <text:p>1973350</text:p>
          </table:table-cell>
          <table:table-cell table:style-name="ce5" office:value-type="string" calcext:value-type="string">
            <text:p>20/06/1952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6005128" calcext:value-type="float">
            <text:p>6005128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1217481" calcext:value-type="float">
            <text:p>1217481</text:p>
          </table:table-cell>
          <table:table-cell table:style-name="ce5" office:value-type="string" calcext:value-type="string">
            <text:p>28/12/1945</text:p>
          </table:table-cell>
          <table:table-cell table:style-name="ce5" office:value-type="string" calcext:value-type="string">
            <text:p>2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6007502" calcext:value-type="float">
            <text:p>600750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54324" calcext:value-type="float">
            <text:p>1254324</text:p>
          </table:table-cell>
          <table:table-cell table:style-name="ce5" office:value-type="string" calcext:value-type="string">
            <text:p>11/10/1958</text:p>
          </table:table-cell>
          <table:table-cell table:style-name="ce5" office:value-type="string" calcext:value-type="string">
            <text:p>27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00242" calcext:value-type="float">
            <text:p>400024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043049" calcext:value-type="float">
            <text:p>2043049</text:p>
          </table:table-cell>
          <table:table-cell table:style-name="ce5" office:value-type="string" calcext:value-type="string">
            <text:p>11/05/2006</text:p>
          </table:table-cell>
          <table:table-cell table:style-name="ce5" office:value-type="string" calcext:value-type="string">
            <text:p>25/04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036851" calcext:value-type="float">
            <text:p>403685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438726" calcext:value-type="float">
            <text:p>1438726</text:p>
          </table:table-cell>
          <table:table-cell table:style-name="ce5" office:value-type="string" calcext:value-type="string">
            <text:p>01/06/1965</text:p>
          </table:table-cell>
          <table:table-cell table:style-name="ce5" office:value-type="string" calcext:value-type="string">
            <text:p>03/05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046108" calcext:value-type="float">
            <text:p>404610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790078" calcext:value-type="float">
            <text:p>790078</text:p>
          </table:table-cell>
          <table:table-cell table:style-name="ce5" office:value-type="string" calcext:value-type="string">
            <text:p>28/07/1962</text:p>
          </table:table-cell>
          <table:table-cell table:style-name="ce5" office:value-type="string" calcext:value-type="string">
            <text:p>06/05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166176" calcext:value-type="float">
            <text:p>416617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17413" calcext:value-type="float">
            <text:p>1417413</text:p>
          </table:table-cell>
          <table:table-cell table:style-name="ce5" office:value-type="string" calcext:value-type="string">
            <text:p>09/01/1989</text:p>
          </table:table-cell>
          <table:table-cell table:style-name="ce5" office:value-type="string" calcext:value-type="string">
            <text:p>28/05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182131" calcext:value-type="float">
            <text:p>418213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77691" calcext:value-type="float">
            <text:p>2577691</text:p>
          </table:table-cell>
          <table:table-cell table:style-name="ce5" office:value-type="string" calcext:value-type="string">
            <text:p>17/06/1966</text:p>
          </table:table-cell>
          <table:table-cell table:style-name="ce5" office:value-type="string" calcext:value-type="string">
            <text:p>03/06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30785" calcext:value-type="float">
            <text:p>423078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75800" calcext:value-type="float">
            <text:p>2575800</text:p>
          </table:table-cell>
          <table:table-cell table:style-name="ce5" office:value-type="string" calcext:value-type="string">
            <text:p>02/09/1957</text:p>
          </table:table-cell>
          <table:table-cell table:style-name="ce5" office:value-type="string" calcext:value-type="string">
            <text:p>11/06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62260" calcext:value-type="float">
            <text:p>4262260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65619" calcext:value-type="float">
            <text:p>2365619</text:p>
          </table:table-cell>
          <table:table-cell table:style-name="ce5" office:value-type="string" calcext:value-type="string">
            <text:p>22/05/1946</text:p>
          </table:table-cell>
          <table:table-cell table:style-name="ce5" office:value-type="string" calcext:value-type="string">
            <text:p>17/06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99766" calcext:value-type="float">
            <text:p>4299766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613722" calcext:value-type="float">
            <text:p>2613722</text:p>
          </table:table-cell>
          <table:table-cell table:style-name="ce5" office:value-type="string" calcext:value-type="string">
            <text:p>10/07/1958</text:p>
          </table:table-cell>
          <table:table-cell table:style-name="ce5" office:value-type="string" calcext:value-type="string">
            <text:p>24/06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00312" calcext:value-type="float">
            <text:p>4300312</text:p>
          </table:table-cell>
          <table:table-cell office:value-type="string" calcext:value-type="string">
            <text:p>COLATINA-CENTRO DE DETENCAO PROVISORIA DE COLATINA - CDPCOL</text:p>
          </table:table-cell>
          <table:table-cell office:value-type="float" office:value="1109242" calcext:value-type="float">
            <text:p>1109242</text:p>
          </table:table-cell>
          <table:table-cell table:style-name="ce5" office:value-type="string" calcext:value-type="string">
            <text:p>07/03/1972</text:p>
          </table:table-cell>
          <table:table-cell table:style-name="ce5" office:value-type="string" calcext:value-type="string">
            <text:p>24/06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99337" calcext:value-type="float">
            <text:p>439933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809477" calcext:value-type="float">
            <text:p>1809477</text:p>
          </table:table-cell>
          <table:table-cell table:style-name="ce5" office:value-type="string" calcext:value-type="string">
            <text:p>10/11/1957</text:p>
          </table:table-cell>
          <table:table-cell table:style-name="ce5" office:value-type="string" calcext:value-type="string">
            <text:p>10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07078" calcext:value-type="float">
            <text:p>440707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240801" calcext:value-type="float">
            <text:p>2240801</text:p>
          </table:table-cell>
          <table:table-cell table:style-name="ce5" office:value-type="string" calcext:value-type="string">
            <text:p>31/10/1980</text:p>
          </table:table-cell>
          <table:table-cell table:style-name="ce5" office:value-type="string" calcext:value-type="string">
            <text:p>11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21299" calcext:value-type="float">
            <text:p>442129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434958" calcext:value-type="float">
            <text:p>2434958</text:p>
          </table:table-cell>
          <table:table-cell table:style-name="ce5" office:value-type="string" calcext:value-type="string">
            <text:p>19/05/2004</text:p>
          </table:table-cell>
          <table:table-cell table:style-name="ce5" office:value-type="string" calcext:value-type="string">
            <text:p>15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21586" calcext:value-type="float">
            <text:p>442158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541863" calcext:value-type="float">
            <text:p>1541863</text:p>
          </table:table-cell>
          <table:table-cell table:style-name="ce5" office:value-type="string" calcext:value-type="string">
            <text:p>10/05/1952</text:p>
          </table:table-cell>
          <table:table-cell table:style-name="ce5" office:value-type="string" calcext:value-type="string">
            <text:p>15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22427" calcext:value-type="float">
            <text:p>442242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32049" calcext:value-type="float">
            <text:p>2332049</text:p>
          </table:table-cell>
          <table:table-cell table:style-name="ce5" office:value-type="string" calcext:value-type="string">
            <text:p>24/11/1973</text:p>
          </table:table-cell>
          <table:table-cell table:style-name="ce5" office:value-type="string" calcext:value-type="string">
            <text:p>15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44027" calcext:value-type="float">
            <text:p>444402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087363" calcext:value-type="float">
            <text:p>2087363</text:p>
          </table:table-cell>
          <table:table-cell table:style-name="ce5" office:value-type="string" calcext:value-type="string">
            <text:p>13/07/1982</text:p>
          </table:table-cell>
          <table:table-cell table:style-name="ce5" office:value-type="string" calcext:value-type="string">
            <text:p>18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56445" calcext:value-type="float">
            <text:p>445644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98185" calcext:value-type="float">
            <text:p>1698185</text:p>
          </table:table-cell>
          <table:table-cell table:style-name="ce5" office:value-type="string" calcext:value-type="string">
            <text:p>18/08/1961</text:p>
          </table:table-cell>
          <table:table-cell table:style-name="ce5" office:value-type="string" calcext:value-type="string">
            <text:p>22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63838" calcext:value-type="float">
            <text:p>446383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669475" calcext:value-type="float">
            <text:p>2669475</text:p>
          </table:table-cell>
          <table:table-cell table:style-name="ce5" office:value-type="string" calcext:value-type="string">
            <text:p>09/05/1981</text:p>
          </table:table-cell>
          <table:table-cell table:style-name="ce5" office:value-type="string" calcext:value-type="string">
            <text:p>23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78322" calcext:value-type="float">
            <text:p>4478322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651885" calcext:value-type="float">
            <text:p>1651885</text:p>
          </table:table-cell>
          <table:table-cell table:style-name="ce5" office:value-type="string" calcext:value-type="string">
            <text:p>19/03/1967</text:p>
          </table:table-cell>
          <table:table-cell table:style-name="ce5" office:value-type="string" calcext:value-type="string">
            <text:p>25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89424" calcext:value-type="float">
            <text:p>448942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365656" calcext:value-type="float">
            <text:p>1365656</text:p>
          </table:table-cell>
          <table:table-cell table:style-name="ce5" office:value-type="string" calcext:value-type="string">
            <text:p>20/11/1963</text:p>
          </table:table-cell>
          <table:table-cell table:style-name="ce5" office:value-type="string" calcext:value-type="string">
            <text:p>29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00235" calcext:value-type="float">
            <text:p>450023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532986" calcext:value-type="float">
            <text:p>1532986</text:p>
          </table:table-cell>
          <table:table-cell table:style-name="ce5" office:value-type="string" calcext:value-type="string">
            <text:p>27/07/1963</text:p>
          </table:table-cell>
          <table:table-cell table:style-name="ce5" office:value-type="string" calcext:value-type="string">
            <text:p>30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09779" calcext:value-type="float">
            <text:p>450977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391339" calcext:value-type="float">
            <text:p>2391339</text:p>
          </table:table-cell>
          <table:table-cell table:style-name="ce5" office:value-type="string" calcext:value-type="string">
            <text:p>28/02/1979</text:p>
          </table:table-cell>
          <table:table-cell table:style-name="ce5" office:value-type="string" calcext:value-type="string">
            <text:p>31/07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87545" calcext:value-type="float">
            <text:p>458754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699656" calcext:value-type="float">
            <text:p>2699656</text:p>
          </table:table-cell>
          <table:table-cell table:style-name="ce5" office:value-type="string" calcext:value-type="string">
            <text:p>07/06/1955</text:p>
          </table:table-cell>
          <table:table-cell table:style-name="ce5" office:value-type="string" calcext:value-type="string">
            <text:p>16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96383" calcext:value-type="float">
            <text:p>4596383</text:p>
          </table:table-cell>
          <table:table-cell office:value-type="string" calcext:value-type="string">
            <text:p>COLATINA-US1 SAO MARCOS</text:p>
          </table:table-cell>
          <table:table-cell office:value-type="float" office:value="2207217" calcext:value-type="float">
            <text:p>2207217</text:p>
          </table:table-cell>
          <table:table-cell table:style-name="ce5" office:value-type="string" calcext:value-type="string">
            <text:p>08/04/1989</text:p>
          </table:table-cell>
          <table:table-cell table:style-name="ce5" office:value-type="string" calcext:value-type="string">
            <text:p>19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12026" calcext:value-type="float">
            <text:p>4612026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670434" calcext:value-type="float">
            <text:p>2670434</text:p>
          </table:table-cell>
          <table:table-cell table:style-name="ce5" office:value-type="string" calcext:value-type="string">
            <text:p>02/04/1966</text:p>
          </table:table-cell>
          <table:table-cell table:style-name="ce5" office:value-type="string" calcext:value-type="string">
            <text:p>21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36772" calcext:value-type="float">
            <text:p>4636772</text:p>
          </table:table-cell>
          <table:table-cell office:value-type="string" calcext:value-type="string">
            <text:p>COLATINA-US1 SIMONASSI</text:p>
          </table:table-cell>
          <table:table-cell office:value-type="float" office:value="414286" calcext:value-type="float">
            <text:p>414286</text:p>
          </table:table-cell>
          <table:table-cell table:style-name="ce5" office:value-type="string" calcext:value-type="string">
            <text:p>19/07/1951</text:p>
          </table:table-cell>
          <table:table-cell table:style-name="ce5" office:value-type="string" calcext:value-type="string">
            <text:p>27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37773" calcext:value-type="float">
            <text:p>463777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11959" calcext:value-type="float">
            <text:p>2711959</text:p>
          </table:table-cell>
          <table:table-cell table:style-name="ce5" office:value-type="string" calcext:value-type="string">
            <text:p>31/03/1964</text:p>
          </table:table-cell>
          <table:table-cell table:style-name="ce5" office:value-type="string" calcext:value-type="string">
            <text:p>27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40277" calcext:value-type="float">
            <text:p>4640277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15598" calcext:value-type="float">
            <text:p>1315598</text:p>
          </table:table-cell>
          <table:table-cell table:style-name="ce5" office:value-type="string" calcext:value-type="string">
            <text:p>25/09/1959</text:p>
          </table:table-cell>
          <table:table-cell table:style-name="ce5" office:value-type="string" calcext:value-type="string">
            <text:p>27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53615" calcext:value-type="float">
            <text:p>465361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22872" calcext:value-type="float">
            <text:p>1422872</text:p>
          </table:table-cell>
          <table:table-cell table:style-name="ce5" office:value-type="string" calcext:value-type="string">
            <text:p>26/05/1976</text:p>
          </table:table-cell>
          <table:table-cell table:style-name="ce5" office:value-type="string" calcext:value-type="string">
            <text:p>29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55828" calcext:value-type="float">
            <text:p>465582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716145" calcext:value-type="float">
            <text:p>2716145</text:p>
          </table:table-cell>
          <table:table-cell table:style-name="ce5" office:value-type="string" calcext:value-type="string">
            <text:p>17/07/1974</text:p>
          </table:table-cell>
          <table:table-cell table:style-name="ce5" office:value-type="string" calcext:value-type="string">
            <text:p>29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57488" calcext:value-type="float">
            <text:p>4657488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316074" calcext:value-type="float">
            <text:p>2316074</text:p>
          </table:table-cell>
          <table:table-cell table:style-name="ce5" office:value-type="string" calcext:value-type="string">
            <text:p>23/09/1976</text:p>
          </table:table-cell>
          <table:table-cell table:style-name="ce5" office:value-type="string" calcext:value-type="string">
            <text:p>29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61398" calcext:value-type="float">
            <text:p>4661398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906729" calcext:value-type="float">
            <text:p>1906729</text:p>
          </table:table-cell>
          <table:table-cell table:style-name="ce5" office:value-type="string" calcext:value-type="string">
            <text:p>02/08/1971</text:p>
          </table:table-cell>
          <table:table-cell table:style-name="ce5" office:value-type="string" calcext:value-type="string">
            <text:p>30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63921" calcext:value-type="float">
            <text:p>466392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18054" calcext:value-type="float">
            <text:p>2718054</text:p>
          </table:table-cell>
          <table:table-cell table:style-name="ce5" office:value-type="string" calcext:value-type="string">
            <text:p>06/08/1970</text:p>
          </table:table-cell>
          <table:table-cell table:style-name="ce5" office:value-type="string" calcext:value-type="string">
            <text:p>30/08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79733" calcext:value-type="float">
            <text:p>4679733</text:p>
          </table:table-cell>
          <table:table-cell office:value-type="string" calcext:value-type="string">
            <text:p>COLATINA-US1 SIMONASSI</text:p>
          </table:table-cell>
          <table:table-cell office:value-type="float" office:value="1529002" calcext:value-type="float">
            <text:p>1529002</text:p>
          </table:table-cell>
          <table:table-cell table:style-name="ce5" office:value-type="string" calcext:value-type="string">
            <text:p>21/06/1990</text:p>
          </table:table-cell>
          <table:table-cell table:style-name="ce5" office:value-type="string" calcext:value-type="string">
            <text:p>03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89953" calcext:value-type="float">
            <text:p>468995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262491" calcext:value-type="float">
            <text:p>1262491</text:p>
          </table:table-cell>
          <table:table-cell table:style-name="ce5" office:value-type="string" calcext:value-type="string">
            <text:p>08/12/1957</text:p>
          </table:table-cell>
          <table:table-cell table:style-name="ce5" office:value-type="string" calcext:value-type="string">
            <text:p>05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02570" calcext:value-type="float">
            <text:p>470257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69061" calcext:value-type="float">
            <text:p>1469061</text:p>
          </table:table-cell>
          <table:table-cell table:style-name="ce5" office:value-type="string" calcext:value-type="string">
            <text:p>05/07/1956</text:p>
          </table:table-cell>
          <table:table-cell table:style-name="ce5" office:value-type="string" calcext:value-type="string">
            <text:p>06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16142" calcext:value-type="float">
            <text:p>4716142</text:p>
          </table:table-cell>
          <table:table-cell office:value-type="string" calcext:value-type="string">
            <text:p>COLATINA-US1 SIMONASSI</text:p>
          </table:table-cell>
          <table:table-cell office:value-type="float" office:value="1621098" calcext:value-type="float">
            <text:p>1621098</text:p>
          </table:table-cell>
          <table:table-cell table:style-name="ce5" office:value-type="string" calcext:value-type="string">
            <text:p>13/06/1955</text:p>
          </table:table-cell>
          <table:table-cell table:style-name="ce5" office:value-type="string" calcext:value-type="string">
            <text:p>10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17265" calcext:value-type="float">
            <text:p>4717265</text:p>
          </table:table-cell>
          <table:table-cell office:value-type="string" calcext:value-type="string">
            <text:p>COLATINA-US1 SIMONASSI</text:p>
          </table:table-cell>
          <table:table-cell office:value-type="float" office:value="1648162" calcext:value-type="float">
            <text:p>1648162</text:p>
          </table:table-cell>
          <table:table-cell table:style-name="ce5" office:value-type="string" calcext:value-type="string">
            <text:p>04/08/1947</text:p>
          </table:table-cell>
          <table:table-cell table:style-name="ce5" office:value-type="string" calcext:value-type="string">
            <text:p>10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52929" calcext:value-type="float">
            <text:p>475292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296231" calcext:value-type="float">
            <text:p>2296231</text:p>
          </table:table-cell>
          <table:table-cell table:style-name="ce5" office:value-type="string" calcext:value-type="string">
            <text:p>25/12/1956</text:p>
          </table:table-cell>
          <table:table-cell table:style-name="ce5" office:value-type="string" calcext:value-type="string">
            <text:p>16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93659" calcext:value-type="float">
            <text:p>479365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504935" calcext:value-type="float">
            <text:p>2504935</text:p>
          </table:table-cell>
          <table:table-cell table:style-name="ce5" office:value-type="string" calcext:value-type="string">
            <text:p>12/10/1978</text:p>
          </table:table-cell>
          <table:table-cell table:style-name="ce5" office:value-type="string" calcext:value-type="string">
            <text:p>23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21836" calcext:value-type="float">
            <text:p>4821836</text:p>
          </table:table-cell>
          <table:table-cell office:value-type="string" calcext:value-type="string">
            <text:p>COLATINA-US1 15 DE OUTUBRO</text:p>
          </table:table-cell>
          <table:table-cell office:value-type="float" office:value="912783" calcext:value-type="float">
            <text:p>912783</text:p>
          </table:table-cell>
          <table:table-cell table:style-name="ce5" office:value-type="string" calcext:value-type="string">
            <text:p>28/03/1956</text:p>
          </table:table-cell>
          <table:table-cell table:style-name="ce5" office:value-type="string" calcext:value-type="string">
            <text:p>27/09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39879" calcext:value-type="float">
            <text:p>483987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13722" calcext:value-type="float">
            <text:p>1413722</text:p>
          </table:table-cell>
          <table:table-cell table:style-name="ce5" office:value-type="string" calcext:value-type="string">
            <text:p>15/10/1956</text:p>
          </table:table-cell>
          <table:table-cell table:style-name="ce5" office:value-type="string" calcext:value-type="string">
            <text:p>01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52091" calcext:value-type="float">
            <text:p>4852091</text:p>
          </table:table-cell>
          <table:table-cell office:value-type="string" calcext:value-type="string">
            <text:p>COLATINA-PENITENCIARIA SEGURANCA MEDIA DE COLATINA PSMECOL</text:p>
          </table:table-cell>
          <table:table-cell office:value-type="float" office:value="2084113" calcext:value-type="float">
            <text:p>2084113</text:p>
          </table:table-cell>
          <table:table-cell table:style-name="ce5" office:value-type="string" calcext:value-type="string">
            <text:p>26/12/2001</text:p>
          </table:table-cell>
          <table:table-cell table:style-name="ce5" office:value-type="string" calcext:value-type="string">
            <text:p>03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55492" calcext:value-type="float">
            <text:p>485549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38092" calcext:value-type="float">
            <text:p>1338092</text:p>
          </table:table-cell>
          <table:table-cell table:style-name="ce5" office:value-type="string" calcext:value-type="string">
            <text:p>05/07/1935</text:p>
          </table:table-cell>
          <table:table-cell table:style-name="ce5" office:value-type="string" calcext:value-type="string">
            <text:p>03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67849" calcext:value-type="float">
            <text:p>486784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094546" calcext:value-type="float">
            <text:p>2094546</text:p>
          </table:table-cell>
          <table:table-cell table:style-name="ce5" office:value-type="string" calcext:value-type="string">
            <text:p>04/05/1970</text:p>
          </table:table-cell>
          <table:table-cell table:style-name="ce5" office:value-type="string" calcext:value-type="string">
            <text:p>07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70750" calcext:value-type="float">
            <text:p>4870750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763019" calcext:value-type="float">
            <text:p>2763019</text:p>
          </table:table-cell>
          <table:table-cell table:style-name="ce5" office:value-type="string" calcext:value-type="string">
            <text:p>01/05/1958</text:p>
          </table:table-cell>
          <table:table-cell table:style-name="ce5" office:value-type="string" calcext:value-type="string">
            <text:p>07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72458" calcext:value-type="float">
            <text:p>487245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25440" calcext:value-type="float">
            <text:p>2525440</text:p>
          </table:table-cell>
          <table:table-cell table:style-name="ce5" office:value-type="string" calcext:value-type="string">
            <text:p>06/04/1966</text:p>
          </table:table-cell>
          <table:table-cell table:style-name="ce5" office:value-type="string" calcext:value-type="string">
            <text:p>08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84627" calcext:value-type="float">
            <text:p>4884627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389537" calcext:value-type="float">
            <text:p>2389537</text:p>
          </table:table-cell>
          <table:table-cell table:style-name="ce5" office:value-type="string" calcext:value-type="string">
            <text:p>17/01/1954</text:p>
          </table:table-cell>
          <table:table-cell table:style-name="ce5" office:value-type="string" calcext:value-type="string">
            <text:p>09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40644" calcext:value-type="float">
            <text:p>494064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78967" calcext:value-type="float">
            <text:p>2778967</text:p>
          </table:table-cell>
          <table:table-cell table:style-name="ce5" office:value-type="string" calcext:value-type="string">
            <text:p>13/01/1977</text:p>
          </table:table-cell>
          <table:table-cell table:style-name="ce5" office:value-type="string" calcext:value-type="string">
            <text:p>21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48625" calcext:value-type="float">
            <text:p>494862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394168" calcext:value-type="float">
            <text:p>2394168</text:p>
          </table:table-cell>
          <table:table-cell table:style-name="ce5" office:value-type="string" calcext:value-type="string">
            <text:p>06/04/1957</text:p>
          </table:table-cell>
          <table:table-cell table:style-name="ce5" office:value-type="string" calcext:value-type="string">
            <text:p>22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57025" calcext:value-type="float">
            <text:p>4957025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81983" calcext:value-type="float">
            <text:p>2781983</text:p>
          </table:table-cell>
          <table:table-cell table:style-name="ce5" office:value-type="string" calcext:value-type="string">
            <text:p>16/06/1957</text:p>
          </table:table-cell>
          <table:table-cell table:style-name="ce5" office:value-type="string" calcext:value-type="string">
            <text:p>23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61332" calcext:value-type="float">
            <text:p>496133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297274" calcext:value-type="float">
            <text:p>2297274</text:p>
          </table:table-cell>
          <table:table-cell table:style-name="ce5" office:value-type="string" calcext:value-type="string">
            <text:p>29/06/1953</text:p>
          </table:table-cell>
          <table:table-cell table:style-name="ce5" office:value-type="string" calcext:value-type="string">
            <text:p>23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89061" calcext:value-type="float">
            <text:p>4989061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788806" calcext:value-type="float">
            <text:p>2788806</text:p>
          </table:table-cell>
          <table:table-cell table:style-name="ce5" office:value-type="string" calcext:value-type="string">
            <text:p>24/05/1959</text:p>
          </table:table-cell>
          <table:table-cell table:style-name="ce5" office:value-type="string" calcext:value-type="string">
            <text:p>30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95864" calcext:value-type="float">
            <text:p>4995864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669396" calcext:value-type="float">
            <text:p>669396</text:p>
          </table:table-cell>
          <table:table-cell table:style-name="ce5" office:value-type="string" calcext:value-type="string">
            <text:p>12/11/2000</text:p>
          </table:table-cell>
          <table:table-cell table:style-name="ce5" office:value-type="string" calcext:value-type="string">
            <text:p>31/10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14027" calcext:value-type="float">
            <text:p>5014027</text:p>
          </table:table-cell>
          <table:table-cell office:value-type="string" calcext:value-type="string">
            <text:p>SAE CTA COLATINA</text:p>
          </table:table-cell>
          <table:table-cell office:value-type="float" office:value="1318965" calcext:value-type="float">
            <text:p>1318965</text:p>
          </table:table-cell>
          <table:table-cell table:style-name="ce5" office:value-type="string" calcext:value-type="string">
            <text:p>26/09/1968</text:p>
          </table:table-cell>
          <table:table-cell table:style-name="ce5" office:value-type="string" calcext:value-type="string">
            <text:p>05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15710" calcext:value-type="float">
            <text:p>501571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688325" calcext:value-type="float">
            <text:p>688325</text:p>
          </table:table-cell>
          <table:table-cell table:style-name="ce5" office:value-type="string" calcext:value-type="string">
            <text:p>25/09/1964</text:p>
          </table:table-cell>
          <table:table-cell table:style-name="ce5" office:value-type="string" calcext:value-type="string">
            <text:p>05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51624" calcext:value-type="float">
            <text:p>5051624</text:p>
          </table:table-cell>
          <table:table-cell office:value-type="string" calcext:value-type="string">
            <text:p>COLATINA-US1 SIMONASSI</text:p>
          </table:table-cell>
          <table:table-cell office:value-type="float" office:value="1533645" calcext:value-type="float">
            <text:p>1533645</text:p>
          </table:table-cell>
          <table:table-cell table:style-name="ce5" office:value-type="string" calcext:value-type="string">
            <text:p>03/03/1954</text:p>
          </table:table-cell>
          <table:table-cell table:style-name="ce5" office:value-type="string" calcext:value-type="string">
            <text:p>12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56834" calcext:value-type="float">
            <text:p>505683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38312" calcext:value-type="float">
            <text:p>1838312</text:p>
          </table:table-cell>
          <table:table-cell table:style-name="ce5" office:value-type="string" calcext:value-type="string">
            <text:p>23/04/1955</text:p>
          </table:table-cell>
          <table:table-cell table:style-name="ce5" office:value-type="string" calcext:value-type="string">
            <text:p>12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77836" calcext:value-type="float">
            <text:p>507783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07040" calcext:value-type="float">
            <text:p>2807040</text:p>
          </table:table-cell>
          <table:table-cell table:style-name="ce5" office:value-type="string" calcext:value-type="string">
            <text:p>25/12/1971</text:p>
          </table:table-cell>
          <table:table-cell table:style-name="ce5" office:value-type="string" calcext:value-type="string">
            <text:p>18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84473" calcext:value-type="float">
            <text:p>508447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684656" calcext:value-type="float">
            <text:p>2684656</text:p>
          </table:table-cell>
          <table:table-cell table:style-name="ce5" office:value-type="string" calcext:value-type="string">
            <text:p>20/04/1952</text:p>
          </table:table-cell>
          <table:table-cell table:style-name="ce5" office:value-type="string" calcext:value-type="string">
            <text:p>19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10962" calcext:value-type="float">
            <text:p>511096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35562" calcext:value-type="float">
            <text:p>1335562</text:p>
          </table:table-cell>
          <table:table-cell table:style-name="ce5" office:value-type="string" calcext:value-type="string">
            <text:p>04/12/1952</text:p>
          </table:table-cell>
          <table:table-cell table:style-name="ce5" office:value-type="string" calcext:value-type="string">
            <text:p>25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11525" calcext:value-type="float">
            <text:p>511152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59971" calcext:value-type="float">
            <text:p>1459971</text:p>
          </table:table-cell>
          <table:table-cell table:style-name="ce5" office:value-type="string" calcext:value-type="string">
            <text:p>06/09/1967</text:p>
          </table:table-cell>
          <table:table-cell table:style-name="ce5" office:value-type="string" calcext:value-type="string">
            <text:p>25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12783" calcext:value-type="float">
            <text:p>511278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32560" calcext:value-type="float">
            <text:p>1132560</text:p>
          </table:table-cell>
          <table:table-cell table:style-name="ce5" office:value-type="string" calcext:value-type="string">
            <text:p>06/05/1961</text:p>
          </table:table-cell>
          <table:table-cell table:style-name="ce5" office:value-type="string" calcext:value-type="string">
            <text:p>25/11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43091" calcext:value-type="float">
            <text:p>514309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737914" calcext:value-type="float">
            <text:p>1737914</text:p>
          </table:table-cell>
          <table:table-cell table:style-name="ce5" office:value-type="string" calcext:value-type="string">
            <text:p>02/11/1950</text:p>
          </table:table-cell>
          <table:table-cell table:style-name="ce5" office:value-type="string" calcext:value-type="string">
            <text:p>02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44379" calcext:value-type="float">
            <text:p>514437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289237" calcext:value-type="float">
            <text:p>1289237</text:p>
          </table:table-cell>
          <table:table-cell table:style-name="ce5" office:value-type="string" calcext:value-type="string">
            <text:p>12/10/1946</text:p>
          </table:table-cell>
          <table:table-cell table:style-name="ce5" office:value-type="string" calcext:value-type="string">
            <text:p>02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50371" calcext:value-type="float">
            <text:p>515037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91126" calcext:value-type="float">
            <text:p>1391126</text:p>
          </table:table-cell>
          <table:table-cell table:style-name="ce5" office:value-type="string" calcext:value-type="string">
            <text:p>12/03/1972</text:p>
          </table:table-cell>
          <table:table-cell table:style-name="ce5" office:value-type="string" calcext:value-type="string">
            <text:p>03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65825" calcext:value-type="float">
            <text:p>516582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645944" calcext:value-type="float">
            <text:p>1645944</text:p>
          </table:table-cell>
          <table:table-cell table:style-name="ce5" office:value-type="string" calcext:value-type="string">
            <text:p>03/11/1994</text:p>
          </table:table-cell>
          <table:table-cell table:style-name="ce5" office:value-type="string" calcext:value-type="string">
            <text:p>05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72360" calcext:value-type="float">
            <text:p>517236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62628" calcext:value-type="float">
            <text:p>2162628</text:p>
          </table:table-cell>
          <table:table-cell table:style-name="ce5" office:value-type="string" calcext:value-type="string">
            <text:p>20/07/1936</text:p>
          </table:table-cell>
          <table:table-cell table:style-name="ce5" office:value-type="string" calcext:value-type="string">
            <text:p>06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89257" calcext:value-type="float">
            <text:p>518925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68077" calcext:value-type="float">
            <text:p>2068077</text:p>
          </table:table-cell>
          <table:table-cell table:style-name="ce5" office:value-type="string" calcext:value-type="string">
            <text:p>13/08/1944</text:p>
          </table:table-cell>
          <table:table-cell table:style-name="ce5" office:value-type="string" calcext:value-type="string">
            <text:p>10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90359" calcext:value-type="float">
            <text:p>519035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022282" calcext:value-type="float">
            <text:p>1022282</text:p>
          </table:table-cell>
          <table:table-cell table:style-name="ce5" office:value-type="string" calcext:value-type="string">
            <text:p>10/03/1946</text:p>
          </table:table-cell>
          <table:table-cell table:style-name="ce5" office:value-type="string" calcext:value-type="string">
            <text:p>10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07631" calcext:value-type="float">
            <text:p>520763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17537" calcext:value-type="float">
            <text:p>2517537</text:p>
          </table:table-cell>
          <table:table-cell table:style-name="ce5" office:value-type="string" calcext:value-type="string">
            <text:p>21/12/1955</text:p>
          </table:table-cell>
          <table:table-cell table:style-name="ce5" office:value-type="string" calcext:value-type="string">
            <text:p>13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25131" calcext:value-type="float">
            <text:p>522513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42230" calcext:value-type="float">
            <text:p>2242230</text:p>
          </table:table-cell>
          <table:table-cell table:style-name="ce5" office:value-type="string" calcext:value-type="string">
            <text:p>11/10/1954</text:p>
          </table:table-cell>
          <table:table-cell table:style-name="ce5" office:value-type="string" calcext:value-type="string">
            <text:p>18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27748" calcext:value-type="float">
            <text:p>522774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629801" calcext:value-type="float">
            <text:p>2629801</text:p>
          </table:table-cell>
          <table:table-cell table:style-name="ce5" office:value-type="string" calcext:value-type="string">
            <text:p>27/05/1966</text:p>
          </table:table-cell>
          <table:table-cell table:style-name="ce5" office:value-type="string" calcext:value-type="string">
            <text:p>18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32110" calcext:value-type="float">
            <text:p>523211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60033" calcext:value-type="float">
            <text:p>1560033</text:p>
          </table:table-cell>
          <table:table-cell table:style-name="ce5" office:value-type="string" calcext:value-type="string">
            <text:p>12/01/1944</text:p>
          </table:table-cell>
          <table:table-cell table:style-name="ce5" office:value-type="string" calcext:value-type="string">
            <text:p>19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40710" calcext:value-type="float">
            <text:p>524071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69810" calcext:value-type="float">
            <text:p>869810</text:p>
          </table:table-cell>
          <table:table-cell table:style-name="ce5" office:value-type="string" calcext:value-type="string">
            <text:p>14/03/1952</text:p>
          </table:table-cell>
          <table:table-cell table:style-name="ce5" office:value-type="string" calcext:value-type="string">
            <text:p>20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56002" calcext:value-type="float">
            <text:p>525600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05675" calcext:value-type="float">
            <text:p>2505675</text:p>
          </table:table-cell>
          <table:table-cell table:style-name="ce5" office:value-type="string" calcext:value-type="string">
            <text:p>11/11/1969</text:p>
          </table:table-cell>
          <table:table-cell table:style-name="ce5" office:value-type="string" calcext:value-type="string">
            <text:p>30/12/2024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73973" calcext:value-type="float">
            <text:p>527397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57161" calcext:value-type="float">
            <text:p>1257161</text:p>
          </table:table-cell>
          <table:table-cell table:style-name="ce5" office:value-type="string" calcext:value-type="string">
            <text:p>18/03/1984</text:p>
          </table:table-cell>
          <table:table-cell table:style-name="ce5" office:value-type="string" calcext:value-type="string">
            <text:p>07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91360" calcext:value-type="float">
            <text:p>5291360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860579" calcext:value-type="float">
            <text:p>1860579</text:p>
          </table:table-cell>
          <table:table-cell table:style-name="ce5" office:value-type="string" calcext:value-type="string">
            <text:p>02/08/1978</text:p>
          </table:table-cell>
          <table:table-cell table:style-name="ce5" office:value-type="string" calcext:value-type="string">
            <text:p>13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98500" calcext:value-type="float">
            <text:p>529850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479138" calcext:value-type="float">
            <text:p>1479138</text:p>
          </table:table-cell>
          <table:table-cell table:style-name="ce5" office:value-type="string" calcext:value-type="string">
            <text:p>21/04/1951</text:p>
          </table:table-cell>
          <table:table-cell table:style-name="ce5" office:value-type="string" calcext:value-type="string">
            <text:p>14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98649" calcext:value-type="float">
            <text:p>529864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38915" calcext:value-type="float">
            <text:p>1638915</text:p>
          </table:table-cell>
          <table:table-cell table:style-name="ce5" office:value-type="string" calcext:value-type="string">
            <text:p>23/04/1983</text:p>
          </table:table-cell>
          <table:table-cell table:style-name="ce5" office:value-type="string" calcext:value-type="string">
            <text:p>14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16110" calcext:value-type="float">
            <text:p>531611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96477" calcext:value-type="float">
            <text:p>996477</text:p>
          </table:table-cell>
          <table:table-cell table:style-name="ce5" office:value-type="string" calcext:value-type="string">
            <text:p>23/07/1964</text:p>
          </table:table-cell>
          <table:table-cell table:style-name="ce5" office:value-type="string" calcext:value-type="string">
            <text:p>17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47017" calcext:value-type="float">
            <text:p>534701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65837" calcext:value-type="float">
            <text:p>1265837</text:p>
          </table:table-cell>
          <table:table-cell table:style-name="ce5" office:value-type="string" calcext:value-type="string">
            <text:p>02/10/1956</text:p>
          </table:table-cell>
          <table:table-cell table:style-name="ce5" office:value-type="string" calcext:value-type="string">
            <text:p>23/01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07200" calcext:value-type="float">
            <text:p>540720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878614" calcext:value-type="float">
            <text:p>878614</text:p>
          </table:table-cell>
          <table:table-cell table:style-name="ce5" office:value-type="string" calcext:value-type="string">
            <text:p>25/12/1972</text:p>
          </table:table-cell>
          <table:table-cell table:style-name="ce5" office:value-type="string" calcext:value-type="string">
            <text:p>05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72723" calcext:value-type="float">
            <text:p>547272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57422" calcext:value-type="float">
            <text:p>957422</text:p>
          </table:table-cell>
          <table:table-cell table:style-name="ce5" office:value-type="string" calcext:value-type="string">
            <text:p>26/11/1957</text:p>
          </table:table-cell>
          <table:table-cell table:style-name="ce5" office:value-type="string" calcext:value-type="string">
            <text:p>17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83149" calcext:value-type="float">
            <text:p>5483149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543285" calcext:value-type="float">
            <text:p>1543285</text:p>
          </table:table-cell>
          <table:table-cell table:style-name="ce5" office:value-type="string" calcext:value-type="string">
            <text:p>23/11/1956</text:p>
          </table:table-cell>
          <table:table-cell table:style-name="ce5" office:value-type="string" calcext:value-type="string">
            <text:p>18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94563" calcext:value-type="float">
            <text:p>549456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78505" calcext:value-type="float">
            <text:p>1378505</text:p>
          </table:table-cell>
          <table:table-cell table:style-name="ce5" office:value-type="string" calcext:value-type="string">
            <text:p>04/08/1953</text:p>
          </table:table-cell>
          <table:table-cell table:style-name="ce5" office:value-type="string" calcext:value-type="string">
            <text:p>20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18490" calcext:value-type="float">
            <text:p>5518490</text:p>
          </table:table-cell>
          <table:table-cell office:value-type="string" calcext:value-type="string">
            <text:p>COLATINA-US1 SIMONASSI</text:p>
          </table:table-cell>
          <table:table-cell office:value-type="float" office:value="861030" calcext:value-type="float">
            <text:p>861030</text:p>
          </table:table-cell>
          <table:table-cell table:style-name="ce5" office:value-type="string" calcext:value-type="string">
            <text:p>10/05/1945</text:p>
          </table:table-cell>
          <table:table-cell table:style-name="ce5" office:value-type="string" calcext:value-type="string">
            <text:p>25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20393" calcext:value-type="float">
            <text:p>552039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592152" calcext:value-type="float">
            <text:p>592152</text:p>
          </table:table-cell>
          <table:table-cell table:style-name="ce5" office:value-type="string" calcext:value-type="string">
            <text:p>11/06/2008</text:p>
          </table:table-cell>
          <table:table-cell table:style-name="ce5" office:value-type="string" calcext:value-type="string">
            <text:p>25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31366" calcext:value-type="float">
            <text:p>553136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95437" calcext:value-type="float">
            <text:p>2895437</text:p>
          </table:table-cell>
          <table:table-cell table:style-name="ce5" office:value-type="string" calcext:value-type="string">
            <text:p>20/11/1981</text:p>
          </table:table-cell>
          <table:table-cell table:style-name="ce5" office:value-type="string" calcext:value-type="string">
            <text:p>26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33095" calcext:value-type="float">
            <text:p>5533095</text:p>
          </table:table-cell>
          <table:table-cell office:value-type="string" calcext:value-type="string">
            <text:p>COLATINA-US2 COLUMBIA</text:p>
          </table:table-cell>
          <table:table-cell office:value-type="float" office:value="2895680" calcext:value-type="float">
            <text:p>2895680</text:p>
          </table:table-cell>
          <table:table-cell table:style-name="ce5" office:value-type="string" calcext:value-type="string">
            <text:p>10/01/1997</text:p>
          </table:table-cell>
          <table:table-cell table:style-name="ce5" office:value-type="string" calcext:value-type="string">
            <text:p>26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34450" calcext:value-type="float">
            <text:p>5534450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945028" calcext:value-type="float">
            <text:p>1945028</text:p>
          </table:table-cell>
          <table:table-cell table:style-name="ce5" office:value-type="string" calcext:value-type="string">
            <text:p>20/12/1978</text:p>
          </table:table-cell>
          <table:table-cell table:style-name="ce5" office:value-type="string" calcext:value-type="string">
            <text:p>26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39720" calcext:value-type="float">
            <text:p>5539720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616615" calcext:value-type="float">
            <text:p>2616615</text:p>
          </table:table-cell>
          <table:table-cell table:style-name="ce5" office:value-type="string" calcext:value-type="string">
            <text:p>06/02/1964</text:p>
          </table:table-cell>
          <table:table-cell table:style-name="ce5" office:value-type="string" calcext:value-type="string">
            <text:p>27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41140" calcext:value-type="float">
            <text:p>554114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97165" calcext:value-type="float">
            <text:p>2897165</text:p>
          </table:table-cell>
          <table:table-cell table:style-name="ce5" office:value-type="string" calcext:value-type="string">
            <text:p>20/10/1973</text:p>
          </table:table-cell>
          <table:table-cell table:style-name="ce5" office:value-type="string" calcext:value-type="string">
            <text:p>27/02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64480" calcext:value-type="float">
            <text:p>556448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98595" calcext:value-type="float">
            <text:p>2498595</text:p>
          </table:table-cell>
          <table:table-cell table:style-name="ce5" office:value-type="string" calcext:value-type="string">
            <text:p>03/04/1965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69572" calcext:value-type="float">
            <text:p>556957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667133" calcext:value-type="float">
            <text:p>667133</text:p>
          </table:table-cell>
          <table:table-cell table:style-name="ce5" office:value-type="string" calcext:value-type="string">
            <text:p>19/05/1961</text:p>
          </table:table-cell>
          <table:table-cell table:style-name="ce5" office:value-type="string" calcext:value-type="string">
            <text:p>11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86219" calcext:value-type="float">
            <text:p>558621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498554" calcext:value-type="float">
            <text:p>2498554</text:p>
          </table:table-cell>
          <table:table-cell table:style-name="ce5" office:value-type="string" calcext:value-type="string">
            <text:p>01/01/1962</text:p>
          </table:table-cell>
          <table:table-cell table:style-name="ce5" office:value-type="string" calcext:value-type="string">
            <text:p>13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13999" calcext:value-type="float">
            <text:p>561399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21348" calcext:value-type="float">
            <text:p>1821348</text:p>
          </table:table-cell>
          <table:table-cell table:style-name="ce5" office:value-type="string" calcext:value-type="string">
            <text:p>25/01/1944</text:p>
          </table:table-cell>
          <table:table-cell table:style-name="ce5" office:value-type="string" calcext:value-type="string">
            <text:p>18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15784" calcext:value-type="float">
            <text:p>561578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06756" calcext:value-type="float">
            <text:p>1306756</text:p>
          </table:table-cell>
          <table:table-cell table:style-name="ce5" office:value-type="string" calcext:value-type="string">
            <text:p>27/06/1969</text:p>
          </table:table-cell>
          <table:table-cell table:style-name="ce5" office:value-type="string" calcext:value-type="string">
            <text:p>18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20915" calcext:value-type="float">
            <text:p>562091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20309" calcext:value-type="float">
            <text:p>1320309</text:p>
          </table:table-cell>
          <table:table-cell table:style-name="ce5" office:value-type="string" calcext:value-type="string">
            <text:p>17/03/1950</text:p>
          </table:table-cell>
          <table:table-cell table:style-name="ce5" office:value-type="string" calcext:value-type="string">
            <text:p>19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21001" calcext:value-type="float">
            <text:p>562100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84799" calcext:value-type="float">
            <text:p>2184799</text:p>
          </table:table-cell>
          <table:table-cell table:style-name="ce5" office:value-type="string" calcext:value-type="string">
            <text:p>21/10/1952</text:p>
          </table:table-cell>
          <table:table-cell table:style-name="ce5" office:value-type="string" calcext:value-type="string">
            <text:p>19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2266" calcext:value-type="float">
            <text:p>563226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362509" calcext:value-type="float">
            <text:p>1362509</text:p>
          </table:table-cell>
          <table:table-cell table:style-name="ce5" office:value-type="string" calcext:value-type="string">
            <text:p>03/10/1955</text:p>
          </table:table-cell>
          <table:table-cell table:style-name="ce5" office:value-type="string" calcext:value-type="string">
            <text:p>20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3435" calcext:value-type="float">
            <text:p>563343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47258" calcext:value-type="float">
            <text:p>1847258</text:p>
          </table:table-cell>
          <table:table-cell table:style-name="ce5" office:value-type="string" calcext:value-type="string">
            <text:p>19/02/1970</text:p>
          </table:table-cell>
          <table:table-cell table:style-name="ce5" office:value-type="string" calcext:value-type="string">
            <text:p>20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8572" calcext:value-type="float">
            <text:p>5638572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758813" calcext:value-type="float">
            <text:p>1758813</text:p>
          </table:table-cell>
          <table:table-cell table:style-name="ce5" office:value-type="string" calcext:value-type="string">
            <text:p>23/06/1975</text:p>
          </table:table-cell>
          <table:table-cell table:style-name="ce5" office:value-type="string" calcext:value-type="string">
            <text:p>21/03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34143" calcext:value-type="float">
            <text:p>573414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39187" calcext:value-type="float">
            <text:p>1639187</text:p>
          </table:table-cell>
          <table:table-cell table:style-name="ce5" office:value-type="string" calcext:value-type="string">
            <text:p>10/06/1958</text:p>
          </table:table-cell>
          <table:table-cell table:style-name="ce5" office:value-type="string" calcext:value-type="string">
            <text:p>07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39617" calcext:value-type="float">
            <text:p>573961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15539" calcext:value-type="float">
            <text:p>2915539</text:p>
          </table:table-cell>
          <table:table-cell table:style-name="ce5" office:value-type="string" calcext:value-type="string">
            <text:p>24/09/1970</text:p>
          </table:table-cell>
          <table:table-cell table:style-name="ce5" office:value-type="string" calcext:value-type="string">
            <text:p>07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52857" calcext:value-type="float">
            <text:p>575285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28076" calcext:value-type="float">
            <text:p>2928076</text:p>
          </table:table-cell>
          <table:table-cell table:style-name="ce5" office:value-type="string" calcext:value-type="string">
            <text:p>10/07/1965</text:p>
          </table:table-cell>
          <table:table-cell table:style-name="ce5" office:value-type="string" calcext:value-type="string">
            <text:p>0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53974" calcext:value-type="float">
            <text:p>575397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283856" calcext:value-type="float">
            <text:p>2283856</text:p>
          </table:table-cell>
          <table:table-cell table:style-name="ce5" office:value-type="string" calcext:value-type="string">
            <text:p>25/01/1984</text:p>
          </table:table-cell>
          <table:table-cell table:style-name="ce5" office:value-type="string" calcext:value-type="string">
            <text:p>0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59797" calcext:value-type="float">
            <text:p>575979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33826" calcext:value-type="float">
            <text:p>2933826</text:p>
          </table:table-cell>
          <table:table-cell table:style-name="ce5" office:value-type="string" calcext:value-type="string">
            <text:p>31/07/1959</text:p>
          </table:table-cell>
          <table:table-cell table:style-name="ce5" office:value-type="string" calcext:value-type="string">
            <text:p>0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69379" calcext:value-type="float">
            <text:p>576937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880017" calcext:value-type="float">
            <text:p>1880017</text:p>
          </table:table-cell>
          <table:table-cell table:style-name="ce5" office:value-type="string" calcext:value-type="string">
            <text:p>20/02/1972</text:p>
          </table:table-cell>
          <table:table-cell table:style-name="ce5" office:value-type="string" calcext:value-type="string">
            <text:p>1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71714" calcext:value-type="float">
            <text:p>5771714</text:p>
          </table:table-cell>
          <table:table-cell office:value-type="string" calcext:value-type="string">
            <text:p>COLATINA-US1 SIMONASSI</text:p>
          </table:table-cell>
          <table:table-cell office:value-type="float" office:value="1793226" calcext:value-type="float">
            <text:p>1793226</text:p>
          </table:table-cell>
          <table:table-cell table:style-name="ce5" office:value-type="string" calcext:value-type="string">
            <text:p>02/01/1964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92151" calcext:value-type="float">
            <text:p>579215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83764" calcext:value-type="float">
            <text:p>1483764</text:p>
          </table:table-cell>
          <table:table-cell table:style-name="ce5" office:value-type="string" calcext:value-type="string">
            <text:p>30/04/1961</text:p>
          </table:table-cell>
          <table:table-cell table:style-name="ce5" office:value-type="string" calcext:value-type="string">
            <text:p>15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13251" calcext:value-type="float">
            <text:p>581325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713109" calcext:value-type="float">
            <text:p>2713109</text:p>
          </table:table-cell>
          <table:table-cell table:style-name="ce5" office:value-type="string" calcext:value-type="string">
            <text:p>06/02/1969</text:p>
          </table:table-cell>
          <table:table-cell table:style-name="ce5" office:value-type="string" calcext:value-type="string">
            <text:p>22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13325" calcext:value-type="float">
            <text:p>581332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46727" calcext:value-type="float">
            <text:p>2346727</text:p>
          </table:table-cell>
          <table:table-cell table:style-name="ce5" office:value-type="string" calcext:value-type="string">
            <text:p>07/01/1978</text:p>
          </table:table-cell>
          <table:table-cell table:style-name="ce5" office:value-type="string" calcext:value-type="string">
            <text:p>22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26137" calcext:value-type="float">
            <text:p>582613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291682" calcext:value-type="float">
            <text:p>2291682</text:p>
          </table:table-cell>
          <table:table-cell table:style-name="ce5" office:value-type="string" calcext:value-type="string">
            <text:p>01/08/1974</text:p>
          </table:table-cell>
          <table:table-cell table:style-name="ce5" office:value-type="string" calcext:value-type="string">
            <text:p>23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35434" calcext:value-type="float">
            <text:p>583543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99789" calcext:value-type="float">
            <text:p>1299789</text:p>
          </table:table-cell>
          <table:table-cell table:style-name="ce5" office:value-type="string" calcext:value-type="string">
            <text:p>16/06/1959</text:p>
          </table:table-cell>
          <table:table-cell table:style-name="ce5" office:value-type="string" calcext:value-type="string">
            <text:p>24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41227" calcext:value-type="float">
            <text:p>584122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96537" calcext:value-type="float">
            <text:p>1896537</text:p>
          </table:table-cell>
          <table:table-cell table:style-name="ce5" office:value-type="string" calcext:value-type="string">
            <text:p>23/01/1948</text:p>
          </table:table-cell>
          <table:table-cell table:style-name="ce5" office:value-type="string" calcext:value-type="string">
            <text:p>25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47312" calcext:value-type="float">
            <text:p>584731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33646" calcext:value-type="float">
            <text:p>1433646</text:p>
          </table:table-cell>
          <table:table-cell table:style-name="ce5" office:value-type="string" calcext:value-type="string">
            <text:p>21/11/1974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51815" calcext:value-type="float">
            <text:p>585181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948534" calcext:value-type="float">
            <text:p>948534</text:p>
          </table:table-cell>
          <table:table-cell table:style-name="ce5" office:value-type="string" calcext:value-type="string">
            <text:p>19/06/1967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54257" calcext:value-type="float">
            <text:p>585425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06260" calcext:value-type="float">
            <text:p>1406260</text:p>
          </table:table-cell>
          <table:table-cell table:style-name="ce5" office:value-type="string" calcext:value-type="string">
            <text:p>12/05/1947</text:p>
          </table:table-cell>
          <table:table-cell table:style-name="ce5" office:value-type="string" calcext:value-type="string">
            <text:p>3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59011" calcext:value-type="float">
            <text:p>585901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80794" calcext:value-type="float">
            <text:p>2780794</text:p>
          </table:table-cell>
          <table:table-cell table:style-name="ce5" office:value-type="string" calcext:value-type="string">
            <text:p>04/10/1981</text:p>
          </table:table-cell>
          <table:table-cell table:style-name="ce5" office:value-type="string" calcext:value-type="string">
            <text:p>30/04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94726" calcext:value-type="float">
            <text:p>5894726</text:p>
          </table:table-cell>
          <table:table-cell office:value-type="string" calcext:value-type="string">
            <text:p>COLATINA-US1 SIMONASSI</text:p>
          </table:table-cell>
          <table:table-cell office:value-type="float" office:value="1747798" calcext:value-type="float">
            <text:p>1747798</text:p>
          </table:table-cell>
          <table:table-cell table:style-name="ce5" office:value-type="string" calcext:value-type="string">
            <text:p>20/05/2008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44997" calcext:value-type="float">
            <text:p>5944997</text:p>
          </table:table-cell>
          <table:table-cell office:value-type="string" calcext:value-type="string">
            <text:p>COLATINA-US2 SANTO ANTONIO</text:p>
          </table:table-cell>
          <table:table-cell office:value-type="float" office:value="797012" calcext:value-type="float">
            <text:p>797012</text:p>
          </table:table-cell>
          <table:table-cell table:style-name="ce5" office:value-type="string" calcext:value-type="string">
            <text:p>29/01/1966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74152" calcext:value-type="float">
            <text:p>597415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19909" calcext:value-type="float">
            <text:p>919909</text:p>
          </table:table-cell>
          <table:table-cell table:style-name="ce5" office:value-type="string" calcext:value-type="string">
            <text:p>22/08/1958</text:p>
          </table:table-cell>
          <table:table-cell table:style-name="ce5" office:value-type="string" calcext:value-type="string">
            <text:p>21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89451" calcext:value-type="float">
            <text:p>598945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51085" calcext:value-type="float">
            <text:p>2851085</text:p>
          </table:table-cell>
          <table:table-cell table:style-name="ce5" office:value-type="string" calcext:value-type="string">
            <text:p>06/01/1970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91719" calcext:value-type="float">
            <text:p>5991719</text:p>
          </table:table-cell>
          <table:table-cell office:value-type="string" calcext:value-type="string">
            <text:p>COLATINA-US2 COLUMBIA</text:p>
          </table:table-cell>
          <table:table-cell office:value-type="float" office:value="1417447" calcext:value-type="float">
            <text:p>1417447</text:p>
          </table:table-cell>
          <table:table-cell table:style-name="ce5" office:value-type="string" calcext:value-type="string">
            <text:p>17/08/1974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U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 table:number-rows-repeated="2">
          <table:table-cell table:number-columns-repeated="18"/>
        </table:table-row>
        <table:table-row table:style-name="ro3">
          <table:table-cell/>
          <table:table-cell table:style-name="ce3" office:value-type="string" calcext:value-type="string">
            <text:p>N° de Paciente em espera: 256</text:p>
          </table:table-cell>
          <table:table-cell table:number-columns-repeated="16"/>
        </table:table-row>
        <table:table-row table:style-name="ro3">
          <table:table-cell/>
          <table:table-cell table:style-name="ce3" office:value-type="string" calcext:value-type="string">
            <text:p>Tempo médio de espera: 90 dias</text:p>
          </table:table-cell>
          <table:table-cell table:number-columns-repeated="16"/>
        </table:table-row>
        <table:table-row table:style-name="ro2" table:number-rows-repeated="1048314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1:37:41.579000000</dc:date>
    <meta:editing-duration>PT5M20S</meta:editing-duration>
    <meta:editing-cycles>1</meta:editing-cycles>
    <meta:document-statistic meta:table-count="1" meta:cell-count="2595" meta:object-count="0"/>
    <meta:generator>LibreOffice/7.1.4.2$Windows_X86_64 LibreOffice_project/a529a4fab45b75fefc5b6226684193eb000654f6</meta:generator>
  </office:meta>
</office:document-meta>
</file>