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758cm"/>
    </style:style>
    <style:style style:name="co7" style:family="table-column">
      <style:table-column-properties fo:break-before="auto" style:column-width="6.76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DE TOMOGRAFI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4759174" calcext:value-type="float">
            <text:p>475917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03338" calcext:value-type="float">
            <text:p>2503338</text:p>
          </table:table-cell>
          <table:table-cell office:value-type="string" calcext:value-type="string">
            <text:p>24/03/1985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786902" calcext:value-type="float">
            <text:p>478690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877634" calcext:value-type="float">
            <text:p>877634</text:p>
          </table:table-cell>
          <table:table-cell office:value-type="string" calcext:value-type="string">
            <text:p>21/02/1971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155705" calcext:value-type="float">
            <text:p>515570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641206" calcext:value-type="float">
            <text:p>2641206</text:p>
          </table:table-cell>
          <table:table-cell office:value-type="string" calcext:value-type="string">
            <text:p>24/08/1962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325286" calcext:value-type="float">
            <text:p>532528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57873" calcext:value-type="float">
            <text:p>2857873</text:p>
          </table:table-cell>
          <table:table-cell office:value-type="string" calcext:value-type="string">
            <text:p>15/01/1957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30626" calcext:value-type="float">
            <text:p>593062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81551" calcext:value-type="float">
            <text:p>2481551</text:p>
          </table:table-cell>
          <table:table-cell office:value-type="string" calcext:value-type="string">
            <text:p>18/07/1978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3977193" calcext:value-type="float">
            <text:p>3977193</text:p>
          </table:table-cell>
          <table:table-cell office:value-type="string" calcext:value-type="string">
            <text:p>COLATINA-US1 SAO MARCOS</text:p>
          </table:table-cell>
          <table:table-cell office:value-type="float" office:value="2022732" calcext:value-type="float">
            <text:p>2022732</text:p>
          </table:table-cell>
          <table:table-cell office:value-type="string" calcext:value-type="string">
            <text:p>28/04/1980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382941" calcext:value-type="float">
            <text:p>438294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68977" calcext:value-type="float">
            <text:p>1668977</text:p>
          </table:table-cell>
          <table:table-cell office:value-type="string" calcext:value-type="string">
            <text:p>08/05/2014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11135" calcext:value-type="float">
            <text:p>441113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13224" calcext:value-type="float">
            <text:p>913224</text:p>
          </table:table-cell>
          <table:table-cell office:value-type="string" calcext:value-type="string">
            <text:p>02/10/1952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67230" calcext:value-type="float">
            <text:p>466723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89276" calcext:value-type="float">
            <text:p>1389276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68737" calcext:value-type="float">
            <text:p>4668737</text:p>
          </table:table-cell>
          <table:table-cell office:value-type="string" calcext:value-type="string">
            <text:p>COLATINA-US1 15 DE OUTUBRO</text:p>
          </table:table-cell>
          <table:table-cell office:value-type="float" office:value="839357" calcext:value-type="float">
            <text:p>839357</text:p>
          </table:table-cell>
          <table:table-cell office:value-type="string" calcext:value-type="string">
            <text:p>21/11/1997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90123" calcext:value-type="float">
            <text:p>469012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778990" calcext:value-type="float">
            <text:p>778990</text:p>
          </table:table-cell>
          <table:table-cell office:value-type="string" calcext:value-type="string">
            <text:p>25/03/2013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99686" calcext:value-type="float">
            <text:p>46996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35091" calcext:value-type="float">
            <text:p>1035091</text:p>
          </table:table-cell>
          <table:table-cell office:value-type="string" calcext:value-type="string">
            <text:p>31/01/2011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42360" calcext:value-type="float">
            <text:p>474236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28715" calcext:value-type="float">
            <text:p>828715</text:p>
          </table:table-cell>
          <table:table-cell office:value-type="string" calcext:value-type="string">
            <text:p>06/05/2015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97180" calcext:value-type="float">
            <text:p>489718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20641" calcext:value-type="float">
            <text:p>2320641</text:p>
          </table:table-cell>
          <table:table-cell office:value-type="string" calcext:value-type="string">
            <text:p>12/01/2012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49655" calcext:value-type="float">
            <text:p>49496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50148" calcext:value-type="float">
            <text:p>1250148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61204" calcext:value-type="float">
            <text:p>4961204</text:p>
          </table:table-cell>
          <table:table-cell office:value-type="string" calcext:value-type="string">
            <text:p>COLATINA-US2 SAO PEDRO</text:p>
          </table:table-cell>
          <table:table-cell office:value-type="float" office:value="1847274" calcext:value-type="float">
            <text:p>1847274</text:p>
          </table:table-cell>
          <table:table-cell office:value-type="string" calcext:value-type="string">
            <text:p>09/05/1968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02952" calcext:value-type="float">
            <text:p>500295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72253" calcext:value-type="float">
            <text:p>1272253</text:p>
          </table:table-cell>
          <table:table-cell office:value-type="string" calcext:value-type="string">
            <text:p>15/11/1970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26958" calcext:value-type="float">
            <text:p>502695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08047" calcext:value-type="float">
            <text:p>2508047</text:p>
          </table:table-cell>
          <table:table-cell office:value-type="string" calcext:value-type="string">
            <text:p>04/10/1975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28531" calcext:value-type="float">
            <text:p>502853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77720" calcext:value-type="float">
            <text:p>1277720</text:p>
          </table:table-cell>
          <table:table-cell office:value-type="string" calcext:value-type="string">
            <text:p>30/07/2011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43976" calcext:value-type="float">
            <text:p>504397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77913" calcext:value-type="float">
            <text:p>2677913</text:p>
          </table:table-cell>
          <table:table-cell office:value-type="string" calcext:value-type="string">
            <text:p>17/04/2021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57779" calcext:value-type="float">
            <text:p>525777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42841" calcext:value-type="float">
            <text:p>2842841</text:p>
          </table:table-cell>
          <table:table-cell office:value-type="string" calcext:value-type="string">
            <text:p>12/06/2009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73827" calcext:value-type="float">
            <text:p>5373827</text:p>
          </table:table-cell>
          <table:table-cell office:value-type="string" calcext:value-type="string">
            <text:p>COLATINA-US2 SAO PEDRO</text:p>
          </table:table-cell>
          <table:table-cell office:value-type="float" office:value="1209876" calcext:value-type="float">
            <text:p>1209876</text:p>
          </table:table-cell>
          <table:table-cell office:value-type="string" calcext:value-type="string">
            <text:p>17/08/2011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10638" calcext:value-type="float">
            <text:p>541063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98879" calcext:value-type="float">
            <text:p>898879</text:p>
          </table:table-cell>
          <table:table-cell office:value-type="string" calcext:value-type="string">
            <text:p>12/04/1961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86752" calcext:value-type="float">
            <text:p>548675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64579" calcext:value-type="float">
            <text:p>864579</text:p>
          </table:table-cell>
          <table:table-cell office:value-type="string" calcext:value-type="string">
            <text:p>06/12/195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05935" calcext:value-type="float">
            <text:p>55059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74579" calcext:value-type="float">
            <text:p>2074579</text:p>
          </table:table-cell>
          <table:table-cell office:value-type="string" calcext:value-type="string">
            <text:p>09/05/195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16054" calcext:value-type="float">
            <text:p>551605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294648" calcext:value-type="float">
            <text:p>2294648</text:p>
          </table:table-cell>
          <table:table-cell office:value-type="string" calcext:value-type="string">
            <text:p>25/02/197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1846" calcext:value-type="float">
            <text:p>553184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13497" calcext:value-type="float">
            <text:p>2713497</text:p>
          </table:table-cell>
          <table:table-cell office:value-type="string" calcext:value-type="string">
            <text:p>13/07/198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71100" calcext:value-type="float">
            <text:p>557110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47707" calcext:value-type="float">
            <text:p>1947707</text:p>
          </table:table-cell>
          <table:table-cell office:value-type="string" calcext:value-type="string">
            <text:p>30/05/199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04760" calcext:value-type="float">
            <text:p>56047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35741" calcext:value-type="float">
            <text:p>1735741</text:p>
          </table:table-cell>
          <table:table-cell office:value-type="string" calcext:value-type="string">
            <text:p>01/05/1956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5382" calcext:value-type="float">
            <text:p>561538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793749" calcext:value-type="float">
            <text:p>1793749</text:p>
          </table:table-cell>
          <table:table-cell office:value-type="string" calcext:value-type="string">
            <text:p>13/12/1962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3476" calcext:value-type="float">
            <text:p>5633476</text:p>
          </table:table-cell>
          <table:table-cell office:value-type="string" calcext:value-type="string">
            <text:p>COLATINA-US1 SAO MARCOS</text:p>
          </table:table-cell>
          <table:table-cell office:value-type="float" office:value="1633792" calcext:value-type="float">
            <text:p>1633792</text:p>
          </table:table-cell>
          <table:table-cell office:value-type="string" calcext:value-type="string">
            <text:p>21/12/1976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5283" calcext:value-type="float">
            <text:p>563528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01056" calcext:value-type="float">
            <text:p>2101056</text:p>
          </table:table-cell>
          <table:table-cell office:value-type="string" calcext:value-type="string">
            <text:p>18/11/196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43064" calcext:value-type="float">
            <text:p>564306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05635" calcext:value-type="float">
            <text:p>2705635</text:p>
          </table:table-cell>
          <table:table-cell office:value-type="string" calcext:value-type="string">
            <text:p>05/03/1957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4094" calcext:value-type="float">
            <text:p>566409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84552" calcext:value-type="float">
            <text:p>2084552</text:p>
          </table:table-cell>
          <table:table-cell office:value-type="string" calcext:value-type="string">
            <text:p>27/08/1967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72593" calcext:value-type="float">
            <text:p>567259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36025" calcext:value-type="float">
            <text:p>2236025</text:p>
          </table:table-cell>
          <table:table-cell office:value-type="string" calcext:value-type="string">
            <text:p>11/05/1972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07081" calcext:value-type="float">
            <text:p>570708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96345" calcext:value-type="float">
            <text:p>1596345</text:p>
          </table:table-cell>
          <table:table-cell office:value-type="string" calcext:value-type="string">
            <text:p>14/02/2008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09614" calcext:value-type="float">
            <text:p>570961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591676" calcext:value-type="float">
            <text:p>591676</text:p>
          </table:table-cell>
          <table:table-cell office:value-type="string" calcext:value-type="string">
            <text:p>10/02/1973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16448" calcext:value-type="float">
            <text:p>571644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83087" calcext:value-type="float">
            <text:p>2683087</text:p>
          </table:table-cell>
          <table:table-cell office:value-type="string" calcext:value-type="string">
            <text:p>17/01/2004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25712" calcext:value-type="float">
            <text:p>572571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34583" calcext:value-type="float">
            <text:p>1934583</text:p>
          </table:table-cell>
          <table:table-cell office:value-type="string" calcext:value-type="string">
            <text:p>25/12/1986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26014" calcext:value-type="float">
            <text:p>572601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22466" calcext:value-type="float">
            <text:p>1022466</text:p>
          </table:table-cell>
          <table:table-cell office:value-type="string" calcext:value-type="string">
            <text:p>25/07/1961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29025" calcext:value-type="float">
            <text:p>572902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30295" calcext:value-type="float">
            <text:p>2930295</text:p>
          </table:table-cell>
          <table:table-cell office:value-type="string" calcext:value-type="string">
            <text:p>29/06/2008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0406" calcext:value-type="float">
            <text:p>573040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25483" calcext:value-type="float">
            <text:p>1525483</text:p>
          </table:table-cell>
          <table:table-cell office:value-type="string" calcext:value-type="string">
            <text:p>10/04/1975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2849" calcext:value-type="float">
            <text:p>573284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53973" calcext:value-type="float">
            <text:p>1653973</text:p>
          </table:table-cell>
          <table:table-cell office:value-type="string" calcext:value-type="string">
            <text:p>10/11/197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3075" calcext:value-type="float">
            <text:p>573307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7527" calcext:value-type="float">
            <text:p>2877527</text:p>
          </table:table-cell>
          <table:table-cell office:value-type="string" calcext:value-type="string">
            <text:p>29/03/199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9894" calcext:value-type="float">
            <text:p>57398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93328" calcext:value-type="float">
            <text:p>2893328</text:p>
          </table:table-cell>
          <table:table-cell office:value-type="string" calcext:value-type="string">
            <text:p>13/07/1964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58048" calcext:value-type="float">
            <text:p>575804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50514" calcext:value-type="float">
            <text:p>1750514</text:p>
          </table:table-cell>
          <table:table-cell office:value-type="string" calcext:value-type="string">
            <text:p>14/07/1956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59983" calcext:value-type="float">
            <text:p>575998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96010" calcext:value-type="float">
            <text:p>1596010</text:p>
          </table:table-cell>
          <table:table-cell office:value-type="string" calcext:value-type="string">
            <text:p>20/05/197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67087" calcext:value-type="float">
            <text:p>576708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85887" calcext:value-type="float">
            <text:p>985887</text:p>
          </table:table-cell>
          <table:table-cell office:value-type="string" calcext:value-type="string">
            <text:p>10/09/1958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78046" calcext:value-type="float">
            <text:p>577804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98031" calcext:value-type="float">
            <text:p>1098031</text:p>
          </table:table-cell>
          <table:table-cell office:value-type="string" calcext:value-type="string">
            <text:p>23/11/1974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5257" calcext:value-type="float">
            <text:p>5795257</text:p>
          </table:table-cell>
          <table:table-cell office:value-type="string" calcext:value-type="string">
            <text:p>COLATINA-US2 SAO PEDRO</text:p>
          </table:table-cell>
          <table:table-cell office:value-type="float" office:value="2719251" calcext:value-type="float">
            <text:p>2719251</text:p>
          </table:table-cell>
          <table:table-cell office:value-type="string" calcext:value-type="string">
            <text:p>16/05/196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0383" calcext:value-type="float">
            <text:p>5800383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856997" calcext:value-type="float">
            <text:p>856997</text:p>
          </table:table-cell>
          <table:table-cell office:value-type="string" calcext:value-type="string">
            <text:p>29/03/1984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0999" calcext:value-type="float">
            <text:p>5800999</text:p>
          </table:table-cell>
          <table:table-cell office:value-type="string" calcext:value-type="string">
            <text:p>COLATINA-US2 SAO PEDRO</text:p>
          </table:table-cell>
          <table:table-cell office:value-type="float" office:value="2128575" calcext:value-type="float">
            <text:p>2128575</text:p>
          </table:table-cell>
          <table:table-cell office:value-type="string" calcext:value-type="string">
            <text:p>08/08/1980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5497" calcext:value-type="float">
            <text:p>580549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0999" calcext:value-type="float">
            <text:p>1370999</text:p>
          </table:table-cell>
          <table:table-cell office:value-type="string" calcext:value-type="string">
            <text:p>19/01/194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8160" calcext:value-type="float">
            <text:p>58081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82967" calcext:value-type="float">
            <text:p>2682967</text:p>
          </table:table-cell>
          <table:table-cell office:value-type="string" calcext:value-type="string">
            <text:p>08/05/1977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9966" calcext:value-type="float">
            <text:p>5809966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2614412" calcext:value-type="float">
            <text:p>2614412</text:p>
          </table:table-cell>
          <table:table-cell office:value-type="string" calcext:value-type="string">
            <text:p>27/04/1944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4678" calcext:value-type="float">
            <text:p>581467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47673" calcext:value-type="float">
            <text:p>2947673</text:p>
          </table:table-cell>
          <table:table-cell office:value-type="string" calcext:value-type="string">
            <text:p>15/02/1981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9000" calcext:value-type="float">
            <text:p>581900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575774" calcext:value-type="float">
            <text:p>575774</text:p>
          </table:table-cell>
          <table:table-cell office:value-type="string" calcext:value-type="string">
            <text:p>24/12/194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9194" calcext:value-type="float">
            <text:p>58191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21629" calcext:value-type="float">
            <text:p>2321629</text:p>
          </table:table-cell>
          <table:table-cell office:value-type="string" calcext:value-type="string">
            <text:p>04/04/1999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27977" calcext:value-type="float">
            <text:p>582797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977823" calcext:value-type="float">
            <text:p>1977823</text:p>
          </table:table-cell>
          <table:table-cell office:value-type="string" calcext:value-type="string">
            <text:p>02/04/1966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4488" calcext:value-type="float">
            <text:p>5834488</text:p>
          </table:table-cell>
          <table:table-cell office:value-type="string" calcext:value-type="string">
            <text:p>COLATINA-US1 SIMONASSI</text:p>
          </table:table-cell>
          <table:table-cell office:value-type="float" office:value="1500495" calcext:value-type="float">
            <text:p>1500495</text:p>
          </table:table-cell>
          <table:table-cell office:value-type="string" calcext:value-type="string">
            <text:p>29/08/198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4844" calcext:value-type="float">
            <text:p>583484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2736" calcext:value-type="float">
            <text:p>872736</text:p>
          </table:table-cell>
          <table:table-cell office:value-type="string" calcext:value-type="string">
            <text:p>21/09/1967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8201" calcext:value-type="float">
            <text:p>584820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503863" calcext:value-type="float">
            <text:p>1503863</text:p>
          </table:table-cell>
          <table:table-cell office:value-type="string" calcext:value-type="string">
            <text:p>15/11/1967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6178" calcext:value-type="float">
            <text:p>5856178</text:p>
          </table:table-cell>
          <table:table-cell office:value-type="string" calcext:value-type="string">
            <text:p>COLATINA-US2 COLUMBIA</text:p>
          </table:table-cell>
          <table:table-cell office:value-type="float" office:value="1363222" calcext:value-type="float">
            <text:p>1363222</text:p>
          </table:table-cell>
          <table:table-cell office:value-type="string" calcext:value-type="string">
            <text:p>08/04/1960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7877" calcext:value-type="float">
            <text:p>585787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40992" calcext:value-type="float">
            <text:p>1840992</text:p>
          </table:table-cell>
          <table:table-cell office:value-type="string" calcext:value-type="string">
            <text:p>04/02/1983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6645" calcext:value-type="float">
            <text:p>58666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39208" calcext:value-type="float">
            <text:p>1839208</text:p>
          </table:table-cell>
          <table:table-cell office:value-type="string" calcext:value-type="string">
            <text:p>14/01/1981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7527" calcext:value-type="float">
            <text:p>586752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79763" calcext:value-type="float">
            <text:p>1279763</text:p>
          </table:table-cell>
          <table:table-cell office:value-type="string" calcext:value-type="string">
            <text:p>14/01/1948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70943" calcext:value-type="float">
            <text:p>5870943</text:p>
          </table:table-cell>
          <table:table-cell office:value-type="string" calcext:value-type="string">
            <text:p>COLATINA-US2 COLUMBIA</text:p>
          </table:table-cell>
          <table:table-cell office:value-type="float" office:value="2759806" calcext:value-type="float">
            <text:p>2759806</text:p>
          </table:table-cell>
          <table:table-cell office:value-type="string" calcext:value-type="string">
            <text:p>29/09/1948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84225" calcext:value-type="float">
            <text:p>5884225</text:p>
          </table:table-cell>
          <table:table-cell office:value-type="string" calcext:value-type="string">
            <text:p>COLATINA-US2 SAO PEDRO</text:p>
          </table:table-cell>
          <table:table-cell office:value-type="float" office:value="978964" calcext:value-type="float">
            <text:p>978964</text:p>
          </table:table-cell>
          <table:table-cell office:value-type="string" calcext:value-type="string">
            <text:p>03/11/198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0834" calcext:value-type="float">
            <text:p>5890834</text:p>
          </table:table-cell>
          <table:table-cell office:value-type="string" calcext:value-type="string">
            <text:p>COLATINA-US2 SAO PEDRO</text:p>
          </table:table-cell>
          <table:table-cell office:value-type="float" office:value="978964" calcext:value-type="float">
            <text:p>978964</text:p>
          </table:table-cell>
          <table:table-cell office:value-type="string" calcext:value-type="string">
            <text:p>03/11/198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5447" calcext:value-type="float">
            <text:p>589544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20346" calcext:value-type="float">
            <text:p>2120346</text:p>
          </table:table-cell>
          <table:table-cell office:value-type="string" calcext:value-type="string">
            <text:p>06/05/199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5709" calcext:value-type="float">
            <text:p>591570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16128" calcext:value-type="float">
            <text:p>2316128</text:p>
          </table:table-cell>
          <table:table-cell office:value-type="string" calcext:value-type="string">
            <text:p>17/03/198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2564" calcext:value-type="float">
            <text:p>592256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671156" calcext:value-type="float">
            <text:p>671156</text:p>
          </table:table-cell>
          <table:table-cell office:value-type="string" calcext:value-type="string">
            <text:p>24/07/196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7299" calcext:value-type="float">
            <text:p>5927299</text:p>
          </table:table-cell>
          <table:table-cell office:value-type="string" calcext:value-type="string">
            <text:p>COLATINA-US2 COLUMBIA</text:p>
          </table:table-cell>
          <table:table-cell office:value-type="float" office:value="2613022" calcext:value-type="float">
            <text:p>2613022</text:p>
          </table:table-cell>
          <table:table-cell office:value-type="string" calcext:value-type="string">
            <text:p>21/01/1967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8921" calcext:value-type="float">
            <text:p>592892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99991" calcext:value-type="float">
            <text:p>1299991</text:p>
          </table:table-cell>
          <table:table-cell office:value-type="string" calcext:value-type="string">
            <text:p>27/10/1945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9265" calcext:value-type="float">
            <text:p>592926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10848" calcext:value-type="float">
            <text:p>1710848</text:p>
          </table:table-cell>
          <table:table-cell office:value-type="string" calcext:value-type="string">
            <text:p>18/05/1978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2143" calcext:value-type="float">
            <text:p>593214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2907" calcext:value-type="float">
            <text:p>2772907</text:p>
          </table:table-cell>
          <table:table-cell office:value-type="string" calcext:value-type="string">
            <text:p>30/01/192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2554" calcext:value-type="float">
            <text:p>593255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68551" calcext:value-type="float">
            <text:p>2968551</text:p>
          </table:table-cell>
          <table:table-cell office:value-type="string" calcext:value-type="string">
            <text:p>21/08/1962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4230" calcext:value-type="float">
            <text:p>593423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686390" calcext:value-type="float">
            <text:p>1686390</text:p>
          </table:table-cell>
          <table:table-cell office:value-type="string" calcext:value-type="string">
            <text:p>03/06/1947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8045" calcext:value-type="float">
            <text:p>5938045</text:p>
          </table:table-cell>
          <table:table-cell office:value-type="string" calcext:value-type="string">
            <text:p>COLATINA-US1 SIMONASSI</text:p>
          </table:table-cell>
          <table:table-cell office:value-type="float" office:value="1535716" calcext:value-type="float">
            <text:p>1535716</text:p>
          </table:table-cell>
          <table:table-cell office:value-type="string" calcext:value-type="string">
            <text:p>06/02/196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0791" calcext:value-type="float">
            <text:p>594079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64618" calcext:value-type="float">
            <text:p>1164618</text:p>
          </table:table-cell>
          <table:table-cell office:value-type="string" calcext:value-type="string">
            <text:p>21/07/196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1192" calcext:value-type="float">
            <text:p>59411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512396" calcext:value-type="float">
            <text:p>512396</text:p>
          </table:table-cell>
          <table:table-cell office:value-type="string" calcext:value-type="string">
            <text:p>11/06/195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2584" calcext:value-type="float">
            <text:p>594258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68597" calcext:value-type="float">
            <text:p>2168597</text:p>
          </table:table-cell>
          <table:table-cell office:value-type="string" calcext:value-type="string">
            <text:p>04/12/1952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3236679" calcext:value-type="float">
            <text:p>323667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93338" calcext:value-type="float">
            <text:p>2093338</text:p>
          </table:table-cell>
          <table:table-cell office:value-type="string" calcext:value-type="string">
            <text:p>15/03/1970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465407" calcext:value-type="float">
            <text:p>346540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07219" calcext:value-type="float">
            <text:p>2207219</text:p>
          </table:table-cell>
          <table:table-cell office:value-type="string" calcext:value-type="string">
            <text:p>21/11/1975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491703" calcext:value-type="float">
            <text:p>3491703</text:p>
          </table:table-cell>
          <table:table-cell office:value-type="string" calcext:value-type="string">
            <text:p>COLATINA-US2 SANTO ANTONIO</text:p>
          </table:table-cell>
          <table:table-cell office:value-type="float" office:value="560718" calcext:value-type="float">
            <text:p>560718</text:p>
          </table:table-cell>
          <table:table-cell office:value-type="string" calcext:value-type="string">
            <text:p>13/11/1966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500813" calcext:value-type="float">
            <text:p>350081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966163" calcext:value-type="float">
            <text:p>1966163</text:p>
          </table:table-cell>
          <table:table-cell office:value-type="string" calcext:value-type="string">
            <text:p>22/06/1975</text:p>
          </table:table-cell>
          <table:table-cell office:value-type="string" calcext:value-type="string">
            <text:p>29/12/2023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687917" calcext:value-type="float">
            <text:p>368791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771355" calcext:value-type="float">
            <text:p>1771355</text:p>
          </table:table-cell>
          <table:table-cell office:value-type="string" calcext:value-type="string">
            <text:p>13/11/1955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688897" calcext:value-type="float">
            <text:p>368889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20888" calcext:value-type="float">
            <text:p>1820888</text:p>
          </table:table-cell>
          <table:table-cell office:value-type="string" calcext:value-type="string">
            <text:p>05/01/1976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694835" calcext:value-type="float">
            <text:p>369483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74051" calcext:value-type="float">
            <text:p>1674051</text:p>
          </table:table-cell>
          <table:table-cell office:value-type="string" calcext:value-type="string">
            <text:p>13/11/2011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26031" calcext:value-type="float">
            <text:p>372603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83520" calcext:value-type="float">
            <text:p>2483520</text:p>
          </table:table-cell>
          <table:table-cell office:value-type="string" calcext:value-type="string">
            <text:p>26/04/1968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29257" calcext:value-type="float">
            <text:p>372925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84085" calcext:value-type="float">
            <text:p>2484085</text:p>
          </table:table-cell>
          <table:table-cell office:value-type="string" calcext:value-type="string">
            <text:p>21/05/1993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48164" calcext:value-type="float">
            <text:p>374816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23563" calcext:value-type="float">
            <text:p>1323563</text:p>
          </table:table-cell>
          <table:table-cell office:value-type="string" calcext:value-type="string">
            <text:p>17/07/1962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58294" calcext:value-type="float">
            <text:p>375829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31357" calcext:value-type="float">
            <text:p>2231357</text:p>
          </table:table-cell>
          <table:table-cell office:value-type="string" calcext:value-type="string">
            <text:p>07/12/1967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63306" calcext:value-type="float">
            <text:p>376330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97179" calcext:value-type="float">
            <text:p>1297179</text:p>
          </table:table-cell>
          <table:table-cell office:value-type="string" calcext:value-type="string">
            <text:p>13/02/1995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64126" calcext:value-type="float">
            <text:p>376412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92410" calcext:value-type="float">
            <text:p>2492410</text:p>
          </table:table-cell>
          <table:table-cell office:value-type="string" calcext:value-type="string">
            <text:p>01/03/1979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67890" calcext:value-type="float">
            <text:p>376789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63511" calcext:value-type="float">
            <text:p>1663511</text:p>
          </table:table-cell>
          <table:table-cell office:value-type="string" calcext:value-type="string">
            <text:p>10/12/1953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70733" calcext:value-type="float">
            <text:p>377073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583664" calcext:value-type="float">
            <text:p>583664</text:p>
          </table:table-cell>
          <table:table-cell office:value-type="string" calcext:value-type="string">
            <text:p>16/03/1969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87587" calcext:value-type="float">
            <text:p>37875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51698" calcext:value-type="float">
            <text:p>2151698</text:p>
          </table:table-cell>
          <table:table-cell office:value-type="string" calcext:value-type="string">
            <text:p>13/12/1953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88421" calcext:value-type="float">
            <text:p>378842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280724" calcext:value-type="float">
            <text:p>1280724</text:p>
          </table:table-cell>
          <table:table-cell office:value-type="string" calcext:value-type="string">
            <text:p>10/06/1998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97209" calcext:value-type="float">
            <text:p>3797209</text:p>
          </table:table-cell>
          <table:table-cell office:value-type="string" calcext:value-type="string">
            <text:p>COLATINA-US2 COLUMBIA</text:p>
          </table:table-cell>
          <table:table-cell office:value-type="float" office:value="1293225" calcext:value-type="float">
            <text:p>1293225</text:p>
          </table:table-cell>
          <table:table-cell office:value-type="string" calcext:value-type="string">
            <text:p>01/08/1949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98052" calcext:value-type="float">
            <text:p>379805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00116" calcext:value-type="float">
            <text:p>2500116</text:p>
          </table:table-cell>
          <table:table-cell office:value-type="string" calcext:value-type="string">
            <text:p>06/09/1971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99531" calcext:value-type="float">
            <text:p>379953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20416" calcext:value-type="float">
            <text:p>2320416</text:p>
          </table:table-cell>
          <table:table-cell office:value-type="string" calcext:value-type="string">
            <text:p>01/02/1994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12337" calcext:value-type="float">
            <text:p>381233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58667" calcext:value-type="float">
            <text:p>1558667</text:p>
          </table:table-cell>
          <table:table-cell office:value-type="string" calcext:value-type="string">
            <text:p>23/08/1947</text:p>
          </table:table-cell>
          <table:table-cell office:value-type="string" calcext:value-type="string">
            <text:p>15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15400" calcext:value-type="float">
            <text:p>38154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07486" calcext:value-type="float">
            <text:p>2507486</text:p>
          </table:table-cell>
          <table:table-cell office:value-type="string" calcext:value-type="string">
            <text:p>02/03/1982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15809" calcext:value-type="float">
            <text:p>381580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04844" calcext:value-type="float">
            <text:p>2004844</text:p>
          </table:table-cell>
          <table:table-cell office:value-type="string" calcext:value-type="string">
            <text:p>13/09/1978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16377" calcext:value-type="float">
            <text:p>381637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682237" calcext:value-type="float">
            <text:p>1682237</text:p>
          </table:table-cell>
          <table:table-cell office:value-type="string" calcext:value-type="string">
            <text:p>13/02/1932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19848" calcext:value-type="float">
            <text:p>381984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26685" calcext:value-type="float">
            <text:p>1626685</text:p>
          </table:table-cell>
          <table:table-cell office:value-type="string" calcext:value-type="string">
            <text:p>20/09/1945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21504" calcext:value-type="float">
            <text:p>382150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07685" calcext:value-type="float">
            <text:p>2507685</text:p>
          </table:table-cell>
          <table:table-cell office:value-type="string" calcext:value-type="string">
            <text:p>22/11/1969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28129" calcext:value-type="float">
            <text:p>3828129</text:p>
          </table:table-cell>
          <table:table-cell office:value-type="string" calcext:value-type="string">
            <text:p>COLATINA-US1 SIMONASSI</text:p>
          </table:table-cell>
          <table:table-cell office:value-type="float" office:value="1966060" calcext:value-type="float">
            <text:p>1966060</text:p>
          </table:table-cell>
          <table:table-cell office:value-type="string" calcext:value-type="string">
            <text:p>10/03/2008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29719" calcext:value-type="float">
            <text:p>382971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62405" calcext:value-type="float">
            <text:p>2062405</text:p>
          </table:table-cell>
          <table:table-cell office:value-type="string" calcext:value-type="string">
            <text:p>12/06/1955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34540" calcext:value-type="float">
            <text:p>383454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03717" calcext:value-type="float">
            <text:p>1903717</text:p>
          </table:table-cell>
          <table:table-cell office:value-type="string" calcext:value-type="string">
            <text:p>10/07/1970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41567" calcext:value-type="float">
            <text:p>384156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20461" calcext:value-type="float">
            <text:p>2020461</text:p>
          </table:table-cell>
          <table:table-cell office:value-type="string" calcext:value-type="string">
            <text:p>09/01/1942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43119" calcext:value-type="float">
            <text:p>384311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53169" calcext:value-type="float">
            <text:p>1853169</text:p>
          </table:table-cell>
          <table:table-cell office:value-type="string" calcext:value-type="string">
            <text:p>14/05/1960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51427" calcext:value-type="float">
            <text:p>385142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410202" calcext:value-type="float">
            <text:p>2410202</text:p>
          </table:table-cell>
          <table:table-cell office:value-type="string" calcext:value-type="string">
            <text:p>20/04/1993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57841" calcext:value-type="float">
            <text:p>385784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41568" calcext:value-type="float">
            <text:p>2341568</text:p>
          </table:table-cell>
          <table:table-cell office:value-type="string" calcext:value-type="string">
            <text:p>10/08/1979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58352" calcext:value-type="float">
            <text:p>385835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99718" calcext:value-type="float">
            <text:p>1199718</text:p>
          </table:table-cell>
          <table:table-cell office:value-type="string" calcext:value-type="string">
            <text:p>26/10/1970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66777" calcext:value-type="float">
            <text:p>386677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55745" calcext:value-type="float">
            <text:p>1155745</text:p>
          </table:table-cell>
          <table:table-cell office:value-type="string" calcext:value-type="string">
            <text:p>29/09/1945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70774" calcext:value-type="float">
            <text:p>387077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21504" calcext:value-type="float">
            <text:p>2521504</text:p>
          </table:table-cell>
          <table:table-cell office:value-type="string" calcext:value-type="string">
            <text:p>05/10/1969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70839" calcext:value-type="float">
            <text:p>387083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21520" calcext:value-type="float">
            <text:p>2521520</text:p>
          </table:table-cell>
          <table:table-cell office:value-type="string" calcext:value-type="string">
            <text:p>31/03/1960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73834" calcext:value-type="float">
            <text:p>3873834</text:p>
          </table:table-cell>
          <table:table-cell office:value-type="string" calcext:value-type="string">
            <text:p>COLATINA-US2 SAO PEDRO</text:p>
          </table:table-cell>
          <table:table-cell office:value-type="float" office:value="2521734" calcext:value-type="float">
            <text:p>2521734</text:p>
          </table:table-cell>
          <table:table-cell office:value-type="string" calcext:value-type="string">
            <text:p>29/05/1974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79344" calcext:value-type="float">
            <text:p>387934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10702" calcext:value-type="float">
            <text:p>1910702</text:p>
          </table:table-cell>
          <table:table-cell office:value-type="string" calcext:value-type="string">
            <text:p>28/10/1965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88341" calcext:value-type="float">
            <text:p>388834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04064" calcext:value-type="float">
            <text:p>2404064</text:p>
          </table:table-cell>
          <table:table-cell office:value-type="string" calcext:value-type="string">
            <text:p>07/06/1962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05109" calcext:value-type="float">
            <text:p>390510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768" calcext:value-type="float">
            <text:p>1335768</text:p>
          </table:table-cell>
          <table:table-cell office:value-type="string" calcext:value-type="string">
            <text:p>03/09/1955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05247" calcext:value-type="float">
            <text:p>39052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01867" calcext:value-type="float">
            <text:p>901867</text:p>
          </table:table-cell>
          <table:table-cell office:value-type="string" calcext:value-type="string">
            <text:p>13/12/2009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05308" calcext:value-type="float">
            <text:p>390530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736922" calcext:value-type="float">
            <text:p>1736922</text:p>
          </table:table-cell>
          <table:table-cell office:value-type="string" calcext:value-type="string">
            <text:p>14/03/1965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16162" calcext:value-type="float">
            <text:p>391616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48632" calcext:value-type="float">
            <text:p>2348632</text:p>
          </table:table-cell>
          <table:table-cell office:value-type="string" calcext:value-type="string">
            <text:p>22/03/1964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17825" calcext:value-type="float">
            <text:p>39178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81788" calcext:value-type="float">
            <text:p>1981788</text:p>
          </table:table-cell>
          <table:table-cell office:value-type="string" calcext:value-type="string">
            <text:p>22/07/1989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26944" calcext:value-type="float">
            <text:p>392694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9211" calcext:value-type="float">
            <text:p>1489211</text:p>
          </table:table-cell>
          <table:table-cell office:value-type="string" calcext:value-type="string">
            <text:p>30/12/1958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26984" calcext:value-type="float">
            <text:p>392698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25088" calcext:value-type="float">
            <text:p>1925088</text:p>
          </table:table-cell>
          <table:table-cell office:value-type="string" calcext:value-type="string">
            <text:p>27/09/1971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27633" calcext:value-type="float">
            <text:p>392763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2066" calcext:value-type="float">
            <text:p>112066</text:p>
          </table:table-cell>
          <table:table-cell office:value-type="string" calcext:value-type="string">
            <text:p>09/02/1961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31503" calcext:value-type="float">
            <text:p>39315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334272" calcext:value-type="float">
            <text:p>334272</text:p>
          </table:table-cell>
          <table:table-cell office:value-type="string" calcext:value-type="string">
            <text:p>27/06/1961</text:p>
          </table:table-cell>
          <table:table-cell office:value-type="string" calcext:value-type="string">
            <text:p>12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31995" calcext:value-type="float">
            <text:p>393199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47314" calcext:value-type="float">
            <text:p>1547314</text:p>
          </table:table-cell>
          <table:table-cell office:value-type="string" calcext:value-type="string">
            <text:p>18/03/1982</text:p>
          </table:table-cell>
          <table:table-cell office:value-type="string" calcext:value-type="string">
            <text:p>12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32470" calcext:value-type="float">
            <text:p>393247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05841" calcext:value-type="float">
            <text:p>2005841</text:p>
          </table:table-cell>
          <table:table-cell office:value-type="string" calcext:value-type="string">
            <text:p>04/11/1989</text:p>
          </table:table-cell>
          <table:table-cell office:value-type="string" calcext:value-type="string">
            <text:p>12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33792" calcext:value-type="float">
            <text:p>39337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17386" calcext:value-type="float">
            <text:p>2417386</text:p>
          </table:table-cell>
          <table:table-cell office:value-type="string" calcext:value-type="string">
            <text:p>04/04/1977</text:p>
          </table:table-cell>
          <table:table-cell office:value-type="string" calcext:value-type="string">
            <text:p>12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40107" calcext:value-type="float">
            <text:p>3940107</text:p>
          </table:table-cell>
          <table:table-cell office:value-type="string" calcext:value-type="string">
            <text:p>COLATINA-US2 SAO PEDRO</text:p>
          </table:table-cell>
          <table:table-cell office:value-type="float" office:value="1384739" calcext:value-type="float">
            <text:p>1384739</text:p>
          </table:table-cell>
          <table:table-cell office:value-type="string" calcext:value-type="string">
            <text:p>10/02/1980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46541" calcext:value-type="float">
            <text:p>3946541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672915" calcext:value-type="float">
            <text:p>1672915</text:p>
          </table:table-cell>
          <table:table-cell office:value-type="string" calcext:value-type="string">
            <text:p>27/09/1992</text:p>
          </table:table-cell>
          <table:table-cell office:value-type="string" calcext:value-type="string">
            <text:p>16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50283" calcext:value-type="float">
            <text:p>395028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40482" calcext:value-type="float">
            <text:p>2540482</text:p>
          </table:table-cell>
          <table:table-cell office:value-type="string" calcext:value-type="string">
            <text:p>12/05/1953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56540" calcext:value-type="float">
            <text:p>39565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11900" calcext:value-type="float">
            <text:p>1211900</text:p>
          </table:table-cell>
          <table:table-cell office:value-type="string" calcext:value-type="string">
            <text:p>29/03/1951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61160" calcext:value-type="float">
            <text:p>396116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53097" calcext:value-type="float">
            <text:p>2153097</text:p>
          </table:table-cell>
          <table:table-cell office:value-type="string" calcext:value-type="string">
            <text:p>30/05/1959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63946" calcext:value-type="float">
            <text:p>396394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19552" calcext:value-type="float">
            <text:p>1619552</text:p>
          </table:table-cell>
          <table:table-cell office:value-type="string" calcext:value-type="string">
            <text:p>27/12/1962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65667" calcext:value-type="float">
            <text:p>396566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06520" calcext:value-type="float">
            <text:p>2306520</text:p>
          </table:table-cell>
          <table:table-cell office:value-type="string" calcext:value-type="string">
            <text:p>21/08/1968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66699" calcext:value-type="float">
            <text:p>396669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42241" calcext:value-type="float">
            <text:p>2042241</text:p>
          </table:table-cell>
          <table:table-cell office:value-type="string" calcext:value-type="string">
            <text:p>07/09/1966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67225" calcext:value-type="float">
            <text:p>396722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82777" calcext:value-type="float">
            <text:p>2282777</text:p>
          </table:table-cell>
          <table:table-cell office:value-type="string" calcext:value-type="string">
            <text:p>26/03/2004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80855" calcext:value-type="float">
            <text:p>398085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47058" calcext:value-type="float">
            <text:p>2447058</text:p>
          </table:table-cell>
          <table:table-cell office:value-type="string" calcext:value-type="string">
            <text:p>19/12/1939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85891" calcext:value-type="float">
            <text:p>3985891</text:p>
          </table:table-cell>
          <table:table-cell office:value-type="string" calcext:value-type="string">
            <text:p>COLATINA-US2 COLUMBIA</text:p>
          </table:table-cell>
          <table:table-cell office:value-type="float" office:value="2141970" calcext:value-type="float">
            <text:p>2141970</text:p>
          </table:table-cell>
          <table:table-cell office:value-type="string" calcext:value-type="string">
            <text:p>16/02/2001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86723" calcext:value-type="float">
            <text:p>398672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45856" calcext:value-type="float">
            <text:p>2545856</text:p>
          </table:table-cell>
          <table:table-cell office:value-type="string" calcext:value-type="string">
            <text:p>26/01/1981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GRUPO TOMOGRAFIA COMPUTADORIZADA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86890" calcext:value-type="float">
            <text:p>398689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67303" calcext:value-type="float">
            <text:p>1267303</text:p>
          </table:table-cell>
          <table:table-cell office:value-type="string" calcext:value-type="string">
            <text:p>24/01/1972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92359" calcext:value-type="float">
            <text:p>399235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76255" calcext:value-type="float">
            <text:p>1476255</text:p>
          </table:table-cell>
          <table:table-cell office:value-type="string" calcext:value-type="string">
            <text:p>02/03/1944</text:p>
          </table:table-cell>
          <table:table-cell office:value-type="string" calcext:value-type="string">
            <text:p>24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97864" calcext:value-type="float">
            <text:p>39978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698077" calcext:value-type="float">
            <text:p>698077</text:p>
          </table:table-cell>
          <table:table-cell office:value-type="string" calcext:value-type="string">
            <text:p>31/01/1966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98828" calcext:value-type="float">
            <text:p>399882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70760" calcext:value-type="float">
            <text:p>2370760</text:p>
          </table:table-cell>
          <table:table-cell office:value-type="string" calcext:value-type="string">
            <text:p>13/09/1979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01927" calcext:value-type="float">
            <text:p>4001927</text:p>
          </table:table-cell>
          <table:table-cell office:value-type="string" calcext:value-type="string">
            <text:p>COLATINA-US1 SIMONASSI</text:p>
          </table:table-cell>
          <table:table-cell office:value-type="float" office:value="2241389" calcext:value-type="float">
            <text:p>2241389</text:p>
          </table:table-cell>
          <table:table-cell office:value-type="string" calcext:value-type="string">
            <text:p>27/08/1964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05361" calcext:value-type="float">
            <text:p>40053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27428" calcext:value-type="float">
            <text:p>2427428</text:p>
          </table:table-cell>
          <table:table-cell office:value-type="string" calcext:value-type="string">
            <text:p>28/12/1987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07595" calcext:value-type="float">
            <text:p>400759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27646" calcext:value-type="float">
            <text:p>2527646</text:p>
          </table:table-cell>
          <table:table-cell office:value-type="string" calcext:value-type="string">
            <text:p>20/10/1957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07665" calcext:value-type="float">
            <text:p>400766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33228" calcext:value-type="float">
            <text:p>1233228</text:p>
          </table:table-cell>
          <table:table-cell office:value-type="string" calcext:value-type="string">
            <text:p>09/07/1961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14295" calcext:value-type="float">
            <text:p>401429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616008" calcext:value-type="float">
            <text:p>1616008</text:p>
          </table:table-cell>
          <table:table-cell office:value-type="string" calcext:value-type="string">
            <text:p>11/01/1987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14667" calcext:value-type="float">
            <text:p>401466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77641" calcext:value-type="float">
            <text:p>877641</text:p>
          </table:table-cell>
          <table:table-cell office:value-type="string" calcext:value-type="string">
            <text:p>13/06/1964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26633" calcext:value-type="float">
            <text:p>402663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03674" calcext:value-type="float">
            <text:p>1203674</text:p>
          </table:table-cell>
          <table:table-cell office:value-type="string" calcext:value-type="string">
            <text:p>16/04/1948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29692" calcext:value-type="float">
            <text:p>402969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61244" calcext:value-type="float">
            <text:p>2561244</text:p>
          </table:table-cell>
          <table:table-cell office:value-type="string" calcext:value-type="string">
            <text:p>03/07/1966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33829" calcext:value-type="float">
            <text:p>403382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69038" calcext:value-type="float">
            <text:p>1969038</text:p>
          </table:table-cell>
          <table:table-cell office:value-type="string" calcext:value-type="string">
            <text:p>21/06/197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34438" calcext:value-type="float">
            <text:p>403443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75652" calcext:value-type="float">
            <text:p>1975652</text:p>
          </table:table-cell>
          <table:table-cell office:value-type="string" calcext:value-type="string">
            <text:p>26/10/1999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34640" calcext:value-type="float">
            <text:p>40346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96934" calcext:value-type="float">
            <text:p>1696934</text:p>
          </table:table-cell>
          <table:table-cell office:value-type="string" calcext:value-type="string">
            <text:p>30/05/194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36772" calcext:value-type="float">
            <text:p>403677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438726" calcext:value-type="float">
            <text:p>1438726</text:p>
          </table:table-cell>
          <table:table-cell office:value-type="string" calcext:value-type="string">
            <text:p>01/06/1965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37414" calcext:value-type="float">
            <text:p>403741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51569" calcext:value-type="float">
            <text:p>1551569</text:p>
          </table:table-cell>
          <table:table-cell office:value-type="string" calcext:value-type="string">
            <text:p>21/07/1945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37435" calcext:value-type="float">
            <text:p>403743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70329" calcext:value-type="float">
            <text:p>1970329</text:p>
          </table:table-cell>
          <table:table-cell office:value-type="string" calcext:value-type="string">
            <text:p>24/09/194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41189" calcext:value-type="float">
            <text:p>4041189</text:p>
          </table:table-cell>
          <table:table-cell office:value-type="string" calcext:value-type="string">
            <text:p>COLATINA-US1 SIMONASSI</text:p>
          </table:table-cell>
          <table:table-cell office:value-type="float" office:value="2166684" calcext:value-type="float">
            <text:p>2166684</text:p>
          </table:table-cell>
          <table:table-cell office:value-type="string" calcext:value-type="string">
            <text:p>28/11/1958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43051" calcext:value-type="float">
            <text:p>4043051</text:p>
          </table:table-cell>
          <table:table-cell office:value-type="string" calcext:value-type="string">
            <text:p>COLATINA-US1 SAO MARCOS</text:p>
          </table:table-cell>
          <table:table-cell office:value-type="float" office:value="1885556" calcext:value-type="float">
            <text:p>1885556</text:p>
          </table:table-cell>
          <table:table-cell office:value-type="string" calcext:value-type="string">
            <text:p>28/07/1951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45323" calcext:value-type="float">
            <text:p>4045323</text:p>
          </table:table-cell>
          <table:table-cell office:value-type="string" calcext:value-type="string">
            <text:p>COLATINA-US2 COLUMBIA</text:p>
          </table:table-cell>
          <table:table-cell office:value-type="float" office:value="2413665" calcext:value-type="float">
            <text:p>2413665</text:p>
          </table:table-cell>
          <table:table-cell office:value-type="string" calcext:value-type="string">
            <text:p>09/12/1967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46956" calcext:value-type="float">
            <text:p>4046956</text:p>
          </table:table-cell>
          <table:table-cell office:value-type="string" calcext:value-type="string">
            <text:p>COLATINA-US1 SIMONASSI</text:p>
          </table:table-cell>
          <table:table-cell office:value-type="float" office:value="1516422" calcext:value-type="float">
            <text:p>1516422</text:p>
          </table:table-cell>
          <table:table-cell office:value-type="string" calcext:value-type="string">
            <text:p>06/06/2012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49218" calcext:value-type="float">
            <text:p>404921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39884" calcext:value-type="float">
            <text:p>2239884</text:p>
          </table:table-cell>
          <table:table-cell office:value-type="string" calcext:value-type="string">
            <text:p>02/06/1976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49692" calcext:value-type="float">
            <text:p>4049692</text:p>
          </table:table-cell>
          <table:table-cell office:value-type="string" calcext:value-type="string">
            <text:p>COLATINA-US2 SAO PEDRO</text:p>
          </table:table-cell>
          <table:table-cell office:value-type="float" office:value="1664250" calcext:value-type="float">
            <text:p>1664250</text:p>
          </table:table-cell>
          <table:table-cell office:value-type="string" calcext:value-type="string">
            <text:p>27/07/1971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50037" calcext:value-type="float">
            <text:p>405003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64319" calcext:value-type="float">
            <text:p>2564319</text:p>
          </table:table-cell>
          <table:table-cell office:value-type="string" calcext:value-type="string">
            <text:p>27/03/2004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52776" calcext:value-type="float">
            <text:p>405277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21729" calcext:value-type="float">
            <text:p>1521729</text:p>
          </table:table-cell>
          <table:table-cell office:value-type="string" calcext:value-type="string">
            <text:p>03/08/1993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55936" calcext:value-type="float">
            <text:p>4055936</text:p>
          </table:table-cell>
          <table:table-cell office:value-type="string" calcext:value-type="string">
            <text:p>COLATINA-US1 SAO MARCOS</text:p>
          </table:table-cell>
          <table:table-cell office:value-type="float" office:value="657995" calcext:value-type="float">
            <text:p>657995</text:p>
          </table:table-cell>
          <table:table-cell office:value-type="string" calcext:value-type="string">
            <text:p>17/07/1965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58666" calcext:value-type="float">
            <text:p>405866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04769" calcext:value-type="float">
            <text:p>1304769</text:p>
          </table:table-cell>
          <table:table-cell office:value-type="string" calcext:value-type="string">
            <text:p>29/01/1955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59101" calcext:value-type="float">
            <text:p>405910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68415" calcext:value-type="float">
            <text:p>2568415</text:p>
          </table:table-cell>
          <table:table-cell office:value-type="string" calcext:value-type="string">
            <text:p>27/08/1972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63224" calcext:value-type="float">
            <text:p>406322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00109" calcext:value-type="float">
            <text:p>1700109</text:p>
          </table:table-cell>
          <table:table-cell office:value-type="string" calcext:value-type="string">
            <text:p>10/01/1976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66779" calcext:value-type="float">
            <text:p>406677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89225" calcext:value-type="float">
            <text:p>889225</text:p>
          </table:table-cell>
          <table:table-cell office:value-type="string" calcext:value-type="string">
            <text:p>05/02/1938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66765" calcext:value-type="float">
            <text:p>406676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92318" calcext:value-type="float">
            <text:p>1292318</text:p>
          </table:table-cell>
          <table:table-cell office:value-type="string" calcext:value-type="string">
            <text:p>29/04/1973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67244" calcext:value-type="float">
            <text:p>406724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61598" calcext:value-type="float">
            <text:p>2561598</text:p>
          </table:table-cell>
          <table:table-cell office:value-type="string" calcext:value-type="string">
            <text:p>28/07/1984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72205" calcext:value-type="float">
            <text:p>407220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72577" calcext:value-type="float">
            <text:p>1672577</text:p>
          </table:table-cell>
          <table:table-cell office:value-type="string" calcext:value-type="string">
            <text:p>28/02/1954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74878" calcext:value-type="float">
            <text:p>407487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12427" calcext:value-type="float">
            <text:p>1412427</text:p>
          </table:table-cell>
          <table:table-cell office:value-type="string" calcext:value-type="string">
            <text:p>04/04/1956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75824" calcext:value-type="float">
            <text:p>40758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22540" calcext:value-type="float">
            <text:p>1022540</text:p>
          </table:table-cell>
          <table:table-cell office:value-type="string" calcext:value-type="string">
            <text:p>17/04/1975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76890" calcext:value-type="float">
            <text:p>407689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85909" calcext:value-type="float">
            <text:p>1185909</text:p>
          </table:table-cell>
          <table:table-cell office:value-type="string" calcext:value-type="string">
            <text:p>02/07/1960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80245" calcext:value-type="float">
            <text:p>408024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09408" calcext:value-type="float">
            <text:p>2109408</text:p>
          </table:table-cell>
          <table:table-cell office:value-type="string" calcext:value-type="string">
            <text:p>07/02/1981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86144" calcext:value-type="float">
            <text:p>408614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10849" calcext:value-type="float">
            <text:p>2310849</text:p>
          </table:table-cell>
          <table:table-cell office:value-type="string" calcext:value-type="string">
            <text:p>20/04/1976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87619" calcext:value-type="float">
            <text:p>408761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3930" calcext:value-type="float">
            <text:p>1483930</text:p>
          </table:table-cell>
          <table:table-cell office:value-type="string" calcext:value-type="string">
            <text:p>02/05/1981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88614" calcext:value-type="float">
            <text:p>408861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33744" calcext:value-type="float">
            <text:p>1133744</text:p>
          </table:table-cell>
          <table:table-cell office:value-type="string" calcext:value-type="string">
            <text:p>07/12/1966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88794" calcext:value-type="float">
            <text:p>40887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01485" calcext:value-type="float">
            <text:p>1401485</text:p>
          </table:table-cell>
          <table:table-cell office:value-type="string" calcext:value-type="string">
            <text:p>08/12/1968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91318" calcext:value-type="float">
            <text:p>409131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63996" calcext:value-type="float">
            <text:p>1863996</text:p>
          </table:table-cell>
          <table:table-cell office:value-type="string" calcext:value-type="string">
            <text:p>10/02/1950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92665" calcext:value-type="float">
            <text:p>40926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30268" calcext:value-type="float">
            <text:p>1330268</text:p>
          </table:table-cell>
          <table:table-cell office:value-type="string" calcext:value-type="string">
            <text:p>22/09/1958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96479" calcext:value-type="float">
            <text:p>409647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45282" calcext:value-type="float">
            <text:p>1245282</text:p>
          </table:table-cell>
          <table:table-cell office:value-type="string" calcext:value-type="string">
            <text:p>14/05/1958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96937" calcext:value-type="float">
            <text:p>409693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813059" calcext:value-type="float">
            <text:p>813059</text:p>
          </table:table-cell>
          <table:table-cell office:value-type="string" calcext:value-type="string">
            <text:p>31/07/1971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98539" calcext:value-type="float">
            <text:p>409853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48801" calcext:value-type="float">
            <text:p>1648801</text:p>
          </table:table-cell>
          <table:table-cell office:value-type="string" calcext:value-type="string">
            <text:p>22/04/1954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01369" calcext:value-type="float">
            <text:p>410136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47213" calcext:value-type="float">
            <text:p>2547213</text:p>
          </table:table-cell>
          <table:table-cell office:value-type="string" calcext:value-type="string">
            <text:p>30/03/1980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02083" calcext:value-type="float">
            <text:p>4102083</text:p>
          </table:table-cell>
          <table:table-cell office:value-type="string" calcext:value-type="string">
            <text:p>COLATINA-US2 SAO PEDRO</text:p>
          </table:table-cell>
          <table:table-cell office:value-type="float" office:value="2091876" calcext:value-type="float">
            <text:p>2091876</text:p>
          </table:table-cell>
          <table:table-cell office:value-type="string" calcext:value-type="string">
            <text:p>26/02/1961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02891" calcext:value-type="float">
            <text:p>410289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89140" calcext:value-type="float">
            <text:p>1689140</text:p>
          </table:table-cell>
          <table:table-cell office:value-type="string" calcext:value-type="string">
            <text:p>27/06/1966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05082" calcext:value-type="float">
            <text:p>410508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13755" calcext:value-type="float">
            <text:p>1313755</text:p>
          </table:table-cell>
          <table:table-cell office:value-type="string" calcext:value-type="string">
            <text:p>22/08/1972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08240" calcext:value-type="float">
            <text:p>410824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581428" calcext:value-type="float">
            <text:p>2581428</text:p>
          </table:table-cell>
          <table:table-cell office:value-type="string" calcext:value-type="string">
            <text:p>28/02/1968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09364" calcext:value-type="float">
            <text:p>410936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53606" calcext:value-type="float">
            <text:p>2553606</text:p>
          </table:table-cell>
          <table:table-cell office:value-type="string" calcext:value-type="string">
            <text:p>24/09/1963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11716" calcext:value-type="float">
            <text:p>41117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87994" calcext:value-type="float">
            <text:p>1687994</text:p>
          </table:table-cell>
          <table:table-cell office:value-type="string" calcext:value-type="string">
            <text:p>04/12/1968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16614" calcext:value-type="float">
            <text:p>411661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84090" calcext:value-type="float">
            <text:p>1484090</text:p>
          </table:table-cell>
          <table:table-cell office:value-type="string" calcext:value-type="string">
            <text:p>29/09/1953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2282" calcext:value-type="float">
            <text:p>412228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85225" calcext:value-type="float">
            <text:p>2585225</text:p>
          </table:table-cell>
          <table:table-cell office:value-type="string" calcext:value-type="string">
            <text:p>15/07/1936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7561" calcext:value-type="float">
            <text:p>4127561</text:p>
          </table:table-cell>
          <table:table-cell office:value-type="string" calcext:value-type="string">
            <text:p>COLATINA-US1 15 DE OUTUBRO</text:p>
          </table:table-cell>
          <table:table-cell office:value-type="float" office:value="978465" calcext:value-type="float">
            <text:p>978465</text:p>
          </table:table-cell>
          <table:table-cell office:value-type="string" calcext:value-type="string">
            <text:p>06/06/1964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7578" calcext:value-type="float">
            <text:p>4127578</text:p>
          </table:table-cell>
          <table:table-cell office:value-type="string" calcext:value-type="string">
            <text:p>COLATINA-US1 15 DE OUTUBRO</text:p>
          </table:table-cell>
          <table:table-cell office:value-type="float" office:value="978465" calcext:value-type="float">
            <text:p>978465</text:p>
          </table:table-cell>
          <table:table-cell office:value-type="string" calcext:value-type="string">
            <text:p>06/06/1964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7660" calcext:value-type="float">
            <text:p>412766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88664" calcext:value-type="float">
            <text:p>1388664</text:p>
          </table:table-cell>
          <table:table-cell office:value-type="string" calcext:value-type="string">
            <text:p>20/03/1998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8930" calcext:value-type="float">
            <text:p>4128930</text:p>
          </table:table-cell>
          <table:table-cell office:value-type="string" calcext:value-type="string">
            <text:p>COLATINA-US2 SAO PEDRO</text:p>
          </table:table-cell>
          <table:table-cell office:value-type="float" office:value="1289306" calcext:value-type="float">
            <text:p>1289306</text:p>
          </table:table-cell>
          <table:table-cell office:value-type="string" calcext:value-type="string">
            <text:p>22/09/1949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33826" calcext:value-type="float">
            <text:p>413382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71070" calcext:value-type="float">
            <text:p>2171070</text:p>
          </table:table-cell>
          <table:table-cell office:value-type="string" calcext:value-type="string">
            <text:p>13/12/1978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36888" calcext:value-type="float">
            <text:p>4136888</text:p>
          </table:table-cell>
          <table:table-cell office:value-type="string" calcext:value-type="string">
            <text:p>COLATINA-US2 SAO PEDRO</text:p>
          </table:table-cell>
          <table:table-cell office:value-type="float" office:value="1252424" calcext:value-type="float">
            <text:p>1252424</text:p>
          </table:table-cell>
          <table:table-cell office:value-type="string" calcext:value-type="string">
            <text:p>09/05/1944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52489" calcext:value-type="float">
            <text:p>415248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56672" calcext:value-type="float">
            <text:p>1656672</text:p>
          </table:table-cell>
          <table:table-cell office:value-type="string" calcext:value-type="string">
            <text:p>07/04/1946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55257" calcext:value-type="float">
            <text:p>415525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00878" calcext:value-type="float">
            <text:p>1900878</text:p>
          </table:table-cell>
          <table:table-cell office:value-type="string" calcext:value-type="string">
            <text:p>12/11/1955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62953" calcext:value-type="float">
            <text:p>4162953</text:p>
          </table:table-cell>
          <table:table-cell office:value-type="string" calcext:value-type="string">
            <text:p>COLATINA-US2 SAO PEDRO</text:p>
          </table:table-cell>
          <table:table-cell office:value-type="float" office:value="1579278" calcext:value-type="float">
            <text:p>1579278</text:p>
          </table:table-cell>
          <table:table-cell office:value-type="string" calcext:value-type="string">
            <text:p>17/09/1982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65848" calcext:value-type="float">
            <text:p>416584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19019" calcext:value-type="float">
            <text:p>1519019</text:p>
          </table:table-cell>
          <table:table-cell office:value-type="string" calcext:value-type="string">
            <text:p>07/05/1978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70819" calcext:value-type="float">
            <text:p>4170819</text:p>
          </table:table-cell>
          <table:table-cell office:value-type="string" calcext:value-type="string">
            <text:p>COLATINA-US1 SIMONASSI</text:p>
          </table:table-cell>
          <table:table-cell office:value-type="float" office:value="2486234" calcext:value-type="float">
            <text:p>2486234</text:p>
          </table:table-cell>
          <table:table-cell office:value-type="string" calcext:value-type="string">
            <text:p>13/12/1956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72041" calcext:value-type="float">
            <text:p>4172041</text:p>
          </table:table-cell>
          <table:table-cell office:value-type="string" calcext:value-type="string">
            <text:p>COLATINA-US2 SAO PEDRO</text:p>
          </table:table-cell>
          <table:table-cell office:value-type="float" office:value="2576165" calcext:value-type="float">
            <text:p>2576165</text:p>
          </table:table-cell>
          <table:table-cell office:value-type="string" calcext:value-type="string">
            <text:p>06/04/1940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73736" calcext:value-type="float">
            <text:p>417373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04523" calcext:value-type="float">
            <text:p>1804523</text:p>
          </table:table-cell>
          <table:table-cell office:value-type="string" calcext:value-type="string">
            <text:p>11/04/1977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78769" calcext:value-type="float">
            <text:p>41787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14637" calcext:value-type="float">
            <text:p>2214637</text:p>
          </table:table-cell>
          <table:table-cell office:value-type="string" calcext:value-type="string">
            <text:p>24/01/1947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79267" calcext:value-type="float">
            <text:p>4179267</text:p>
          </table:table-cell>
          <table:table-cell office:value-type="string" calcext:value-type="string">
            <text:p>COLATINA-US2 SAO PEDRO</text:p>
          </table:table-cell>
          <table:table-cell office:value-type="float" office:value="2600867" calcext:value-type="float">
            <text:p>2600867</text:p>
          </table:table-cell>
          <table:table-cell office:value-type="string" calcext:value-type="string">
            <text:p>20/03/1967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86721" calcext:value-type="float">
            <text:p>4186721</text:p>
          </table:table-cell>
          <table:table-cell office:value-type="string" calcext:value-type="string">
            <text:p>COLATINA-US1 SIMONASSI</text:p>
          </table:table-cell>
          <table:table-cell office:value-type="float" office:value="1965891" calcext:value-type="float">
            <text:p>1965891</text:p>
          </table:table-cell>
          <table:table-cell office:value-type="string" calcext:value-type="string">
            <text:p>02/08/197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86951" calcext:value-type="float">
            <text:p>418695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62663" calcext:value-type="float">
            <text:p>2162663</text:p>
          </table:table-cell>
          <table:table-cell office:value-type="string" calcext:value-type="string">
            <text:p>12/07/198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88107" calcext:value-type="float">
            <text:p>418810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02824" calcext:value-type="float">
            <text:p>2602824</text:p>
          </table:table-cell>
          <table:table-cell office:value-type="string" calcext:value-type="string">
            <text:p>21/02/1979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88251" calcext:value-type="float">
            <text:p>418825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930284" calcext:value-type="float">
            <text:p>930284</text:p>
          </table:table-cell>
          <table:table-cell office:value-type="string" calcext:value-type="string">
            <text:p>01/09/1977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90477" calcext:value-type="float">
            <text:p>419047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98624" calcext:value-type="float">
            <text:p>1498624</text:p>
          </table:table-cell>
          <table:table-cell office:value-type="string" calcext:value-type="string">
            <text:p>16/01/1960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92191" calcext:value-type="float">
            <text:p>419219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07330" calcext:value-type="float">
            <text:p>1607330</text:p>
          </table:table-cell>
          <table:table-cell office:value-type="string" calcext:value-type="string">
            <text:p>03/04/1976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95408" calcext:value-type="float">
            <text:p>419540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04773" calcext:value-type="float">
            <text:p>1804773</text:p>
          </table:table-cell>
          <table:table-cell office:value-type="string" calcext:value-type="string">
            <text:p>01/01/196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5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4197696" calcext:value-type="float">
            <text:p>419769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87968" calcext:value-type="float">
            <text:p>1387968</text:p>
          </table:table-cell>
          <table:table-cell office:value-type="string" calcext:value-type="string">
            <text:p>07/09/1964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98517" calcext:value-type="float">
            <text:p>4198517</text:p>
          </table:table-cell>
          <table:table-cell office:value-type="string" calcext:value-type="string">
            <text:p>COLATINA-US1 SIMONASSI</text:p>
          </table:table-cell>
          <table:table-cell office:value-type="float" office:value="1331288" calcext:value-type="float">
            <text:p>1331288</text:p>
          </table:table-cell>
          <table:table-cell office:value-type="string" calcext:value-type="string">
            <text:p>05/10/1974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98936" calcext:value-type="float">
            <text:p>419893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62817" calcext:value-type="float">
            <text:p>1462817</text:p>
          </table:table-cell>
          <table:table-cell office:value-type="string" calcext:value-type="string">
            <text:p>19/01/1957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0747" calcext:value-type="float">
            <text:p>420074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12297" calcext:value-type="float">
            <text:p>2412297</text:p>
          </table:table-cell>
          <table:table-cell office:value-type="string" calcext:value-type="string">
            <text:p>07/12/1950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1862" calcext:value-type="float">
            <text:p>42018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70522" calcext:value-type="float">
            <text:p>1970522</text:p>
          </table:table-cell>
          <table:table-cell office:value-type="string" calcext:value-type="string">
            <text:p>04/11/1961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4807" calcext:value-type="float">
            <text:p>420480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01030" calcext:value-type="float">
            <text:p>2201030</text:p>
          </table:table-cell>
          <table:table-cell office:value-type="string" calcext:value-type="string">
            <text:p>11/06/1984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5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4205799" calcext:value-type="float">
            <text:p>4205799</text:p>
          </table:table-cell>
          <table:table-cell office:value-type="string" calcext:value-type="string">
            <text:p>COLATINA-US2 SAO PEDRO</text:p>
          </table:table-cell>
          <table:table-cell office:value-type="float" office:value="1237011" calcext:value-type="float">
            <text:p>1237011</text:p>
          </table:table-cell>
          <table:table-cell office:value-type="string" calcext:value-type="string">
            <text:p>05/09/1976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6559" calcext:value-type="float">
            <text:p>420655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11707" calcext:value-type="float">
            <text:p>1311707</text:p>
          </table:table-cell>
          <table:table-cell office:value-type="string" calcext:value-type="string">
            <text:p>02/09/1981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7196" calcext:value-type="float">
            <text:p>4207196</text:p>
          </table:table-cell>
          <table:table-cell office:value-type="string" calcext:value-type="string">
            <text:p>COLATINA-US1 SIMONASSI</text:p>
          </table:table-cell>
          <table:table-cell office:value-type="float" office:value="2223608" calcext:value-type="float">
            <text:p>2223608</text:p>
          </table:table-cell>
          <table:table-cell office:value-type="string" calcext:value-type="string">
            <text:p>09/07/1944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16733" calcext:value-type="float">
            <text:p>421673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41233" calcext:value-type="float">
            <text:p>1641233</text:p>
          </table:table-cell>
          <table:table-cell office:value-type="string" calcext:value-type="string">
            <text:p>21/10/1961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17914" calcext:value-type="float">
            <text:p>421791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87069" calcext:value-type="float">
            <text:p>1287069</text:p>
          </table:table-cell>
          <table:table-cell office:value-type="string" calcext:value-type="string">
            <text:p>08/09/1981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19462" calcext:value-type="float">
            <text:p>421946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58967" calcext:value-type="float">
            <text:p>2158967</text:p>
          </table:table-cell>
          <table:table-cell office:value-type="string" calcext:value-type="string">
            <text:p>01/06/1972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25688" calcext:value-type="float">
            <text:p>422568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30306" calcext:value-type="float">
            <text:p>1530306</text:p>
          </table:table-cell>
          <table:table-cell office:value-type="string" calcext:value-type="string">
            <text:p>29/04/1953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25985" calcext:value-type="float">
            <text:p>422598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32250" calcext:value-type="float">
            <text:p>1332250</text:p>
          </table:table-cell>
          <table:table-cell office:value-type="string" calcext:value-type="string">
            <text:p>22/03/1970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31479" calcext:value-type="float">
            <text:p>42314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68506" calcext:value-type="float">
            <text:p>2568506</text:p>
          </table:table-cell>
          <table:table-cell office:value-type="string" calcext:value-type="string">
            <text:p>02/05/1947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31921" calcext:value-type="float">
            <text:p>423192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37749" calcext:value-type="float">
            <text:p>1137749</text:p>
          </table:table-cell>
          <table:table-cell office:value-type="string" calcext:value-type="string">
            <text:p>09/01/1953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33590" calcext:value-type="float">
            <text:p>423359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23037" calcext:value-type="float">
            <text:p>1423037</text:p>
          </table:table-cell>
          <table:table-cell office:value-type="string" calcext:value-type="string">
            <text:p>22/01/1963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34870" calcext:value-type="float">
            <text:p>423487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50050" calcext:value-type="float">
            <text:p>1550050</text:p>
          </table:table-cell>
          <table:table-cell office:value-type="string" calcext:value-type="string">
            <text:p>16/09/1986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38650" calcext:value-type="float">
            <text:p>423865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89707" calcext:value-type="float">
            <text:p>1389707</text:p>
          </table:table-cell>
          <table:table-cell office:value-type="string" calcext:value-type="string">
            <text:p>27/09/1952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43970" calcext:value-type="float">
            <text:p>424397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66619" calcext:value-type="float">
            <text:p>2566619</text:p>
          </table:table-cell>
          <table:table-cell office:value-type="string" calcext:value-type="string">
            <text:p>13/12/1982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45453" calcext:value-type="float">
            <text:p>424545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91220" calcext:value-type="float">
            <text:p>2491220</text:p>
          </table:table-cell>
          <table:table-cell office:value-type="string" calcext:value-type="string">
            <text:p>10/04/1975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48251" calcext:value-type="float">
            <text:p>42482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48371" calcext:value-type="float">
            <text:p>1048371</text:p>
          </table:table-cell>
          <table:table-cell office:value-type="string" calcext:value-type="string">
            <text:p>17/01/1954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51326" calcext:value-type="float">
            <text:p>425132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80377" calcext:value-type="float">
            <text:p>1080377</text:p>
          </table:table-cell>
          <table:table-cell office:value-type="string" calcext:value-type="string">
            <text:p>04/06/1982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52428" calcext:value-type="float">
            <text:p>425242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55243" calcext:value-type="float">
            <text:p>1855243</text:p>
          </table:table-cell>
          <table:table-cell office:value-type="string" calcext:value-type="string">
            <text:p>04/04/1957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57073" calcext:value-type="float">
            <text:p>425707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9672" calcext:value-type="float">
            <text:p>2619672</text:p>
          </table:table-cell>
          <table:table-cell office:value-type="string" calcext:value-type="string">
            <text:p>10/06/1996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59184" calcext:value-type="float">
            <text:p>425918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57621" calcext:value-type="float">
            <text:p>1357621</text:p>
          </table:table-cell>
          <table:table-cell office:value-type="string" calcext:value-type="string">
            <text:p>03/06/1950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0301" calcext:value-type="float">
            <text:p>426030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91578" calcext:value-type="float">
            <text:p>1791578</text:p>
          </table:table-cell>
          <table:table-cell office:value-type="string" calcext:value-type="string">
            <text:p>14/07/1973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2481" calcext:value-type="float">
            <text:p>426248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39876" calcext:value-type="float">
            <text:p>1939876</text:p>
          </table:table-cell>
          <table:table-cell office:value-type="string" calcext:value-type="string">
            <text:p>29/12/1957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9619" calcext:value-type="float">
            <text:p>426961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70019" calcext:value-type="float">
            <text:p>2070019</text:p>
          </table:table-cell>
          <table:table-cell office:value-type="string" calcext:value-type="string">
            <text:p>13/10/1999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72036" calcext:value-type="float">
            <text:p>427203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94651" calcext:value-type="float">
            <text:p>2494651</text:p>
          </table:table-cell>
          <table:table-cell office:value-type="string" calcext:value-type="string">
            <text:p>11/05/1963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76102" calcext:value-type="float">
            <text:p>427610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63738" calcext:value-type="float">
            <text:p>1563738</text:p>
          </table:table-cell>
          <table:table-cell office:value-type="string" calcext:value-type="string">
            <text:p>31/12/1960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78765" calcext:value-type="float">
            <text:p>427876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199775" calcext:value-type="float">
            <text:p>1199775</text:p>
          </table:table-cell>
          <table:table-cell office:value-type="string" calcext:value-type="string">
            <text:p>01/06/1971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80056" calcext:value-type="float">
            <text:p>428005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69836" calcext:value-type="float">
            <text:p>1769836</text:p>
          </table:table-cell>
          <table:table-cell office:value-type="string" calcext:value-type="string">
            <text:p>20/04/1947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84220" calcext:value-type="float">
            <text:p>428422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20798" calcext:value-type="float">
            <text:p>1320798</text:p>
          </table:table-cell>
          <table:table-cell office:value-type="string" calcext:value-type="string">
            <text:p>01/01/1945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86795" calcext:value-type="float">
            <text:p>428679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103655" calcext:value-type="float">
            <text:p>2103655</text:p>
          </table:table-cell>
          <table:table-cell office:value-type="string" calcext:value-type="string">
            <text:p>21/05/2008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87662" calcext:value-type="float">
            <text:p>428766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75271" calcext:value-type="float">
            <text:p>2575271</text:p>
          </table:table-cell>
          <table:table-cell office:value-type="string" calcext:value-type="string">
            <text:p>02/04/1961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88146" calcext:value-type="float">
            <text:p>428814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60912" calcext:value-type="float">
            <text:p>2460912</text:p>
          </table:table-cell>
          <table:table-cell office:value-type="string" calcext:value-type="string">
            <text:p>20/04/2011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3201" calcext:value-type="float">
            <text:p>429320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075692" calcext:value-type="float">
            <text:p>1075692</text:p>
          </table:table-cell>
          <table:table-cell office:value-type="string" calcext:value-type="string">
            <text:p>11/02/1968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3225" calcext:value-type="float">
            <text:p>429322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025777" calcext:value-type="float">
            <text:p>1025777</text:p>
          </table:table-cell>
          <table:table-cell office:value-type="string" calcext:value-type="string">
            <text:p>08/09/1979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3485" calcext:value-type="float">
            <text:p>429348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52499" calcext:value-type="float">
            <text:p>1552499</text:p>
          </table:table-cell>
          <table:table-cell office:value-type="string" calcext:value-type="string">
            <text:p>16/03/1930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4094" calcext:value-type="float">
            <text:p>42940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76620" calcext:value-type="float">
            <text:p>2076620</text:p>
          </table:table-cell>
          <table:table-cell office:value-type="string" calcext:value-type="string">
            <text:p>09/12/1983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4811" calcext:value-type="float">
            <text:p>429481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31999" calcext:value-type="float">
            <text:p>1531999</text:p>
          </table:table-cell>
          <table:table-cell office:value-type="string" calcext:value-type="string">
            <text:p>15/06/1968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5473" calcext:value-type="float">
            <text:p>429547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115398" calcext:value-type="float">
            <text:p>1115398</text:p>
          </table:table-cell>
          <table:table-cell office:value-type="string" calcext:value-type="string">
            <text:p>10/04/1952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0342" calcext:value-type="float">
            <text:p>4300342</text:p>
          </table:table-cell>
          <table:table-cell office:value-type="string" calcext:value-type="string">
            <text:p>COLATINA-US2 SAO PEDRO</text:p>
          </table:table-cell>
          <table:table-cell office:value-type="float" office:value="719257" calcext:value-type="float">
            <text:p>719257</text:p>
          </table:table-cell>
          <table:table-cell office:value-type="string" calcext:value-type="string">
            <text:p>15/03/1962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2061" calcext:value-type="float">
            <text:p>43020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44755" calcext:value-type="float">
            <text:p>1944755</text:p>
          </table:table-cell>
          <table:table-cell office:value-type="string" calcext:value-type="string">
            <text:p>13/06/1952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3769" calcext:value-type="float">
            <text:p>43037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64130" calcext:value-type="float">
            <text:p>1264130</text:p>
          </table:table-cell>
          <table:table-cell office:value-type="string" calcext:value-type="string">
            <text:p>03/11/1962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4862" calcext:value-type="float">
            <text:p>430486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31180" calcext:value-type="float">
            <text:p>2631180</text:p>
          </table:table-cell>
          <table:table-cell office:value-type="string" calcext:value-type="string">
            <text:p>10/04/1962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5147" calcext:value-type="float">
            <text:p>430514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703674" calcext:value-type="float">
            <text:p>1703674</text:p>
          </table:table-cell>
          <table:table-cell office:value-type="string" calcext:value-type="string">
            <text:p>24/01/1970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7176" calcext:value-type="float">
            <text:p>4307176</text:p>
          </table:table-cell>
          <table:table-cell office:value-type="string" calcext:value-type="string">
            <text:p>COLATINA-US2 COLUMBIA</text:p>
          </table:table-cell>
          <table:table-cell office:value-type="float" office:value="2297450" calcext:value-type="float">
            <text:p>2297450</text:p>
          </table:table-cell>
          <table:table-cell office:value-type="string" calcext:value-type="string">
            <text:p>01/12/1989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9674" calcext:value-type="float">
            <text:p>430967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65887" calcext:value-type="float">
            <text:p>2065887</text:p>
          </table:table-cell>
          <table:table-cell office:value-type="string" calcext:value-type="string">
            <text:p>01/01/1989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13621" calcext:value-type="float">
            <text:p>4313621</text:p>
          </table:table-cell>
          <table:table-cell office:value-type="string" calcext:value-type="string">
            <text:p>COLATINA-US1 SIMONASSI</text:p>
          </table:table-cell>
          <table:table-cell office:value-type="float" office:value="2216769" calcext:value-type="float">
            <text:p>2216769</text:p>
          </table:table-cell>
          <table:table-cell office:value-type="string" calcext:value-type="string">
            <text:p>17/02/1978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22002" calcext:value-type="float">
            <text:p>4322002</text:p>
          </table:table-cell>
          <table:table-cell office:value-type="string" calcext:value-type="string">
            <text:p>COLATINA-US2 COLUMBIA</text:p>
          </table:table-cell>
          <table:table-cell office:value-type="float" office:value="1019410" calcext:value-type="float">
            <text:p>1019410</text:p>
          </table:table-cell>
          <table:table-cell office:value-type="string" calcext:value-type="string">
            <text:p>26/04/1983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28622" calcext:value-type="float">
            <text:p>432862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376995" calcext:value-type="float">
            <text:p>2376995</text:p>
          </table:table-cell>
          <table:table-cell office:value-type="string" calcext:value-type="string">
            <text:p>11/04/1974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29469" calcext:value-type="float">
            <text:p>432946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3648" calcext:value-type="float">
            <text:p>2613648</text:p>
          </table:table-cell>
          <table:table-cell office:value-type="string" calcext:value-type="string">
            <text:p>25/06/1966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29552" calcext:value-type="float">
            <text:p>432955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44572" calcext:value-type="float">
            <text:p>1344572</text:p>
          </table:table-cell>
          <table:table-cell office:value-type="string" calcext:value-type="string">
            <text:p>11/02/1940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3240" calcext:value-type="float">
            <text:p>433324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31378" calcext:value-type="float">
            <text:p>2631378</text:p>
          </table:table-cell>
          <table:table-cell office:value-type="string" calcext:value-type="string">
            <text:p>12/02/1974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3584" calcext:value-type="float">
            <text:p>433358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5850" calcext:value-type="float">
            <text:p>1175850</text:p>
          </table:table-cell>
          <table:table-cell office:value-type="string" calcext:value-type="string">
            <text:p>17/11/1957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3650" calcext:value-type="float">
            <text:p>433365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67320" calcext:value-type="float">
            <text:p>1067320</text:p>
          </table:table-cell>
          <table:table-cell office:value-type="string" calcext:value-type="string">
            <text:p>10/11/1963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3973" calcext:value-type="float">
            <text:p>433397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07161" calcext:value-type="float">
            <text:p>1407161</text:p>
          </table:table-cell>
          <table:table-cell office:value-type="string" calcext:value-type="string">
            <text:p>27/02/1958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4132" calcext:value-type="float">
            <text:p>433413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16599" calcext:value-type="float">
            <text:p>1516599</text:p>
          </table:table-cell>
          <table:table-cell office:value-type="string" calcext:value-type="string">
            <text:p>07/08/1967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6314" calcext:value-type="float">
            <text:p>4336314</text:p>
          </table:table-cell>
          <table:table-cell office:value-type="string" calcext:value-type="string">
            <text:p>COLATINA-US2 COLUMBIA</text:p>
          </table:table-cell>
          <table:table-cell office:value-type="float" office:value="2639196" calcext:value-type="float">
            <text:p>2639196</text:p>
          </table:table-cell>
          <table:table-cell office:value-type="string" calcext:value-type="string">
            <text:p>25/05/1957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8429" calcext:value-type="float">
            <text:p>433842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03595" calcext:value-type="float">
            <text:p>1603595</text:p>
          </table:table-cell>
          <table:table-cell office:value-type="string" calcext:value-type="string">
            <text:p>21/12/1960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41531" calcext:value-type="float">
            <text:p>434153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69985" calcext:value-type="float">
            <text:p>1269985</text:p>
          </table:table-cell>
          <table:table-cell office:value-type="string" calcext:value-type="string">
            <text:p>14/02/1960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42531" calcext:value-type="float">
            <text:p>434253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626711" calcext:value-type="float">
            <text:p>626711</text:p>
          </table:table-cell>
          <table:table-cell office:value-type="string" calcext:value-type="string">
            <text:p>31/01/1946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42586" calcext:value-type="float">
            <text:p>434258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53225" calcext:value-type="float">
            <text:p>1153225</text:p>
          </table:table-cell>
          <table:table-cell office:value-type="string" calcext:value-type="string">
            <text:p>20/03/1946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44325" calcext:value-type="float">
            <text:p>434432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98640" calcext:value-type="float">
            <text:p>1498640</text:p>
          </table:table-cell>
          <table:table-cell office:value-type="string" calcext:value-type="string">
            <text:p>15/11/1982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44760" calcext:value-type="float">
            <text:p>434476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56516" calcext:value-type="float">
            <text:p>1656516</text:p>
          </table:table-cell>
          <table:table-cell office:value-type="string" calcext:value-type="string">
            <text:p>03/01/1961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46007" calcext:value-type="float">
            <text:p>434600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39806" calcext:value-type="float">
            <text:p>2639806</text:p>
          </table:table-cell>
          <table:table-cell office:value-type="string" calcext:value-type="string">
            <text:p>05/11/1966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51475" calcext:value-type="float">
            <text:p>4351475</text:p>
          </table:table-cell>
          <table:table-cell office:value-type="string" calcext:value-type="string">
            <text:p>COLATINA-US2 COLUMBIA</text:p>
          </table:table-cell>
          <table:table-cell office:value-type="float" office:value="1364585" calcext:value-type="float">
            <text:p>1364585</text:p>
          </table:table-cell>
          <table:table-cell office:value-type="string" calcext:value-type="string">
            <text:p>19/06/1982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52183" calcext:value-type="float">
            <text:p>435218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80421" calcext:value-type="float">
            <text:p>1480421</text:p>
          </table:table-cell>
          <table:table-cell office:value-type="string" calcext:value-type="string">
            <text:p>11/06/1957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56405" calcext:value-type="float">
            <text:p>435640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43269" calcext:value-type="float">
            <text:p>2643269</text:p>
          </table:table-cell>
          <table:table-cell office:value-type="string" calcext:value-type="string">
            <text:p>24/12/200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59608" calcext:value-type="float">
            <text:p>435960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75595" calcext:value-type="float">
            <text:p>1375595</text:p>
          </table:table-cell>
          <table:table-cell office:value-type="string" calcext:value-type="string">
            <text:p>17/08/1989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62986" calcext:value-type="float">
            <text:p>436298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64443" calcext:value-type="float">
            <text:p>1364443</text:p>
          </table:table-cell>
          <table:table-cell office:value-type="string" calcext:value-type="string">
            <text:p>05/01/1950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63381" calcext:value-type="float">
            <text:p>436338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15792" calcext:value-type="float">
            <text:p>1315792</text:p>
          </table:table-cell>
          <table:table-cell office:value-type="string" calcext:value-type="string">
            <text:p>14/09/1952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64236" calcext:value-type="float">
            <text:p>4364236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54811" calcext:value-type="float">
            <text:p>2054811</text:p>
          </table:table-cell>
          <table:table-cell office:value-type="string" calcext:value-type="string">
            <text:p>15/05/1969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67623" calcext:value-type="float">
            <text:p>4367623</text:p>
          </table:table-cell>
          <table:table-cell office:value-type="string" calcext:value-type="string">
            <text:p>COLATINA-US2 SAO PEDRO</text:p>
          </table:table-cell>
          <table:table-cell office:value-type="float" office:value="816118" calcext:value-type="float">
            <text:p>816118</text:p>
          </table:table-cell>
          <table:table-cell office:value-type="string" calcext:value-type="string">
            <text:p>06/09/1943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68670" calcext:value-type="float">
            <text:p>436867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26249" calcext:value-type="float">
            <text:p>1226249</text:p>
          </table:table-cell>
          <table:table-cell office:value-type="string" calcext:value-type="string">
            <text:p>06/04/1967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73032" calcext:value-type="float">
            <text:p>437303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45107" calcext:value-type="float">
            <text:p>2645107</text:p>
          </table:table-cell>
          <table:table-cell office:value-type="string" calcext:value-type="string">
            <text:p>02/08/1990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77056" calcext:value-type="float">
            <text:p>437705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35401" calcext:value-type="float">
            <text:p>1435401</text:p>
          </table:table-cell>
          <table:table-cell office:value-type="string" calcext:value-type="string">
            <text:p>28/02/1972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99127" calcext:value-type="float">
            <text:p>439912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76255" calcext:value-type="float">
            <text:p>1476255</text:p>
          </table:table-cell>
          <table:table-cell office:value-type="string" calcext:value-type="string">
            <text:p>02/03/1944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8092" calcext:value-type="float">
            <text:p>4408092</text:p>
          </table:table-cell>
          <table:table-cell office:value-type="string" calcext:value-type="string">
            <text:p>COLATINA-US1 15 DE OUTUBRO</text:p>
          </table:table-cell>
          <table:table-cell office:value-type="float" office:value="992555" calcext:value-type="float">
            <text:p>992555</text:p>
          </table:table-cell>
          <table:table-cell office:value-type="string" calcext:value-type="string">
            <text:p>23/06/1949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9205" calcext:value-type="float">
            <text:p>440920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90443" calcext:value-type="float">
            <text:p>1290443</text:p>
          </table:table-cell>
          <table:table-cell office:value-type="string" calcext:value-type="string">
            <text:p>13/09/1961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12428" calcext:value-type="float">
            <text:p>441242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49046" calcext:value-type="float">
            <text:p>1049046</text:p>
          </table:table-cell>
          <table:table-cell office:value-type="string" calcext:value-type="string">
            <text:p>05/11/1950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0458" calcext:value-type="float">
            <text:p>442045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279404" calcext:value-type="float">
            <text:p>1279404</text:p>
          </table:table-cell>
          <table:table-cell office:value-type="string" calcext:value-type="string">
            <text:p>23/09/1952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0583" calcext:value-type="float">
            <text:p>442058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27945" calcext:value-type="float">
            <text:p>2427945</text:p>
          </table:table-cell>
          <table:table-cell office:value-type="string" calcext:value-type="string">
            <text:p>30/11/1955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3904" calcext:value-type="float">
            <text:p>442390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10541" calcext:value-type="float">
            <text:p>2110541</text:p>
          </table:table-cell>
          <table:table-cell office:value-type="string" calcext:value-type="string">
            <text:p>27/07/1978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4170" calcext:value-type="float">
            <text:p>4424170</text:p>
          </table:table-cell>
          <table:table-cell office:value-type="string" calcext:value-type="string">
            <text:p>COLATINA-US1 SIMONASSI</text:p>
          </table:table-cell>
          <table:table-cell office:value-type="float" office:value="2660082" calcext:value-type="float">
            <text:p>2660082</text:p>
          </table:table-cell>
          <table:table-cell office:value-type="string" calcext:value-type="string">
            <text:p>25/11/1971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5553" calcext:value-type="float">
            <text:p>442555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199266" calcext:value-type="float">
            <text:p>2199266</text:p>
          </table:table-cell>
          <table:table-cell office:value-type="string" calcext:value-type="string">
            <text:p>10/11/1963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5547" calcext:value-type="float">
            <text:p>442554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15551" calcext:value-type="float">
            <text:p>1515551</text:p>
          </table:table-cell>
          <table:table-cell office:value-type="string" calcext:value-type="string">
            <text:p>16/02/1986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5996" calcext:value-type="float">
            <text:p>442599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51953" calcext:value-type="float">
            <text:p>2651953</text:p>
          </table:table-cell>
          <table:table-cell office:value-type="string" calcext:value-type="string">
            <text:p>19/02/199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6033" calcext:value-type="float">
            <text:p>442603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62892" calcext:value-type="float">
            <text:p>2262892</text:p>
          </table:table-cell>
          <table:table-cell office:value-type="string" calcext:value-type="string">
            <text:p>04/12/1978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6128" calcext:value-type="float">
            <text:p>442612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51777" calcext:value-type="float">
            <text:p>2651777</text:p>
          </table:table-cell>
          <table:table-cell office:value-type="string" calcext:value-type="string">
            <text:p>04/01/1976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6161" calcext:value-type="float">
            <text:p>442616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35746" calcext:value-type="float">
            <text:p>1835746</text:p>
          </table:table-cell>
          <table:table-cell office:value-type="string" calcext:value-type="string">
            <text:p>21/04/196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6197" calcext:value-type="float">
            <text:p>442619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35746" calcext:value-type="float">
            <text:p>1835746</text:p>
          </table:table-cell>
          <table:table-cell office:value-type="string" calcext:value-type="string">
            <text:p>21/04/196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8544" calcext:value-type="float">
            <text:p>442854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88886" calcext:value-type="float">
            <text:p>1388886</text:p>
          </table:table-cell>
          <table:table-cell office:value-type="string" calcext:value-type="string">
            <text:p>23/01/1971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9430" calcext:value-type="float">
            <text:p>442943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74918" calcext:value-type="float">
            <text:p>2074918</text:p>
          </table:table-cell>
          <table:table-cell office:value-type="string" calcext:value-type="string">
            <text:p>13/09/1974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31084" calcext:value-type="float">
            <text:p>443108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23460" calcext:value-type="float">
            <text:p>2623460</text:p>
          </table:table-cell>
          <table:table-cell office:value-type="string" calcext:value-type="string">
            <text:p>01/09/1977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35544" calcext:value-type="float">
            <text:p>443554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96273" calcext:value-type="float">
            <text:p>2596273</text:p>
          </table:table-cell>
          <table:table-cell office:value-type="string" calcext:value-type="string">
            <text:p>13/08/1987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36151" calcext:value-type="float">
            <text:p>44361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29498" calcext:value-type="float">
            <text:p>2429498</text:p>
          </table:table-cell>
          <table:table-cell office:value-type="string" calcext:value-type="string">
            <text:p>22/01/1980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0582" calcext:value-type="float">
            <text:p>44405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90683" calcext:value-type="float">
            <text:p>1990683</text:p>
          </table:table-cell>
          <table:table-cell office:value-type="string" calcext:value-type="string">
            <text:p>05/02/1949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1981" calcext:value-type="float">
            <text:p>44419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2646" calcext:value-type="float">
            <text:p>1262646</text:p>
          </table:table-cell>
          <table:table-cell office:value-type="string" calcext:value-type="string">
            <text:p>03/02/1947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3496" calcext:value-type="float">
            <text:p>444349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41182" calcext:value-type="float">
            <text:p>1441182</text:p>
          </table:table-cell>
          <table:table-cell office:value-type="string" calcext:value-type="string">
            <text:p>14/02/1988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4910" calcext:value-type="float">
            <text:p>444491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22905" calcext:value-type="float">
            <text:p>222905</text:p>
          </table:table-cell>
          <table:table-cell office:value-type="string" calcext:value-type="string">
            <text:p>20/09/1967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5223" calcext:value-type="float">
            <text:p>444522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61485" calcext:value-type="float">
            <text:p>1461485</text:p>
          </table:table-cell>
          <table:table-cell office:value-type="string" calcext:value-type="string">
            <text:p>28/03/1969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8313" calcext:value-type="float">
            <text:p>44483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71124" calcext:value-type="float">
            <text:p>2471124</text:p>
          </table:table-cell>
          <table:table-cell office:value-type="string" calcext:value-type="string">
            <text:p>04/09/1973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5672" calcext:value-type="float">
            <text:p>4455672</text:p>
          </table:table-cell>
          <table:table-cell office:value-type="string" calcext:value-type="string">
            <text:p>COLATINA-US1 SIMONASSI</text:p>
          </table:table-cell>
          <table:table-cell office:value-type="float" office:value="1817269" calcext:value-type="float">
            <text:p>1817269</text:p>
          </table:table-cell>
          <table:table-cell office:value-type="string" calcext:value-type="string">
            <text:p>21/06/1967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6811" calcext:value-type="float">
            <text:p>445681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04781" calcext:value-type="float">
            <text:p>1304781</text:p>
          </table:table-cell>
          <table:table-cell office:value-type="string" calcext:value-type="string">
            <text:p>12/06/1966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7291" calcext:value-type="float">
            <text:p>445729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18393" calcext:value-type="float">
            <text:p>1718393</text:p>
          </table:table-cell>
          <table:table-cell office:value-type="string" calcext:value-type="string">
            <text:p>22/06/1967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7810" calcext:value-type="float">
            <text:p>44578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22321" calcext:value-type="float">
            <text:p>1122321</text:p>
          </table:table-cell>
          <table:table-cell office:value-type="string" calcext:value-type="string">
            <text:p>03/01/1972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1011" calcext:value-type="float">
            <text:p>446101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069153" calcext:value-type="float">
            <text:p>2069153</text:p>
          </table:table-cell>
          <table:table-cell office:value-type="string" calcext:value-type="string">
            <text:p>03/01/1955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4657" calcext:value-type="float">
            <text:p>446465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78376" calcext:value-type="float">
            <text:p>1878376</text:p>
          </table:table-cell>
          <table:table-cell office:value-type="string" calcext:value-type="string">
            <text:p>06/12/1968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6740" calcext:value-type="float">
            <text:p>446674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16016" calcext:value-type="float">
            <text:p>2616016</text:p>
          </table:table-cell>
          <table:table-cell office:value-type="string" calcext:value-type="string">
            <text:p>13/09/1961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6772" calcext:value-type="float">
            <text:p>446677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16016" calcext:value-type="float">
            <text:p>2616016</text:p>
          </table:table-cell>
          <table:table-cell office:value-type="string" calcext:value-type="string">
            <text:p>13/09/1961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8575" calcext:value-type="float">
            <text:p>4468575</text:p>
          </table:table-cell>
          <table:table-cell office:value-type="string" calcext:value-type="string">
            <text:p>COLATINA-US2 COLUMBIA</text:p>
          </table:table-cell>
          <table:table-cell office:value-type="float" office:value="1547404" calcext:value-type="float">
            <text:p>1547404</text:p>
          </table:table-cell>
          <table:table-cell office:value-type="string" calcext:value-type="string">
            <text:p>13/09/1965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8788" calcext:value-type="float">
            <text:p>446878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92075" calcext:value-type="float">
            <text:p>2092075</text:p>
          </table:table-cell>
          <table:table-cell office:value-type="string" calcext:value-type="string">
            <text:p>23/05/1961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9002" calcext:value-type="float">
            <text:p>446900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63741" calcext:value-type="float">
            <text:p>1563741</text:p>
          </table:table-cell>
          <table:table-cell office:value-type="string" calcext:value-type="string">
            <text:p>09/03/1945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9270" calcext:value-type="float">
            <text:p>446927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58483" calcext:value-type="float">
            <text:p>1958483</text:p>
          </table:table-cell>
          <table:table-cell office:value-type="string" calcext:value-type="string">
            <text:p>06/10/1984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2134" calcext:value-type="float">
            <text:p>447213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44461" calcext:value-type="float">
            <text:p>1544461</text:p>
          </table:table-cell>
          <table:table-cell office:value-type="string" calcext:value-type="string">
            <text:p>10/02/1950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8380" calcext:value-type="float">
            <text:p>4478380</text:p>
          </table:table-cell>
          <table:table-cell office:value-type="string" calcext:value-type="string">
            <text:p>COLATINA-US1 SAO MARCOS</text:p>
          </table:table-cell>
          <table:table-cell office:value-type="float" office:value="1301758" calcext:value-type="float">
            <text:p>1301758</text:p>
          </table:table-cell>
          <table:table-cell office:value-type="string" calcext:value-type="string">
            <text:p>12/09/1990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0983" calcext:value-type="float">
            <text:p>448098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33076" calcext:value-type="float">
            <text:p>1533076</text:p>
          </table:table-cell>
          <table:table-cell office:value-type="string" calcext:value-type="string">
            <text:p>01/06/1947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3040" calcext:value-type="float">
            <text:p>448304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08197" calcext:value-type="float">
            <text:p>2408197</text:p>
          </table:table-cell>
          <table:table-cell office:value-type="string" calcext:value-type="string">
            <text:p>06/08/1937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5338" calcext:value-type="float">
            <text:p>448533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343722" calcext:value-type="float">
            <text:p>1343722</text:p>
          </table:table-cell>
          <table:table-cell office:value-type="string" calcext:value-type="string">
            <text:p>01/07/1943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6185" calcext:value-type="float">
            <text:p>448618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11660" calcext:value-type="float">
            <text:p>1611660</text:p>
          </table:table-cell>
          <table:table-cell office:value-type="string" calcext:value-type="string">
            <text:p>23/02/1970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0245" calcext:value-type="float">
            <text:p>449024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3854" calcext:value-type="float">
            <text:p>2613854</text:p>
          </table:table-cell>
          <table:table-cell office:value-type="string" calcext:value-type="string">
            <text:p>04/04/1966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0825" calcext:value-type="float">
            <text:p>44908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64428" calcext:value-type="float">
            <text:p>1064428</text:p>
          </table:table-cell>
          <table:table-cell office:value-type="string" calcext:value-type="string">
            <text:p>16/02/1999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0856" calcext:value-type="float">
            <text:p>449085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64428" calcext:value-type="float">
            <text:p>1064428</text:p>
          </table:table-cell>
          <table:table-cell office:value-type="string" calcext:value-type="string">
            <text:p>16/02/1999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1367" calcext:value-type="float">
            <text:p>4491367</text:p>
          </table:table-cell>
          <table:table-cell office:value-type="string" calcext:value-type="string">
            <text:p>COLATINA-US2 SAO PEDRO</text:p>
          </table:table-cell>
          <table:table-cell office:value-type="float" office:value="1164754" calcext:value-type="float">
            <text:p>1164754</text:p>
          </table:table-cell>
          <table:table-cell office:value-type="string" calcext:value-type="string">
            <text:p>10/12/1942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1586" calcext:value-type="float">
            <text:p>449158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15191" calcext:value-type="float">
            <text:p>1215191</text:p>
          </table:table-cell>
          <table:table-cell office:value-type="string" calcext:value-type="string">
            <text:p>03/11/1959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1739" calcext:value-type="float">
            <text:p>44917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76471" calcext:value-type="float">
            <text:p>1976471</text:p>
          </table:table-cell>
          <table:table-cell office:value-type="string" calcext:value-type="string">
            <text:p>21/08/1995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1793" calcext:value-type="float">
            <text:p>449179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60865" calcext:value-type="float">
            <text:p>1060865</text:p>
          </table:table-cell>
          <table:table-cell office:value-type="string" calcext:value-type="string">
            <text:p>19/11/1965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3653" calcext:value-type="float">
            <text:p>449365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685751" calcext:value-type="float">
            <text:p>1685751</text:p>
          </table:table-cell>
          <table:table-cell office:value-type="string" calcext:value-type="string">
            <text:p>11/04/1963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3639" calcext:value-type="float">
            <text:p>4493639</text:p>
          </table:table-cell>
          <table:table-cell office:value-type="string" calcext:value-type="string">
            <text:p>COLATINA-US2 SAO PEDRO</text:p>
          </table:table-cell>
          <table:table-cell office:value-type="float" office:value="1100813" calcext:value-type="float">
            <text:p>1100813</text:p>
          </table:table-cell>
          <table:table-cell office:value-type="string" calcext:value-type="string">
            <text:p>11/06/1956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3775" calcext:value-type="float">
            <text:p>449377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478954" calcext:value-type="float">
            <text:p>1478954</text:p>
          </table:table-cell>
          <table:table-cell office:value-type="string" calcext:value-type="string">
            <text:p>16/03/1988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4293" calcext:value-type="float">
            <text:p>449429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88001" calcext:value-type="float">
            <text:p>888001</text:p>
          </table:table-cell>
          <table:table-cell office:value-type="string" calcext:value-type="string">
            <text:p>18/08/1965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6623" calcext:value-type="float">
            <text:p>449662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109882" calcext:value-type="float">
            <text:p>2109882</text:p>
          </table:table-cell>
          <table:table-cell office:value-type="string" calcext:value-type="string">
            <text:p>09/07/1987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9673" calcext:value-type="float">
            <text:p>4499673</text:p>
          </table:table-cell>
          <table:table-cell office:value-type="string" calcext:value-type="string">
            <text:p>COLATINA-US1 SAO MARCOS</text:p>
          </table:table-cell>
          <table:table-cell office:value-type="float" office:value="1625012" calcext:value-type="float">
            <text:p>1625012</text:p>
          </table:table-cell>
          <table:table-cell office:value-type="string" calcext:value-type="string">
            <text:p>22/12/1968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1805" calcext:value-type="float">
            <text:p>450180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41442" calcext:value-type="float">
            <text:p>1341442</text:p>
          </table:table-cell>
          <table:table-cell office:value-type="string" calcext:value-type="string">
            <text:p>23/03/1954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3641" calcext:value-type="float">
            <text:p>4503641</text:p>
          </table:table-cell>
          <table:table-cell office:value-type="string" calcext:value-type="string">
            <text:p>COLATINA-US2 COLUMBIA</text:p>
          </table:table-cell>
          <table:table-cell office:value-type="float" office:value="2257861" calcext:value-type="float">
            <text:p>2257861</text:p>
          </table:table-cell>
          <table:table-cell office:value-type="string" calcext:value-type="string">
            <text:p>10/05/1961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5589" calcext:value-type="float">
            <text:p>450558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34243" calcext:value-type="float">
            <text:p>2234243</text:p>
          </table:table-cell>
          <table:table-cell office:value-type="string" calcext:value-type="string">
            <text:p>10/05/1978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7455" calcext:value-type="float">
            <text:p>450745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47359" calcext:value-type="float">
            <text:p>2647359</text:p>
          </table:table-cell>
          <table:table-cell office:value-type="string" calcext:value-type="string">
            <text:p>07/05/1962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9247" calcext:value-type="float">
            <text:p>450924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794497" calcext:value-type="float">
            <text:p>1794497</text:p>
          </table:table-cell>
          <table:table-cell office:value-type="string" calcext:value-type="string">
            <text:p>25/08/1973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6744" calcext:value-type="float">
            <text:p>451674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96554" calcext:value-type="float">
            <text:p>1396554</text:p>
          </table:table-cell>
          <table:table-cell office:value-type="string" calcext:value-type="string">
            <text:p>06/07/1963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8475" calcext:value-type="float">
            <text:p>451847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77883" calcext:value-type="float">
            <text:p>2677883</text:p>
          </table:table-cell>
          <table:table-cell office:value-type="string" calcext:value-type="string">
            <text:p>30/08/1980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9698" calcext:value-type="float">
            <text:p>451969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38444" calcext:value-type="float">
            <text:p>1438444</text:p>
          </table:table-cell>
          <table:table-cell office:value-type="string" calcext:value-type="string">
            <text:p>18/03/1961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1511" calcext:value-type="float">
            <text:p>452151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34106" calcext:value-type="float">
            <text:p>1834106</text:p>
          </table:table-cell>
          <table:table-cell office:value-type="string" calcext:value-type="string">
            <text:p>25/01/1959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1540" calcext:value-type="float">
            <text:p>45215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99214" calcext:value-type="float">
            <text:p>2299214</text:p>
          </table:table-cell>
          <table:table-cell office:value-type="string" calcext:value-type="string">
            <text:p>01/02/2002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1741" calcext:value-type="float">
            <text:p>452174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88090" calcext:value-type="float">
            <text:p>1388090</text:p>
          </table:table-cell>
          <table:table-cell office:value-type="string" calcext:value-type="string">
            <text:p>14/12/1973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2933" calcext:value-type="float">
            <text:p>452293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66587" calcext:value-type="float">
            <text:p>2066587</text:p>
          </table:table-cell>
          <table:table-cell office:value-type="string" calcext:value-type="string">
            <text:p>28/07/1945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7825" calcext:value-type="float">
            <text:p>452782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74028" calcext:value-type="float">
            <text:p>1574028</text:p>
          </table:table-cell>
          <table:table-cell office:value-type="string" calcext:value-type="string">
            <text:p>09/05/1974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8293" calcext:value-type="float">
            <text:p>452829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45039" calcext:value-type="float">
            <text:p>1045039</text:p>
          </table:table-cell>
          <table:table-cell office:value-type="string" calcext:value-type="string">
            <text:p>09/09/1963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8571" calcext:value-type="float">
            <text:p>452857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51574" calcext:value-type="float">
            <text:p>2451574</text:p>
          </table:table-cell>
          <table:table-cell office:value-type="string" calcext:value-type="string">
            <text:p>03/04/1973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8645" calcext:value-type="float">
            <text:p>452864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63971" calcext:value-type="float">
            <text:p>2663971</text:p>
          </table:table-cell>
          <table:table-cell office:value-type="string" calcext:value-type="string">
            <text:p>05/12/2000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8726" calcext:value-type="float">
            <text:p>452872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165070" calcext:value-type="float">
            <text:p>2165070</text:p>
          </table:table-cell>
          <table:table-cell office:value-type="string" calcext:value-type="string">
            <text:p>02/01/195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8824" calcext:value-type="float">
            <text:p>452882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136641" calcext:value-type="float">
            <text:p>2136641</text:p>
          </table:table-cell>
          <table:table-cell office:value-type="string" calcext:value-type="string">
            <text:p>19/06/1963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9390" calcext:value-type="float">
            <text:p>452939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70086" calcext:value-type="float">
            <text:p>2670086</text:p>
          </table:table-cell>
          <table:table-cell office:value-type="string" calcext:value-type="string">
            <text:p>10/06/1982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29457" calcext:value-type="float">
            <text:p>452945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968495" calcext:value-type="float">
            <text:p>968495</text:p>
          </table:table-cell>
          <table:table-cell office:value-type="string" calcext:value-type="string">
            <text:p>06/02/1960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1181" calcext:value-type="float">
            <text:p>453118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87860" calcext:value-type="float">
            <text:p>1487860</text:p>
          </table:table-cell>
          <table:table-cell office:value-type="string" calcext:value-type="string">
            <text:p>23/02/199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1215" calcext:value-type="float">
            <text:p>453121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87860" calcext:value-type="float">
            <text:p>1487860</text:p>
          </table:table-cell>
          <table:table-cell office:value-type="string" calcext:value-type="string">
            <text:p>23/02/199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3441" calcext:value-type="float">
            <text:p>453344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48797" calcext:value-type="float">
            <text:p>1248797</text:p>
          </table:table-cell>
          <table:table-cell office:value-type="string" calcext:value-type="string">
            <text:p>21/12/1948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5168" calcext:value-type="float">
            <text:p>4535168</text:p>
          </table:table-cell>
          <table:table-cell office:value-type="string" calcext:value-type="string">
            <text:p>COLATINA-US1 15 DE OUTUBRO</text:p>
          </table:table-cell>
          <table:table-cell office:value-type="float" office:value="888136" calcext:value-type="float">
            <text:p>888136</text:p>
          </table:table-cell>
          <table:table-cell office:value-type="string" calcext:value-type="string">
            <text:p>21/11/1973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5384" calcext:value-type="float">
            <text:p>453538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86415" calcext:value-type="float">
            <text:p>2686415</text:p>
          </table:table-cell>
          <table:table-cell office:value-type="string" calcext:value-type="string">
            <text:p>26/02/1986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6203" calcext:value-type="float">
            <text:p>453620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11352" calcext:value-type="float">
            <text:p>2211352</text:p>
          </table:table-cell>
          <table:table-cell office:value-type="string" calcext:value-type="string">
            <text:p>01/12/1940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6417" calcext:value-type="float">
            <text:p>453641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68300" calcext:value-type="float">
            <text:p>1968300</text:p>
          </table:table-cell>
          <table:table-cell office:value-type="string" calcext:value-type="string">
            <text:p>03/10/1981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6836" calcext:value-type="float">
            <text:p>453683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7189" calcext:value-type="float">
            <text:p>1467189</text:p>
          </table:table-cell>
          <table:table-cell office:value-type="string" calcext:value-type="string">
            <text:p>04/12/1959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9370" calcext:value-type="float">
            <text:p>453937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52431" calcext:value-type="float">
            <text:p>2352431</text:p>
          </table:table-cell>
          <table:table-cell office:value-type="string" calcext:value-type="string">
            <text:p>20/11/1963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9400" calcext:value-type="float">
            <text:p>45394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52527" calcext:value-type="float">
            <text:p>2352527</text:p>
          </table:table-cell>
          <table:table-cell office:value-type="string" calcext:value-type="string">
            <text:p>30/05/1961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9413" calcext:value-type="float">
            <text:p>453941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73986" calcext:value-type="float">
            <text:p>2273986</text:p>
          </table:table-cell>
          <table:table-cell office:value-type="string" calcext:value-type="string">
            <text:p>23/05/1952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0086" calcext:value-type="float">
            <text:p>454008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10930" calcext:value-type="float">
            <text:p>1710930</text:p>
          </table:table-cell>
          <table:table-cell office:value-type="string" calcext:value-type="string">
            <text:p>05/08/1947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0594" calcext:value-type="float">
            <text:p>454059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67172" calcext:value-type="float">
            <text:p>1267172</text:p>
          </table:table-cell>
          <table:table-cell office:value-type="string" calcext:value-type="string">
            <text:p>03/01/1964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4293" calcext:value-type="float">
            <text:p>454429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52637" calcext:value-type="float">
            <text:p>2352637</text:p>
          </table:table-cell>
          <table:table-cell office:value-type="string" calcext:value-type="string">
            <text:p>03/03/1974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1023" calcext:value-type="float">
            <text:p>455102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34331" calcext:value-type="float">
            <text:p>1834331</text:p>
          </table:table-cell>
          <table:table-cell office:value-type="string" calcext:value-type="string">
            <text:p>17/04/1963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6787" calcext:value-type="float">
            <text:p>455678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10938" calcext:value-type="float">
            <text:p>1610938</text:p>
          </table:table-cell>
          <table:table-cell office:value-type="string" calcext:value-type="string">
            <text:p>27/11/1966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62324" calcext:value-type="float">
            <text:p>456232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09775" calcext:value-type="float">
            <text:p>1209775</text:p>
          </table:table-cell>
          <table:table-cell office:value-type="string" calcext:value-type="string">
            <text:p>08/06/1932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62703" calcext:value-type="float">
            <text:p>456270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681421" calcext:value-type="float">
            <text:p>681421</text:p>
          </table:table-cell>
          <table:table-cell office:value-type="string" calcext:value-type="string">
            <text:p>25/05/1934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64093" calcext:value-type="float">
            <text:p>456409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44330" calcext:value-type="float">
            <text:p>1644330</text:p>
          </table:table-cell>
          <table:table-cell office:value-type="string" calcext:value-type="string">
            <text:p>10/11/1948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64654" calcext:value-type="float">
            <text:p>456465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89935" calcext:value-type="float">
            <text:p>1089935</text:p>
          </table:table-cell>
          <table:table-cell office:value-type="string" calcext:value-type="string">
            <text:p>12/04/1952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66207" calcext:value-type="float">
            <text:p>4566207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3311" calcext:value-type="float">
            <text:p>2693311</text:p>
          </table:table-cell>
          <table:table-cell office:value-type="string" calcext:value-type="string">
            <text:p>03/03/1990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70341" calcext:value-type="float">
            <text:p>457034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65725" calcext:value-type="float">
            <text:p>2665725</text:p>
          </table:table-cell>
          <table:table-cell office:value-type="string" calcext:value-type="string">
            <text:p>15/03/1942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79291" calcext:value-type="float">
            <text:p>457929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61245" calcext:value-type="float">
            <text:p>2261245</text:p>
          </table:table-cell>
          <table:table-cell office:value-type="string" calcext:value-type="string">
            <text:p>27/06/1963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2921" calcext:value-type="float">
            <text:p>458292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21272" calcext:value-type="float">
            <text:p>2421272</text:p>
          </table:table-cell>
          <table:table-cell office:value-type="string" calcext:value-type="string">
            <text:p>13/08/1980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3909" calcext:value-type="float">
            <text:p>45839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18779" calcext:value-type="float">
            <text:p>1318779</text:p>
          </table:table-cell>
          <table:table-cell office:value-type="string" calcext:value-type="string">
            <text:p>17/01/1953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3919" calcext:value-type="float">
            <text:p>4583919</text:p>
          </table:table-cell>
          <table:table-cell office:value-type="string" calcext:value-type="string">
            <text:p>COLATINA-US2 SANTO ANTONIO</text:p>
          </table:table-cell>
          <table:table-cell office:value-type="float" office:value="362992" calcext:value-type="float">
            <text:p>362992</text:p>
          </table:table-cell>
          <table:table-cell office:value-type="string" calcext:value-type="string">
            <text:p>09/11/1962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5171" calcext:value-type="float">
            <text:p>458517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53106" calcext:value-type="float">
            <text:p>1553106</text:p>
          </table:table-cell>
          <table:table-cell office:value-type="string" calcext:value-type="string">
            <text:p>05/06/1997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6837" calcext:value-type="float">
            <text:p>458683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98418" calcext:value-type="float">
            <text:p>2698418</text:p>
          </table:table-cell>
          <table:table-cell office:value-type="string" calcext:value-type="string">
            <text:p>08/05/1967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6942" calcext:value-type="float">
            <text:p>458694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45010" calcext:value-type="float">
            <text:p>2645010</text:p>
          </table:table-cell>
          <table:table-cell office:value-type="string" calcext:value-type="string">
            <text:p>29/06/1964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7476" calcext:value-type="float">
            <text:p>458747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02959" calcext:value-type="float">
            <text:p>2302959</text:p>
          </table:table-cell>
          <table:table-cell office:value-type="string" calcext:value-type="string">
            <text:p>05/04/1996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8069" calcext:value-type="float">
            <text:p>458806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99018" calcext:value-type="float">
            <text:p>2699018</text:p>
          </table:table-cell>
          <table:table-cell office:value-type="string" calcext:value-type="string">
            <text:p>26/03/1953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97147" calcext:value-type="float">
            <text:p>45971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1562" calcext:value-type="float">
            <text:p>1231562</text:p>
          </table:table-cell>
          <table:table-cell office:value-type="string" calcext:value-type="string">
            <text:p>15/05/1967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97457" calcext:value-type="float">
            <text:p>459745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00153" calcext:value-type="float">
            <text:p>1400153</text:p>
          </table:table-cell>
          <table:table-cell office:value-type="string" calcext:value-type="string">
            <text:p>29/11/1963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13217" calcext:value-type="float">
            <text:p>4613217</text:p>
          </table:table-cell>
          <table:table-cell office:value-type="string" calcext:value-type="string">
            <text:p>COLATINA-US2 SAO PEDRO</text:p>
          </table:table-cell>
          <table:table-cell office:value-type="float" office:value="2029450" calcext:value-type="float">
            <text:p>2029450</text:p>
          </table:table-cell>
          <table:table-cell office:value-type="string" calcext:value-type="string">
            <text:p>06/12/1943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0357" calcext:value-type="float">
            <text:p>463035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89405" calcext:value-type="float">
            <text:p>2289405</text:p>
          </table:table-cell>
          <table:table-cell office:value-type="string" calcext:value-type="string">
            <text:p>10/08/1955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1591" calcext:value-type="float">
            <text:p>463159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92883" calcext:value-type="float">
            <text:p>992883</text:p>
          </table:table-cell>
          <table:table-cell office:value-type="string" calcext:value-type="string">
            <text:p>20/02/1964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0892" calcext:value-type="float">
            <text:p>46408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87019" calcext:value-type="float">
            <text:p>1187019</text:p>
          </table:table-cell>
          <table:table-cell office:value-type="string" calcext:value-type="string">
            <text:p>08/05/1974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2851" calcext:value-type="float">
            <text:p>464285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05552" calcext:value-type="float">
            <text:p>1205552</text:p>
          </table:table-cell>
          <table:table-cell office:value-type="string" calcext:value-type="string">
            <text:p>09/07/2009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2260" calcext:value-type="float">
            <text:p>465226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15418" calcext:value-type="float">
            <text:p>2715418</text:p>
          </table:table-cell>
          <table:table-cell office:value-type="string" calcext:value-type="string">
            <text:p>22/02/1986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4147" calcext:value-type="float">
            <text:p>465414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85379" calcext:value-type="float">
            <text:p>785379</text:p>
          </table:table-cell>
          <table:table-cell office:value-type="string" calcext:value-type="string">
            <text:p>12/10/1957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7074" calcext:value-type="float">
            <text:p>465707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29554" calcext:value-type="float">
            <text:p>2629554</text:p>
          </table:table-cell>
          <table:table-cell office:value-type="string" calcext:value-type="string">
            <text:p>29/03/1993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9070" calcext:value-type="float">
            <text:p>465907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73940" calcext:value-type="float">
            <text:p>1573940</text:p>
          </table:table-cell>
          <table:table-cell office:value-type="string" calcext:value-type="string">
            <text:p>21/03/1954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4904" calcext:value-type="float">
            <text:p>466490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02948" calcext:value-type="float">
            <text:p>2702948</text:p>
          </table:table-cell>
          <table:table-cell office:value-type="string" calcext:value-type="string">
            <text:p>02/03/1964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7572" calcext:value-type="float">
            <text:p>466757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04676" calcext:value-type="float">
            <text:p>1404676</text:p>
          </table:table-cell>
          <table:table-cell office:value-type="string" calcext:value-type="string">
            <text:p>27/07/1967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9933" calcext:value-type="float">
            <text:p>466993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09258" calcext:value-type="float">
            <text:p>2509258</text:p>
          </table:table-cell>
          <table:table-cell office:value-type="string" calcext:value-type="string">
            <text:p>27/05/2005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5173" calcext:value-type="float">
            <text:p>467517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68767" calcext:value-type="float">
            <text:p>1368767</text:p>
          </table:table-cell>
          <table:table-cell office:value-type="string" calcext:value-type="string">
            <text:p>11/08/1943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8216" calcext:value-type="float">
            <text:p>467821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23167" calcext:value-type="float">
            <text:p>1923167</text:p>
          </table:table-cell>
          <table:table-cell office:value-type="string" calcext:value-type="string">
            <text:p>25/07/1955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8350" calcext:value-type="float">
            <text:p>4678350</text:p>
          </table:table-cell>
          <table:table-cell office:value-type="string" calcext:value-type="string">
            <text:p>COLATINA-US2 SAO PEDRO</text:p>
          </table:table-cell>
          <table:table-cell office:value-type="float" office:value="1260920" calcext:value-type="float">
            <text:p>1260920</text:p>
          </table:table-cell>
          <table:table-cell office:value-type="string" calcext:value-type="string">
            <text:p>01/11/1984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8477" calcext:value-type="float">
            <text:p>467847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724256" calcext:value-type="float">
            <text:p>1724256</text:p>
          </table:table-cell>
          <table:table-cell office:value-type="string" calcext:value-type="string">
            <text:p>01/04/1956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8639" calcext:value-type="float">
            <text:p>467863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123615" calcext:value-type="float">
            <text:p>1123615</text:p>
          </table:table-cell>
          <table:table-cell office:value-type="string" calcext:value-type="string">
            <text:p>03/10/1964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8829" calcext:value-type="float">
            <text:p>467882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88783" calcext:value-type="float">
            <text:p>2688783</text:p>
          </table:table-cell>
          <table:table-cell office:value-type="string" calcext:value-type="string">
            <text:p>24/03/2003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1993" calcext:value-type="float">
            <text:p>468199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71166" calcext:value-type="float">
            <text:p>1271166</text:p>
          </table:table-cell>
          <table:table-cell office:value-type="string" calcext:value-type="string">
            <text:p>05/10/1962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7024" calcext:value-type="float">
            <text:p>4687024</text:p>
          </table:table-cell>
          <table:table-cell office:value-type="string" calcext:value-type="string">
            <text:p>COLATINA-US2 COLUMBIA</text:p>
          </table:table-cell>
          <table:table-cell office:value-type="float" office:value="1907805" calcext:value-type="float">
            <text:p>1907805</text:p>
          </table:table-cell>
          <table:table-cell office:value-type="string" calcext:value-type="string">
            <text:p>24/02/1962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7468" calcext:value-type="float">
            <text:p>468746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10672" calcext:value-type="float">
            <text:p>2510672</text:p>
          </table:table-cell>
          <table:table-cell office:value-type="string" calcext:value-type="string">
            <text:p>26/02/1991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6094" calcext:value-type="float">
            <text:p>4696094</text:p>
          </table:table-cell>
          <table:table-cell office:value-type="string" calcext:value-type="string">
            <text:p>COLATINA-US1 15 DE OUTUBRO</text:p>
          </table:table-cell>
          <table:table-cell office:value-type="float" office:value="590454" calcext:value-type="float">
            <text:p>590454</text:p>
          </table:table-cell>
          <table:table-cell office:value-type="string" calcext:value-type="string">
            <text:p>06/08/1959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7695" calcext:value-type="float">
            <text:p>4697695</text:p>
          </table:table-cell>
          <table:table-cell office:value-type="string" calcext:value-type="string">
            <text:p>COLATINA-US2 SAO PEDRO</text:p>
          </table:table-cell>
          <table:table-cell office:value-type="float" office:value="1991579" calcext:value-type="float">
            <text:p>1991579</text:p>
          </table:table-cell>
          <table:table-cell office:value-type="string" calcext:value-type="string">
            <text:p>06/01/1958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0155" calcext:value-type="float">
            <text:p>470015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88090" calcext:value-type="float">
            <text:p>1388090</text:p>
          </table:table-cell>
          <table:table-cell office:value-type="string" calcext:value-type="string">
            <text:p>14/12/1973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1783" calcext:value-type="float">
            <text:p>470178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87625" calcext:value-type="float">
            <text:p>1487625</text:p>
          </table:table-cell>
          <table:table-cell office:value-type="string" calcext:value-type="string">
            <text:p>30/08/1943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2803" calcext:value-type="float">
            <text:p>470280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94478" calcext:value-type="float">
            <text:p>1894478</text:p>
          </table:table-cell>
          <table:table-cell office:value-type="string" calcext:value-type="string">
            <text:p>20/03/1976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3514" calcext:value-type="float">
            <text:p>47035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09423" calcext:value-type="float">
            <text:p>1509423</text:p>
          </table:table-cell>
          <table:table-cell office:value-type="string" calcext:value-type="string">
            <text:p>16/11/1950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3601" calcext:value-type="float">
            <text:p>470360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9255" calcext:value-type="float">
            <text:p>139255</text:p>
          </table:table-cell>
          <table:table-cell office:value-type="string" calcext:value-type="string">
            <text:p>13/05/1961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7106" calcext:value-type="float">
            <text:p>470710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534838" calcext:value-type="float">
            <text:p>534838</text:p>
          </table:table-cell>
          <table:table-cell office:value-type="string" calcext:value-type="string">
            <text:p>07/10/1967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0167" calcext:value-type="float">
            <text:p>471016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31702" calcext:value-type="float">
            <text:p>2031702</text:p>
          </table:table-cell>
          <table:table-cell office:value-type="string" calcext:value-type="string">
            <text:p>25/09/1959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1578" calcext:value-type="float">
            <text:p>471157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28867" calcext:value-type="float">
            <text:p>2728867</text:p>
          </table:table-cell>
          <table:table-cell office:value-type="string" calcext:value-type="string">
            <text:p>08/03/1987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2644" calcext:value-type="float">
            <text:p>471264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43542" calcext:value-type="float">
            <text:p>2543542</text:p>
          </table:table-cell>
          <table:table-cell office:value-type="string" calcext:value-type="string">
            <text:p>25/09/1961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5892" calcext:value-type="float">
            <text:p>471589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69472" calcext:value-type="float">
            <text:p>2669472</text:p>
          </table:table-cell>
          <table:table-cell office:value-type="string" calcext:value-type="string">
            <text:p>06/03/1992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6516" calcext:value-type="float">
            <text:p>471651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86377" calcext:value-type="float">
            <text:p>1186377</text:p>
          </table:table-cell>
          <table:table-cell office:value-type="string" calcext:value-type="string">
            <text:p>07/07/1967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7458" calcext:value-type="float">
            <text:p>4717458</text:p>
          </table:table-cell>
          <table:table-cell office:value-type="string" calcext:value-type="string">
            <text:p>COLATINA-US1 SIMONASSI</text:p>
          </table:table-cell>
          <table:table-cell office:value-type="float" office:value="1965891" calcext:value-type="float">
            <text:p>1965891</text:p>
          </table:table-cell>
          <table:table-cell office:value-type="string" calcext:value-type="string">
            <text:p>02/08/1971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7471" calcext:value-type="float">
            <text:p>47174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15191" calcext:value-type="float">
            <text:p>1215191</text:p>
          </table:table-cell>
          <table:table-cell office:value-type="string" calcext:value-type="string">
            <text:p>03/11/195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0449" calcext:value-type="float">
            <text:p>47204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94933" calcext:value-type="float">
            <text:p>2294933</text:p>
          </table:table-cell>
          <table:table-cell office:value-type="string" calcext:value-type="string">
            <text:p>18/02/1967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1348" calcext:value-type="float">
            <text:p>472134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65038" calcext:value-type="float">
            <text:p>2265038</text:p>
          </table:table-cell>
          <table:table-cell office:value-type="string" calcext:value-type="string">
            <text:p>11/09/1973</text:p>
          </table:table-cell>
          <table:table-cell office:value-type="string" calcext:value-type="string">
            <text:p>10/09/2024</text:p>
          </table:table-cell>
          <table:table-cell table:number-columns-repeated="2" office:value-type="string" calcext:value-type="string">
            <text:p>GRUPO TOMOGRAFIA COMPUTADORIZADA - COLATINA</text:p>
          </table:table-cell>
          <table:table-cell table:number-columns-repeated="3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2089" calcext:value-type="float">
            <text:p>472208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60776" calcext:value-type="float">
            <text:p>2260776</text:p>
          </table:table-cell>
          <table:table-cell office:value-type="string" calcext:value-type="string">
            <text:p>08/06/1958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3534" calcext:value-type="float">
            <text:p>47235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58537" calcext:value-type="float">
            <text:p>1758537</text:p>
          </table:table-cell>
          <table:table-cell office:value-type="string" calcext:value-type="string">
            <text:p>03/07/1938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4349" calcext:value-type="float">
            <text:p>472434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15748" calcext:value-type="float">
            <text:p>2615748</text:p>
          </table:table-cell>
          <table:table-cell office:value-type="string" calcext:value-type="string">
            <text:p>24/09/1970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4427" calcext:value-type="float">
            <text:p>4724427</text:p>
          </table:table-cell>
          <table:table-cell office:value-type="string" calcext:value-type="string">
            <text:p>COLATINA-US2 COLUMBIA</text:p>
          </table:table-cell>
          <table:table-cell office:value-type="float" office:value="1528660" calcext:value-type="float">
            <text:p>1528660</text:p>
          </table:table-cell>
          <table:table-cell office:value-type="string" calcext:value-type="string">
            <text:p>08/01/1969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4564" calcext:value-type="float">
            <text:p>472456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68282" calcext:value-type="float">
            <text:p>2568282</text:p>
          </table:table-cell>
          <table:table-cell office:value-type="string" calcext:value-type="string">
            <text:p>08/01/1972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5442" calcext:value-type="float">
            <text:p>472544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31791" calcext:value-type="float">
            <text:p>2731791</text:p>
          </table:table-cell>
          <table:table-cell office:value-type="string" calcext:value-type="string">
            <text:p>12/10/1946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5326" calcext:value-type="float">
            <text:p>472532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859258" calcext:value-type="float">
            <text:p>859258</text:p>
          </table:table-cell>
          <table:table-cell office:value-type="string" calcext:value-type="string">
            <text:p>27/07/1958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5994" calcext:value-type="float">
            <text:p>472599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31702" calcext:value-type="float">
            <text:p>2731702</text:p>
          </table:table-cell>
          <table:table-cell office:value-type="string" calcext:value-type="string">
            <text:p>04/07/1990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9798" calcext:value-type="float">
            <text:p>472979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34709" calcext:value-type="float">
            <text:p>2134709</text:p>
          </table:table-cell>
          <table:table-cell office:value-type="string" calcext:value-type="string">
            <text:p>02/04/1939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2517" calcext:value-type="float">
            <text:p>473251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04318" calcext:value-type="float">
            <text:p>2404318</text:p>
          </table:table-cell>
          <table:table-cell office:value-type="string" calcext:value-type="string">
            <text:p>23/11/1968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6697" calcext:value-type="float">
            <text:p>473669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388669" calcext:value-type="float">
            <text:p>2388669</text:p>
          </table:table-cell>
          <table:table-cell office:value-type="string" calcext:value-type="string">
            <text:p>15/01/1939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7603" calcext:value-type="float">
            <text:p>473760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34445" calcext:value-type="float">
            <text:p>2734445</text:p>
          </table:table-cell>
          <table:table-cell office:value-type="string" calcext:value-type="string">
            <text:p>06/02/1981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2306" calcext:value-type="float">
            <text:p>474230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49712" calcext:value-type="float">
            <text:p>2549712</text:p>
          </table:table-cell>
          <table:table-cell office:value-type="string" calcext:value-type="string">
            <text:p>22/08/1978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5095" calcext:value-type="float">
            <text:p>474509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82996" calcext:value-type="float">
            <text:p>1782996</text:p>
          </table:table-cell>
          <table:table-cell office:value-type="string" calcext:value-type="string">
            <text:p>14/03/1948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1312" calcext:value-type="float">
            <text:p>475131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35098" calcext:value-type="float">
            <text:p>1335098</text:p>
          </table:table-cell>
          <table:table-cell office:value-type="string" calcext:value-type="string">
            <text:p>07/05/1980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2898" calcext:value-type="float">
            <text:p>475289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21811" calcext:value-type="float">
            <text:p>1321811</text:p>
          </table:table-cell>
          <table:table-cell office:value-type="string" calcext:value-type="string">
            <text:p>10/11/1964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3973" calcext:value-type="float">
            <text:p>475397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308362" calcext:value-type="float">
            <text:p>2308362</text:p>
          </table:table-cell>
          <table:table-cell office:value-type="string" calcext:value-type="string">
            <text:p>26/03/1977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9558" calcext:value-type="float">
            <text:p>475955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296361" calcext:value-type="float">
            <text:p>1296361</text:p>
          </table:table-cell>
          <table:table-cell office:value-type="string" calcext:value-type="string">
            <text:p>05/10/1936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2831" calcext:value-type="float">
            <text:p>476283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39689" calcext:value-type="float">
            <text:p>2739689</text:p>
          </table:table-cell>
          <table:table-cell office:value-type="string" calcext:value-type="string">
            <text:p>08/11/1963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3131" calcext:value-type="float">
            <text:p>476313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817496" calcext:value-type="float">
            <text:p>817496</text:p>
          </table:table-cell>
          <table:table-cell office:value-type="string" calcext:value-type="string">
            <text:p>05/02/1951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6411" calcext:value-type="float">
            <text:p>476641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83520" calcext:value-type="float">
            <text:p>2483520</text:p>
          </table:table-cell>
          <table:table-cell office:value-type="string" calcext:value-type="string">
            <text:p>26/04/1968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8642" calcext:value-type="float">
            <text:p>476864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59836" calcext:value-type="float">
            <text:p>1459836</text:p>
          </table:table-cell>
          <table:table-cell office:value-type="string" calcext:value-type="string">
            <text:p>28/01/1985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5234" calcext:value-type="float">
            <text:p>477523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84938" calcext:value-type="float">
            <text:p>1284938</text:p>
          </table:table-cell>
          <table:table-cell office:value-type="string" calcext:value-type="string">
            <text:p>15/01/1948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6918" calcext:value-type="float">
            <text:p>477691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68113" calcext:value-type="float">
            <text:p>1668113</text:p>
          </table:table-cell>
          <table:table-cell office:value-type="string" calcext:value-type="string">
            <text:p>21/06/1985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8629" calcext:value-type="float">
            <text:p>477862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279404" calcext:value-type="float">
            <text:p>1279404</text:p>
          </table:table-cell>
          <table:table-cell office:value-type="string" calcext:value-type="string">
            <text:p>23/09/1952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0578" calcext:value-type="float">
            <text:p>478057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435266" calcext:value-type="float">
            <text:p>435266</text:p>
          </table:table-cell>
          <table:table-cell office:value-type="string" calcext:value-type="string">
            <text:p>23/10/1966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1042" calcext:value-type="float">
            <text:p>478104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13319" calcext:value-type="float">
            <text:p>2413319</text:p>
          </table:table-cell>
          <table:table-cell office:value-type="string" calcext:value-type="string">
            <text:p>07/02/1973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4304" calcext:value-type="float">
            <text:p>478430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17200" calcext:value-type="float">
            <text:p>2717200</text:p>
          </table:table-cell>
          <table:table-cell office:value-type="string" calcext:value-type="string">
            <text:p>14/04/2001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5869" calcext:value-type="float">
            <text:p>478586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8565" calcext:value-type="float">
            <text:p>1328565</text:p>
          </table:table-cell>
          <table:table-cell office:value-type="string" calcext:value-type="string">
            <text:p>10/07/1976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6205" calcext:value-type="float">
            <text:p>478620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8871" calcext:value-type="float">
            <text:p>1018871</text:p>
          </table:table-cell>
          <table:table-cell office:value-type="string" calcext:value-type="string">
            <text:p>13/08/1985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2010" calcext:value-type="float">
            <text:p>479201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90269" calcext:value-type="float">
            <text:p>2390269</text:p>
          </table:table-cell>
          <table:table-cell office:value-type="string" calcext:value-type="string">
            <text:p>02/03/1963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2911" calcext:value-type="float">
            <text:p>479291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85584" calcext:value-type="float">
            <text:p>2485584</text:p>
          </table:table-cell>
          <table:table-cell office:value-type="string" calcext:value-type="string">
            <text:p>01/06/1981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0173" calcext:value-type="float">
            <text:p>480017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352657" calcext:value-type="float">
            <text:p>2352657</text:p>
          </table:table-cell>
          <table:table-cell office:value-type="string" calcext:value-type="string">
            <text:p>01/06/1974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1296" calcext:value-type="float">
            <text:p>480129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02819" calcext:value-type="float">
            <text:p>1402819</text:p>
          </table:table-cell>
          <table:table-cell office:value-type="string" calcext:value-type="string">
            <text:p>12/12/1970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1666" calcext:value-type="float">
            <text:p>4801666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58727" calcext:value-type="float">
            <text:p>2658727</text:p>
          </table:table-cell>
          <table:table-cell office:value-type="string" calcext:value-type="string">
            <text:p>30/01/1960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4172" calcext:value-type="float">
            <text:p>480417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05828" calcext:value-type="float">
            <text:p>905828</text:p>
          </table:table-cell>
          <table:table-cell office:value-type="string" calcext:value-type="string">
            <text:p>25/04/1966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4305" calcext:value-type="float">
            <text:p>48043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46031" calcext:value-type="float">
            <text:p>2346031</text:p>
          </table:table-cell>
          <table:table-cell office:value-type="string" calcext:value-type="string">
            <text:p>25/10/1952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5560" calcext:value-type="float">
            <text:p>48055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17288" calcext:value-type="float">
            <text:p>1817288</text:p>
          </table:table-cell>
          <table:table-cell office:value-type="string" calcext:value-type="string">
            <text:p>29/05/1953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7157" calcext:value-type="float">
            <text:p>481715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440183" calcext:value-type="float">
            <text:p>2440183</text:p>
          </table:table-cell>
          <table:table-cell office:value-type="string" calcext:value-type="string">
            <text:p>07/06/2007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7448" calcext:value-type="float">
            <text:p>481744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41241" calcext:value-type="float">
            <text:p>2741241</text:p>
          </table:table-cell>
          <table:table-cell office:value-type="string" calcext:value-type="string">
            <text:p>04/07/1965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7745" calcext:value-type="float">
            <text:p>481774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96780" calcext:value-type="float">
            <text:p>2696780</text:p>
          </table:table-cell>
          <table:table-cell office:value-type="string" calcext:value-type="string">
            <text:p>17/09/1959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8386" calcext:value-type="float">
            <text:p>481838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96583" calcext:value-type="float">
            <text:p>1396583</text:p>
          </table:table-cell>
          <table:table-cell office:value-type="string" calcext:value-type="string">
            <text:p>27/04/1959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21101" calcext:value-type="float">
            <text:p>482110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60915" calcext:value-type="float">
            <text:p>960915</text:p>
          </table:table-cell>
          <table:table-cell office:value-type="string" calcext:value-type="string">
            <text:p>17/05/1935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21391" calcext:value-type="float">
            <text:p>482139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27003" calcext:value-type="float">
            <text:p>2027003</text:p>
          </table:table-cell>
          <table:table-cell office:value-type="string" calcext:value-type="string">
            <text:p>31/01/1961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28204" calcext:value-type="float">
            <text:p>482820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57813" calcext:value-type="float">
            <text:p>1357813</text:p>
          </table:table-cell>
          <table:table-cell office:value-type="string" calcext:value-type="string">
            <text:p>29/05/1981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1835" calcext:value-type="float">
            <text:p>483183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401223" calcext:value-type="float">
            <text:p>1401223</text:p>
          </table:table-cell>
          <table:table-cell office:value-type="string" calcext:value-type="string">
            <text:p>28/06/1979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1905" calcext:value-type="float">
            <text:p>483190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51644" calcext:value-type="float">
            <text:p>2651644</text:p>
          </table:table-cell>
          <table:table-cell office:value-type="string" calcext:value-type="string">
            <text:p>14/07/1984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3769" calcext:value-type="float">
            <text:p>48337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27803" calcext:value-type="float">
            <text:p>1727803</text:p>
          </table:table-cell>
          <table:table-cell office:value-type="string" calcext:value-type="string">
            <text:p>06/07/1978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5408" calcext:value-type="float">
            <text:p>483540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65185" calcext:value-type="float">
            <text:p>1465185</text:p>
          </table:table-cell>
          <table:table-cell office:value-type="string" calcext:value-type="string">
            <text:p>10/09/1974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5613" calcext:value-type="float">
            <text:p>48356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69602" calcext:value-type="float">
            <text:p>1069602</text:p>
          </table:table-cell>
          <table:table-cell office:value-type="string" calcext:value-type="string">
            <text:p>22/02/1942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5858" calcext:value-type="float">
            <text:p>483585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31279" calcext:value-type="float">
            <text:p>2131279</text:p>
          </table:table-cell>
          <table:table-cell office:value-type="string" calcext:value-type="string">
            <text:p>12/04/1952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7518" calcext:value-type="float">
            <text:p>483751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59274" calcext:value-type="float">
            <text:p>859274</text:p>
          </table:table-cell>
          <table:table-cell office:value-type="string" calcext:value-type="string">
            <text:p>22/04/1946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8700" calcext:value-type="float">
            <text:p>483870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56975" calcext:value-type="float">
            <text:p>2756975</text:p>
          </table:table-cell>
          <table:table-cell office:value-type="string" calcext:value-type="string">
            <text:p>09/11/1991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9569" calcext:value-type="float">
            <text:p>483956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40238" calcext:value-type="float">
            <text:p>1440238</text:p>
          </table:table-cell>
          <table:table-cell office:value-type="string" calcext:value-type="string">
            <text:p>02/10/1959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1291" calcext:value-type="float">
            <text:p>484129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74071" calcext:value-type="float">
            <text:p>1874071</text:p>
          </table:table-cell>
          <table:table-cell office:value-type="string" calcext:value-type="string">
            <text:p>07/12/1941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3845" calcext:value-type="float">
            <text:p>484384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13620" calcext:value-type="float">
            <text:p>1913620</text:p>
          </table:table-cell>
          <table:table-cell office:value-type="string" calcext:value-type="string">
            <text:p>02/12/1965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5118" calcext:value-type="float">
            <text:p>484511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11974" calcext:value-type="float">
            <text:p>2311974</text:p>
          </table:table-cell>
          <table:table-cell office:value-type="string" calcext:value-type="string">
            <text:p>26/03/1978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6054" calcext:value-type="float">
            <text:p>4846054</text:p>
          </table:table-cell>
          <table:table-cell office:value-type="string" calcext:value-type="string">
            <text:p>COLATINA-US2 SAO PEDRO</text:p>
          </table:table-cell>
          <table:table-cell office:value-type="float" office:value="1559938" calcext:value-type="float">
            <text:p>1559938</text:p>
          </table:table-cell>
          <table:table-cell office:value-type="string" calcext:value-type="string">
            <text:p>30/11/1958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8331" calcext:value-type="float">
            <text:p>484833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62144" calcext:value-type="float">
            <text:p>862144</text:p>
          </table:table-cell>
          <table:table-cell office:value-type="string" calcext:value-type="string">
            <text:p>29/01/1988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0183" calcext:value-type="float">
            <text:p>4850183</text:p>
          </table:table-cell>
          <table:table-cell office:value-type="string" calcext:value-type="string">
            <text:p>COLATINA-US2 SANTO ANTONIO</text:p>
          </table:table-cell>
          <table:table-cell office:value-type="float" office:value="990357" calcext:value-type="float">
            <text:p>990357</text:p>
          </table:table-cell>
          <table:table-cell office:value-type="string" calcext:value-type="string">
            <text:p>08/08/1964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0877" calcext:value-type="float">
            <text:p>485087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72663" calcext:value-type="float">
            <text:p>1472663</text:p>
          </table:table-cell>
          <table:table-cell office:value-type="string" calcext:value-type="string">
            <text:p>14/07/1956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1540" calcext:value-type="float">
            <text:p>485154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57698" calcext:value-type="float">
            <text:p>1357698</text:p>
          </table:table-cell>
          <table:table-cell office:value-type="string" calcext:value-type="string">
            <text:p>01/08/1979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5483" calcext:value-type="float">
            <text:p>485548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707993" calcext:value-type="float">
            <text:p>1707993</text:p>
          </table:table-cell>
          <table:table-cell office:value-type="string" calcext:value-type="string">
            <text:p>26/04/1979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5749" calcext:value-type="float">
            <text:p>485574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149975" calcext:value-type="float">
            <text:p>1149975</text:p>
          </table:table-cell>
          <table:table-cell office:value-type="string" calcext:value-type="string">
            <text:p>14/04/1950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5972" calcext:value-type="float">
            <text:p>485597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19019" calcext:value-type="float">
            <text:p>1519019</text:p>
          </table:table-cell>
          <table:table-cell office:value-type="string" calcext:value-type="string">
            <text:p>07/05/1978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8541" calcext:value-type="float">
            <text:p>485854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32066" calcext:value-type="float">
            <text:p>2632066</text:p>
          </table:table-cell>
          <table:table-cell office:value-type="string" calcext:value-type="string">
            <text:p>18/10/1952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8866" calcext:value-type="float">
            <text:p>4858866</text:p>
          </table:table-cell>
          <table:table-cell office:value-type="string" calcext:value-type="string">
            <text:p>COLATINA-US1 15 DE OUTUBRO</text:p>
          </table:table-cell>
          <table:table-cell office:value-type="float" office:value="772072" calcext:value-type="float">
            <text:p>772072</text:p>
          </table:table-cell>
          <table:table-cell office:value-type="string" calcext:value-type="string">
            <text:p>18/09/1963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9971" calcext:value-type="float">
            <text:p>485997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23588" calcext:value-type="float">
            <text:p>2523588</text:p>
          </table:table-cell>
          <table:table-cell office:value-type="string" calcext:value-type="string">
            <text:p>28/11/1965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66111" calcext:value-type="float">
            <text:p>486611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92526" calcext:value-type="float">
            <text:p>1792526</text:p>
          </table:table-cell>
          <table:table-cell office:value-type="string" calcext:value-type="string">
            <text:p>31/03/1950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67018" calcext:value-type="float">
            <text:p>486701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5195" calcext:value-type="float">
            <text:p>2505195</text:p>
          </table:table-cell>
          <table:table-cell office:value-type="string" calcext:value-type="string">
            <text:p>29/05/1945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67230" calcext:value-type="float">
            <text:p>48672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26360" calcext:value-type="float">
            <text:p>2626360</text:p>
          </table:table-cell>
          <table:table-cell office:value-type="string" calcext:value-type="string">
            <text:p>24/11/1972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0170" calcext:value-type="float">
            <text:p>4870170</text:p>
          </table:table-cell>
          <table:table-cell office:value-type="string" calcext:value-type="string">
            <text:p>COLATINA-US1 SIMONASSI</text:p>
          </table:table-cell>
          <table:table-cell office:value-type="float" office:value="2021187" calcext:value-type="float">
            <text:p>2021187</text:p>
          </table:table-cell>
          <table:table-cell office:value-type="string" calcext:value-type="string">
            <text:p>05/03/1960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1181" calcext:value-type="float">
            <text:p>487118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26593" calcext:value-type="float">
            <text:p>2626593</text:p>
          </table:table-cell>
          <table:table-cell office:value-type="string" calcext:value-type="string">
            <text:p>26/05/2000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7030" calcext:value-type="float">
            <text:p>48770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61696" calcext:value-type="float">
            <text:p>2561696</text:p>
          </table:table-cell>
          <table:table-cell office:value-type="string" calcext:value-type="string">
            <text:p>13/03/1963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7054" calcext:value-type="float">
            <text:p>487705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68099" calcext:value-type="float">
            <text:p>2568099</text:p>
          </table:table-cell>
          <table:table-cell office:value-type="string" calcext:value-type="string">
            <text:p>05/03/1995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2563" calcext:value-type="float">
            <text:p>488256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31323" calcext:value-type="float">
            <text:p>1931323</text:p>
          </table:table-cell>
          <table:table-cell office:value-type="string" calcext:value-type="string">
            <text:p>09/04/1984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7346" calcext:value-type="float">
            <text:p>4887346</text:p>
          </table:table-cell>
          <table:table-cell office:value-type="string" calcext:value-type="string">
            <text:p>COLATINA-US2 COLUMBIA</text:p>
          </table:table-cell>
          <table:table-cell office:value-type="float" office:value="1210786" calcext:value-type="float">
            <text:p>1210786</text:p>
          </table:table-cell>
          <table:table-cell office:value-type="string" calcext:value-type="string">
            <text:p>22/02/1985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7408" calcext:value-type="float">
            <text:p>488740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503903" calcext:value-type="float">
            <text:p>503903</text:p>
          </table:table-cell>
          <table:table-cell office:value-type="string" calcext:value-type="string">
            <text:p>13/10/1954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8320" calcext:value-type="float">
            <text:p>488832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67495" calcext:value-type="float">
            <text:p>2767495</text:p>
          </table:table-cell>
          <table:table-cell office:value-type="string" calcext:value-type="string">
            <text:p>16/07/1933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9258" calcext:value-type="float">
            <text:p>488925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96907" calcext:value-type="float">
            <text:p>1696907</text:p>
          </table:table-cell>
          <table:table-cell office:value-type="string" calcext:value-type="string">
            <text:p>08/02/1958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9620" calcext:value-type="float">
            <text:p>4889620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397414" calcext:value-type="float">
            <text:p>2397414</text:p>
          </table:table-cell>
          <table:table-cell office:value-type="string" calcext:value-type="string">
            <text:p>09/07/1981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0164" calcext:value-type="float">
            <text:p>48901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6490" calcext:value-type="float">
            <text:p>1256490</text:p>
          </table:table-cell>
          <table:table-cell office:value-type="string" calcext:value-type="string">
            <text:p>12/01/1980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2765" calcext:value-type="float">
            <text:p>489276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38037" calcext:value-type="float">
            <text:p>2438037</text:p>
          </table:table-cell>
          <table:table-cell office:value-type="string" calcext:value-type="string">
            <text:p>10/05/1944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4222" calcext:value-type="float">
            <text:p>48942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48121" calcext:value-type="float">
            <text:p>2148121</text:p>
          </table:table-cell>
          <table:table-cell office:value-type="string" calcext:value-type="string">
            <text:p>16/04/1969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4361" calcext:value-type="float">
            <text:p>48943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19790" calcext:value-type="float">
            <text:p>1619790</text:p>
          </table:table-cell>
          <table:table-cell office:value-type="string" calcext:value-type="string">
            <text:p>30/07/1974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5517" calcext:value-type="float">
            <text:p>489551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43696" calcext:value-type="float">
            <text:p>2243696</text:p>
          </table:table-cell>
          <table:table-cell office:value-type="string" calcext:value-type="string">
            <text:p>22/08/1970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5758" calcext:value-type="float">
            <text:p>489575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32826" calcext:value-type="float">
            <text:p>2432826</text:p>
          </table:table-cell>
          <table:table-cell office:value-type="string" calcext:value-type="string">
            <text:p>05/01/1961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5804" calcext:value-type="float">
            <text:p>489580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88273" calcext:value-type="float">
            <text:p>888273</text:p>
          </table:table-cell>
          <table:table-cell office:value-type="string" calcext:value-type="string">
            <text:p>24/10/1963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0281" calcext:value-type="float">
            <text:p>4910281</text:p>
          </table:table-cell>
          <table:table-cell office:value-type="string" calcext:value-type="string">
            <text:p>COLATINA-US1 SIMONASSI</text:p>
          </table:table-cell>
          <table:table-cell office:value-type="float" office:value="1664508" calcext:value-type="float">
            <text:p>1664508</text:p>
          </table:table-cell>
          <table:table-cell office:value-type="string" calcext:value-type="string">
            <text:p>01/01/1973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7818" calcext:value-type="float">
            <text:p>49178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27591" calcext:value-type="float">
            <text:p>827591</text:p>
          </table:table-cell>
          <table:table-cell office:value-type="string" calcext:value-type="string">
            <text:p>08/12/1971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8592" calcext:value-type="float">
            <text:p>491859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432725" calcext:value-type="float">
            <text:p>1432725</text:p>
          </table:table-cell>
          <table:table-cell office:value-type="string" calcext:value-type="string">
            <text:p>22/09/1953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8953" calcext:value-type="float">
            <text:p>491895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30333" calcext:value-type="float">
            <text:p>1830333</text:p>
          </table:table-cell>
          <table:table-cell office:value-type="string" calcext:value-type="string">
            <text:p>29/08/1983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0846" calcext:value-type="float">
            <text:p>492084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72182" calcext:value-type="float">
            <text:p>2472182</text:p>
          </table:table-cell>
          <table:table-cell office:value-type="string" calcext:value-type="string">
            <text:p>29/03/1991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1009" calcext:value-type="float">
            <text:p>492100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16642" calcext:value-type="float">
            <text:p>916642</text:p>
          </table:table-cell>
          <table:table-cell office:value-type="string" calcext:value-type="string">
            <text:p>29/09/1949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0995" calcext:value-type="float">
            <text:p>4920995</text:p>
          </table:table-cell>
          <table:table-cell office:value-type="string" calcext:value-type="string">
            <text:p>COLATINA-US2 SAO PEDRO</text:p>
          </table:table-cell>
          <table:table-cell office:value-type="float" office:value="1643898" calcext:value-type="float">
            <text:p>1643898</text:p>
          </table:table-cell>
          <table:table-cell office:value-type="string" calcext:value-type="string">
            <text:p>18/08/2000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3002" calcext:value-type="float">
            <text:p>492300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47754" calcext:value-type="float">
            <text:p>1747754</text:p>
          </table:table-cell>
          <table:table-cell office:value-type="string" calcext:value-type="string">
            <text:p>21/10/1957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9654" calcext:value-type="float">
            <text:p>492965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70426" calcext:value-type="float">
            <text:p>2570426</text:p>
          </table:table-cell>
          <table:table-cell office:value-type="string" calcext:value-type="string">
            <text:p>18/03/2016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9794" calcext:value-type="float">
            <text:p>49297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17357" calcext:value-type="float">
            <text:p>1217357</text:p>
          </table:table-cell>
          <table:table-cell office:value-type="string" calcext:value-type="string">
            <text:p>22/04/1961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2919" calcext:value-type="float">
            <text:p>493291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77220" calcext:value-type="float">
            <text:p>2777220</text:p>
          </table:table-cell>
          <table:table-cell office:value-type="string" calcext:value-type="string">
            <text:p>14/02/1994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3013" calcext:value-type="float">
            <text:p>493301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386816" calcext:value-type="float">
            <text:p>2386816</text:p>
          </table:table-cell>
          <table:table-cell office:value-type="string" calcext:value-type="string">
            <text:p>27/02/1994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5756" calcext:value-type="float">
            <text:p>493575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478954" calcext:value-type="float">
            <text:p>1478954</text:p>
          </table:table-cell>
          <table:table-cell office:value-type="string" calcext:value-type="string">
            <text:p>16/03/1988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9749" calcext:value-type="float">
            <text:p>49397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3633" calcext:value-type="float">
            <text:p>223633</text:p>
          </table:table-cell>
          <table:table-cell office:value-type="string" calcext:value-type="string">
            <text:p>19/05/1967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1208" calcext:value-type="float">
            <text:p>494120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48539" calcext:value-type="float">
            <text:p>948539</text:p>
          </table:table-cell>
          <table:table-cell office:value-type="string" calcext:value-type="string">
            <text:p>15/10/1955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4401" calcext:value-type="float">
            <text:p>494440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43161" calcext:value-type="float">
            <text:p>2643161</text:p>
          </table:table-cell>
          <table:table-cell office:value-type="string" calcext:value-type="string">
            <text:p>24/01/1988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9023" calcext:value-type="float">
            <text:p>494902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61385" calcext:value-type="float">
            <text:p>861385</text:p>
          </table:table-cell>
          <table:table-cell office:value-type="string" calcext:value-type="string">
            <text:p>02/11/1980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2580" calcext:value-type="float">
            <text:p>49525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41351" calcext:value-type="float">
            <text:p>2341351</text:p>
          </table:table-cell>
          <table:table-cell office:value-type="string" calcext:value-type="string">
            <text:p>01/07/1981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7055" calcext:value-type="float">
            <text:p>49670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49570" calcext:value-type="float">
            <text:p>2549570</text:p>
          </table:table-cell>
          <table:table-cell office:value-type="string" calcext:value-type="string">
            <text:p>22/08/2003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3425" calcext:value-type="float">
            <text:p>497342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04524" calcext:value-type="float">
            <text:p>1904524</text:p>
          </table:table-cell>
          <table:table-cell office:value-type="string" calcext:value-type="string">
            <text:p>13/11/1966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9344" calcext:value-type="float">
            <text:p>497934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35095" calcext:value-type="float">
            <text:p>2535095</text:p>
          </table:table-cell>
          <table:table-cell office:value-type="string" calcext:value-type="string">
            <text:p>12/09/1982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9620" calcext:value-type="float">
            <text:p>4979620</text:p>
          </table:table-cell>
          <table:table-cell office:value-type="string" calcext:value-type="string">
            <text:p>COLATINA-US2 COLUMBIA</text:p>
          </table:table-cell>
          <table:table-cell office:value-type="float" office:value="1539178" calcext:value-type="float">
            <text:p>1539178</text:p>
          </table:table-cell>
          <table:table-cell office:value-type="string" calcext:value-type="string">
            <text:p>04/04/1962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3296" calcext:value-type="float">
            <text:p>498329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940070" calcext:value-type="float">
            <text:p>940070</text:p>
          </table:table-cell>
          <table:table-cell office:value-type="string" calcext:value-type="string">
            <text:p>25/06/1947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4174" calcext:value-type="float">
            <text:p>498417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38965" calcext:value-type="float">
            <text:p>2438965</text:p>
          </table:table-cell>
          <table:table-cell office:value-type="string" calcext:value-type="string">
            <text:p>25/06/1988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4372" calcext:value-type="float">
            <text:p>498437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32430" calcext:value-type="float">
            <text:p>832430</text:p>
          </table:table-cell>
          <table:table-cell office:value-type="string" calcext:value-type="string">
            <text:p>22/05/2009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6289" calcext:value-type="float">
            <text:p>498628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90932" calcext:value-type="float">
            <text:p>2090932</text:p>
          </table:table-cell>
          <table:table-cell office:value-type="string" calcext:value-type="string">
            <text:p>02/07/1957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0541" calcext:value-type="float">
            <text:p>499054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15818" calcext:value-type="float">
            <text:p>1315818</text:p>
          </table:table-cell>
          <table:table-cell office:value-type="string" calcext:value-type="string">
            <text:p>11/10/1970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2081" calcext:value-type="float">
            <text:p>499208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09713" calcext:value-type="float">
            <text:p>1309713</text:p>
          </table:table-cell>
          <table:table-cell office:value-type="string" calcext:value-type="string">
            <text:p>31/03/1958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6389" calcext:value-type="float">
            <text:p>499638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178447" calcext:value-type="float">
            <text:p>2178447</text:p>
          </table:table-cell>
          <table:table-cell office:value-type="string" calcext:value-type="string">
            <text:p>04/11/1970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1109" calcext:value-type="float">
            <text:p>500110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85639" calcext:value-type="float">
            <text:p>2085639</text:p>
          </table:table-cell>
          <table:table-cell office:value-type="string" calcext:value-type="string">
            <text:p>04/02/1976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6069" calcext:value-type="float">
            <text:p>500606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99248" calcext:value-type="float">
            <text:p>2599248</text:p>
          </table:table-cell>
          <table:table-cell office:value-type="string" calcext:value-type="string">
            <text:p>15/05/1989</text:p>
          </table:table-cell>
          <table:table-cell office:value-type="string" calcext:value-type="string">
            <text:p>03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6942" calcext:value-type="float">
            <text:p>500694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56378" calcext:value-type="float">
            <text:p>2356378</text:p>
          </table:table-cell>
          <table:table-cell office:value-type="string" calcext:value-type="string">
            <text:p>08/02/1983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8728" calcext:value-type="float">
            <text:p>500872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93019" calcext:value-type="float">
            <text:p>2793019</text:p>
          </table:table-cell>
          <table:table-cell office:value-type="string" calcext:value-type="string">
            <text:p>15/01/1960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0894" calcext:value-type="float">
            <text:p>50108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13722" calcext:value-type="float">
            <text:p>1413722</text:p>
          </table:table-cell>
          <table:table-cell office:value-type="string" calcext:value-type="string">
            <text:p>15/10/1956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4373" calcext:value-type="float">
            <text:p>501437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47330" calcext:value-type="float">
            <text:p>1347330</text:p>
          </table:table-cell>
          <table:table-cell office:value-type="string" calcext:value-type="string">
            <text:p>17/09/1982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4681" calcext:value-type="float">
            <text:p>501468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94197" calcext:value-type="float">
            <text:p>2794197</text:p>
          </table:table-cell>
          <table:table-cell office:value-type="string" calcext:value-type="string">
            <text:p>13/12/1959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5562" calcext:value-type="float">
            <text:p>501556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36548" calcext:value-type="float">
            <text:p>1636548</text:p>
          </table:table-cell>
          <table:table-cell office:value-type="string" calcext:value-type="string">
            <text:p>22/12/1973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0381" calcext:value-type="float">
            <text:p>502038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37467" calcext:value-type="float">
            <text:p>1237467</text:p>
          </table:table-cell>
          <table:table-cell office:value-type="string" calcext:value-type="string">
            <text:p>21/08/1943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7024" calcext:value-type="float">
            <text:p>502702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74583" calcext:value-type="float">
            <text:p>1274583</text:p>
          </table:table-cell>
          <table:table-cell office:value-type="string" calcext:value-type="string">
            <text:p>14/03/1953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8707" calcext:value-type="float">
            <text:p>5028707</text:p>
          </table:table-cell>
          <table:table-cell office:value-type="string" calcext:value-type="string">
            <text:p>COLATINA-US2 COLUMBIA</text:p>
          </table:table-cell>
          <table:table-cell office:value-type="float" office:value="1360133" calcext:value-type="float">
            <text:p>1360133</text:p>
          </table:table-cell>
          <table:table-cell office:value-type="string" calcext:value-type="string">
            <text:p>17/04/1956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9370" calcext:value-type="float">
            <text:p>502937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55381" calcext:value-type="float">
            <text:p>2455381</text:p>
          </table:table-cell>
          <table:table-cell office:value-type="string" calcext:value-type="string">
            <text:p>05/08/1972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9772" calcext:value-type="float">
            <text:p>502977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68123" calcext:value-type="float">
            <text:p>1268123</text:p>
          </table:table-cell>
          <table:table-cell office:value-type="string" calcext:value-type="string">
            <text:p>06/10/1947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1094" calcext:value-type="float">
            <text:p>503109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00651" calcext:value-type="float">
            <text:p>2500651</text:p>
          </table:table-cell>
          <table:table-cell office:value-type="string" calcext:value-type="string">
            <text:p>26/12/2005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1327" calcext:value-type="float">
            <text:p>503132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432766" calcext:value-type="float">
            <text:p>1432766</text:p>
          </table:table-cell>
          <table:table-cell office:value-type="string" calcext:value-type="string">
            <text:p>25/08/2005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3549" calcext:value-type="float">
            <text:p>503354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55092" calcext:value-type="float">
            <text:p>1355092</text:p>
          </table:table-cell>
          <table:table-cell office:value-type="string" calcext:value-type="string">
            <text:p>23/02/1984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4101" calcext:value-type="float">
            <text:p>503410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24498" calcext:value-type="float">
            <text:p>1324498</text:p>
          </table:table-cell>
          <table:table-cell office:value-type="string" calcext:value-type="string">
            <text:p>19/01/1987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6665" calcext:value-type="float">
            <text:p>503666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80090" calcext:value-type="float">
            <text:p>1880090</text:p>
          </table:table-cell>
          <table:table-cell office:value-type="string" calcext:value-type="string">
            <text:p>19/07/1941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6703" calcext:value-type="float">
            <text:p>5036703</text:p>
          </table:table-cell>
          <table:table-cell office:value-type="string" calcext:value-type="string">
            <text:p>COLATINA-US2 COLUMBIA</text:p>
          </table:table-cell>
          <table:table-cell office:value-type="float" office:value="869493" calcext:value-type="float">
            <text:p>869493</text:p>
          </table:table-cell>
          <table:table-cell office:value-type="string" calcext:value-type="string">
            <text:p>03/12/1962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6875" calcext:value-type="float">
            <text:p>503687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59534" calcext:value-type="float">
            <text:p>859534</text:p>
          </table:table-cell>
          <table:table-cell office:value-type="string" calcext:value-type="string">
            <text:p>17/04/1970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3471" calcext:value-type="float">
            <text:p>504347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04673" calcext:value-type="float">
            <text:p>1204673</text:p>
          </table:table-cell>
          <table:table-cell office:value-type="string" calcext:value-type="string">
            <text:p>04/05/1972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3640" calcext:value-type="float">
            <text:p>504364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25832" calcext:value-type="float">
            <text:p>2525832</text:p>
          </table:table-cell>
          <table:table-cell office:value-type="string" calcext:value-type="string">
            <text:p>05/01/1987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7033" calcext:value-type="float">
            <text:p>504703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60174" calcext:value-type="float">
            <text:p>2660174</text:p>
          </table:table-cell>
          <table:table-cell office:value-type="string" calcext:value-type="string">
            <text:p>27/08/2004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2125" calcext:value-type="float">
            <text:p>505212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04351" calcext:value-type="float">
            <text:p>1404351</text:p>
          </table:table-cell>
          <table:table-cell office:value-type="string" calcext:value-type="string">
            <text:p>07/07/1961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3929" calcext:value-type="float">
            <text:p>505392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13821" calcext:value-type="float">
            <text:p>1313821</text:p>
          </table:table-cell>
          <table:table-cell office:value-type="string" calcext:value-type="string">
            <text:p>24/01/1978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9636" calcext:value-type="float">
            <text:p>505963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57745" calcext:value-type="float">
            <text:p>2257745</text:p>
          </table:table-cell>
          <table:table-cell office:value-type="string" calcext:value-type="string">
            <text:p>11/06/1980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64370" calcext:value-type="float">
            <text:p>506437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20156" calcext:value-type="float">
            <text:p>2720156</text:p>
          </table:table-cell>
          <table:table-cell office:value-type="string" calcext:value-type="string">
            <text:p>09/06/1956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3610" calcext:value-type="float">
            <text:p>507361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02561" calcext:value-type="float">
            <text:p>1402561</text:p>
          </table:table-cell>
          <table:table-cell office:value-type="string" calcext:value-type="string">
            <text:p>18/11/1984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6387" calcext:value-type="float">
            <text:p>507638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81388" calcext:value-type="float">
            <text:p>2781388</text:p>
          </table:table-cell>
          <table:table-cell office:value-type="string" calcext:value-type="string">
            <text:p>07/09/1978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7614" calcext:value-type="float">
            <text:p>50776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30346" calcext:value-type="float">
            <text:p>1430346</text:p>
          </table:table-cell>
          <table:table-cell office:value-type="string" calcext:value-type="string">
            <text:p>03/08/1951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8732" calcext:value-type="float">
            <text:p>507873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81200" calcext:value-type="float">
            <text:p>2181200</text:p>
          </table:table-cell>
          <table:table-cell office:value-type="string" calcext:value-type="string">
            <text:p>06/04/1982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5251" calcext:value-type="float">
            <text:p>508525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28493" calcext:value-type="float">
            <text:p>1928493</text:p>
          </table:table-cell>
          <table:table-cell office:value-type="string" calcext:value-type="string">
            <text:p>02/02/1947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8140" calcext:value-type="float">
            <text:p>508814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62206" calcext:value-type="float">
            <text:p>2462206</text:p>
          </table:table-cell>
          <table:table-cell office:value-type="string" calcext:value-type="string">
            <text:p>06/03/1977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9625" calcext:value-type="float">
            <text:p>508962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43128" calcext:value-type="float">
            <text:p>843128</text:p>
          </table:table-cell>
          <table:table-cell office:value-type="string" calcext:value-type="string">
            <text:p>02/10/1937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3194" calcext:value-type="float">
            <text:p>50931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86797" calcext:value-type="float">
            <text:p>786797</text:p>
          </table:table-cell>
          <table:table-cell office:value-type="string" calcext:value-type="string">
            <text:p>20/06/1972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4097" calcext:value-type="float">
            <text:p>50940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23124" calcext:value-type="float">
            <text:p>1023124</text:p>
          </table:table-cell>
          <table:table-cell office:value-type="string" calcext:value-type="string">
            <text:p>09/02/1962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1023" calcext:value-type="float">
            <text:p>510102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65413" calcext:value-type="float">
            <text:p>1165413</text:p>
          </table:table-cell>
          <table:table-cell office:value-type="string" calcext:value-type="string">
            <text:p>06/05/1973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1221" calcext:value-type="float">
            <text:p>510122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11332" calcext:value-type="float">
            <text:p>2811332</text:p>
          </table:table-cell>
          <table:table-cell office:value-type="string" calcext:value-type="string">
            <text:p>08/04/1986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2294" calcext:value-type="float">
            <text:p>510229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11630" calcext:value-type="float">
            <text:p>2811630</text:p>
          </table:table-cell>
          <table:table-cell office:value-type="string" calcext:value-type="string">
            <text:p>23/11/1969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4055" calcext:value-type="float">
            <text:p>510405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44183" calcext:value-type="float">
            <text:p>2444183</text:p>
          </table:table-cell>
          <table:table-cell office:value-type="string" calcext:value-type="string">
            <text:p>19/03/1967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4571" calcext:value-type="float">
            <text:p>5104571</text:p>
          </table:table-cell>
          <table:table-cell office:value-type="string" calcext:value-type="string">
            <text:p>COLATINA-US2 COLUMBIA</text:p>
          </table:table-cell>
          <table:table-cell office:value-type="float" office:value="2579376" calcext:value-type="float">
            <text:p>2579376</text:p>
          </table:table-cell>
          <table:table-cell office:value-type="string" calcext:value-type="string">
            <text:p>05/06/2004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4582" calcext:value-type="float">
            <text:p>5104582</text:p>
          </table:table-cell>
          <table:table-cell office:value-type="string" calcext:value-type="string">
            <text:p>COLATINA-US2 COLUMBIA</text:p>
          </table:table-cell>
          <table:table-cell office:value-type="float" office:value="2579376" calcext:value-type="float">
            <text:p>2579376</text:p>
          </table:table-cell>
          <table:table-cell office:value-type="string" calcext:value-type="string">
            <text:p>05/06/2004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4182" calcext:value-type="float">
            <text:p>5114182</text:p>
          </table:table-cell>
          <table:table-cell office:value-type="string" calcext:value-type="string">
            <text:p>COLATINA-US2 SAO PEDRO</text:p>
          </table:table-cell>
          <table:table-cell office:value-type="float" office:value="2756687" calcext:value-type="float">
            <text:p>2756687</text:p>
          </table:table-cell>
          <table:table-cell office:value-type="string" calcext:value-type="string">
            <text:p>02/08/1975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4742" calcext:value-type="float">
            <text:p>511474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33600" calcext:value-type="float">
            <text:p>1333600</text:p>
          </table:table-cell>
          <table:table-cell office:value-type="string" calcext:value-type="string">
            <text:p>05/03/1952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8161" calcext:value-type="float">
            <text:p>51281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68277" calcext:value-type="float">
            <text:p>2568277</text:p>
          </table:table-cell>
          <table:table-cell office:value-type="string" calcext:value-type="string">
            <text:p>28/02/1978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8437" calcext:value-type="float">
            <text:p>512843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961041" calcext:value-type="float">
            <text:p>961041</text:p>
          </table:table-cell>
          <table:table-cell office:value-type="string" calcext:value-type="string">
            <text:p>18/09/1948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9158" calcext:value-type="float">
            <text:p>5129158</text:p>
          </table:table-cell>
          <table:table-cell office:value-type="string" calcext:value-type="string">
            <text:p>COLATINA-US2 SAO PEDRO</text:p>
          </table:table-cell>
          <table:table-cell office:value-type="float" office:value="401542" calcext:value-type="float">
            <text:p>401542</text:p>
          </table:table-cell>
          <table:table-cell office:value-type="string" calcext:value-type="string">
            <text:p>11/12/1976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2779" calcext:value-type="float">
            <text:p>513277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22936" calcext:value-type="float">
            <text:p>1422936</text:p>
          </table:table-cell>
          <table:table-cell office:value-type="string" calcext:value-type="string">
            <text:p>21/10/1956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3571" calcext:value-type="float">
            <text:p>513357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16525" calcext:value-type="float">
            <text:p>2816525</text:p>
          </table:table-cell>
          <table:table-cell office:value-type="string" calcext:value-type="string">
            <text:p>17/01/1943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6059" calcext:value-type="float">
            <text:p>513605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03438" calcext:value-type="float">
            <text:p>1203438</text:p>
          </table:table-cell>
          <table:table-cell office:value-type="string" calcext:value-type="string">
            <text:p>13/07/1968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8625" calcext:value-type="float">
            <text:p>51386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646372" calcext:value-type="float">
            <text:p>646372</text:p>
          </table:table-cell>
          <table:table-cell office:value-type="string" calcext:value-type="string">
            <text:p>25/05/1955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2896" calcext:value-type="float">
            <text:p>5142896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43628" calcext:value-type="float">
            <text:p>2543628</text:p>
          </table:table-cell>
          <table:table-cell office:value-type="string" calcext:value-type="string">
            <text:p>19/12/1970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4894" calcext:value-type="float">
            <text:p>514489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385533" calcext:value-type="float">
            <text:p>2385533</text:p>
          </table:table-cell>
          <table:table-cell office:value-type="string" calcext:value-type="string">
            <text:p>13/05/1976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9887" calcext:value-type="float">
            <text:p>51498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30269" calcext:value-type="float">
            <text:p>1930269</text:p>
          </table:table-cell>
          <table:table-cell office:value-type="string" calcext:value-type="string">
            <text:p>02/10/1962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1806" calcext:value-type="float">
            <text:p>515180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370980" calcext:value-type="float">
            <text:p>2370980</text:p>
          </table:table-cell>
          <table:table-cell office:value-type="string" calcext:value-type="string">
            <text:p>11/06/1975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298" calcext:value-type="float">
            <text:p>516229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17487" calcext:value-type="float">
            <text:p>2017487</text:p>
          </table:table-cell>
          <table:table-cell office:value-type="string" calcext:value-type="string">
            <text:p>18/06/1984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3883" calcext:value-type="float">
            <text:p>516388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02167" calcext:value-type="float">
            <text:p>202167</text:p>
          </table:table-cell>
          <table:table-cell office:value-type="string" calcext:value-type="string">
            <text:p>15/08/196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5990" calcext:value-type="float">
            <text:p>516599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63625" calcext:value-type="float">
            <text:p>2763625</text:p>
          </table:table-cell>
          <table:table-cell office:value-type="string" calcext:value-type="string">
            <text:p>07/07/200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7565" calcext:value-type="float">
            <text:p>5167565</text:p>
          </table:table-cell>
          <table:table-cell office:value-type="string" calcext:value-type="string">
            <text:p>COLATINA-US2 COLUMBIA</text:p>
          </table:table-cell>
          <table:table-cell office:value-type="float" office:value="1678204" calcext:value-type="float">
            <text:p>1678204</text:p>
          </table:table-cell>
          <table:table-cell office:value-type="string" calcext:value-type="string">
            <text:p>25/09/1980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8780" calcext:value-type="float">
            <text:p>51687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42361" calcext:value-type="float">
            <text:p>2242361</text:p>
          </table:table-cell>
          <table:table-cell office:value-type="string" calcext:value-type="string">
            <text:p>09/12/1990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9385" calcext:value-type="float">
            <text:p>516938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649721" calcext:value-type="float">
            <text:p>649721</text:p>
          </table:table-cell>
          <table:table-cell office:value-type="string" calcext:value-type="string">
            <text:p>25/01/2001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9539" calcext:value-type="float">
            <text:p>516953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60443" calcext:value-type="float">
            <text:p>1260443</text:p>
          </table:table-cell>
          <table:table-cell office:value-type="string" calcext:value-type="string">
            <text:p>17/07/1968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9875" calcext:value-type="float">
            <text:p>5179875</text:p>
          </table:table-cell>
          <table:table-cell office:value-type="string" calcext:value-type="string">
            <text:p>COLATINA-US1 15 DE OUTUBRO</text:p>
          </table:table-cell>
          <table:table-cell office:value-type="float" office:value="691701" calcext:value-type="float">
            <text:p>691701</text:p>
          </table:table-cell>
          <table:table-cell office:value-type="string" calcext:value-type="string">
            <text:p>22/10/1958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5875" calcext:value-type="float">
            <text:p>518587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47506" calcext:value-type="float">
            <text:p>1347506</text:p>
          </table:table-cell>
          <table:table-cell office:value-type="string" calcext:value-type="string">
            <text:p>01/11/1955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9075" calcext:value-type="float">
            <text:p>518907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70804" calcext:value-type="float">
            <text:p>1370804</text:p>
          </table:table-cell>
          <table:table-cell office:value-type="string" calcext:value-type="string">
            <text:p>09/06/1960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2823" calcext:value-type="float">
            <text:p>519282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29584" calcext:value-type="float">
            <text:p>2829584</text:p>
          </table:table-cell>
          <table:table-cell office:value-type="string" calcext:value-type="string">
            <text:p>17/11/1962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6261" calcext:value-type="float">
            <text:p>5196261</text:p>
          </table:table-cell>
          <table:table-cell office:value-type="string" calcext:value-type="string">
            <text:p>COLATINA-US2 SAO PEDRO</text:p>
          </table:table-cell>
          <table:table-cell office:value-type="float" office:value="2510629" calcext:value-type="float">
            <text:p>2510629</text:p>
          </table:table-cell>
          <table:table-cell office:value-type="string" calcext:value-type="string">
            <text:p>05/04/1950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6361" calcext:value-type="float">
            <text:p>52063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27586" calcext:value-type="float">
            <text:p>1927586</text:p>
          </table:table-cell>
          <table:table-cell office:value-type="string" calcext:value-type="string">
            <text:p>18/03/1984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6372" calcext:value-type="float">
            <text:p>520637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165161" calcext:value-type="float">
            <text:p>2165161</text:p>
          </table:table-cell>
          <table:table-cell office:value-type="string" calcext:value-type="string">
            <text:p>14/03/1957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8572" calcext:value-type="float">
            <text:p>520857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094807" calcext:value-type="float">
            <text:p>2094807</text:p>
          </table:table-cell>
          <table:table-cell office:value-type="string" calcext:value-type="string">
            <text:p>09/08/1965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3428" calcext:value-type="float">
            <text:p>521342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13640" calcext:value-type="float">
            <text:p>1813640</text:p>
          </table:table-cell>
          <table:table-cell office:value-type="string" calcext:value-type="string">
            <text:p>26/11/1971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5026" calcext:value-type="float">
            <text:p>52150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65990" calcext:value-type="float">
            <text:p>865990</text:p>
          </table:table-cell>
          <table:table-cell office:value-type="string" calcext:value-type="string">
            <text:p>03/07/1969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5638" calcext:value-type="float">
            <text:p>521563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55114" calcext:value-type="float">
            <text:p>1055114</text:p>
          </table:table-cell>
          <table:table-cell office:value-type="string" calcext:value-type="string">
            <text:p>07/06/1946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6038" calcext:value-type="float">
            <text:p>521603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31841" calcext:value-type="float">
            <text:p>1831841</text:p>
          </table:table-cell>
          <table:table-cell office:value-type="string" calcext:value-type="string">
            <text:p>18/07/1961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6945" calcext:value-type="float">
            <text:p>521694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68420" calcext:value-type="float">
            <text:p>2668420</text:p>
          </table:table-cell>
          <table:table-cell office:value-type="string" calcext:value-type="string">
            <text:p>20/01/1953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8886" calcext:value-type="float">
            <text:p>52188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34801" calcext:value-type="float">
            <text:p>2834801</text:p>
          </table:table-cell>
          <table:table-cell office:value-type="string" calcext:value-type="string">
            <text:p>10/01/1998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9231" calcext:value-type="float">
            <text:p>522923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18545" calcext:value-type="float">
            <text:p>2618545</text:p>
          </table:table-cell>
          <table:table-cell office:value-type="string" calcext:value-type="string">
            <text:p>06/02/1988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1721" calcext:value-type="float">
            <text:p>5231721</text:p>
          </table:table-cell>
          <table:table-cell office:value-type="string" calcext:value-type="string">
            <text:p>COLATINA-US1 15 DE OUTUBRO</text:p>
          </table:table-cell>
          <table:table-cell office:value-type="float" office:value="816997" calcext:value-type="float">
            <text:p>816997</text:p>
          </table:table-cell>
          <table:table-cell office:value-type="string" calcext:value-type="string">
            <text:p>29/05/1986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2074" calcext:value-type="float">
            <text:p>523207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60033" calcext:value-type="float">
            <text:p>1560033</text:p>
          </table:table-cell>
          <table:table-cell office:value-type="string" calcext:value-type="string">
            <text:p>12/01/1944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4998" calcext:value-type="float">
            <text:p>523499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007756" calcext:value-type="float">
            <text:p>1007756</text:p>
          </table:table-cell>
          <table:table-cell office:value-type="string" calcext:value-type="string">
            <text:p>06/04/2001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4978" calcext:value-type="float">
            <text:p>5234978</text:p>
          </table:table-cell>
          <table:table-cell office:value-type="string" calcext:value-type="string">
            <text:p>SAE CTA COLATINA</text:p>
          </table:table-cell>
          <table:table-cell office:value-type="float" office:value="206153" calcext:value-type="float">
            <text:p>206153</text:p>
          </table:table-cell>
          <table:table-cell office:value-type="string" calcext:value-type="string">
            <text:p>12/06/1966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0204" calcext:value-type="float">
            <text:p>524020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671749" calcext:value-type="float">
            <text:p>2671749</text:p>
          </table:table-cell>
          <table:table-cell office:value-type="string" calcext:value-type="string">
            <text:p>29/05/1969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6077" calcext:value-type="float">
            <text:p>524607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136141" calcext:value-type="float">
            <text:p>2136141</text:p>
          </table:table-cell>
          <table:table-cell office:value-type="string" calcext:value-type="string">
            <text:p>07/08/1944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0121" calcext:value-type="float">
            <text:p>525012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20792" calcext:value-type="float">
            <text:p>2520792</text:p>
          </table:table-cell>
          <table:table-cell office:value-type="string" calcext:value-type="string">
            <text:p>06/05/1941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1122" calcext:value-type="float">
            <text:p>52511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37610" calcext:value-type="float">
            <text:p>1737610</text:p>
          </table:table-cell>
          <table:table-cell office:value-type="string" calcext:value-type="string">
            <text:p>09/05/1974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2285" calcext:value-type="float">
            <text:p>526228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764388" calcext:value-type="float">
            <text:p>764388</text:p>
          </table:table-cell>
          <table:table-cell office:value-type="string" calcext:value-type="string">
            <text:p>08/11/198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2341" calcext:value-type="float">
            <text:p>526234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07780" calcext:value-type="float">
            <text:p>2607780</text:p>
          </table:table-cell>
          <table:table-cell office:value-type="string" calcext:value-type="string">
            <text:p>16/05/1940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4047" calcext:value-type="float">
            <text:p>5264047</text:p>
          </table:table-cell>
          <table:table-cell office:value-type="string" calcext:value-type="string">
            <text:p>COLATINA-US1 15 DE OUTUBRO</text:p>
          </table:table-cell>
          <table:table-cell office:value-type="float" office:value="992631" calcext:value-type="float">
            <text:p>992631</text:p>
          </table:table-cell>
          <table:table-cell office:value-type="string" calcext:value-type="string">
            <text:p>29/10/197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7141" calcext:value-type="float">
            <text:p>526714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78637" calcext:value-type="float">
            <text:p>1378637</text:p>
          </table:table-cell>
          <table:table-cell office:value-type="string" calcext:value-type="string">
            <text:p>17/03/1951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8044" calcext:value-type="float">
            <text:p>526804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79362" calcext:value-type="float">
            <text:p>2379362</text:p>
          </table:table-cell>
          <table:table-cell office:value-type="string" calcext:value-type="string">
            <text:p>30/07/1962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9263" calcext:value-type="float">
            <text:p>526926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94565" calcext:value-type="float">
            <text:p>1094565</text:p>
          </table:table-cell>
          <table:table-cell office:value-type="string" calcext:value-type="string">
            <text:p>18/11/195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4887" calcext:value-type="float">
            <text:p>527488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46614" calcext:value-type="float">
            <text:p>1446614</text:p>
          </table:table-cell>
          <table:table-cell office:value-type="string" calcext:value-type="string">
            <text:p>08/05/1983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0406" calcext:value-type="float">
            <text:p>528040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16042" calcext:value-type="float">
            <text:p>1516042</text:p>
          </table:table-cell>
          <table:table-cell office:value-type="string" calcext:value-type="string">
            <text:p>24/10/1960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3607" calcext:value-type="float">
            <text:p>528360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57698" calcext:value-type="float">
            <text:p>1357698</text:p>
          </table:table-cell>
          <table:table-cell office:value-type="string" calcext:value-type="string">
            <text:p>01/08/1979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6343" calcext:value-type="float">
            <text:p>528634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56301" calcext:value-type="float">
            <text:p>956301</text:p>
          </table:table-cell>
          <table:table-cell office:value-type="string" calcext:value-type="string">
            <text:p>11/07/1946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2723" calcext:value-type="float">
            <text:p>529272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53798" calcext:value-type="float">
            <text:p>2253798</text:p>
          </table:table-cell>
          <table:table-cell office:value-type="string" calcext:value-type="string">
            <text:p>04/09/197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5645" calcext:value-type="float">
            <text:p>529564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46046" calcext:value-type="float">
            <text:p>2846046</text:p>
          </table:table-cell>
          <table:table-cell office:value-type="string" calcext:value-type="string">
            <text:p>30/06/1972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5451" calcext:value-type="float">
            <text:p>530545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27621" calcext:value-type="float">
            <text:p>2127621</text:p>
          </table:table-cell>
          <table:table-cell office:value-type="string" calcext:value-type="string">
            <text:p>19/01/1969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7892" calcext:value-type="float">
            <text:p>53078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34553" calcext:value-type="float">
            <text:p>2034553</text:p>
          </table:table-cell>
          <table:table-cell office:value-type="string" calcext:value-type="string">
            <text:p>24/04/1969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8301" calcext:value-type="float">
            <text:p>530830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61804" calcext:value-type="float">
            <text:p>1961804</text:p>
          </table:table-cell>
          <table:table-cell office:value-type="string" calcext:value-type="string">
            <text:p>10/09/1966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2114" calcext:value-type="float">
            <text:p>5312114</text:p>
          </table:table-cell>
          <table:table-cell office:value-type="string" calcext:value-type="string">
            <text:p>COLATINA-US2 SAO PEDRO</text:p>
          </table:table-cell>
          <table:table-cell office:value-type="float" office:value="1006121" calcext:value-type="float">
            <text:p>1006121</text:p>
          </table:table-cell>
          <table:table-cell office:value-type="string" calcext:value-type="string">
            <text:p>24/08/1965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3722" calcext:value-type="float">
            <text:p>5313722</text:p>
          </table:table-cell>
          <table:table-cell office:value-type="string" calcext:value-type="string">
            <text:p>COLATINA-US2 SAO PEDRO</text:p>
          </table:table-cell>
          <table:table-cell office:value-type="float" office:value="2855398" calcext:value-type="float">
            <text:p>2855398</text:p>
          </table:table-cell>
          <table:table-cell office:value-type="string" calcext:value-type="string">
            <text:p>07/01/1972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5169" calcext:value-type="float">
            <text:p>531516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13407" calcext:value-type="float">
            <text:p>2413407</text:p>
          </table:table-cell>
          <table:table-cell office:value-type="string" calcext:value-type="string">
            <text:p>12/08/1950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6863" calcext:value-type="float">
            <text:p>531686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91362" calcext:value-type="float">
            <text:p>1891362</text:p>
          </table:table-cell>
          <table:table-cell office:value-type="string" calcext:value-type="string">
            <text:p>11/10/197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9645" calcext:value-type="float">
            <text:p>531964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11574" calcext:value-type="float">
            <text:p>1811574</text:p>
          </table:table-cell>
          <table:table-cell office:value-type="string" calcext:value-type="string">
            <text:p>06/07/1955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1965" calcext:value-type="float">
            <text:p>532196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57367" calcext:value-type="float">
            <text:p>2857367</text:p>
          </table:table-cell>
          <table:table-cell office:value-type="string" calcext:value-type="string">
            <text:p>23/06/1952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3465" calcext:value-type="float">
            <text:p>532346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85046" calcext:value-type="float">
            <text:p>1285046</text:p>
          </table:table-cell>
          <table:table-cell office:value-type="string" calcext:value-type="string">
            <text:p>01/02/195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4617" calcext:value-type="float">
            <text:p>5324617</text:p>
          </table:table-cell>
          <table:table-cell office:value-type="string" calcext:value-type="string">
            <text:p>COLATINA-US2 SAO PEDRO</text:p>
          </table:table-cell>
          <table:table-cell office:value-type="float" office:value="1193420" calcext:value-type="float">
            <text:p>1193420</text:p>
          </table:table-cell>
          <table:table-cell office:value-type="string" calcext:value-type="string">
            <text:p>29/03/1947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7967" calcext:value-type="float">
            <text:p>532796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12837" calcext:value-type="float">
            <text:p>2612837</text:p>
          </table:table-cell>
          <table:table-cell office:value-type="string" calcext:value-type="string">
            <text:p>23/10/1973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8701" calcext:value-type="float">
            <text:p>532870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754371" calcext:value-type="float">
            <text:p>1754371</text:p>
          </table:table-cell>
          <table:table-cell office:value-type="string" calcext:value-type="string">
            <text:p>01/06/196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9519" calcext:value-type="float">
            <text:p>532951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426237" calcext:value-type="float">
            <text:p>2426237</text:p>
          </table:table-cell>
          <table:table-cell office:value-type="string" calcext:value-type="string">
            <text:p>06/03/1955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GRUPO TOMOGRAFIA COMPUTADORIZADA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0740" calcext:value-type="float">
            <text:p>533074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365656" calcext:value-type="float">
            <text:p>1365656</text:p>
          </table:table-cell>
          <table:table-cell office:value-type="string" calcext:value-type="string">
            <text:p>20/11/1963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9266" calcext:value-type="float">
            <text:p>5339266</text:p>
          </table:table-cell>
          <table:table-cell office:value-type="string" calcext:value-type="string">
            <text:p>COLATINA-US2 SAO PEDRO</text:p>
          </table:table-cell>
          <table:table-cell office:value-type="float" office:value="2712675" calcext:value-type="float">
            <text:p>2712675</text:p>
          </table:table-cell>
          <table:table-cell office:value-type="string" calcext:value-type="string">
            <text:p>05/12/1981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2937" calcext:value-type="float">
            <text:p>534293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72273" calcext:value-type="float">
            <text:p>1372273</text:p>
          </table:table-cell>
          <table:table-cell office:value-type="string" calcext:value-type="string">
            <text:p>16/01/1979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4826" calcext:value-type="float">
            <text:p>534482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61524" calcext:value-type="float">
            <text:p>2861524</text:p>
          </table:table-cell>
          <table:table-cell office:value-type="string" calcext:value-type="string">
            <text:p>25/03/1987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5652" calcext:value-type="float">
            <text:p>534565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74848" calcext:value-type="float">
            <text:p>2774848</text:p>
          </table:table-cell>
          <table:table-cell office:value-type="string" calcext:value-type="string">
            <text:p>22/04/1980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1574" calcext:value-type="float">
            <text:p>535157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59339" calcext:value-type="float">
            <text:p>2859339</text:p>
          </table:table-cell>
          <table:table-cell office:value-type="string" calcext:value-type="string">
            <text:p>02/04/1970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6082" calcext:value-type="float">
            <text:p>5356082</text:p>
          </table:table-cell>
          <table:table-cell office:value-type="string" calcext:value-type="string">
            <text:p>COLATINA-US2 SAO PEDRO</text:p>
          </table:table-cell>
          <table:table-cell office:value-type="float" office:value="1726763" calcext:value-type="float">
            <text:p>1726763</text:p>
          </table:table-cell>
          <table:table-cell office:value-type="string" calcext:value-type="string">
            <text:p>13/05/1970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6419" calcext:value-type="float">
            <text:p>535641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314466" calcext:value-type="float">
            <text:p>1314466</text:p>
          </table:table-cell>
          <table:table-cell office:value-type="string" calcext:value-type="string">
            <text:p>12/01/1947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6475" calcext:value-type="float">
            <text:p>535647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314466" calcext:value-type="float">
            <text:p>1314466</text:p>
          </table:table-cell>
          <table:table-cell office:value-type="string" calcext:value-type="string">
            <text:p>12/01/1947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3285" calcext:value-type="float">
            <text:p>536328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15568" calcext:value-type="float">
            <text:p>915568</text:p>
          </table:table-cell>
          <table:table-cell office:value-type="string" calcext:value-type="string">
            <text:p>01/07/1950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9593" calcext:value-type="float">
            <text:p>53695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02858" calcext:value-type="float">
            <text:p>2202858</text:p>
          </table:table-cell>
          <table:table-cell office:value-type="string" calcext:value-type="string">
            <text:p>02/05/196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5444" calcext:value-type="float">
            <text:p>537544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57634" calcext:value-type="float">
            <text:p>1357634</text:p>
          </table:table-cell>
          <table:table-cell office:value-type="string" calcext:value-type="string">
            <text:p>15/06/1982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6568" calcext:value-type="float">
            <text:p>537656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67869" calcext:value-type="float">
            <text:p>2867869</text:p>
          </table:table-cell>
          <table:table-cell office:value-type="string" calcext:value-type="string">
            <text:p>17/02/1994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8571" calcext:value-type="float">
            <text:p>5378571</text:p>
          </table:table-cell>
          <table:table-cell office:value-type="string" calcext:value-type="string">
            <text:p>COLATINA-US2 SAO PEDRO</text:p>
          </table:table-cell>
          <table:table-cell office:value-type="float" office:value="922430" calcext:value-type="float">
            <text:p>922430</text:p>
          </table:table-cell>
          <table:table-cell office:value-type="string" calcext:value-type="string">
            <text:p>19/09/1966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0456" calcext:value-type="float">
            <text:p>538045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78828" calcext:value-type="float">
            <text:p>2178828</text:p>
          </table:table-cell>
          <table:table-cell office:value-type="string" calcext:value-type="string">
            <text:p>18/11/1991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3249" calcext:value-type="float">
            <text:p>538324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74458" calcext:value-type="float">
            <text:p>974458</text:p>
          </table:table-cell>
          <table:table-cell office:value-type="string" calcext:value-type="string">
            <text:p>09/10/1936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5202" calcext:value-type="float">
            <text:p>53852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93648" calcext:value-type="float">
            <text:p>993648</text:p>
          </table:table-cell>
          <table:table-cell office:value-type="string" calcext:value-type="string">
            <text:p>01/07/1936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3160" calcext:value-type="float">
            <text:p>539316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039976" calcext:value-type="float">
            <text:p>1039976</text:p>
          </table:table-cell>
          <table:table-cell office:value-type="string" calcext:value-type="string">
            <text:p>16/06/1963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5744" calcext:value-type="float">
            <text:p>539574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47213" calcext:value-type="float">
            <text:p>2447213</text:p>
          </table:table-cell>
          <table:table-cell office:value-type="string" calcext:value-type="string">
            <text:p>17/04/1965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0906" calcext:value-type="float">
            <text:p>540090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72473" calcext:value-type="float">
            <text:p>2872473</text:p>
          </table:table-cell>
          <table:table-cell office:value-type="string" calcext:value-type="string">
            <text:p>27/11/1983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6559" calcext:value-type="float">
            <text:p>540655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415105" calcext:value-type="float">
            <text:p>415105</text:p>
          </table:table-cell>
          <table:table-cell office:value-type="string" calcext:value-type="string">
            <text:p>18/06/1960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7746" calcext:value-type="float">
            <text:p>540774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74033" calcext:value-type="float">
            <text:p>2274033</text:p>
          </table:table-cell>
          <table:table-cell office:value-type="string" calcext:value-type="string">
            <text:p>28/07/1968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GRUPO TOMOGRAFIA COMPUTADORIZADA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8772" calcext:value-type="float">
            <text:p>54087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91958" calcext:value-type="float">
            <text:p>2091958</text:p>
          </table:table-cell>
          <table:table-cell office:value-type="string" calcext:value-type="string">
            <text:p>29/04/1977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9567" calcext:value-type="float">
            <text:p>540956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583648" calcext:value-type="float">
            <text:p>583648</text:p>
          </table:table-cell>
          <table:table-cell office:value-type="string" calcext:value-type="string">
            <text:p>08/08/1957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2483" calcext:value-type="float">
            <text:p>54124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10546" calcext:value-type="float">
            <text:p>1510546</text:p>
          </table:table-cell>
          <table:table-cell office:value-type="string" calcext:value-type="string">
            <text:p>19/05/1961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5940" calcext:value-type="float">
            <text:p>541594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92852" calcext:value-type="float">
            <text:p>1292852</text:p>
          </table:table-cell>
          <table:table-cell office:value-type="string" calcext:value-type="string">
            <text:p>12/04/1959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6545" calcext:value-type="float">
            <text:p>541654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70837" calcext:value-type="float">
            <text:p>1470837</text:p>
          </table:table-cell>
          <table:table-cell office:value-type="string" calcext:value-type="string">
            <text:p>13/12/194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489" calcext:value-type="float">
            <text:p>5419489</text:p>
          </table:table-cell>
          <table:table-cell office:value-type="string" calcext:value-type="string">
            <text:p>COLATINA-US2 SAO PEDRO</text:p>
          </table:table-cell>
          <table:table-cell office:value-type="float" office:value="2176459" calcext:value-type="float">
            <text:p>2176459</text:p>
          </table:table-cell>
          <table:table-cell office:value-type="string" calcext:value-type="string">
            <text:p>20/11/1943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1003" calcext:value-type="float">
            <text:p>542100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03527" calcext:value-type="float">
            <text:p>2303527</text:p>
          </table:table-cell>
          <table:table-cell office:value-type="string" calcext:value-type="string">
            <text:p>27/11/1957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1551" calcext:value-type="float">
            <text:p>54215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889963" calcext:value-type="float">
            <text:p>889963</text:p>
          </table:table-cell>
          <table:table-cell office:value-type="string" calcext:value-type="string">
            <text:p>14/11/1960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7989" calcext:value-type="float">
            <text:p>542798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71376" calcext:value-type="float">
            <text:p>2671376</text:p>
          </table:table-cell>
          <table:table-cell office:value-type="string" calcext:value-type="string">
            <text:p>26/06/1986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8126" calcext:value-type="float">
            <text:p>542812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41409" calcext:value-type="float">
            <text:p>2441409</text:p>
          </table:table-cell>
          <table:table-cell office:value-type="string" calcext:value-type="string">
            <text:p>29/07/1973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9693" calcext:value-type="float">
            <text:p>542969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66359" calcext:value-type="float">
            <text:p>1866359</text:p>
          </table:table-cell>
          <table:table-cell office:value-type="string" calcext:value-type="string">
            <text:p>08/05/198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662" calcext:value-type="float">
            <text:p>543466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47631" calcext:value-type="float">
            <text:p>847631</text:p>
          </table:table-cell>
          <table:table-cell office:value-type="string" calcext:value-type="string">
            <text:p>05/05/194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9286" calcext:value-type="float">
            <text:p>543928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5700" calcext:value-type="float">
            <text:p>1265700</text:p>
          </table:table-cell>
          <table:table-cell office:value-type="string" calcext:value-type="string">
            <text:p>14/03/1947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1669" calcext:value-type="float">
            <text:p>54416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70860" calcext:value-type="float">
            <text:p>2470860</text:p>
          </table:table-cell>
          <table:table-cell office:value-type="string" calcext:value-type="string">
            <text:p>08/06/201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920" calcext:value-type="float">
            <text:p>544592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495372" calcext:value-type="float">
            <text:p>1495372</text:p>
          </table:table-cell>
          <table:table-cell office:value-type="string" calcext:value-type="string">
            <text:p>18/04/1954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5118" calcext:value-type="float">
            <text:p>545511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42676" calcext:value-type="float">
            <text:p>1042676</text:p>
          </table:table-cell>
          <table:table-cell office:value-type="string" calcext:value-type="string">
            <text:p>14/06/1957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5600" calcext:value-type="float">
            <text:p>54556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69325" calcext:value-type="float">
            <text:p>1669325</text:p>
          </table:table-cell>
          <table:table-cell office:value-type="string" calcext:value-type="string">
            <text:p>23/05/1986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9749" calcext:value-type="float">
            <text:p>545974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98023" calcext:value-type="float">
            <text:p>1298023</text:p>
          </table:table-cell>
          <table:table-cell office:value-type="string" calcext:value-type="string">
            <text:p>14/03/1967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9949" calcext:value-type="float">
            <text:p>545994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12656" calcext:value-type="float">
            <text:p>1712656</text:p>
          </table:table-cell>
          <table:table-cell office:value-type="string" calcext:value-type="string">
            <text:p>18/06/1950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0473" calcext:value-type="float">
            <text:p>546047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98495" calcext:value-type="float">
            <text:p>898495</text:p>
          </table:table-cell>
          <table:table-cell office:value-type="string" calcext:value-type="string">
            <text:p>09/12/1975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1164" calcext:value-type="float">
            <text:p>546116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01691" calcext:value-type="float">
            <text:p>1801691</text:p>
          </table:table-cell>
          <table:table-cell office:value-type="string" calcext:value-type="string">
            <text:p>08/04/1969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3235" calcext:value-type="float">
            <text:p>546323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05398" calcext:value-type="float">
            <text:p>1505398</text:p>
          </table:table-cell>
          <table:table-cell office:value-type="string" calcext:value-type="string">
            <text:p>28/09/1992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5153" calcext:value-type="float">
            <text:p>546515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96844" calcext:value-type="float">
            <text:p>1696844</text:p>
          </table:table-cell>
          <table:table-cell office:value-type="string" calcext:value-type="string">
            <text:p>25/11/1941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8978" calcext:value-type="float">
            <text:p>546897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38279" calcext:value-type="float">
            <text:p>1438279</text:p>
          </table:table-cell>
          <table:table-cell office:value-type="string" calcext:value-type="string">
            <text:p>17/03/1954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4493" calcext:value-type="float">
            <text:p>547449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4090" calcext:value-type="float">
            <text:p>2434090</text:p>
          </table:table-cell>
          <table:table-cell office:value-type="string" calcext:value-type="string">
            <text:p>07/01/1973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6632" calcext:value-type="float">
            <text:p>547663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57465" calcext:value-type="float">
            <text:p>2257465</text:p>
          </table:table-cell>
          <table:table-cell office:value-type="string" calcext:value-type="string">
            <text:p>16/01/1961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1829" calcext:value-type="float">
            <text:p>548182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05392" calcext:value-type="float">
            <text:p>1305392</text:p>
          </table:table-cell>
          <table:table-cell office:value-type="string" calcext:value-type="string">
            <text:p>04/04/1956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2001" calcext:value-type="float">
            <text:p>548200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123615" calcext:value-type="float">
            <text:p>1123615</text:p>
          </table:table-cell>
          <table:table-cell office:value-type="string" calcext:value-type="string">
            <text:p>03/10/1964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4623" calcext:value-type="float">
            <text:p>548462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13550" calcext:value-type="float">
            <text:p>1813550</text:p>
          </table:table-cell>
          <table:table-cell office:value-type="string" calcext:value-type="string">
            <text:p>10/02/198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4795" calcext:value-type="float">
            <text:p>548479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79605" calcext:value-type="float">
            <text:p>2079605</text:p>
          </table:table-cell>
          <table:table-cell office:value-type="string" calcext:value-type="string">
            <text:p>06/11/197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5202" calcext:value-type="float">
            <text:p>548520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7907" calcext:value-type="float">
            <text:p>1237907</text:p>
          </table:table-cell>
          <table:table-cell office:value-type="string" calcext:value-type="string">
            <text:p>27/02/195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5754" calcext:value-type="float">
            <text:p>548575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87121" calcext:value-type="float">
            <text:p>2887121</text:p>
          </table:table-cell>
          <table:table-cell office:value-type="string" calcext:value-type="string">
            <text:p>20/05/1967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6347" calcext:value-type="float">
            <text:p>548634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09558" calcext:value-type="float">
            <text:p>1309558</text:p>
          </table:table-cell>
          <table:table-cell office:value-type="string" calcext:value-type="string">
            <text:p>28/01/197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392" calcext:value-type="float">
            <text:p>549039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25262" calcext:value-type="float">
            <text:p>2225262</text:p>
          </table:table-cell>
          <table:table-cell office:value-type="string" calcext:value-type="string">
            <text:p>02/11/1976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581" calcext:value-type="float">
            <text:p>549858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12891" calcext:value-type="float">
            <text:p>1912891</text:p>
          </table:table-cell>
          <table:table-cell office:value-type="string" calcext:value-type="string">
            <text:p>29/05/197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787" calcext:value-type="float">
            <text:p>54987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688624" calcext:value-type="float">
            <text:p>688624</text:p>
          </table:table-cell>
          <table:table-cell office:value-type="string" calcext:value-type="string">
            <text:p>05/06/195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2947" calcext:value-type="float">
            <text:p>550294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02995" calcext:value-type="float">
            <text:p>1202995</text:p>
          </table:table-cell>
          <table:table-cell office:value-type="string" calcext:value-type="string">
            <text:p>11/06/194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4971" calcext:value-type="float">
            <text:p>550497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983213" calcext:value-type="float">
            <text:p>1983213</text:p>
          </table:table-cell>
          <table:table-cell office:value-type="string" calcext:value-type="string">
            <text:p>23/07/196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1785" calcext:value-type="float">
            <text:p>5511785</text:p>
          </table:table-cell>
          <table:table-cell office:value-type="string" calcext:value-type="string">
            <text:p>COLATINA-US1 SIMONASSI</text:p>
          </table:table-cell>
          <table:table-cell office:value-type="float" office:value="2891849" calcext:value-type="float">
            <text:p>2891849</text:p>
          </table:table-cell>
          <table:table-cell office:value-type="string" calcext:value-type="string">
            <text:p>21/09/1998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1056" calcext:value-type="float">
            <text:p>552105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41605" calcext:value-type="float">
            <text:p>1341605</text:p>
          </table:table-cell>
          <table:table-cell office:value-type="string" calcext:value-type="string">
            <text:p>08/05/1967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037" calcext:value-type="float">
            <text:p>552303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15240" calcext:value-type="float">
            <text:p>2515240</text:p>
          </table:table-cell>
          <table:table-cell office:value-type="string" calcext:value-type="string">
            <text:p>23/10/196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111" calcext:value-type="float">
            <text:p>552311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15240" calcext:value-type="float">
            <text:p>2515240</text:p>
          </table:table-cell>
          <table:table-cell office:value-type="string" calcext:value-type="string">
            <text:p>23/10/196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518" calcext:value-type="float">
            <text:p>55235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91070" calcext:value-type="float">
            <text:p>1891070</text:p>
          </table:table-cell>
          <table:table-cell office:value-type="string" calcext:value-type="string">
            <text:p>11/02/1951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9106" calcext:value-type="float">
            <text:p>5529106</text:p>
          </table:table-cell>
          <table:table-cell office:value-type="string" calcext:value-type="string">
            <text:p>COLATINA-US1 SAO MARCOS</text:p>
          </table:table-cell>
          <table:table-cell office:value-type="float" office:value="1382615" calcext:value-type="float">
            <text:p>1382615</text:p>
          </table:table-cell>
          <table:table-cell office:value-type="string" calcext:value-type="string">
            <text:p>27/05/1953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1721" calcext:value-type="float">
            <text:p>553172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88682" calcext:value-type="float">
            <text:p>2888682</text:p>
          </table:table-cell>
          <table:table-cell office:value-type="string" calcext:value-type="string">
            <text:p>02/01/1969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1807" calcext:value-type="float">
            <text:p>5531807</text:p>
          </table:table-cell>
          <table:table-cell office:value-type="string" calcext:value-type="string">
            <text:p>COLATINA-US2 SAO PEDRO</text:p>
          </table:table-cell>
          <table:table-cell office:value-type="float" office:value="2893501" calcext:value-type="float">
            <text:p>2893501</text:p>
          </table:table-cell>
          <table:table-cell office:value-type="string" calcext:value-type="string">
            <text:p>11/11/198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485" calcext:value-type="float">
            <text:p>553248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5883" calcext:value-type="float">
            <text:p>2195883</text:p>
          </table:table-cell>
          <table:table-cell office:value-type="string" calcext:value-type="string">
            <text:p>15/03/196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3059" calcext:value-type="float">
            <text:p>553305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82298" calcext:value-type="float">
            <text:p>882298</text:p>
          </table:table-cell>
          <table:table-cell office:value-type="string" calcext:value-type="string">
            <text:p>05/01/1950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3211" calcext:value-type="float">
            <text:p>553321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71405" calcext:value-type="float">
            <text:p>2571405</text:p>
          </table:table-cell>
          <table:table-cell office:value-type="string" calcext:value-type="string">
            <text:p>06/04/1983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5017" calcext:value-type="float">
            <text:p>553501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16032" calcext:value-type="float">
            <text:p>2616032</text:p>
          </table:table-cell>
          <table:table-cell office:value-type="string" calcext:value-type="string">
            <text:p>06/10/1952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5217" calcext:value-type="float">
            <text:p>553521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10421" calcext:value-type="float">
            <text:p>1610421</text:p>
          </table:table-cell>
          <table:table-cell office:value-type="string" calcext:value-type="string">
            <text:p>01/03/1950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6175" calcext:value-type="float">
            <text:p>553617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76153" calcext:value-type="float">
            <text:p>1176153</text:p>
          </table:table-cell>
          <table:table-cell office:value-type="string" calcext:value-type="string">
            <text:p>14/02/1959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6782" calcext:value-type="float">
            <text:p>5536782</text:p>
          </table:table-cell>
          <table:table-cell office:value-type="string" calcext:value-type="string">
            <text:p>COLATINA-US2 SAO PEDRO</text:p>
          </table:table-cell>
          <table:table-cell office:value-type="float" office:value="1252486" calcext:value-type="float">
            <text:p>1252486</text:p>
          </table:table-cell>
          <table:table-cell office:value-type="string" calcext:value-type="string">
            <text:p>12/07/1966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0894" calcext:value-type="float">
            <text:p>554089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75899" calcext:value-type="float">
            <text:p>2375899</text:p>
          </table:table-cell>
          <table:table-cell office:value-type="string" calcext:value-type="string">
            <text:p>17/09/2002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4677" calcext:value-type="float">
            <text:p>554467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76744" calcext:value-type="float">
            <text:p>976744</text:p>
          </table:table-cell>
          <table:table-cell office:value-type="string" calcext:value-type="string">
            <text:p>08/11/193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5472" calcext:value-type="float">
            <text:p>554547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451505" calcext:value-type="float">
            <text:p>1451505</text:p>
          </table:table-cell>
          <table:table-cell office:value-type="string" calcext:value-type="string">
            <text:p>22/02/1943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402" calcext:value-type="float">
            <text:p>554640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82996" calcext:value-type="float">
            <text:p>1582996</text:p>
          </table:table-cell>
          <table:table-cell office:value-type="string" calcext:value-type="string">
            <text:p>04/08/194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617" calcext:value-type="float">
            <text:p>554661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93026" calcext:value-type="float">
            <text:p>1693026</text:p>
          </table:table-cell>
          <table:table-cell office:value-type="string" calcext:value-type="string">
            <text:p>28/07/1942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7596" calcext:value-type="float">
            <text:p>554759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00669" calcext:value-type="float">
            <text:p>1300669</text:p>
          </table:table-cell>
          <table:table-cell office:value-type="string" calcext:value-type="string">
            <text:p>17/07/197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7880" calcext:value-type="float">
            <text:p>55478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35371" calcext:value-type="float">
            <text:p>1535371</text:p>
          </table:table-cell>
          <table:table-cell office:value-type="string" calcext:value-type="string">
            <text:p>05/08/196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530" calcext:value-type="float">
            <text:p>554853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9167" calcext:value-type="float">
            <text:p>2899167</text:p>
          </table:table-cell>
          <table:table-cell office:value-type="string" calcext:value-type="string">
            <text:p>06/07/1988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570" calcext:value-type="float">
            <text:p>554857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9205" calcext:value-type="float">
            <text:p>2899205</text:p>
          </table:table-cell>
          <table:table-cell office:value-type="string" calcext:value-type="string">
            <text:p>09/05/1980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588" calcext:value-type="float">
            <text:p>554858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09166" calcext:value-type="float">
            <text:p>1809166</text:p>
          </table:table-cell>
          <table:table-cell office:value-type="string" calcext:value-type="string">
            <text:p>04/08/1946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609" calcext:value-type="float">
            <text:p>55486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55906" calcext:value-type="float">
            <text:p>2355906</text:p>
          </table:table-cell>
          <table:table-cell office:value-type="string" calcext:value-type="string">
            <text:p>05/06/1974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753" calcext:value-type="float">
            <text:p>5548753</text:p>
          </table:table-cell>
          <table:table-cell office:value-type="string" calcext:value-type="string">
            <text:p>COLATINA-US2 SANTO ANTONIO</text:p>
          </table:table-cell>
          <table:table-cell office:value-type="float" office:value="964955" calcext:value-type="float">
            <text:p>964955</text:p>
          </table:table-cell>
          <table:table-cell office:value-type="string" calcext:value-type="string">
            <text:p>19/08/195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756" calcext:value-type="float">
            <text:p>55487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9515" calcext:value-type="float">
            <text:p>2899515</text:p>
          </table:table-cell>
          <table:table-cell office:value-type="string" calcext:value-type="string">
            <text:p>16/06/2002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760" calcext:value-type="float">
            <text:p>55487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9519" calcext:value-type="float">
            <text:p>2899519</text:p>
          </table:table-cell>
          <table:table-cell office:value-type="string" calcext:value-type="string">
            <text:p>15/12/1964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769" calcext:value-type="float">
            <text:p>5548769</text:p>
          </table:table-cell>
          <table:table-cell office:value-type="string" calcext:value-type="string">
            <text:p>COLATINA-US2 SANTO ANTONIO</text:p>
          </table:table-cell>
          <table:table-cell office:value-type="float" office:value="869807" calcext:value-type="float">
            <text:p>869807</text:p>
          </table:table-cell>
          <table:table-cell office:value-type="string" calcext:value-type="string">
            <text:p>06/01/194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172" calcext:value-type="float">
            <text:p>554917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125524" calcext:value-type="float">
            <text:p>2125524</text:p>
          </table:table-cell>
          <table:table-cell office:value-type="string" calcext:value-type="string">
            <text:p>01/01/1982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185" calcext:value-type="float">
            <text:p>554918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734524" calcext:value-type="float">
            <text:p>1734524</text:p>
          </table:table-cell>
          <table:table-cell office:value-type="string" calcext:value-type="string">
            <text:p>01/03/1972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901" calcext:value-type="float">
            <text:p>554990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48545" calcext:value-type="float">
            <text:p>948545</text:p>
          </table:table-cell>
          <table:table-cell office:value-type="string" calcext:value-type="string">
            <text:p>20/07/1938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1088" calcext:value-type="float">
            <text:p>555108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84206" calcext:value-type="float">
            <text:p>1784206</text:p>
          </table:table-cell>
          <table:table-cell office:value-type="string" calcext:value-type="string">
            <text:p>05/03/1972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868" calcext:value-type="float">
            <text:p>5554868</text:p>
          </table:table-cell>
          <table:table-cell office:value-type="string" calcext:value-type="string">
            <text:p>COLATINA-US1 SIMONASSI</text:p>
          </table:table-cell>
          <table:table-cell office:value-type="float" office:value="2490291" calcext:value-type="float">
            <text:p>2490291</text:p>
          </table:table-cell>
          <table:table-cell office:value-type="string" calcext:value-type="string">
            <text:p>23/11/196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855" calcext:value-type="float">
            <text:p>555485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33564" calcext:value-type="float">
            <text:p>1033564</text:p>
          </table:table-cell>
          <table:table-cell office:value-type="string" calcext:value-type="string">
            <text:p>19/01/1945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5924" calcext:value-type="float">
            <text:p>555592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87489" calcext:value-type="float">
            <text:p>1787489</text:p>
          </table:table-cell>
          <table:table-cell office:value-type="string" calcext:value-type="string">
            <text:p>10/06/1970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5932" calcext:value-type="float">
            <text:p>555593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96388" calcext:value-type="float">
            <text:p>2596388</text:p>
          </table:table-cell>
          <table:table-cell office:value-type="string" calcext:value-type="string">
            <text:p>16/08/1947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8115" calcext:value-type="float">
            <text:p>555811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901584" calcext:value-type="float">
            <text:p>2901584</text:p>
          </table:table-cell>
          <table:table-cell office:value-type="string" calcext:value-type="string">
            <text:p>20/05/1981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8921" calcext:value-type="float">
            <text:p>5558921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692735" calcext:value-type="float">
            <text:p>692735</text:p>
          </table:table-cell>
          <table:table-cell office:value-type="string" calcext:value-type="string">
            <text:p>11/07/1953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3539" calcext:value-type="float">
            <text:p>556353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54374" calcext:value-type="float">
            <text:p>1054374</text:p>
          </table:table-cell>
          <table:table-cell office:value-type="string" calcext:value-type="string">
            <text:p>18/01/1949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3658" calcext:value-type="float">
            <text:p>557365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010748" calcext:value-type="float">
            <text:p>1010748</text:p>
          </table:table-cell>
          <table:table-cell office:value-type="string" calcext:value-type="string">
            <text:p>19/06/1994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7323" calcext:value-type="float">
            <text:p>557732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1647" calcext:value-type="float">
            <text:p>1231647</text:p>
          </table:table-cell>
          <table:table-cell office:value-type="string" calcext:value-type="string">
            <text:p>12/10/1959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7968" calcext:value-type="float">
            <text:p>557796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7070" calcext:value-type="float">
            <text:p>267070</text:p>
          </table:table-cell>
          <table:table-cell office:value-type="string" calcext:value-type="string">
            <text:p>27/08/1977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9437" calcext:value-type="float">
            <text:p>557943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34287" calcext:value-type="float">
            <text:p>2634287</text:p>
          </table:table-cell>
          <table:table-cell office:value-type="string" calcext:value-type="string">
            <text:p>29/03/1966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0831" calcext:value-type="float">
            <text:p>558083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05842" calcext:value-type="float">
            <text:p>905842</text:p>
          </table:table-cell>
          <table:table-cell office:value-type="string" calcext:value-type="string">
            <text:p>24/04/1965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7450" calcext:value-type="float">
            <text:p>5587450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992351" calcext:value-type="float">
            <text:p>992351</text:p>
          </table:table-cell>
          <table:table-cell office:value-type="string" calcext:value-type="string">
            <text:p>13/08/1942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GRUPO TOMOGRAFIA COMPUTADORIZADA - COLATINA</text:p>
          </table:table-cell>
          <table:table-cell/>
          <table:table-cell office:value-type="string" calcext:value-type="string">
            <text:p>CINTYA SERRANO VESHESKI TELLES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4641" calcext:value-type="float">
            <text:p>560464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20798" calcext:value-type="float">
            <text:p>1320798</text:p>
          </table:table-cell>
          <table:table-cell office:value-type="string" calcext:value-type="string">
            <text:p>01/01/194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1952" calcext:value-type="float">
            <text:p>5611952</text:p>
          </table:table-cell>
          <table:table-cell office:value-type="string" calcext:value-type="string">
            <text:p>COLATINA-US1 SIMONASSI</text:p>
          </table:table-cell>
          <table:table-cell office:value-type="float" office:value="2908189" calcext:value-type="float">
            <text:p>2908189</text:p>
          </table:table-cell>
          <table:table-cell office:value-type="string" calcext:value-type="string">
            <text:p>30/09/197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705" calcext:value-type="float">
            <text:p>56167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74664" calcext:value-type="float">
            <text:p>1374664</text:p>
          </table:table-cell>
          <table:table-cell office:value-type="string" calcext:value-type="string">
            <text:p>18/02/198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898" calcext:value-type="float">
            <text:p>561689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77023" calcext:value-type="float">
            <text:p>877023</text:p>
          </table:table-cell>
          <table:table-cell office:value-type="string" calcext:value-type="string">
            <text:p>24/12/196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7235" calcext:value-type="float">
            <text:p>561723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45703" calcext:value-type="float">
            <text:p>1045703</text:p>
          </table:table-cell>
          <table:table-cell office:value-type="string" calcext:value-type="string">
            <text:p>10/07/1967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9076" calcext:value-type="float">
            <text:p>56190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68568" calcext:value-type="float">
            <text:p>1468568</text:p>
          </table:table-cell>
          <table:table-cell office:value-type="string" calcext:value-type="string">
            <text:p>10/05/196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8840" calcext:value-type="float">
            <text:p>56188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87971" calcext:value-type="float">
            <text:p>687971</text:p>
          </table:table-cell>
          <table:table-cell office:value-type="string" calcext:value-type="string">
            <text:p>04/12/194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099" calcext:value-type="float">
            <text:p>562209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60232" calcext:value-type="float">
            <text:p>1160232</text:p>
          </table:table-cell>
          <table:table-cell office:value-type="string" calcext:value-type="string">
            <text:p>20/02/1948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7165" calcext:value-type="float">
            <text:p>562716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774663" calcext:value-type="float">
            <text:p>774663</text:p>
          </table:table-cell>
          <table:table-cell office:value-type="string" calcext:value-type="string">
            <text:p>30/11/1949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9838" calcext:value-type="float">
            <text:p>562983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15189" calcext:value-type="float">
            <text:p>2915189</text:p>
          </table:table-cell>
          <table:table-cell office:value-type="string" calcext:value-type="string">
            <text:p>22/10/1957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1335" calcext:value-type="float">
            <text:p>563133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63610" calcext:value-type="float">
            <text:p>1263610</text:p>
          </table:table-cell>
          <table:table-cell office:value-type="string" calcext:value-type="string">
            <text:p>22/04/1961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3375" calcext:value-type="float">
            <text:p>5633375</text:p>
          </table:table-cell>
          <table:table-cell office:value-type="string" calcext:value-type="string">
            <text:p>COLATINA-US1 SAO MARCOS</text:p>
          </table:table-cell>
          <table:table-cell office:value-type="float" office:value="1633792" calcext:value-type="float">
            <text:p>1633792</text:p>
          </table:table-cell>
          <table:table-cell office:value-type="string" calcext:value-type="string">
            <text:p>21/12/1976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6135" calcext:value-type="float">
            <text:p>564613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9743" calcext:value-type="float">
            <text:p>1369743</text:p>
          </table:table-cell>
          <table:table-cell office:value-type="string" calcext:value-type="string">
            <text:p>05/02/1957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9002" calcext:value-type="float">
            <text:p>564900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91094" calcext:value-type="float">
            <text:p>891094</text:p>
          </table:table-cell>
          <table:table-cell office:value-type="string" calcext:value-type="string">
            <text:p>09/07/1968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9346" calcext:value-type="float">
            <text:p>564934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4678" calcext:value-type="float">
            <text:p>1294678</text:p>
          </table:table-cell>
          <table:table-cell office:value-type="string" calcext:value-type="string">
            <text:p>05/10/193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9897" calcext:value-type="float">
            <text:p>564989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84173" calcext:value-type="float">
            <text:p>1784173</text:p>
          </table:table-cell>
          <table:table-cell office:value-type="string" calcext:value-type="string">
            <text:p>13/01/195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1310" calcext:value-type="float">
            <text:p>565131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76779" calcext:value-type="float">
            <text:p>2176779</text:p>
          </table:table-cell>
          <table:table-cell office:value-type="string" calcext:value-type="string">
            <text:p>15/05/197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2845" calcext:value-type="float">
            <text:p>565284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33531" calcext:value-type="float">
            <text:p>1333531</text:p>
          </table:table-cell>
          <table:table-cell office:value-type="string" calcext:value-type="string">
            <text:p>10/07/194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4189" calcext:value-type="float">
            <text:p>5654189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076349" calcext:value-type="float">
            <text:p>1076349</text:p>
          </table:table-cell>
          <table:table-cell office:value-type="string" calcext:value-type="string">
            <text:p>24/03/194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4682" calcext:value-type="float">
            <text:p>56546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96762" calcext:value-type="float">
            <text:p>1996762</text:p>
          </table:table-cell>
          <table:table-cell office:value-type="string" calcext:value-type="string">
            <text:p>06/11/2006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7734" calcext:value-type="float">
            <text:p>565773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130508" calcext:value-type="float">
            <text:p>1130508</text:p>
          </table:table-cell>
          <table:table-cell office:value-type="string" calcext:value-type="string">
            <text:p>21/01/2012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4331" calcext:value-type="float">
            <text:p>5664331</text:p>
          </table:table-cell>
          <table:table-cell office:value-type="string" calcext:value-type="string">
            <text:p>COLATINA-US1 SAO MARCOS</text:p>
          </table:table-cell>
          <table:table-cell office:value-type="float" office:value="833322" calcext:value-type="float">
            <text:p>833322</text:p>
          </table:table-cell>
          <table:table-cell office:value-type="string" calcext:value-type="string">
            <text:p>28/04/1943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6287" calcext:value-type="float">
            <text:p>56662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39434" calcext:value-type="float">
            <text:p>2539434</text:p>
          </table:table-cell>
          <table:table-cell office:value-type="string" calcext:value-type="string">
            <text:p>02/06/1963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8236" calcext:value-type="float">
            <text:p>566823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75177" calcext:value-type="float">
            <text:p>675177</text:p>
          </table:table-cell>
          <table:table-cell office:value-type="string" calcext:value-type="string">
            <text:p>13/10/1958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3422" calcext:value-type="float">
            <text:p>56734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98043" calcext:value-type="float">
            <text:p>1498043</text:p>
          </table:table-cell>
          <table:table-cell office:value-type="string" calcext:value-type="string">
            <text:p>13/02/1971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3727" calcext:value-type="float">
            <text:p>567372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01589" calcext:value-type="float">
            <text:p>2601589</text:p>
          </table:table-cell>
          <table:table-cell office:value-type="string" calcext:value-type="string">
            <text:p>27/04/1996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3933" calcext:value-type="float">
            <text:p>567393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19256" calcext:value-type="float">
            <text:p>2919256</text:p>
          </table:table-cell>
          <table:table-cell office:value-type="string" calcext:value-type="string">
            <text:p>08/09/1958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8704" calcext:value-type="float">
            <text:p>567870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25479" calcext:value-type="float">
            <text:p>2625479</text:p>
          </table:table-cell>
          <table:table-cell office:value-type="string" calcext:value-type="string">
            <text:p>02/10/1972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0529" calcext:value-type="float">
            <text:p>568052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90887" calcext:value-type="float">
            <text:p>2090887</text:p>
          </table:table-cell>
          <table:table-cell office:value-type="string" calcext:value-type="string">
            <text:p>08/12/1982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8326" calcext:value-type="float">
            <text:p>568832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88565" calcext:value-type="float">
            <text:p>1388565</text:p>
          </table:table-cell>
          <table:table-cell office:value-type="string" calcext:value-type="string">
            <text:p>21/02/198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9686" calcext:value-type="float">
            <text:p>568968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504197" calcext:value-type="float">
            <text:p>1504197</text:p>
          </table:table-cell>
          <table:table-cell office:value-type="string" calcext:value-type="string">
            <text:p>16/11/1982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6432" calcext:value-type="float">
            <text:p>569643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66830" calcext:value-type="float">
            <text:p>1866830</text:p>
          </table:table-cell>
          <table:table-cell office:value-type="string" calcext:value-type="string">
            <text:p>22/06/199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9319" calcext:value-type="float">
            <text:p>56993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73142" calcext:value-type="float">
            <text:p>1373142</text:p>
          </table:table-cell>
          <table:table-cell office:value-type="string" calcext:value-type="string">
            <text:p>29/08/1966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9805" calcext:value-type="float">
            <text:p>569980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27571" calcext:value-type="float">
            <text:p>2927571</text:p>
          </table:table-cell>
          <table:table-cell office:value-type="string" calcext:value-type="string">
            <text:p>30/08/1950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3973" calcext:value-type="float">
            <text:p>5703973</text:p>
          </table:table-cell>
          <table:table-cell office:value-type="string" calcext:value-type="string">
            <text:p>COLATINA-US2 SAO PEDRO</text:p>
          </table:table-cell>
          <table:table-cell office:value-type="float" office:value="1793601" calcext:value-type="float">
            <text:p>1793601</text:p>
          </table:table-cell>
          <table:table-cell office:value-type="string" calcext:value-type="string">
            <text:p>30/01/1968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6553" calcext:value-type="float">
            <text:p>5706553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2530444" calcext:value-type="float">
            <text:p>2530444</text:p>
          </table:table-cell>
          <table:table-cell office:value-type="string" calcext:value-type="string">
            <text:p>10/07/195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6611" calcext:value-type="float">
            <text:p>5706611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505890" calcext:value-type="float">
            <text:p>1505890</text:p>
          </table:table-cell>
          <table:table-cell office:value-type="string" calcext:value-type="string">
            <text:p>24/02/194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0688" calcext:value-type="float">
            <text:p>571068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07547" calcext:value-type="float">
            <text:p>1707547</text:p>
          </table:table-cell>
          <table:table-cell office:value-type="string" calcext:value-type="string">
            <text:p>10/04/1967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2732" calcext:value-type="float">
            <text:p>571273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51962" calcext:value-type="float">
            <text:p>1451962</text:p>
          </table:table-cell>
          <table:table-cell office:value-type="string" calcext:value-type="string">
            <text:p>15/11/1970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4132" calcext:value-type="float">
            <text:p>571413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90297" calcext:value-type="float">
            <text:p>1090297</text:p>
          </table:table-cell>
          <table:table-cell office:value-type="string" calcext:value-type="string">
            <text:p>22/08/1952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4287" calcext:value-type="float">
            <text:p>57242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66328" calcext:value-type="float">
            <text:p>2866328</text:p>
          </table:table-cell>
          <table:table-cell office:value-type="string" calcext:value-type="string">
            <text:p>16/10/1954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5426" calcext:value-type="float">
            <text:p>572542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68502" calcext:value-type="float">
            <text:p>1268502</text:p>
          </table:table-cell>
          <table:table-cell office:value-type="string" calcext:value-type="string">
            <text:p>24/07/1974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6672" calcext:value-type="float">
            <text:p>572667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02839" calcext:value-type="float">
            <text:p>1302839</text:p>
          </table:table-cell>
          <table:table-cell office:value-type="string" calcext:value-type="string">
            <text:p>19/05/1988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7169" calcext:value-type="float">
            <text:p>5727169</text:p>
          </table:table-cell>
          <table:table-cell office:value-type="string" calcext:value-type="string">
            <text:p>COLATINA-US2 COLUMBIA</text:p>
          </table:table-cell>
          <table:table-cell office:value-type="float" office:value="2182422" calcext:value-type="float">
            <text:p>2182422</text:p>
          </table:table-cell>
          <table:table-cell office:value-type="string" calcext:value-type="string">
            <text:p>16/10/1958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8836" calcext:value-type="float">
            <text:p>572883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19283" calcext:value-type="float">
            <text:p>1319283</text:p>
          </table:table-cell>
          <table:table-cell office:value-type="string" calcext:value-type="string">
            <text:p>12/11/1959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3966" calcext:value-type="float">
            <text:p>573396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04537" calcext:value-type="float">
            <text:p>1204537</text:p>
          </table:table-cell>
          <table:table-cell office:value-type="string" calcext:value-type="string">
            <text:p>14/09/1965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7943" calcext:value-type="float">
            <text:p>573794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34268" calcext:value-type="float">
            <text:p>2934268</text:p>
          </table:table-cell>
          <table:table-cell office:value-type="string" calcext:value-type="string">
            <text:p>03/07/1981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3479" calcext:value-type="float">
            <text:p>574347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77099" calcext:value-type="float">
            <text:p>2877099</text:p>
          </table:table-cell>
          <table:table-cell office:value-type="string" calcext:value-type="string">
            <text:p>30/04/198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5163" calcext:value-type="float">
            <text:p>574516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32040" calcext:value-type="float">
            <text:p>1332040</text:p>
          </table:table-cell>
          <table:table-cell office:value-type="string" calcext:value-type="string">
            <text:p>04/12/1957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9019" calcext:value-type="float">
            <text:p>574901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97519" calcext:value-type="float">
            <text:p>2097519</text:p>
          </table:table-cell>
          <table:table-cell office:value-type="string" calcext:value-type="string">
            <text:p>08/11/200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2397" calcext:value-type="float">
            <text:p>57523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16747" calcext:value-type="float">
            <text:p>2416747</text:p>
          </table:table-cell>
          <table:table-cell office:value-type="string" calcext:value-type="string">
            <text:p>11/10/197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2665" calcext:value-type="float">
            <text:p>575266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36577" calcext:value-type="float">
            <text:p>2936577</text:p>
          </table:table-cell>
          <table:table-cell office:value-type="string" calcext:value-type="string">
            <text:p>26/07/196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5709" calcext:value-type="float">
            <text:p>575570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883104" calcext:value-type="float">
            <text:p>883104</text:p>
          </table:table-cell>
          <table:table-cell office:value-type="string" calcext:value-type="string">
            <text:p>25/12/1937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0385" calcext:value-type="float">
            <text:p>576038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86459" calcext:value-type="float">
            <text:p>2786459</text:p>
          </table:table-cell>
          <table:table-cell office:value-type="string" calcext:value-type="string">
            <text:p>06/04/1973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1053" calcext:value-type="float">
            <text:p>576105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76320" calcext:value-type="float">
            <text:p>1876320</text:p>
          </table:table-cell>
          <table:table-cell office:value-type="string" calcext:value-type="string">
            <text:p>12/03/196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2241" calcext:value-type="float">
            <text:p>576224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74317" calcext:value-type="float">
            <text:p>1974317</text:p>
          </table:table-cell>
          <table:table-cell office:value-type="string" calcext:value-type="string">
            <text:p>06/02/1969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5184" calcext:value-type="float">
            <text:p>576518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60800" calcext:value-type="float">
            <text:p>2560800</text:p>
          </table:table-cell>
          <table:table-cell office:value-type="string" calcext:value-type="string">
            <text:p>24/06/195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1430" calcext:value-type="float">
            <text:p>5771430</text:p>
          </table:table-cell>
          <table:table-cell office:value-type="string" calcext:value-type="string">
            <text:p>COLATINA-US1 SIMONASSI</text:p>
          </table:table-cell>
          <table:table-cell office:value-type="float" office:value="1792241" calcext:value-type="float">
            <text:p>1792241</text:p>
          </table:table-cell>
          <table:table-cell office:value-type="string" calcext:value-type="string">
            <text:p>23/01/1981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1763" calcext:value-type="float">
            <text:p>577176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63445" calcext:value-type="float">
            <text:p>1663445</text:p>
          </table:table-cell>
          <table:table-cell office:value-type="string" calcext:value-type="string">
            <text:p>19/07/1973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1375" calcext:value-type="float">
            <text:p>5791375</text:p>
          </table:table-cell>
          <table:table-cell office:value-type="string" calcext:value-type="string">
            <text:p>COLATINA-US2 SANTO ANTONIO</text:p>
          </table:table-cell>
          <table:table-cell office:value-type="float" office:value="622856" calcext:value-type="float">
            <text:p>622856</text:p>
          </table:table-cell>
          <table:table-cell office:value-type="string" calcext:value-type="string">
            <text:p>11/02/199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1305" calcext:value-type="float">
            <text:p>579130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43014" calcext:value-type="float">
            <text:p>1443014</text:p>
          </table:table-cell>
          <table:table-cell office:value-type="string" calcext:value-type="string">
            <text:p>10/03/201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1668" calcext:value-type="float">
            <text:p>5791668</text:p>
          </table:table-cell>
          <table:table-cell office:value-type="string" calcext:value-type="string">
            <text:p>COLATINA-US2 SANTO ANTONIO</text:p>
          </table:table-cell>
          <table:table-cell office:value-type="float" office:value="410489" calcext:value-type="float">
            <text:p>410489</text:p>
          </table:table-cell>
          <table:table-cell office:value-type="string" calcext:value-type="string">
            <text:p>29/05/1964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649" calcext:value-type="float">
            <text:p>580564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12673" calcext:value-type="float">
            <text:p>2712673</text:p>
          </table:table-cell>
          <table:table-cell office:value-type="string" calcext:value-type="string">
            <text:p>18/07/1980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7866" calcext:value-type="float">
            <text:p>580786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10520" calcext:value-type="float">
            <text:p>1310520</text:p>
          </table:table-cell>
          <table:table-cell office:value-type="string" calcext:value-type="string">
            <text:p>30/08/1962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507" calcext:value-type="float">
            <text:p>580850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17720" calcext:value-type="float">
            <text:p>2217720</text:p>
          </table:table-cell>
          <table:table-cell office:value-type="string" calcext:value-type="string">
            <text:p>23/03/1958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0030" calcext:value-type="float">
            <text:p>5810030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587039" calcext:value-type="float">
            <text:p>1587039</text:p>
          </table:table-cell>
          <table:table-cell office:value-type="string" calcext:value-type="string">
            <text:p>06/03/1943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4929" calcext:value-type="float">
            <text:p>5814929</text:p>
          </table:table-cell>
          <table:table-cell office:value-type="string" calcext:value-type="string">
            <text:p>COLATINA-US1 SAO MARCOS</text:p>
          </table:table-cell>
          <table:table-cell office:value-type="float" office:value="734599" calcext:value-type="float">
            <text:p>734599</text:p>
          </table:table-cell>
          <table:table-cell office:value-type="string" calcext:value-type="string">
            <text:p>27/12/1956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7043" calcext:value-type="float">
            <text:p>5817043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175893" calcext:value-type="float">
            <text:p>1175893</text:p>
          </table:table-cell>
          <table:table-cell office:value-type="string" calcext:value-type="string">
            <text:p>12/04/1940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8874" calcext:value-type="float">
            <text:p>581887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89580" calcext:value-type="float">
            <text:p>1189580</text:p>
          </table:table-cell>
          <table:table-cell office:value-type="string" calcext:value-type="string">
            <text:p>25/03/1961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4270" calcext:value-type="float">
            <text:p>582427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992207" calcext:value-type="float">
            <text:p>992207</text:p>
          </table:table-cell>
          <table:table-cell office:value-type="string" calcext:value-type="string">
            <text:p>20/11/1975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1419" calcext:value-type="float">
            <text:p>583141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25189" calcext:value-type="float">
            <text:p>2525189</text:p>
          </table:table-cell>
          <table:table-cell office:value-type="string" calcext:value-type="string">
            <text:p>22/05/195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3853" calcext:value-type="float">
            <text:p>583385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01799" calcext:value-type="float">
            <text:p>2601799</text:p>
          </table:table-cell>
          <table:table-cell office:value-type="string" calcext:value-type="string">
            <text:p>12/04/1967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583" calcext:value-type="float">
            <text:p>5834583</text:p>
          </table:table-cell>
          <table:table-cell office:value-type="string" calcext:value-type="string">
            <text:p>COLATINA-US2 SAO PEDRO</text:p>
          </table:table-cell>
          <table:table-cell office:value-type="float" office:value="944776" calcext:value-type="float">
            <text:p>944776</text:p>
          </table:table-cell>
          <table:table-cell office:value-type="string" calcext:value-type="string">
            <text:p>15/10/1966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193" calcext:value-type="float">
            <text:p>583419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01799" calcext:value-type="float">
            <text:p>2601799</text:p>
          </table:table-cell>
          <table:table-cell office:value-type="string" calcext:value-type="string">
            <text:p>12/04/1967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7141" calcext:value-type="float">
            <text:p>583714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50516" calcext:value-type="float">
            <text:p>2950516</text:p>
          </table:table-cell>
          <table:table-cell office:value-type="string" calcext:value-type="string">
            <text:p>18/07/1982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278" calcext:value-type="float">
            <text:p>584027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52215" calcext:value-type="float">
            <text:p>2952215</text:p>
          </table:table-cell>
          <table:table-cell office:value-type="string" calcext:value-type="string">
            <text:p>25/10/1970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506" calcext:value-type="float">
            <text:p>584050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44469" calcext:value-type="float">
            <text:p>2944469</text:p>
          </table:table-cell>
          <table:table-cell office:value-type="string" calcext:value-type="string">
            <text:p>04/09/1950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589" calcext:value-type="float">
            <text:p>584058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80458" calcext:value-type="float">
            <text:p>1480458</text:p>
          </table:table-cell>
          <table:table-cell office:value-type="string" calcext:value-type="string">
            <text:p>14/08/195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1556" calcext:value-type="float">
            <text:p>58415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0929" calcext:value-type="float">
            <text:p>1360929</text:p>
          </table:table-cell>
          <table:table-cell office:value-type="string" calcext:value-type="string">
            <text:p>02/07/198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1861" calcext:value-type="float">
            <text:p>58418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343871" calcext:value-type="float">
            <text:p>343871</text:p>
          </table:table-cell>
          <table:table-cell office:value-type="string" calcext:value-type="string">
            <text:p>10/03/1941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5682" calcext:value-type="float">
            <text:p>584568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45521" calcext:value-type="float">
            <text:p>2145521</text:p>
          </table:table-cell>
          <table:table-cell office:value-type="string" calcext:value-type="string">
            <text:p>19/01/1974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8872" calcext:value-type="float">
            <text:p>584887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53870" calcext:value-type="float">
            <text:p>2953870</text:p>
          </table:table-cell>
          <table:table-cell office:value-type="string" calcext:value-type="string">
            <text:p>11/05/2007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5083" calcext:value-type="float">
            <text:p>585508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59708" calcext:value-type="float">
            <text:p>1359708</text:p>
          </table:table-cell>
          <table:table-cell office:value-type="string" calcext:value-type="string">
            <text:p>10/12/196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6027" calcext:value-type="float">
            <text:p>585602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41730" calcext:value-type="float">
            <text:p>2541730</text:p>
          </table:table-cell>
          <table:table-cell office:value-type="string" calcext:value-type="string">
            <text:p>07/07/1994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0053" calcext:value-type="float">
            <text:p>586005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878895" calcext:value-type="float">
            <text:p>878895</text:p>
          </table:table-cell>
          <table:table-cell office:value-type="string" calcext:value-type="string">
            <text:p>05/01/1950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75818" calcext:value-type="float">
            <text:p>587581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782044" calcext:value-type="float">
            <text:p>782044</text:p>
          </table:table-cell>
          <table:table-cell office:value-type="string" calcext:value-type="string">
            <text:p>13/07/1968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8800" calcext:value-type="float">
            <text:p>5888800</text:p>
          </table:table-cell>
          <table:table-cell office:value-type="string" calcext:value-type="string">
            <text:p>COLATINA-US2 SAO PEDRO</text:p>
          </table:table-cell>
          <table:table-cell office:value-type="float" office:value="2577145" calcext:value-type="float">
            <text:p>2577145</text:p>
          </table:table-cell>
          <table:table-cell office:value-type="string" calcext:value-type="string">
            <text:p>18/11/1963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0067" calcext:value-type="float">
            <text:p>589006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61469" calcext:value-type="float">
            <text:p>2961469</text:p>
          </table:table-cell>
          <table:table-cell office:value-type="string" calcext:value-type="string">
            <text:p>13/08/198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1565" calcext:value-type="float">
            <text:p>589156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53076" calcext:value-type="float">
            <text:p>1353076</text:p>
          </table:table-cell>
          <table:table-cell office:value-type="string" calcext:value-type="string">
            <text:p>24/09/197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1629" calcext:value-type="float">
            <text:p>5891629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550420" calcext:value-type="float">
            <text:p>1550420</text:p>
          </table:table-cell>
          <table:table-cell office:value-type="string" calcext:value-type="string">
            <text:p>06/09/1953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1681" calcext:value-type="float">
            <text:p>58916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74191" calcext:value-type="float">
            <text:p>1974191</text:p>
          </table:table-cell>
          <table:table-cell office:value-type="string" calcext:value-type="string">
            <text:p>19/08/1974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4121" calcext:value-type="float">
            <text:p>589412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65331" calcext:value-type="float">
            <text:p>865331</text:p>
          </table:table-cell>
          <table:table-cell office:value-type="string" calcext:value-type="string">
            <text:p>17/06/198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7265" calcext:value-type="float">
            <text:p>589726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62678" calcext:value-type="float">
            <text:p>2962678</text:p>
          </table:table-cell>
          <table:table-cell office:value-type="string" calcext:value-type="string">
            <text:p>08/04/199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413" calcext:value-type="float">
            <text:p>589941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59965" calcext:value-type="float">
            <text:p>1359965</text:p>
          </table:table-cell>
          <table:table-cell office:value-type="string" calcext:value-type="string">
            <text:p>19/04/1991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2029" calcext:value-type="float">
            <text:p>590202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44999" calcext:value-type="float">
            <text:p>1544999</text:p>
          </table:table-cell>
          <table:table-cell office:value-type="string" calcext:value-type="string">
            <text:p>15/10/1986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2947" calcext:value-type="float">
            <text:p>59029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75284" calcext:value-type="float">
            <text:p>2375284</text:p>
          </table:table-cell>
          <table:table-cell office:value-type="string" calcext:value-type="string">
            <text:p>12/11/202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3815" calcext:value-type="float">
            <text:p>590381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41173" calcext:value-type="float">
            <text:p>1841173</text:p>
          </table:table-cell>
          <table:table-cell office:value-type="string" calcext:value-type="string">
            <text:p>17/05/1956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3981" calcext:value-type="float">
            <text:p>590398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60638" calcext:value-type="float">
            <text:p>2960638</text:p>
          </table:table-cell>
          <table:table-cell office:value-type="string" calcext:value-type="string">
            <text:p>15/07/1972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240" calcext:value-type="float">
            <text:p>5907240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969099" calcext:value-type="float">
            <text:p>1969099</text:p>
          </table:table-cell>
          <table:table-cell office:value-type="string" calcext:value-type="string">
            <text:p>29/01/1947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722" calcext:value-type="float">
            <text:p>5907722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2859818" calcext:value-type="float">
            <text:p>2859818</text:p>
          </table:table-cell>
          <table:table-cell office:value-type="string" calcext:value-type="string">
            <text:p>16/11/1944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811" calcext:value-type="float">
            <text:p>5907811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827311" calcext:value-type="float">
            <text:p>827311</text:p>
          </table:table-cell>
          <table:table-cell office:value-type="string" calcext:value-type="string">
            <text:p>03/02/194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860" calcext:value-type="float">
            <text:p>5907860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855699" calcext:value-type="float">
            <text:p>855699</text:p>
          </table:table-cell>
          <table:table-cell office:value-type="string" calcext:value-type="string">
            <text:p>28/10/196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0521" calcext:value-type="float">
            <text:p>591052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992448" calcext:value-type="float">
            <text:p>1992448</text:p>
          </table:table-cell>
          <table:table-cell office:value-type="string" calcext:value-type="string">
            <text:p>10/01/1958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0894" calcext:value-type="float">
            <text:p>591089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43285" calcext:value-type="float">
            <text:p>1543285</text:p>
          </table:table-cell>
          <table:table-cell office:value-type="string" calcext:value-type="string">
            <text:p>23/11/1956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5520" calcext:value-type="float">
            <text:p>5915520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965840" calcext:value-type="float">
            <text:p>2965840</text:p>
          </table:table-cell>
          <table:table-cell office:value-type="string" calcext:value-type="string">
            <text:p>04/06/1957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7019" calcext:value-type="float">
            <text:p>591701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37945" calcext:value-type="float">
            <text:p>2037945</text:p>
          </table:table-cell>
          <table:table-cell office:value-type="string" calcext:value-type="string">
            <text:p>08/08/1964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7183" calcext:value-type="float">
            <text:p>591718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51146" calcext:value-type="float">
            <text:p>2451146</text:p>
          </table:table-cell>
          <table:table-cell office:value-type="string" calcext:value-type="string">
            <text:p>08/05/196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8117" calcext:value-type="float">
            <text:p>591811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47313" calcext:value-type="float">
            <text:p>1347313</text:p>
          </table:table-cell>
          <table:table-cell office:value-type="string" calcext:value-type="string">
            <text:p>19/09/1982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146" calcext:value-type="float">
            <text:p>591914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97179" calcext:value-type="float">
            <text:p>1297179</text:p>
          </table:table-cell>
          <table:table-cell office:value-type="string" calcext:value-type="string">
            <text:p>13/02/1995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1320" calcext:value-type="float">
            <text:p>592132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54728" calcext:value-type="float">
            <text:p>2654728</text:p>
          </table:table-cell>
          <table:table-cell office:value-type="string" calcext:value-type="string">
            <text:p>17/09/197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2238" calcext:value-type="float">
            <text:p>5922238</text:p>
          </table:table-cell>
          <table:table-cell office:value-type="string" calcext:value-type="string">
            <text:p>COLATINA-US2 SANTO ANTONIO</text:p>
          </table:table-cell>
          <table:table-cell office:value-type="float" office:value="773731" calcext:value-type="float">
            <text:p>773731</text:p>
          </table:table-cell>
          <table:table-cell office:value-type="string" calcext:value-type="string">
            <text:p>15/11/196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6572" calcext:value-type="float">
            <text:p>592657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65482" calcext:value-type="float">
            <text:p>2965482</text:p>
          </table:table-cell>
          <table:table-cell office:value-type="string" calcext:value-type="string">
            <text:p>13/06/1964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7003" calcext:value-type="float">
            <text:p>592700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45206" calcext:value-type="float">
            <text:p>1445206</text:p>
          </table:table-cell>
          <table:table-cell office:value-type="string" calcext:value-type="string">
            <text:p>11/03/1950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1966" calcext:value-type="float">
            <text:p>593196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76796" calcext:value-type="float">
            <text:p>876796</text:p>
          </table:table-cell>
          <table:table-cell office:value-type="string" calcext:value-type="string">
            <text:p>06/05/1982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2917" calcext:value-type="float">
            <text:p>593291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61852" calcext:value-type="float">
            <text:p>1061852</text:p>
          </table:table-cell>
          <table:table-cell office:value-type="string" calcext:value-type="string">
            <text:p>13/05/195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6183" calcext:value-type="float">
            <text:p>593618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40491" calcext:value-type="float">
            <text:p>2040491</text:p>
          </table:table-cell>
          <table:table-cell office:value-type="string" calcext:value-type="string">
            <text:p>30/04/1950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8917" calcext:value-type="float">
            <text:p>593891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67087" calcext:value-type="float">
            <text:p>1967087</text:p>
          </table:table-cell>
          <table:table-cell office:value-type="string" calcext:value-type="string">
            <text:p>28/09/198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0518" calcext:value-type="float">
            <text:p>595051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823878" calcext:value-type="float">
            <text:p>823878</text:p>
          </table:table-cell>
          <table:table-cell office:value-type="string" calcext:value-type="string">
            <text:p>19/02/193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0566" calcext:value-type="float">
            <text:p>595056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823878" calcext:value-type="float">
            <text:p>823878</text:p>
          </table:table-cell>
          <table:table-cell office:value-type="string" calcext:value-type="string">
            <text:p>19/02/193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463395" calcext:value-type="float">
            <text:p>346339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4034" calcext:value-type="float">
            <text:p>2324034</text:p>
          </table:table-cell>
          <table:table-cell office:value-type="string" calcext:value-type="string">
            <text:p>08/02/1964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531666" calcext:value-type="float">
            <text:p>353166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34871" calcext:value-type="float">
            <text:p>1034871</text:p>
          </table:table-cell>
          <table:table-cell office:value-type="string" calcext:value-type="string">
            <text:p>08/06/1969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955162" calcext:value-type="float">
            <text:p>395516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03459" calcext:value-type="float">
            <text:p>1203459</text:p>
          </table:table-cell>
          <table:table-cell office:value-type="string" calcext:value-type="string">
            <text:p>24/05/1978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0021" calcext:value-type="float">
            <text:p>517002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24982" calcext:value-type="float">
            <text:p>2824982</text:p>
          </table:table-cell>
          <table:table-cell office:value-type="string" calcext:value-type="string">
            <text:p>27/02/1957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0584" calcext:value-type="float">
            <text:p>526058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13606" calcext:value-type="float">
            <text:p>1413606</text:p>
          </table:table-cell>
          <table:table-cell office:value-type="string" calcext:value-type="string">
            <text:p>05/08/1940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569" calcext:value-type="float">
            <text:p>548256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81333" calcext:value-type="float">
            <text:p>1481333</text:p>
          </table:table-cell>
          <table:table-cell office:value-type="string" calcext:value-type="string">
            <text:p>24/02/195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GRUPO TOMOGRAFIA COMPUTADORIZAD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2">
          <table:table-cell/>
          <table:table-cell table:style-name="ce1" office:value-type="string" calcext:value-type="string">
            <text:p>N° de Paciente em espera: 912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2">
          <table:table-cell/>
          <table:table-cell table:style-name="ce1"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2:29:02.395000000</dc:date>
    <meta:editing-duration>PT22M22S</meta:editing-duration>
    <meta:editing-cycles>1</meta:editing-cycles>
    <meta:document-statistic meta:table-count="1" meta:cell-count="9136" meta:object-count="0"/>
    <meta:generator>LibreOffice/7.1.4.2$Windows_X86_64 LibreOffice_project/a529a4fab45b75fefc5b6226684193eb000654f6</meta:generator>
  </office:meta>
</office:document-meta>
</file>