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575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Abdominal SUPERIOR - Tempo médio de espera 60 dias  - Paciente em espera 22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837643" calcext:value-type="float">
            <text:p>583764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81865" calcext:value-type="float">
            <text:p>881865</text:p>
          </table:table-cell>
          <table:table-cell office:value-type="string" calcext:value-type="string">
            <text:p>31/07/1978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889839" calcext:value-type="float">
            <text:p>58898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50763" calcext:value-type="float">
            <text:p>1150763</text:p>
          </table:table-cell>
          <table:table-cell office:value-type="string" calcext:value-type="string">
            <text:p>12/10/197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04041" calcext:value-type="float">
            <text:p>590404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17146" calcext:value-type="float">
            <text:p>1217146</text:p>
          </table:table-cell>
          <table:table-cell office:value-type="string" calcext:value-type="string">
            <text:p>07/01/2008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50640" calcext:value-type="float">
            <text:p>59506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20436" calcext:value-type="float">
            <text:p>1420436</text:p>
          </table:table-cell>
          <table:table-cell office:value-type="string" calcext:value-type="string">
            <text:p>03/09/197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781621" calcext:value-type="float">
            <text:p>57816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13663" calcext:value-type="float">
            <text:p>2013663</text:p>
          </table:table-cell>
          <table:table-cell office:value-type="string" calcext:value-type="string">
            <text:p>10/03/1982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83298" calcext:value-type="float">
            <text:p>578329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4259" calcext:value-type="float">
            <text:p>1324259</text:p>
          </table:table-cell>
          <table:table-cell office:value-type="string" calcext:value-type="string">
            <text:p>10/09/196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5778" calcext:value-type="float">
            <text:p>5805778</text:p>
          </table:table-cell>
          <table:table-cell office:value-type="string" calcext:value-type="string">
            <text:p>COLATINA-US2 SAO PEDRO</text:p>
          </table:table-cell>
          <table:table-cell office:value-type="float" office:value="2448440" calcext:value-type="float">
            <text:p>2448440</text:p>
          </table:table-cell>
          <table:table-cell office:value-type="string" calcext:value-type="string">
            <text:p>03/02/1997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17027" calcext:value-type="float">
            <text:p>581702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97574" calcext:value-type="float">
            <text:p>2097574</text:p>
          </table:table-cell>
          <table:table-cell office:value-type="string" calcext:value-type="string">
            <text:p>26/04/199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23798" calcext:value-type="float">
            <text:p>582379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910880" calcext:value-type="float">
            <text:p>910880</text:p>
          </table:table-cell>
          <table:table-cell office:value-type="string" calcext:value-type="string">
            <text:p>16/07/1983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39766" calcext:value-type="float">
            <text:p>583976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668173" calcext:value-type="float">
            <text:p>1668173</text:p>
          </table:table-cell>
          <table:table-cell office:value-type="string" calcext:value-type="string">
            <text:p>05/12/1950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45455" calcext:value-type="float">
            <text:p>58454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25663" calcext:value-type="float">
            <text:p>1225663</text:p>
          </table:table-cell>
          <table:table-cell office:value-type="string" calcext:value-type="string">
            <text:p>30/07/196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52039" calcext:value-type="float">
            <text:p>585203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21702" calcext:value-type="float">
            <text:p>921702</text:p>
          </table:table-cell>
          <table:table-cell office:value-type="string" calcext:value-type="string">
            <text:p>18/09/1949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66908" calcext:value-type="float">
            <text:p>586690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73211" calcext:value-type="float">
            <text:p>1173211</text:p>
          </table:table-cell>
          <table:table-cell office:value-type="string" calcext:value-type="string">
            <text:p>04/09/194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89171" calcext:value-type="float">
            <text:p>588917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61152" calcext:value-type="float">
            <text:p>2961152</text:p>
          </table:table-cell>
          <table:table-cell office:value-type="string" calcext:value-type="string">
            <text:p>30/10/198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96689" calcext:value-type="float">
            <text:p>5896689</text:p>
          </table:table-cell>
          <table:table-cell office:value-type="string" calcext:value-type="string">
            <text:p>COLATINA-US2 SANTO ANTONIO</text:p>
          </table:table-cell>
          <table:table-cell office:value-type="float" office:value="873885" calcext:value-type="float">
            <text:p>873885</text:p>
          </table:table-cell>
          <table:table-cell office:value-type="string" calcext:value-type="string">
            <text:p>06/12/196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07831" calcext:value-type="float">
            <text:p>59078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81193" calcext:value-type="float">
            <text:p>2481193</text:p>
          </table:table-cell>
          <table:table-cell office:value-type="string" calcext:value-type="string">
            <text:p>12/10/196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5554" calcext:value-type="float">
            <text:p>591555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16128" calcext:value-type="float">
            <text:p>2316128</text:p>
          </table:table-cell>
          <table:table-cell office:value-type="string" calcext:value-type="string">
            <text:p>17/03/198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9599" calcext:value-type="float">
            <text:p>59195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94664" calcext:value-type="float">
            <text:p>2494664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9992" calcext:value-type="float">
            <text:p>59199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66635" calcext:value-type="float">
            <text:p>2966635</text:p>
          </table:table-cell>
          <table:table-cell office:value-type="string" calcext:value-type="string">
            <text:p>26/06/1990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1779" calcext:value-type="float">
            <text:p>592177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35263" calcext:value-type="float">
            <text:p>1835263</text:p>
          </table:table-cell>
          <table:table-cell office:value-type="string" calcext:value-type="string">
            <text:p>23/06/200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36942" calcext:value-type="float">
            <text:p>593694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64483" calcext:value-type="float">
            <text:p>864483</text:p>
          </table:table-cell>
          <table:table-cell office:value-type="string" calcext:value-type="string">
            <text:p>15/04/2001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0597" calcext:value-type="float">
            <text:p>594059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58542" calcext:value-type="float">
            <text:p>1758542</text:p>
          </table:table-cell>
          <table:table-cell office:value-type="string" calcext:value-type="string">
            <text:p>27/09/195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M SUPERIOR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22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39" meta:object-count="0"/>
    <meta:generator>LibreOffice/7.1.4.2$Windows_X86_64 LibreOffice_project/a529a4fab45b75fefc5b6226684193eb000654f6</meta:generator>
  </office:meta>
</office:document-meta>
</file>