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2.862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9.758cm"/>
    </style:style>
    <style:style style:name="co7" style:family="table-column">
      <style:table-column-properties fo:break-before="auto" style:column-width="5.509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3.194cm"/>
    </style:style>
    <style:style style:name="co10" style:family="table-column">
      <style:table-column-properties fo:break-before="auto" style:column-width="2.623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4.42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4.718cm"/>
    </style:style>
    <style:style style:name="co15" style:family="table-column">
      <style:table-column-properties fo:break-before="auto" style:column-width="1.45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XAME Ultrassonografia Abdominal TOTAL - Tempo médio de espera 90 dias  - Paciente em espera 587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table:style-name="Default" office:value-type="string" calcext:value-type="string">
            <text:p>Data Nascimento</text:p>
          </table:table-cell>
          <table:table-cell table:style-name="Default"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  <table:table-cell/>
        </table:table-row>
        <table:table-row table:style-name="ro1">
          <table:table-cell office:value-type="float" office:value="5898689" calcext:value-type="float">
            <text:p>5898689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962886" calcext:value-type="float">
            <text:p>2962886</text:p>
          </table:table-cell>
          <table:table-cell office:value-type="string" calcext:value-type="string">
            <text:p>10/08/1983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10302" calcext:value-type="float">
            <text:p>5910302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131647" calcext:value-type="float">
            <text:p>1131647</text:p>
          </table:table-cell>
          <table:table-cell office:value-type="string" calcext:value-type="string">
            <text:p>01/02/1971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15377" calcext:value-type="float">
            <text:p>5915377</text:p>
          </table:table-cell>
          <table:table-cell office:value-type="string" calcext:value-type="string">
            <text:p>COLATINA-US1 SAO MARCOS</text:p>
          </table:table-cell>
          <table:table-cell office:value-type="float" office:value="1123969" calcext:value-type="float">
            <text:p>1123969</text:p>
          </table:table-cell>
          <table:table-cell office:value-type="string" calcext:value-type="string">
            <text:p>02/02/1969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17294" calcext:value-type="float">
            <text:p>5917294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297273" calcext:value-type="float">
            <text:p>1297273</text:p>
          </table:table-cell>
          <table:table-cell office:value-type="string" calcext:value-type="string">
            <text:p>24/05/2010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28974" calcext:value-type="float">
            <text:p>592897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476419" calcext:value-type="float">
            <text:p>1476419</text:p>
          </table:table-cell>
          <table:table-cell office:value-type="string" calcext:value-type="string">
            <text:p>21/09/1996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38874" calcext:value-type="float">
            <text:p>593887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951656" calcext:value-type="float">
            <text:p>2951656</text:p>
          </table:table-cell>
          <table:table-cell office:value-type="string" calcext:value-type="string">
            <text:p>25/12/1962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38162" calcext:value-type="float">
            <text:p>593816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457310" calcext:value-type="float">
            <text:p>1457310</text:p>
          </table:table-cell>
          <table:table-cell office:value-type="string" calcext:value-type="string">
            <text:p>10/11/2005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93031" calcext:value-type="float">
            <text:p>559303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878082" calcext:value-type="float">
            <text:p>878082</text:p>
          </table:table-cell>
          <table:table-cell office:value-type="string" calcext:value-type="string">
            <text:p>29/03/1969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97480" calcext:value-type="float">
            <text:p>559748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628598" calcext:value-type="float">
            <text:p>1628598</text:p>
          </table:table-cell>
          <table:table-cell office:value-type="string" calcext:value-type="string">
            <text:p>07/10/1959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97712" calcext:value-type="float">
            <text:p>559771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21016" calcext:value-type="float">
            <text:p>2421016</text:p>
          </table:table-cell>
          <table:table-cell office:value-type="string" calcext:value-type="string">
            <text:p>21/01/1984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0127" calcext:value-type="float">
            <text:p>5600127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315786" calcext:value-type="float">
            <text:p>2315786</text:p>
          </table:table-cell>
          <table:table-cell office:value-type="string" calcext:value-type="string">
            <text:p>29/03/1984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4466" calcext:value-type="float">
            <text:p>560446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119372" calcext:value-type="float">
            <text:p>1119372</text:p>
          </table:table-cell>
          <table:table-cell office:value-type="string" calcext:value-type="string">
            <text:p>01/11/1955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5000" calcext:value-type="float">
            <text:p>560500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37452" calcext:value-type="float">
            <text:p>2437452</text:p>
          </table:table-cell>
          <table:table-cell office:value-type="string" calcext:value-type="string">
            <text:p>16/09/1970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5606" calcext:value-type="float">
            <text:p>560560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74999" calcext:value-type="float">
            <text:p>1274999</text:p>
          </table:table-cell>
          <table:table-cell office:value-type="string" calcext:value-type="string">
            <text:p>22/10/1967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5993" calcext:value-type="float">
            <text:p>5605993</text:p>
          </table:table-cell>
          <table:table-cell office:value-type="string" calcext:value-type="string">
            <text:p>COLATINA-US1 15 DE OUTUBRO</text:p>
          </table:table-cell>
          <table:table-cell office:value-type="float" office:value="1177103" calcext:value-type="float">
            <text:p>1177103</text:p>
          </table:table-cell>
          <table:table-cell office:value-type="string" calcext:value-type="string">
            <text:p>24/01/1967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6199" calcext:value-type="float">
            <text:p>5606199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814204" calcext:value-type="float">
            <text:p>814204</text:p>
          </table:table-cell>
          <table:table-cell office:value-type="string" calcext:value-type="string">
            <text:p>07/07/1963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8530" calcext:value-type="float">
            <text:p>560853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559093" calcext:value-type="float">
            <text:p>559093</text:p>
          </table:table-cell>
          <table:table-cell office:value-type="string" calcext:value-type="string">
            <text:p>17/04/1967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8579" calcext:value-type="float">
            <text:p>5608579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309024" calcext:value-type="float">
            <text:p>1309024</text:p>
          </table:table-cell>
          <table:table-cell office:value-type="string" calcext:value-type="string">
            <text:p>01/03/1964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9158" calcext:value-type="float">
            <text:p>5609158</text:p>
          </table:table-cell>
          <table:table-cell office:value-type="string" calcext:value-type="string">
            <text:p>COLATINA-US1 SIMONASSI</text:p>
          </table:table-cell>
          <table:table-cell office:value-type="float" office:value="2903070" calcext:value-type="float">
            <text:p>2903070</text:p>
          </table:table-cell>
          <table:table-cell office:value-type="string" calcext:value-type="string">
            <text:p>19/05/2003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2038" calcext:value-type="float">
            <text:p>561203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05118" calcext:value-type="float">
            <text:p>2605118</text:p>
          </table:table-cell>
          <table:table-cell office:value-type="string" calcext:value-type="string">
            <text:p>17/07/2013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3519" calcext:value-type="float">
            <text:p>561351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72925" calcext:value-type="float">
            <text:p>1872925</text:p>
          </table:table-cell>
          <table:table-cell office:value-type="string" calcext:value-type="string">
            <text:p>04/03/1968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4594" calcext:value-type="float">
            <text:p>5614594</text:p>
          </table:table-cell>
          <table:table-cell office:value-type="string" calcext:value-type="string">
            <text:p>COLATINA-US2 COLUMBIA</text:p>
          </table:table-cell>
          <table:table-cell office:value-type="float" office:value="2085393" calcext:value-type="float">
            <text:p>2085393</text:p>
          </table:table-cell>
          <table:table-cell office:value-type="string" calcext:value-type="string">
            <text:p>21/05/2006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4863" calcext:value-type="float">
            <text:p>561486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087221" calcext:value-type="float">
            <text:p>2087221</text:p>
          </table:table-cell>
          <table:table-cell office:value-type="string" calcext:value-type="string">
            <text:p>22/07/2005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6275" calcext:value-type="float">
            <text:p>5616275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411742" calcext:value-type="float">
            <text:p>1411742</text:p>
          </table:table-cell>
          <table:table-cell office:value-type="string" calcext:value-type="string">
            <text:p>23/07/1971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8298" calcext:value-type="float">
            <text:p>5618298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316517" calcext:value-type="float">
            <text:p>1316517</text:p>
          </table:table-cell>
          <table:table-cell office:value-type="string" calcext:value-type="string">
            <text:p>13/01/1995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2825" calcext:value-type="float">
            <text:p>5622825</text:p>
          </table:table-cell>
          <table:table-cell office:value-type="string" calcext:value-type="string">
            <text:p>COLATINA-US1 SIMONASSI</text:p>
          </table:table-cell>
          <table:table-cell office:value-type="float" office:value="1648266" calcext:value-type="float">
            <text:p>1648266</text:p>
          </table:table-cell>
          <table:table-cell office:value-type="string" calcext:value-type="string">
            <text:p>08/10/1966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2478" calcext:value-type="float">
            <text:p>562247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937779" calcext:value-type="float">
            <text:p>937779</text:p>
          </table:table-cell>
          <table:table-cell office:value-type="string" calcext:value-type="string">
            <text:p>03/03/1955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3554" calcext:value-type="float">
            <text:p>562355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12845" calcext:value-type="float">
            <text:p>2512845</text:p>
          </table:table-cell>
          <table:table-cell office:value-type="string" calcext:value-type="string">
            <text:p>24/06/1967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6415" calcext:value-type="float">
            <text:p>562641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858235" calcext:value-type="float">
            <text:p>858235</text:p>
          </table:table-cell>
          <table:table-cell office:value-type="string" calcext:value-type="string">
            <text:p>25/02/1961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31197" calcext:value-type="float">
            <text:p>563119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469302" calcext:value-type="float">
            <text:p>1469302</text:p>
          </table:table-cell>
          <table:table-cell office:value-type="string" calcext:value-type="string">
            <text:p>26/07/1986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35645" calcext:value-type="float">
            <text:p>563564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08277" calcext:value-type="float">
            <text:p>2908277</text:p>
          </table:table-cell>
          <table:table-cell office:value-type="string" calcext:value-type="string">
            <text:p>10/03/1979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37689" calcext:value-type="float">
            <text:p>5637689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109079" calcext:value-type="float">
            <text:p>1109079</text:p>
          </table:table-cell>
          <table:table-cell office:value-type="string" calcext:value-type="string">
            <text:p>07/03/1969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3858" calcext:value-type="float">
            <text:p>564385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516786" calcext:value-type="float">
            <text:p>2516786</text:p>
          </table:table-cell>
          <table:table-cell office:value-type="string" calcext:value-type="string">
            <text:p>06/08/2020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7967" calcext:value-type="float">
            <text:p>5647967</text:p>
          </table:table-cell>
          <table:table-cell office:value-type="string" calcext:value-type="string">
            <text:p>COLATINA-US1 SIMONASSI</text:p>
          </table:table-cell>
          <table:table-cell office:value-type="float" office:value="1900043" calcext:value-type="float">
            <text:p>1900043</text:p>
          </table:table-cell>
          <table:table-cell office:value-type="string" calcext:value-type="string">
            <text:p>26/04/2003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8780" calcext:value-type="float">
            <text:p>5648780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918617" calcext:value-type="float">
            <text:p>2918617</text:p>
          </table:table-cell>
          <table:table-cell office:value-type="string" calcext:value-type="string">
            <text:p>09/10/1972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9288" calcext:value-type="float">
            <text:p>564928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781895" calcext:value-type="float">
            <text:p>781895</text:p>
          </table:table-cell>
          <table:table-cell office:value-type="string" calcext:value-type="string">
            <text:p>21/12/1968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3056" calcext:value-type="float">
            <text:p>565305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241020" calcext:value-type="float">
            <text:p>2241020</text:p>
          </table:table-cell>
          <table:table-cell office:value-type="string" calcext:value-type="string">
            <text:p>03/05/2013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6801" calcext:value-type="float">
            <text:p>5656801</text:p>
          </table:table-cell>
          <table:table-cell office:value-type="string" calcext:value-type="string">
            <text:p>COLATINA-US2 COLUMBIA</text:p>
          </table:table-cell>
          <table:table-cell office:value-type="float" office:value="1623248" calcext:value-type="float">
            <text:p>1623248</text:p>
          </table:table-cell>
          <table:table-cell office:value-type="string" calcext:value-type="string">
            <text:p>27/06/1965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8925" calcext:value-type="float">
            <text:p>565892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157250" calcext:value-type="float">
            <text:p>2157250</text:p>
          </table:table-cell>
          <table:table-cell office:value-type="string" calcext:value-type="string">
            <text:p>10/05/1967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9287" calcext:value-type="float">
            <text:p>565928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31096" calcext:value-type="float">
            <text:p>1331096</text:p>
          </table:table-cell>
          <table:table-cell office:value-type="string" calcext:value-type="string">
            <text:p>06/03/1970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1371" calcext:value-type="float">
            <text:p>566137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297154" calcext:value-type="float">
            <text:p>1297154</text:p>
          </table:table-cell>
          <table:table-cell office:value-type="string" calcext:value-type="string">
            <text:p>04/01/1964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4988" calcext:value-type="float">
            <text:p>566498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570033" calcext:value-type="float">
            <text:p>2570033</text:p>
          </table:table-cell>
          <table:table-cell office:value-type="string" calcext:value-type="string">
            <text:p>29/11/1972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5016" calcext:value-type="float">
            <text:p>5665016</text:p>
          </table:table-cell>
          <table:table-cell office:value-type="string" calcext:value-type="string">
            <text:p>COLATINA-US1 SAO MARCOS</text:p>
          </table:table-cell>
          <table:table-cell office:value-type="float" office:value="2016013" calcext:value-type="float">
            <text:p>2016013</text:p>
          </table:table-cell>
          <table:table-cell office:value-type="string" calcext:value-type="string">
            <text:p>02/02/1957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2278" calcext:value-type="float">
            <text:p>5672278</text:p>
          </table:table-cell>
          <table:table-cell office:value-type="string" calcext:value-type="string">
            <text:p>COLATINA-US1 SIMONASSI</text:p>
          </table:table-cell>
          <table:table-cell office:value-type="float" office:value="2922639" calcext:value-type="float">
            <text:p>2922639</text:p>
          </table:table-cell>
          <table:table-cell office:value-type="string" calcext:value-type="string">
            <text:p>12/02/1987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2848" calcext:value-type="float">
            <text:p>567284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63450" calcext:value-type="float">
            <text:p>1263450</text:p>
          </table:table-cell>
          <table:table-cell office:value-type="string" calcext:value-type="string">
            <text:p>02/07/1954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5883" calcext:value-type="float">
            <text:p>567588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779396" calcext:value-type="float">
            <text:p>1779396</text:p>
          </table:table-cell>
          <table:table-cell office:value-type="string" calcext:value-type="string">
            <text:p>01/05/1974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6386" calcext:value-type="float">
            <text:p>567638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74650" calcext:value-type="float">
            <text:p>1274650</text:p>
          </table:table-cell>
          <table:table-cell office:value-type="string" calcext:value-type="string">
            <text:p>06/08/1981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80843" calcext:value-type="float">
            <text:p>568084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701476" calcext:value-type="float">
            <text:p>1701476</text:p>
          </table:table-cell>
          <table:table-cell office:value-type="string" calcext:value-type="string">
            <text:p>28/09/1976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81103" calcext:value-type="float">
            <text:p>568110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892732" calcext:value-type="float">
            <text:p>892732</text:p>
          </table:table-cell>
          <table:table-cell office:value-type="string" calcext:value-type="string">
            <text:p>21/02/1981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81912" calcext:value-type="float">
            <text:p>568191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02548" calcext:value-type="float">
            <text:p>2502548</text:p>
          </table:table-cell>
          <table:table-cell office:value-type="string" calcext:value-type="string">
            <text:p>09/08/1957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4116" calcext:value-type="float">
            <text:p>569411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461922" calcext:value-type="float">
            <text:p>2461922</text:p>
          </table:table-cell>
          <table:table-cell office:value-type="string" calcext:value-type="string">
            <text:p>01/02/2007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5492" calcext:value-type="float">
            <text:p>5695492</text:p>
          </table:table-cell>
          <table:table-cell office:value-type="string" calcext:value-type="string">
            <text:p>COLATINA-US1 SIMONASSI</text:p>
          </table:table-cell>
          <table:table-cell office:value-type="float" office:value="1644622" calcext:value-type="float">
            <text:p>1644622</text:p>
          </table:table-cell>
          <table:table-cell office:value-type="string" calcext:value-type="string">
            <text:p>09/02/1975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9490" calcext:value-type="float">
            <text:p>5699490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577606" calcext:value-type="float">
            <text:p>1577606</text:p>
          </table:table-cell>
          <table:table-cell office:value-type="string" calcext:value-type="string">
            <text:p>28/05/1968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9827" calcext:value-type="float">
            <text:p>5699827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927636" calcext:value-type="float">
            <text:p>2927636</text:p>
          </table:table-cell>
          <table:table-cell office:value-type="string" calcext:value-type="string">
            <text:p>16/09/1985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0848" calcext:value-type="float">
            <text:p>570084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927764" calcext:value-type="float">
            <text:p>2927764</text:p>
          </table:table-cell>
          <table:table-cell office:value-type="string" calcext:value-type="string">
            <text:p>17/03/1999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2112" calcext:value-type="float">
            <text:p>5702112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332019" calcext:value-type="float">
            <text:p>1332019</text:p>
          </table:table-cell>
          <table:table-cell office:value-type="string" calcext:value-type="string">
            <text:p>10/10/1973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5083" calcext:value-type="float">
            <text:p>570508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03083" calcext:value-type="float">
            <text:p>1803083</text:p>
          </table:table-cell>
          <table:table-cell office:value-type="string" calcext:value-type="string">
            <text:p>23/06/1971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5707" calcext:value-type="float">
            <text:p>5705707</text:p>
          </table:table-cell>
          <table:table-cell office:value-type="string" calcext:value-type="string">
            <text:p>COLATINA-US2 SAO PEDRO</text:p>
          </table:table-cell>
          <table:table-cell office:value-type="float" office:value="1300047" calcext:value-type="float">
            <text:p>1300047</text:p>
          </table:table-cell>
          <table:table-cell office:value-type="string" calcext:value-type="string">
            <text:p>11/03/1954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7460" calcext:value-type="float">
            <text:p>570746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034619" calcext:value-type="float">
            <text:p>1034619</text:p>
          </table:table-cell>
          <table:table-cell office:value-type="string" calcext:value-type="string">
            <text:p>11/06/1970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8102" calcext:value-type="float">
            <text:p>5708102</text:p>
          </table:table-cell>
          <table:table-cell office:value-type="string" calcext:value-type="string">
            <text:p>COLATINA-US2 SAO PEDRO</text:p>
          </table:table-cell>
          <table:table-cell office:value-type="float" office:value="2135079" calcext:value-type="float">
            <text:p>2135079</text:p>
          </table:table-cell>
          <table:table-cell office:value-type="string" calcext:value-type="string">
            <text:p>07/11/1972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9251" calcext:value-type="float">
            <text:p>570925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045594" calcext:value-type="float">
            <text:p>2045594</text:p>
          </table:table-cell>
          <table:table-cell office:value-type="string" calcext:value-type="string">
            <text:p>20/03/1980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10476" calcext:value-type="float">
            <text:p>571047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684639" calcext:value-type="float">
            <text:p>1684639</text:p>
          </table:table-cell>
          <table:table-cell office:value-type="string" calcext:value-type="string">
            <text:p>29/05/1955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17278" calcext:value-type="float">
            <text:p>571727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930461" calcext:value-type="float">
            <text:p>2930461</text:p>
          </table:table-cell>
          <table:table-cell office:value-type="string" calcext:value-type="string">
            <text:p>18/06/1990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17754" calcext:value-type="float">
            <text:p>571775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58334" calcext:value-type="float">
            <text:p>1358334</text:p>
          </table:table-cell>
          <table:table-cell office:value-type="string" calcext:value-type="string">
            <text:p>14/09/1966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21028" calcext:value-type="float">
            <text:p>5721028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855319" calcext:value-type="float">
            <text:p>1855319</text:p>
          </table:table-cell>
          <table:table-cell office:value-type="string" calcext:value-type="string">
            <text:p>06/11/1968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23144" calcext:value-type="float">
            <text:p>572314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912539" calcext:value-type="float">
            <text:p>1912539</text:p>
          </table:table-cell>
          <table:table-cell office:value-type="string" calcext:value-type="string">
            <text:p>19/03/1958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24767" calcext:value-type="float">
            <text:p>572476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88498" calcext:value-type="float">
            <text:p>1388498</text:p>
          </table:table-cell>
          <table:table-cell office:value-type="string" calcext:value-type="string">
            <text:p>23/10/1993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25077" calcext:value-type="float">
            <text:p>5725077</text:p>
          </table:table-cell>
          <table:table-cell office:value-type="string" calcext:value-type="string">
            <text:p>COLATINA-US2 COLUMBIA</text:p>
          </table:table-cell>
          <table:table-cell office:value-type="float" office:value="1361273" calcext:value-type="float">
            <text:p>1361273</text:p>
          </table:table-cell>
          <table:table-cell office:value-type="string" calcext:value-type="string">
            <text:p>19/03/1960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26508" calcext:value-type="float">
            <text:p>572650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931807" calcext:value-type="float">
            <text:p>2931807</text:p>
          </table:table-cell>
          <table:table-cell office:value-type="string" calcext:value-type="string">
            <text:p>06/01/1966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4267" calcext:value-type="float">
            <text:p>5734267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933651" calcext:value-type="float">
            <text:p>2933651</text:p>
          </table:table-cell>
          <table:table-cell office:value-type="string" calcext:value-type="string">
            <text:p>25/04/1950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4800" calcext:value-type="float">
            <text:p>5734800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193942" calcext:value-type="float">
            <text:p>2193942</text:p>
          </table:table-cell>
          <table:table-cell office:value-type="string" calcext:value-type="string">
            <text:p>09/01/1976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6086" calcext:value-type="float">
            <text:p>5736086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121787" calcext:value-type="float">
            <text:p>1121787</text:p>
          </table:table-cell>
          <table:table-cell office:value-type="string" calcext:value-type="string">
            <text:p>28/05/1980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9652" calcext:value-type="float">
            <text:p>5739652</text:p>
          </table:table-cell>
          <table:table-cell office:value-type="string" calcext:value-type="string">
            <text:p>COLATINA-US2 SANTO ANTONIO</text:p>
          </table:table-cell>
          <table:table-cell office:value-type="float" office:value="866622" calcext:value-type="float">
            <text:p>866622</text:p>
          </table:table-cell>
          <table:table-cell office:value-type="string" calcext:value-type="string">
            <text:p>22/02/1967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9944" calcext:value-type="float">
            <text:p>5739944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49676" calcext:value-type="float">
            <text:p>2449676</text:p>
          </table:table-cell>
          <table:table-cell office:value-type="string" calcext:value-type="string">
            <text:p>08/04/1971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4341" calcext:value-type="float">
            <text:p>5744341</text:p>
          </table:table-cell>
          <table:table-cell office:value-type="string" calcext:value-type="string">
            <text:p>COLATINA-US2 COLUMBIA</text:p>
          </table:table-cell>
          <table:table-cell office:value-type="float" office:value="696220" calcext:value-type="float">
            <text:p>696220</text:p>
          </table:table-cell>
          <table:table-cell office:value-type="string" calcext:value-type="string">
            <text:p>08/10/1973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9848" calcext:value-type="float">
            <text:p>574984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859280" calcext:value-type="float">
            <text:p>859280</text:p>
          </table:table-cell>
          <table:table-cell office:value-type="string" calcext:value-type="string">
            <text:p>04/04/1955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2416" calcext:value-type="float">
            <text:p>575241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103423" calcext:value-type="float">
            <text:p>1103423</text:p>
          </table:table-cell>
          <table:table-cell office:value-type="string" calcext:value-type="string">
            <text:p>05/02/2019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4363" calcext:value-type="float">
            <text:p>5754363</text:p>
          </table:table-cell>
          <table:table-cell office:value-type="string" calcext:value-type="string">
            <text:p>COLATINA-US2 SAO PEDRO</text:p>
          </table:table-cell>
          <table:table-cell office:value-type="float" office:value="1309340" calcext:value-type="float">
            <text:p>1309340</text:p>
          </table:table-cell>
          <table:table-cell office:value-type="string" calcext:value-type="string">
            <text:p>13/10/1974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5253" calcext:value-type="float">
            <text:p>575525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423880" calcext:value-type="float">
            <text:p>1423880</text:p>
          </table:table-cell>
          <table:table-cell office:value-type="string" calcext:value-type="string">
            <text:p>24/02/2010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6032" calcext:value-type="float">
            <text:p>575603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94207" calcext:value-type="float">
            <text:p>1494207</text:p>
          </table:table-cell>
          <table:table-cell office:value-type="string" calcext:value-type="string">
            <text:p>20/07/1985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7765" calcext:value-type="float">
            <text:p>5757765</text:p>
          </table:table-cell>
          <table:table-cell office:value-type="string" calcext:value-type="string">
            <text:p>COLATINA-US1 15 DE OUTUBRO</text:p>
          </table:table-cell>
          <table:table-cell office:value-type="float" office:value="1536797" calcext:value-type="float">
            <text:p>1536797</text:p>
          </table:table-cell>
          <table:table-cell office:value-type="string" calcext:value-type="string">
            <text:p>14/08/1990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8297" calcext:value-type="float">
            <text:p>5758297</text:p>
          </table:table-cell>
          <table:table-cell office:value-type="string" calcext:value-type="string">
            <text:p>COLATINA-US2 SAO PEDRO</text:p>
          </table:table-cell>
          <table:table-cell office:value-type="float" office:value="552815" calcext:value-type="float">
            <text:p>552815</text:p>
          </table:table-cell>
          <table:table-cell office:value-type="string" calcext:value-type="string">
            <text:p>04/08/1968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9564" calcext:value-type="float">
            <text:p>5759564</text:p>
          </table:table-cell>
          <table:table-cell office:value-type="string" calcext:value-type="string">
            <text:p>COLATINA-US1 SIMONASSI</text:p>
          </table:table-cell>
          <table:table-cell office:value-type="float" office:value="2687418" calcext:value-type="float">
            <text:p>2687418</text:p>
          </table:table-cell>
          <table:table-cell office:value-type="string" calcext:value-type="string">
            <text:p>08/09/1972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0609" calcext:value-type="float">
            <text:p>5760609</text:p>
          </table:table-cell>
          <table:table-cell office:value-type="string" calcext:value-type="string">
            <text:p>COLATINA-US1 SAO MARCOS</text:p>
          </table:table-cell>
          <table:table-cell office:value-type="float" office:value="2937653" calcext:value-type="float">
            <text:p>2937653</text:p>
          </table:table-cell>
          <table:table-cell office:value-type="string" calcext:value-type="string">
            <text:p>08/01/1964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1179" calcext:value-type="float">
            <text:p>576117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680666" calcext:value-type="float">
            <text:p>1680666</text:p>
          </table:table-cell>
          <table:table-cell office:value-type="string" calcext:value-type="string">
            <text:p>25/03/1946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1295" calcext:value-type="float">
            <text:p>576129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098239" calcext:value-type="float">
            <text:p>1098239</text:p>
          </table:table-cell>
          <table:table-cell office:value-type="string" calcext:value-type="string">
            <text:p>05/08/1953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3184" calcext:value-type="float">
            <text:p>5763184</text:p>
          </table:table-cell>
          <table:table-cell office:value-type="string" calcext:value-type="string">
            <text:p>COLATINA-US1 SIMONASSI</text:p>
          </table:table-cell>
          <table:table-cell office:value-type="float" office:value="2636352" calcext:value-type="float">
            <text:p>2636352</text:p>
          </table:table-cell>
          <table:table-cell office:value-type="string" calcext:value-type="string">
            <text:p>26/11/1972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5922" calcext:value-type="float">
            <text:p>576592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522608" calcext:value-type="float">
            <text:p>1522608</text:p>
          </table:table-cell>
          <table:table-cell office:value-type="string" calcext:value-type="string">
            <text:p>15/12/1968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8117" calcext:value-type="float">
            <text:p>5768117</text:p>
          </table:table-cell>
          <table:table-cell office:value-type="string" calcext:value-type="string">
            <text:p>COLATINA-US1 SIMONASSI</text:p>
          </table:table-cell>
          <table:table-cell office:value-type="float" office:value="2228979" calcext:value-type="float">
            <text:p>2228979</text:p>
          </table:table-cell>
          <table:table-cell office:value-type="string" calcext:value-type="string">
            <text:p>16/06/1955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9137" calcext:value-type="float">
            <text:p>5769137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503332" calcext:value-type="float">
            <text:p>2503332</text:p>
          </table:table-cell>
          <table:table-cell office:value-type="string" calcext:value-type="string">
            <text:p>14/08/1979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0400" calcext:value-type="float">
            <text:p>577040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318051" calcext:value-type="float">
            <text:p>318051</text:p>
          </table:table-cell>
          <table:table-cell office:value-type="string" calcext:value-type="string">
            <text:p>06/07/1964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2373" calcext:value-type="float">
            <text:p>577237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154423" calcext:value-type="float">
            <text:p>1154423</text:p>
          </table:table-cell>
          <table:table-cell office:value-type="string" calcext:value-type="string">
            <text:p>06/09/1969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3748" calcext:value-type="float">
            <text:p>577374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885807" calcext:value-type="float">
            <text:p>885807</text:p>
          </table:table-cell>
          <table:table-cell office:value-type="string" calcext:value-type="string">
            <text:p>14/08/1961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5445" calcext:value-type="float">
            <text:p>5775445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61365" calcext:value-type="float">
            <text:p>1361365</text:p>
          </table:table-cell>
          <table:table-cell office:value-type="string" calcext:value-type="string">
            <text:p>25/06/1970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7872" calcext:value-type="float">
            <text:p>577787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59068" calcext:value-type="float">
            <text:p>1459068</text:p>
          </table:table-cell>
          <table:table-cell office:value-type="string" calcext:value-type="string">
            <text:p>24/06/1952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8247" calcext:value-type="float">
            <text:p>5778247</text:p>
          </table:table-cell>
          <table:table-cell office:value-type="string" calcext:value-type="string">
            <text:p>COLATINA-US2 COLUMBIA</text:p>
          </table:table-cell>
          <table:table-cell office:value-type="float" office:value="2940212" calcext:value-type="float">
            <text:p>2940212</text:p>
          </table:table-cell>
          <table:table-cell office:value-type="string" calcext:value-type="string">
            <text:p>28/05/2007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2546" calcext:value-type="float">
            <text:p>578254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51085" calcext:value-type="float">
            <text:p>2851085</text:p>
          </table:table-cell>
          <table:table-cell office:value-type="string" calcext:value-type="string">
            <text:p>06/01/1970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7437" calcext:value-type="float">
            <text:p>5787437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18143" calcext:value-type="float">
            <text:p>1218143</text:p>
          </table:table-cell>
          <table:table-cell office:value-type="string" calcext:value-type="string">
            <text:p>26/03/1952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7863" calcext:value-type="float">
            <text:p>5787863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612483" calcext:value-type="float">
            <text:p>2612483</text:p>
          </table:table-cell>
          <table:table-cell office:value-type="string" calcext:value-type="string">
            <text:p>20/08/1994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0162" calcext:value-type="float">
            <text:p>5790162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942670" calcext:value-type="float">
            <text:p>2942670</text:p>
          </table:table-cell>
          <table:table-cell office:value-type="string" calcext:value-type="string">
            <text:p>19/01/1982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0148" calcext:value-type="float">
            <text:p>5790148</text:p>
          </table:table-cell>
          <table:table-cell office:value-type="string" calcext:value-type="string">
            <text:p>COLATINA-US1 SIMONASSI</text:p>
          </table:table-cell>
          <table:table-cell office:value-type="float" office:value="1497675" calcext:value-type="float">
            <text:p>1497675</text:p>
          </table:table-cell>
          <table:table-cell office:value-type="string" calcext:value-type="string">
            <text:p>08/06/1960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0382" calcext:value-type="float">
            <text:p>5790382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706630" calcext:value-type="float">
            <text:p>1706630</text:p>
          </table:table-cell>
          <table:table-cell office:value-type="string" calcext:value-type="string">
            <text:p>19/06/1997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0682" calcext:value-type="float">
            <text:p>5790682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318270" calcext:value-type="float">
            <text:p>1318270</text:p>
          </table:table-cell>
          <table:table-cell office:value-type="string" calcext:value-type="string">
            <text:p>11/08/1978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2173" calcext:value-type="float">
            <text:p>5792173</text:p>
          </table:table-cell>
          <table:table-cell office:value-type="string" calcext:value-type="string">
            <text:p>COLATINA-US2 COLUMBIA</text:p>
          </table:table-cell>
          <table:table-cell office:value-type="float" office:value="1210786" calcext:value-type="float">
            <text:p>1210786</text:p>
          </table:table-cell>
          <table:table-cell office:value-type="string" calcext:value-type="string">
            <text:p>22/02/1985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2074" calcext:value-type="float">
            <text:p>579207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614445" calcext:value-type="float">
            <text:p>2614445</text:p>
          </table:table-cell>
          <table:table-cell office:value-type="string" calcext:value-type="string">
            <text:p>06/09/1960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2161" calcext:value-type="float">
            <text:p>579216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003863" calcext:value-type="float">
            <text:p>1003863</text:p>
          </table:table-cell>
          <table:table-cell office:value-type="string" calcext:value-type="string">
            <text:p>04/11/1973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3407" calcext:value-type="float">
            <text:p>5793407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819698" calcext:value-type="float">
            <text:p>2819698</text:p>
          </table:table-cell>
          <table:table-cell office:value-type="string" calcext:value-type="string">
            <text:p>07/09/1995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4387" calcext:value-type="float">
            <text:p>579438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88689" calcext:value-type="float">
            <text:p>2588689</text:p>
          </table:table-cell>
          <table:table-cell office:value-type="string" calcext:value-type="string">
            <text:p>10/12/1994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4866" calcext:value-type="float">
            <text:p>5794866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903545" calcext:value-type="float">
            <text:p>2903545</text:p>
          </table:table-cell>
          <table:table-cell office:value-type="string" calcext:value-type="string">
            <text:p>06/04/1998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DE ABDOMEN TOTAL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5075" calcext:value-type="float">
            <text:p>5795075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292598" calcext:value-type="float">
            <text:p>1292598</text:p>
          </table:table-cell>
          <table:table-cell office:value-type="string" calcext:value-type="string">
            <text:p>22/08/1957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DE ABDOMEN TOTAL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6809" calcext:value-type="float">
            <text:p>579680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033773" calcext:value-type="float">
            <text:p>1033773</text:p>
          </table:table-cell>
          <table:table-cell office:value-type="string" calcext:value-type="string">
            <text:p>09/08/1957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6882" calcext:value-type="float">
            <text:p>579688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077494" calcext:value-type="float">
            <text:p>2077494</text:p>
          </table:table-cell>
          <table:table-cell office:value-type="string" calcext:value-type="string">
            <text:p>23/11/1960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9888" calcext:value-type="float">
            <text:p>579988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719614" calcext:value-type="float">
            <text:p>1719614</text:p>
          </table:table-cell>
          <table:table-cell office:value-type="string" calcext:value-type="string">
            <text:p>23/09/1949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1607" calcext:value-type="float">
            <text:p>580160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777709" calcext:value-type="float">
            <text:p>1777709</text:p>
          </table:table-cell>
          <table:table-cell office:value-type="string" calcext:value-type="string">
            <text:p>14/11/2014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1870" calcext:value-type="float">
            <text:p>5801870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869228" calcext:value-type="float">
            <text:p>869228</text:p>
          </table:table-cell>
          <table:table-cell office:value-type="string" calcext:value-type="string">
            <text:p>29/08/1964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4516" calcext:value-type="float">
            <text:p>5804516</text:p>
          </table:table-cell>
          <table:table-cell office:value-type="string" calcext:value-type="string">
            <text:p>COLATINA-US2 SAO PEDRO</text:p>
          </table:table-cell>
          <table:table-cell office:value-type="float" office:value="1313176" calcext:value-type="float">
            <text:p>1313176</text:p>
          </table:table-cell>
          <table:table-cell office:value-type="string" calcext:value-type="string">
            <text:p>29/04/1979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8147" calcext:value-type="float">
            <text:p>5808147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562466" calcext:value-type="float">
            <text:p>1562466</text:p>
          </table:table-cell>
          <table:table-cell office:value-type="string" calcext:value-type="string">
            <text:p>22/02/1969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8530" calcext:value-type="float">
            <text:p>5808530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945705" calcext:value-type="float">
            <text:p>2945705</text:p>
          </table:table-cell>
          <table:table-cell office:value-type="string" calcext:value-type="string">
            <text:p>16/03/2010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3567" calcext:value-type="float">
            <text:p>5813567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365817" calcext:value-type="float">
            <text:p>1365817</text:p>
          </table:table-cell>
          <table:table-cell office:value-type="string" calcext:value-type="string">
            <text:p>12/09/1962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5883" calcext:value-type="float">
            <text:p>5815883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484070" calcext:value-type="float">
            <text:p>1484070</text:p>
          </table:table-cell>
          <table:table-cell office:value-type="string" calcext:value-type="string">
            <text:p>08/03/1994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8450" calcext:value-type="float">
            <text:p>5818450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981610" calcext:value-type="float">
            <text:p>981610</text:p>
          </table:table-cell>
          <table:table-cell office:value-type="string" calcext:value-type="string">
            <text:p>26/02/1963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7748" calcext:value-type="float">
            <text:p>5817748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486162" calcext:value-type="float">
            <text:p>2486162</text:p>
          </table:table-cell>
          <table:table-cell office:value-type="string" calcext:value-type="string">
            <text:p>09/05/1982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7796" calcext:value-type="float">
            <text:p>5817796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939449" calcext:value-type="float">
            <text:p>2939449</text:p>
          </table:table-cell>
          <table:table-cell office:value-type="string" calcext:value-type="string">
            <text:p>20/11/1975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8863" calcext:value-type="float">
            <text:p>5818863</text:p>
          </table:table-cell>
          <table:table-cell office:value-type="string" calcext:value-type="string">
            <text:p>COLATINA-US2 COLUMBIA</text:p>
          </table:table-cell>
          <table:table-cell office:value-type="float" office:value="2948372" calcext:value-type="float">
            <text:p>2948372</text:p>
          </table:table-cell>
          <table:table-cell office:value-type="string" calcext:value-type="string">
            <text:p>08/06/1958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9298" calcext:value-type="float">
            <text:p>5819298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794549" calcext:value-type="float">
            <text:p>2794549</text:p>
          </table:table-cell>
          <table:table-cell office:value-type="string" calcext:value-type="string">
            <text:p>21/03/1951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21671" calcext:value-type="float">
            <text:p>5821671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451726" calcext:value-type="float">
            <text:p>1451726</text:p>
          </table:table-cell>
          <table:table-cell office:value-type="string" calcext:value-type="string">
            <text:p>15/09/1962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22411" calcext:value-type="float">
            <text:p>5822411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939431" calcext:value-type="float">
            <text:p>2939431</text:p>
          </table:table-cell>
          <table:table-cell office:value-type="string" calcext:value-type="string">
            <text:p>30/03/1968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24393" calcext:value-type="float">
            <text:p>582439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981566" calcext:value-type="float">
            <text:p>981566</text:p>
          </table:table-cell>
          <table:table-cell office:value-type="string" calcext:value-type="string">
            <text:p>24/10/1957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26047" calcext:value-type="float">
            <text:p>5826047</text:p>
          </table:table-cell>
          <table:table-cell office:value-type="string" calcext:value-type="string">
            <text:p>COLATINA-US2 SAO PEDRO</text:p>
          </table:table-cell>
          <table:table-cell office:value-type="float" office:value="1692680" calcext:value-type="float">
            <text:p>1692680</text:p>
          </table:table-cell>
          <table:table-cell office:value-type="string" calcext:value-type="string">
            <text:p>27/06/1954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0053" calcext:value-type="float">
            <text:p>5830053</text:p>
          </table:table-cell>
          <table:table-cell office:value-type="string" calcext:value-type="string">
            <text:p>COLATINA-US2 COLUMBIA</text:p>
          </table:table-cell>
          <table:table-cell office:value-type="float" office:value="2020879" calcext:value-type="float">
            <text:p>2020879</text:p>
          </table:table-cell>
          <table:table-cell office:value-type="string" calcext:value-type="string">
            <text:p>14/04/1992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4154" calcext:value-type="float">
            <text:p>583415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717091" calcext:value-type="float">
            <text:p>1717091</text:p>
          </table:table-cell>
          <table:table-cell office:value-type="string" calcext:value-type="string">
            <text:p>19/01/1974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4515" calcext:value-type="float">
            <text:p>583451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021022" calcext:value-type="float">
            <text:p>1021022</text:p>
          </table:table-cell>
          <table:table-cell office:value-type="string" calcext:value-type="string">
            <text:p>15/06/1970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7178" calcext:value-type="float">
            <text:p>583717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553472" calcext:value-type="float">
            <text:p>553472</text:p>
          </table:table-cell>
          <table:table-cell office:value-type="string" calcext:value-type="string">
            <text:p>24/12/1978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8327" calcext:value-type="float">
            <text:p>583832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27242" calcext:value-type="float">
            <text:p>1327242</text:p>
          </table:table-cell>
          <table:table-cell office:value-type="string" calcext:value-type="string">
            <text:p>09/05/1992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0662" calcext:value-type="float">
            <text:p>584066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488160" calcext:value-type="float">
            <text:p>1488160</text:p>
          </table:table-cell>
          <table:table-cell office:value-type="string" calcext:value-type="string">
            <text:p>21/08/1964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1426" calcext:value-type="float">
            <text:p>5841426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879541" calcext:value-type="float">
            <text:p>879541</text:p>
          </table:table-cell>
          <table:table-cell office:value-type="string" calcext:value-type="string">
            <text:p>12/11/1963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1516" calcext:value-type="float">
            <text:p>584151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025352" calcext:value-type="float">
            <text:p>2025352</text:p>
          </table:table-cell>
          <table:table-cell office:value-type="string" calcext:value-type="string">
            <text:p>10/12/1964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2063" calcext:value-type="float">
            <text:p>5842063</text:p>
          </table:table-cell>
          <table:table-cell office:value-type="string" calcext:value-type="string">
            <text:p>COLATINA - CENTRO DE REFERENCIA DO ATENDIMENTO AO IDOSO CRAI</text:p>
          </table:table-cell>
          <table:table-cell office:value-type="float" office:value="1174453" calcext:value-type="float">
            <text:p>1174453</text:p>
          </table:table-cell>
          <table:table-cell office:value-type="string" calcext:value-type="string">
            <text:p>22/12/1945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9513" calcext:value-type="float">
            <text:p>584951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962928" calcext:value-type="float">
            <text:p>1962928</text:p>
          </table:table-cell>
          <table:table-cell office:value-type="string" calcext:value-type="string">
            <text:p>13/02/1950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2522" calcext:value-type="float">
            <text:p>5852522</text:p>
          </table:table-cell>
          <table:table-cell office:value-type="string" calcext:value-type="string">
            <text:p>COLATINA-US2 COLUMBIA</text:p>
          </table:table-cell>
          <table:table-cell office:value-type="float" office:value="891431" calcext:value-type="float">
            <text:p>891431</text:p>
          </table:table-cell>
          <table:table-cell office:value-type="string" calcext:value-type="string">
            <text:p>13/03/1975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9260" calcext:value-type="float">
            <text:p>5859260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966883" calcext:value-type="float">
            <text:p>1966883</text:p>
          </table:table-cell>
          <table:table-cell office:value-type="string" calcext:value-type="string">
            <text:p>02/02/1966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ULTRASSONOGRAFIA DE ABDOMEN TOTAL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65274" calcext:value-type="float">
            <text:p>586527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866418" calcext:value-type="float">
            <text:p>866418</text:p>
          </table:table-cell>
          <table:table-cell office:value-type="string" calcext:value-type="string">
            <text:p>05/01/1976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66208" calcext:value-type="float">
            <text:p>586620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862473" calcext:value-type="float">
            <text:p>1862473</text:p>
          </table:table-cell>
          <table:table-cell office:value-type="string" calcext:value-type="string">
            <text:p>26/08/1979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68013" calcext:value-type="float">
            <text:p>5868013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921533" calcext:value-type="float">
            <text:p>2921533</text:p>
          </table:table-cell>
          <table:table-cell office:value-type="string" calcext:value-type="string">
            <text:p>18/12/1970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77413" calcext:value-type="float">
            <text:p>5877413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585853" calcext:value-type="float">
            <text:p>2585853</text:p>
          </table:table-cell>
          <table:table-cell office:value-type="string" calcext:value-type="string">
            <text:p>16/09/1980</text:p>
          </table:table-cell>
          <table:table-cell office:value-type="string" calcext:value-type="string">
            <text:p>06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84632" calcext:value-type="float">
            <text:p>588463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945928" calcext:value-type="float">
            <text:p>1945928</text:p>
          </table:table-cell>
          <table:table-cell office:value-type="string" calcext:value-type="string">
            <text:p>23/11/1947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86190" calcext:value-type="float">
            <text:p>5886190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225222" calcext:value-type="float">
            <text:p>2225222</text:p>
          </table:table-cell>
          <table:table-cell office:value-type="string" calcext:value-type="string">
            <text:p>15/01/1967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86382" calcext:value-type="float">
            <text:p>588638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74043" calcext:value-type="float">
            <text:p>1474043</text:p>
          </table:table-cell>
          <table:table-cell office:value-type="string" calcext:value-type="string">
            <text:p>11/12/2010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89003" calcext:value-type="float">
            <text:p>5889003</text:p>
          </table:table-cell>
          <table:table-cell office:value-type="string" calcext:value-type="string">
            <text:p>COLATINA-US2 SAO PEDRO</text:p>
          </table:table-cell>
          <table:table-cell office:value-type="float" office:value="2489698" calcext:value-type="float">
            <text:p>2489698</text:p>
          </table:table-cell>
          <table:table-cell office:value-type="string" calcext:value-type="string">
            <text:p>02/04/1999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89026" calcext:value-type="float">
            <text:p>5889026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875953" calcext:value-type="float">
            <text:p>1875953</text:p>
          </table:table-cell>
          <table:table-cell office:value-type="string" calcext:value-type="string">
            <text:p>31/07/1968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89296" calcext:value-type="float">
            <text:p>5889296</text:p>
          </table:table-cell>
          <table:table-cell office:value-type="string" calcext:value-type="string">
            <text:p>COLATINA-US1 SIMONASSI</text:p>
          </table:table-cell>
          <table:table-cell office:value-type="float" office:value="1673106" calcext:value-type="float">
            <text:p>1673106</text:p>
          </table:table-cell>
          <table:table-cell office:value-type="string" calcext:value-type="string">
            <text:p>23/12/1987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4463" calcext:value-type="float">
            <text:p>5894463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467028" calcext:value-type="float">
            <text:p>1467028</text:p>
          </table:table-cell>
          <table:table-cell office:value-type="string" calcext:value-type="string">
            <text:p>31/05/1939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4608" calcext:value-type="float">
            <text:p>5894608</text:p>
          </table:table-cell>
          <table:table-cell office:value-type="string" calcext:value-type="string">
            <text:p>COLATINA-US1 SIMONASSI</text:p>
          </table:table-cell>
          <table:table-cell office:value-type="float" office:value="2144020" calcext:value-type="float">
            <text:p>2144020</text:p>
          </table:table-cell>
          <table:table-cell office:value-type="string" calcext:value-type="string">
            <text:p>20/12/1970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4998" calcext:value-type="float">
            <text:p>5894998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32107" calcext:value-type="float">
            <text:p>2332107</text:p>
          </table:table-cell>
          <table:table-cell office:value-type="string" calcext:value-type="string">
            <text:p>19/12/1983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5330" calcext:value-type="float">
            <text:p>5895330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525509" calcext:value-type="float">
            <text:p>525509</text:p>
          </table:table-cell>
          <table:table-cell office:value-type="string" calcext:value-type="string">
            <text:p>19/05/2008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5441" calcext:value-type="float">
            <text:p>589544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797163" calcext:value-type="float">
            <text:p>797163</text:p>
          </table:table-cell>
          <table:table-cell office:value-type="string" calcext:value-type="string">
            <text:p>28/08/1962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5988" calcext:value-type="float">
            <text:p>5895988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465075" calcext:value-type="float">
            <text:p>2465075</text:p>
          </table:table-cell>
          <table:table-cell office:value-type="string" calcext:value-type="string">
            <text:p>15/10/1982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6761" calcext:value-type="float">
            <text:p>589676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442447" calcext:value-type="float">
            <text:p>2442447</text:p>
          </table:table-cell>
          <table:table-cell office:value-type="string" calcext:value-type="string">
            <text:p>25/05/1979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6780" calcext:value-type="float">
            <text:p>5896780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904861" calcext:value-type="float">
            <text:p>2904861</text:p>
          </table:table-cell>
          <table:table-cell office:value-type="string" calcext:value-type="string">
            <text:p>07/03/1953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7494" calcext:value-type="float">
            <text:p>589749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289236" calcext:value-type="float">
            <text:p>1289236</text:p>
          </table:table-cell>
          <table:table-cell office:value-type="string" calcext:value-type="string">
            <text:p>05/10/1954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8882" calcext:value-type="float">
            <text:p>589888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12264" calcext:value-type="float">
            <text:p>1812264</text:p>
          </table:table-cell>
          <table:table-cell office:value-type="string" calcext:value-type="string">
            <text:p>27/07/2012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9389" calcext:value-type="float">
            <text:p>589938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669129" calcext:value-type="float">
            <text:p>2669129</text:p>
          </table:table-cell>
          <table:table-cell office:value-type="string" calcext:value-type="string">
            <text:p>01/01/2012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2071" calcext:value-type="float">
            <text:p>590207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34585" calcext:value-type="float">
            <text:p>2634585</text:p>
          </table:table-cell>
          <table:table-cell office:value-type="string" calcext:value-type="string">
            <text:p>16/08/1974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2619" calcext:value-type="float">
            <text:p>5902619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62653" calcext:value-type="float">
            <text:p>2862653</text:p>
          </table:table-cell>
          <table:table-cell office:value-type="string" calcext:value-type="string">
            <text:p>19/08/1943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2892" calcext:value-type="float">
            <text:p>590289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93485" calcext:value-type="float">
            <text:p>1193485</text:p>
          </table:table-cell>
          <table:table-cell office:value-type="string" calcext:value-type="string">
            <text:p>17/02/1954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3662" calcext:value-type="float">
            <text:p>590366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902339" calcext:value-type="float">
            <text:p>902339</text:p>
          </table:table-cell>
          <table:table-cell office:value-type="string" calcext:value-type="string">
            <text:p>11/10/1955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5441" calcext:value-type="float">
            <text:p>590544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843097" calcext:value-type="float">
            <text:p>843097</text:p>
          </table:table-cell>
          <table:table-cell office:value-type="string" calcext:value-type="string">
            <text:p>07/11/1998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5802" calcext:value-type="float">
            <text:p>5905802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004329" calcext:value-type="float">
            <text:p>1004329</text:p>
          </table:table-cell>
          <table:table-cell office:value-type="string" calcext:value-type="string">
            <text:p>23/12/1948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7360" calcext:value-type="float">
            <text:p>590736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575532" calcext:value-type="float">
            <text:p>1575532</text:p>
          </table:table-cell>
          <table:table-cell office:value-type="string" calcext:value-type="string">
            <text:p>30/05/1986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8033" calcext:value-type="float">
            <text:p>590803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44469" calcext:value-type="float">
            <text:p>2944469</text:p>
          </table:table-cell>
          <table:table-cell office:value-type="string" calcext:value-type="string">
            <text:p>04/09/1950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8336" calcext:value-type="float">
            <text:p>5908336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481620" calcext:value-type="float">
            <text:p>481620</text:p>
          </table:table-cell>
          <table:table-cell office:value-type="string" calcext:value-type="string">
            <text:p>12/04/1993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3183" calcext:value-type="float">
            <text:p>591318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027561" calcext:value-type="float">
            <text:p>2027561</text:p>
          </table:table-cell>
          <table:table-cell office:value-type="string" calcext:value-type="string">
            <text:p>19/02/1998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3326" calcext:value-type="float">
            <text:p>5913326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007025" calcext:value-type="float">
            <text:p>1007025</text:p>
          </table:table-cell>
          <table:table-cell office:value-type="string" calcext:value-type="string">
            <text:p>12/04/1986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6280" calcext:value-type="float">
            <text:p>5916280</text:p>
          </table:table-cell>
          <table:table-cell office:value-type="string" calcext:value-type="string">
            <text:p>COLATINA-US2 SAO PEDRO</text:p>
          </table:table-cell>
          <table:table-cell office:value-type="float" office:value="1241694" calcext:value-type="float">
            <text:p>1241694</text:p>
          </table:table-cell>
          <table:table-cell office:value-type="string" calcext:value-type="string">
            <text:p>23/07/2011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6679" calcext:value-type="float">
            <text:p>5916679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868598" calcext:value-type="float">
            <text:p>2868598</text:p>
          </table:table-cell>
          <table:table-cell office:value-type="string" calcext:value-type="string">
            <text:p>13/12/1963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6690" calcext:value-type="float">
            <text:p>591669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68684" calcext:value-type="float">
            <text:p>1468684</text:p>
          </table:table-cell>
          <table:table-cell office:value-type="string" calcext:value-type="string">
            <text:p>13/03/1961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9058" calcext:value-type="float">
            <text:p>591905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916103" calcext:value-type="float">
            <text:p>1916103</text:p>
          </table:table-cell>
          <table:table-cell office:value-type="string" calcext:value-type="string">
            <text:p>20/06/1993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9994" calcext:value-type="float">
            <text:p>591999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225003" calcext:value-type="float">
            <text:p>1225003</text:p>
          </table:table-cell>
          <table:table-cell office:value-type="string" calcext:value-type="string">
            <text:p>14/04/1986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4573" calcext:value-type="float">
            <text:p>592457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56416" calcext:value-type="float">
            <text:p>1456416</text:p>
          </table:table-cell>
          <table:table-cell office:value-type="string" calcext:value-type="string">
            <text:p>01/04/1983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5028" calcext:value-type="float">
            <text:p>5925028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174596" calcext:value-type="float">
            <text:p>1174596</text:p>
          </table:table-cell>
          <table:table-cell office:value-type="string" calcext:value-type="string">
            <text:p>09/05/1958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5989" calcext:value-type="float">
            <text:p>592598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967524" calcext:value-type="float">
            <text:p>2967524</text:p>
          </table:table-cell>
          <table:table-cell office:value-type="string" calcext:value-type="string">
            <text:p>25/02/1956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6069" calcext:value-type="float">
            <text:p>592606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413976" calcext:value-type="float">
            <text:p>2413976</text:p>
          </table:table-cell>
          <table:table-cell office:value-type="string" calcext:value-type="string">
            <text:p>25/07/1961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9852" calcext:value-type="float">
            <text:p>5929852</text:p>
          </table:table-cell>
          <table:table-cell office:value-type="string" calcext:value-type="string">
            <text:p>COLATINA-US2 COLUMBIA</text:p>
          </table:table-cell>
          <table:table-cell office:value-type="float" office:value="2521196" calcext:value-type="float">
            <text:p>2521196</text:p>
          </table:table-cell>
          <table:table-cell office:value-type="string" calcext:value-type="string">
            <text:p>02/02/1972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0801" calcext:value-type="float">
            <text:p>5930801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239573" calcext:value-type="float">
            <text:p>2239573</text:p>
          </table:table-cell>
          <table:table-cell office:value-type="string" calcext:value-type="string">
            <text:p>20/01/1970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0944" calcext:value-type="float">
            <text:p>5930944</text:p>
          </table:table-cell>
          <table:table-cell office:value-type="string" calcext:value-type="string">
            <text:p>COLATINA-US2 SAO PEDRO</text:p>
          </table:table-cell>
          <table:table-cell office:value-type="float" office:value="1012432" calcext:value-type="float">
            <text:p>1012432</text:p>
          </table:table-cell>
          <table:table-cell office:value-type="string" calcext:value-type="string">
            <text:p>18/03/1966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4710" calcext:value-type="float">
            <text:p>5934710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976639" calcext:value-type="float">
            <text:p>976639</text:p>
          </table:table-cell>
          <table:table-cell office:value-type="string" calcext:value-type="string">
            <text:p>20/07/1956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5160" calcext:value-type="float">
            <text:p>5935160</text:p>
          </table:table-cell>
          <table:table-cell office:value-type="string" calcext:value-type="string">
            <text:p>COLATINA-US2 SAO PEDRO</text:p>
          </table:table-cell>
          <table:table-cell office:value-type="float" office:value="2598819" calcext:value-type="float">
            <text:p>2598819</text:p>
          </table:table-cell>
          <table:table-cell office:value-type="string" calcext:value-type="string">
            <text:p>24/09/1999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5149" calcext:value-type="float">
            <text:p>5935149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814361" calcext:value-type="float">
            <text:p>1814361</text:p>
          </table:table-cell>
          <table:table-cell office:value-type="string" calcext:value-type="string">
            <text:p>21/12/1979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8550" calcext:value-type="float">
            <text:p>593855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144737" calcext:value-type="float">
            <text:p>1144737</text:p>
          </table:table-cell>
          <table:table-cell office:value-type="string" calcext:value-type="string">
            <text:p>22/09/1968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9111" calcext:value-type="float">
            <text:p>5939111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003708" calcext:value-type="float">
            <text:p>2003708</text:p>
          </table:table-cell>
          <table:table-cell office:value-type="string" calcext:value-type="string">
            <text:p>11/11/1991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9851" calcext:value-type="float">
            <text:p>593985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52419" calcext:value-type="float">
            <text:p>2952419</text:p>
          </table:table-cell>
          <table:table-cell office:value-type="string" calcext:value-type="string">
            <text:p>06/10/1947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0094" calcext:value-type="float">
            <text:p>5940094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35778" calcext:value-type="float">
            <text:p>1235778</text:p>
          </table:table-cell>
          <table:table-cell office:value-type="string" calcext:value-type="string">
            <text:p>08/08/1968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0324" calcext:value-type="float">
            <text:p>5940324</text:p>
          </table:table-cell>
          <table:table-cell office:value-type="string" calcext:value-type="string">
            <text:p>COLATINA-US2 SANTO ANTONIO</text:p>
          </table:table-cell>
          <table:table-cell office:value-type="float" office:value="875539" calcext:value-type="float">
            <text:p>875539</text:p>
          </table:table-cell>
          <table:table-cell office:value-type="string" calcext:value-type="string">
            <text:p>05/02/1950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0581" calcext:value-type="float">
            <text:p>594058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71424" calcext:value-type="float">
            <text:p>1871424</text:p>
          </table:table-cell>
          <table:table-cell office:value-type="string" calcext:value-type="string">
            <text:p>12/12/1958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2613" calcext:value-type="float">
            <text:p>5942613</text:p>
          </table:table-cell>
          <table:table-cell office:value-type="string" calcext:value-type="string">
            <text:p>COLATINA-US2 SAO PEDRO</text:p>
          </table:table-cell>
          <table:table-cell office:value-type="float" office:value="1276165" calcext:value-type="float">
            <text:p>1276165</text:p>
          </table:table-cell>
          <table:table-cell office:value-type="string" calcext:value-type="string">
            <text:p>02/04/1968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4692" calcext:value-type="float">
            <text:p>594469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2507" calcext:value-type="float">
            <text:p>262507</text:p>
          </table:table-cell>
          <table:table-cell office:value-type="string" calcext:value-type="string">
            <text:p>15/12/1988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6894" calcext:value-type="float">
            <text:p>5946894</text:p>
          </table:table-cell>
          <table:table-cell office:value-type="string" calcext:value-type="string">
            <text:p>COLATINA-US1 N SRA DA PENHA</text:p>
          </table:table-cell>
          <table:table-cell office:value-type="float" office:value="788058" calcext:value-type="float">
            <text:p>788058</text:p>
          </table:table-cell>
          <table:table-cell office:value-type="string" calcext:value-type="string">
            <text:p>26/07/1982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ULTRASSONOGRAFIA DE ABDOMEN TOTAL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9901" calcext:value-type="float">
            <text:p>594990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363681" calcext:value-type="float">
            <text:p>2363681</text:p>
          </table:table-cell>
          <table:table-cell table:style-name="Default"/>
          <table:table-cell office:value-type="string" calcext:value-type="string">
            <text:p>08/11/1977</text:p>
          </table:table-cell>
          <table:table-cell table:style-name="ce1" office:value-type="string" calcext:value-type="string">
            <text:p>16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4489176" calcext:value-type="float">
            <text:p>4489176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055061" calcext:value-type="float">
            <text:p>1055061</text:p>
          </table:table-cell>
          <table:table-cell office:value-type="string" calcext:value-type="string">
            <text:p>20/11/1955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66990" calcext:value-type="float">
            <text:p>4566990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199604" calcext:value-type="float">
            <text:p>2199604</text:p>
          </table:table-cell>
          <table:table-cell office:value-type="string" calcext:value-type="string">
            <text:p>21/06/1976</text:p>
          </table:table-cell>
          <table:table-cell office:value-type="string" calcext:value-type="string">
            <text:p>12/08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98171" calcext:value-type="float">
            <text:p>479817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285647" calcext:value-type="float">
            <text:p>2285647</text:p>
          </table:table-cell>
          <table:table-cell office:value-type="string" calcext:value-type="string">
            <text:p>15/05/1967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36677" calcext:value-type="float">
            <text:p>4836677</text:p>
          </table:table-cell>
          <table:table-cell office:value-type="string" calcext:value-type="string">
            <text:p>COLATINA-US1 SIMONASSI</text:p>
          </table:table-cell>
          <table:table-cell office:value-type="float" office:value="2756563" calcext:value-type="float">
            <text:p>2756563</text:p>
          </table:table-cell>
          <table:table-cell office:value-type="string" calcext:value-type="string">
            <text:p>02/01/1989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40548" calcext:value-type="float">
            <text:p>4840548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678439" calcext:value-type="float">
            <text:p>2678439</text:p>
          </table:table-cell>
          <table:table-cell office:value-type="string" calcext:value-type="string">
            <text:p>01/06/1982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65876" calcext:value-type="float">
            <text:p>4865876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762901" calcext:value-type="float">
            <text:p>2762901</text:p>
          </table:table-cell>
          <table:table-cell office:value-type="string" calcext:value-type="string">
            <text:p>09/03/1951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68632" calcext:value-type="float">
            <text:p>4868632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789825" calcext:value-type="float">
            <text:p>789825</text:p>
          </table:table-cell>
          <table:table-cell office:value-type="string" calcext:value-type="string">
            <text:p>01/07/1966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76972" calcext:value-type="float">
            <text:p>487697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71404" calcext:value-type="float">
            <text:p>1871404</text:p>
          </table:table-cell>
          <table:table-cell office:value-type="string" calcext:value-type="string">
            <text:p>28/08/1981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77034" calcext:value-type="float">
            <text:p>487703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435219" calcext:value-type="float">
            <text:p>2435219</text:p>
          </table:table-cell>
          <table:table-cell office:value-type="string" calcext:value-type="string">
            <text:p>28/10/1978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77400" calcext:value-type="float">
            <text:p>487740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60393" calcext:value-type="float">
            <text:p>1460393</text:p>
          </table:table-cell>
          <table:table-cell office:value-type="string" calcext:value-type="string">
            <text:p>29/06/1993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78110" calcext:value-type="float">
            <text:p>4878110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765330" calcext:value-type="float">
            <text:p>2765330</text:p>
          </table:table-cell>
          <table:table-cell office:value-type="string" calcext:value-type="string">
            <text:p>27/11/1948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80960" calcext:value-type="float">
            <text:p>4880960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21402" calcext:value-type="float">
            <text:p>1321402</text:p>
          </table:table-cell>
          <table:table-cell office:value-type="string" calcext:value-type="string">
            <text:p>03/05/1977</text:p>
          </table:table-cell>
          <table:table-cell office:value-type="string" calcext:value-type="string">
            <text:p>09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81644" calcext:value-type="float">
            <text:p>4881644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28939" calcext:value-type="float">
            <text:p>1328939</text:p>
          </table:table-cell>
          <table:table-cell office:value-type="string" calcext:value-type="string">
            <text:p>06/06/1973</text:p>
          </table:table-cell>
          <table:table-cell office:value-type="string" calcext:value-type="string">
            <text:p>09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86651" calcext:value-type="float">
            <text:p>4886651</text:p>
          </table:table-cell>
          <table:table-cell office:value-type="string" calcext:value-type="string">
            <text:p>COLATINA-US1 SIMONASSI</text:p>
          </table:table-cell>
          <table:table-cell office:value-type="float" office:value="2766987" calcext:value-type="float">
            <text:p>2766987</text:p>
          </table:table-cell>
          <table:table-cell office:value-type="string" calcext:value-type="string">
            <text:p>27/07/1984</text:p>
          </table:table-cell>
          <table:table-cell office:value-type="string" calcext:value-type="string">
            <text:p>09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88565" calcext:value-type="float">
            <text:p>488856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39533" calcext:value-type="float">
            <text:p>1639533</text:p>
          </table:table-cell>
          <table:table-cell office:value-type="string" calcext:value-type="string">
            <text:p>05/02/1979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90805" calcext:value-type="float">
            <text:p>4890805</text:p>
          </table:table-cell>
          <table:table-cell office:value-type="string" calcext:value-type="string">
            <text:p>COLATINA-US2 COLUMBIA</text:p>
          </table:table-cell>
          <table:table-cell office:value-type="float" office:value="1451881" calcext:value-type="float">
            <text:p>1451881</text:p>
          </table:table-cell>
          <table:table-cell office:value-type="string" calcext:value-type="string">
            <text:p>10/02/1983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93837" calcext:value-type="float">
            <text:p>489383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52003" calcext:value-type="float">
            <text:p>1252003</text:p>
          </table:table-cell>
          <table:table-cell office:value-type="string" calcext:value-type="string">
            <text:p>08/05/1971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97036" calcext:value-type="float">
            <text:p>4897036</text:p>
          </table:table-cell>
          <table:table-cell office:value-type="string" calcext:value-type="string">
            <text:p>COLATINA-US2 COLUMBIA</text:p>
          </table:table-cell>
          <table:table-cell office:value-type="float" office:value="1254397" calcext:value-type="float">
            <text:p>1254397</text:p>
          </table:table-cell>
          <table:table-cell office:value-type="string" calcext:value-type="string">
            <text:p>30/09/1974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99602" calcext:value-type="float">
            <text:p>489960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032605" calcext:value-type="float">
            <text:p>2032605</text:p>
          </table:table-cell>
          <table:table-cell office:value-type="string" calcext:value-type="string">
            <text:p>07/08/1957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99776" calcext:value-type="float">
            <text:p>489977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635926" calcext:value-type="float">
            <text:p>1635926</text:p>
          </table:table-cell>
          <table:table-cell office:value-type="string" calcext:value-type="string">
            <text:p>04/01/1968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03135" calcext:value-type="float">
            <text:p>4903135</text:p>
          </table:table-cell>
          <table:table-cell office:value-type="string" calcext:value-type="string">
            <text:p>COLATINA-US2 COLUMBIA</text:p>
          </table:table-cell>
          <table:table-cell office:value-type="float" office:value="2479370" calcext:value-type="float">
            <text:p>2479370</text:p>
          </table:table-cell>
          <table:table-cell office:value-type="string" calcext:value-type="string">
            <text:p>29/06/1962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03504" calcext:value-type="float">
            <text:p>490350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574505" calcext:value-type="float">
            <text:p>2574505</text:p>
          </table:table-cell>
          <table:table-cell office:value-type="string" calcext:value-type="string">
            <text:p>03/08/2007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06835" calcext:value-type="float">
            <text:p>490683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373981" calcext:value-type="float">
            <text:p>1373981</text:p>
          </table:table-cell>
          <table:table-cell office:value-type="string" calcext:value-type="string">
            <text:p>19/03/1986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07089" calcext:value-type="float">
            <text:p>4907089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744791" calcext:value-type="float">
            <text:p>2744791</text:p>
          </table:table-cell>
          <table:table-cell office:value-type="string" calcext:value-type="string">
            <text:p>14/08/1969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18070" calcext:value-type="float">
            <text:p>4918070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865401" calcext:value-type="float">
            <text:p>865401</text:p>
          </table:table-cell>
          <table:table-cell office:value-type="string" calcext:value-type="string">
            <text:p>11/12/1952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20205" calcext:value-type="float">
            <text:p>4920205</text:p>
          </table:table-cell>
          <table:table-cell office:value-type="string" calcext:value-type="string">
            <text:p>COLATINA-US1 SAO MARCOS</text:p>
          </table:table-cell>
          <table:table-cell office:value-type="float" office:value="1144164" calcext:value-type="float">
            <text:p>1144164</text:p>
          </table:table-cell>
          <table:table-cell office:value-type="string" calcext:value-type="string">
            <text:p>18/05/1942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20617" calcext:value-type="float">
            <text:p>4920617</text:p>
          </table:table-cell>
          <table:table-cell office:value-type="string" calcext:value-type="string">
            <text:p>COLATINA-US2 SAO PEDRO</text:p>
          </table:table-cell>
          <table:table-cell office:value-type="float" office:value="2486732" calcext:value-type="float">
            <text:p>2486732</text:p>
          </table:table-cell>
          <table:table-cell office:value-type="string" calcext:value-type="string">
            <text:p>06/01/1954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21068" calcext:value-type="float">
            <text:p>492106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619975" calcext:value-type="float">
            <text:p>1619975</text:p>
          </table:table-cell>
          <table:table-cell office:value-type="string" calcext:value-type="string">
            <text:p>29/06/2006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22244" calcext:value-type="float">
            <text:p>492224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720953" calcext:value-type="float">
            <text:p>2720953</text:p>
          </table:table-cell>
          <table:table-cell office:value-type="string" calcext:value-type="string">
            <text:p>17/09/1982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22949" calcext:value-type="float">
            <text:p>4922949</text:p>
          </table:table-cell>
          <table:table-cell office:value-type="string" calcext:value-type="string">
            <text:p>COLATINA-US1 SIMONASSI</text:p>
          </table:table-cell>
          <table:table-cell office:value-type="float" office:value="2775050" calcext:value-type="float">
            <text:p>2775050</text:p>
          </table:table-cell>
          <table:table-cell office:value-type="string" calcext:value-type="string">
            <text:p>15/03/1982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25875" calcext:value-type="float">
            <text:p>4925875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775670" calcext:value-type="float">
            <text:p>2775670</text:p>
          </table:table-cell>
          <table:table-cell office:value-type="string" calcext:value-type="string">
            <text:p>17/10/1987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29836" calcext:value-type="float">
            <text:p>492983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886469" calcext:value-type="float">
            <text:p>1886469</text:p>
          </table:table-cell>
          <table:table-cell office:value-type="string" calcext:value-type="string">
            <text:p>22/12/1950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33709" calcext:value-type="float">
            <text:p>493370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777068" calcext:value-type="float">
            <text:p>2777068</text:p>
          </table:table-cell>
          <table:table-cell office:value-type="string" calcext:value-type="string">
            <text:p>15/06/2000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33265" calcext:value-type="float">
            <text:p>493326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53543" calcext:value-type="float">
            <text:p>1853543</text:p>
          </table:table-cell>
          <table:table-cell office:value-type="string" calcext:value-type="string">
            <text:p>20/08/1977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34668" calcext:value-type="float">
            <text:p>4934668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776654" calcext:value-type="float">
            <text:p>2776654</text:p>
          </table:table-cell>
          <table:table-cell office:value-type="string" calcext:value-type="string">
            <text:p>28/06/1972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38705" calcext:value-type="float">
            <text:p>493870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012163" calcext:value-type="float">
            <text:p>1012163</text:p>
          </table:table-cell>
          <table:table-cell office:value-type="string" calcext:value-type="string">
            <text:p>02/09/1978</text:p>
          </table:table-cell>
          <table:table-cell office:value-type="string" calcext:value-type="string">
            <text:p>20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40069" calcext:value-type="float">
            <text:p>4940069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778834" calcext:value-type="float">
            <text:p>2778834</text:p>
          </table:table-cell>
          <table:table-cell office:value-type="string" calcext:value-type="string">
            <text:p>02/02/1970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40562" calcext:value-type="float">
            <text:p>4940562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200183" calcext:value-type="float">
            <text:p>1200183</text:p>
          </table:table-cell>
          <table:table-cell office:value-type="string" calcext:value-type="string">
            <text:p>21/05/1954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41864" calcext:value-type="float">
            <text:p>494186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778925" calcext:value-type="float">
            <text:p>2778925</text:p>
          </table:table-cell>
          <table:table-cell office:value-type="string" calcext:value-type="string">
            <text:p>17/10/1988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44442" calcext:value-type="float">
            <text:p>4944442</text:p>
          </table:table-cell>
          <table:table-cell office:value-type="string" calcext:value-type="string">
            <text:p>COLATINA-US1 SIMONASSI</text:p>
          </table:table-cell>
          <table:table-cell office:value-type="float" office:value="1977203" calcext:value-type="float">
            <text:p>1977203</text:p>
          </table:table-cell>
          <table:table-cell office:value-type="string" calcext:value-type="string">
            <text:p>03/08/1999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47149" calcext:value-type="float">
            <text:p>494714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51620" calcext:value-type="float">
            <text:p>2651620</text:p>
          </table:table-cell>
          <table:table-cell office:value-type="string" calcext:value-type="string">
            <text:p>18/11/1957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47478" calcext:value-type="float">
            <text:p>4947478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529855" calcext:value-type="float">
            <text:p>1529855</text:p>
          </table:table-cell>
          <table:table-cell office:value-type="string" calcext:value-type="string">
            <text:p>13/12/1963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48597" calcext:value-type="float">
            <text:p>4948597</text:p>
          </table:table-cell>
          <table:table-cell office:value-type="string" calcext:value-type="string">
            <text:p>COLATINA-US2 COLUMBIA</text:p>
          </table:table-cell>
          <table:table-cell office:value-type="float" office:value="2428615" calcext:value-type="float">
            <text:p>2428615</text:p>
          </table:table-cell>
          <table:table-cell office:value-type="string" calcext:value-type="string">
            <text:p>01/12/1996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53116" calcext:value-type="float">
            <text:p>495311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94174" calcext:value-type="float">
            <text:p>1194174</text:p>
          </table:table-cell>
          <table:table-cell office:value-type="string" calcext:value-type="string">
            <text:p>19/09/1954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54422" calcext:value-type="float">
            <text:p>495442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781648" calcext:value-type="float">
            <text:p>2781648</text:p>
          </table:table-cell>
          <table:table-cell office:value-type="string" calcext:value-type="string">
            <text:p>02/01/1967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55917" calcext:value-type="float">
            <text:p>4955917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265270" calcext:value-type="float">
            <text:p>2265270</text:p>
          </table:table-cell>
          <table:table-cell office:value-type="string" calcext:value-type="string">
            <text:p>16/12/1976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57778" calcext:value-type="float">
            <text:p>4957778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661962" calcext:value-type="float">
            <text:p>1661962</text:p>
          </table:table-cell>
          <table:table-cell office:value-type="string" calcext:value-type="string">
            <text:p>01/12/1957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61892" calcext:value-type="float">
            <text:p>4961892</text:p>
          </table:table-cell>
          <table:table-cell office:value-type="string" calcext:value-type="string">
            <text:p>COLATINA-US2 COLUMBIA</text:p>
          </table:table-cell>
          <table:table-cell office:value-type="float" office:value="2247757" calcext:value-type="float">
            <text:p>2247757</text:p>
          </table:table-cell>
          <table:table-cell office:value-type="string" calcext:value-type="string">
            <text:p>25/01/1983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63764" calcext:value-type="float">
            <text:p>4963764</text:p>
          </table:table-cell>
          <table:table-cell office:value-type="string" calcext:value-type="string">
            <text:p>COLATINA-US2 COLUMBIA</text:p>
          </table:table-cell>
          <table:table-cell office:value-type="float" office:value="2154038" calcext:value-type="float">
            <text:p>2154038</text:p>
          </table:table-cell>
          <table:table-cell office:value-type="string" calcext:value-type="string">
            <text:p>30/04/1958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64454" calcext:value-type="float">
            <text:p>4964454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151869" calcext:value-type="float">
            <text:p>1151869</text:p>
          </table:table-cell>
          <table:table-cell office:value-type="string" calcext:value-type="string">
            <text:p>15/02/1975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66338" calcext:value-type="float">
            <text:p>4966338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784109" calcext:value-type="float">
            <text:p>2784109</text:p>
          </table:table-cell>
          <table:table-cell office:value-type="string" calcext:value-type="string">
            <text:p>08/08/2001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66355" calcext:value-type="float">
            <text:p>4966355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784129" calcext:value-type="float">
            <text:p>2784129</text:p>
          </table:table-cell>
          <table:table-cell office:value-type="string" calcext:value-type="string">
            <text:p>24/04/1984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66469" calcext:value-type="float">
            <text:p>496646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213629" calcext:value-type="float">
            <text:p>2213629</text:p>
          </table:table-cell>
          <table:table-cell office:value-type="string" calcext:value-type="string">
            <text:p>11/08/1976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71401" calcext:value-type="float">
            <text:p>4971401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223434" calcext:value-type="float">
            <text:p>2223434</text:p>
          </table:table-cell>
          <table:table-cell office:value-type="string" calcext:value-type="string">
            <text:p>24/02/1964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74911" calcext:value-type="float">
            <text:p>497491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927932" calcext:value-type="float">
            <text:p>1927932</text:p>
          </table:table-cell>
          <table:table-cell office:value-type="string" calcext:value-type="string">
            <text:p>28/12/1952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79095" calcext:value-type="float">
            <text:p>497909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787110" calcext:value-type="float">
            <text:p>2787110</text:p>
          </table:table-cell>
          <table:table-cell office:value-type="string" calcext:value-type="string">
            <text:p>01/03/1978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79156" calcext:value-type="float">
            <text:p>497915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787103" calcext:value-type="float">
            <text:p>2787103</text:p>
          </table:table-cell>
          <table:table-cell office:value-type="string" calcext:value-type="string">
            <text:p>11/07/1966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84082" calcext:value-type="float">
            <text:p>498408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73055" calcext:value-type="float">
            <text:p>1373055</text:p>
          </table:table-cell>
          <table:table-cell office:value-type="string" calcext:value-type="string">
            <text:p>14/02/1965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97231" calcext:value-type="float">
            <text:p>499723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524172" calcext:value-type="float">
            <text:p>2524172</text:p>
          </table:table-cell>
          <table:table-cell office:value-type="string" calcext:value-type="string">
            <text:p>30/03/1952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97674" calcext:value-type="float">
            <text:p>4997674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626144" calcext:value-type="float">
            <text:p>2626144</text:p>
          </table:table-cell>
          <table:table-cell office:value-type="string" calcext:value-type="string">
            <text:p>22/08/1950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99162" calcext:value-type="float">
            <text:p>499916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58488" calcext:value-type="float">
            <text:p>1258488</text:p>
          </table:table-cell>
          <table:table-cell office:value-type="string" calcext:value-type="string">
            <text:p>08/04/1983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01189" calcext:value-type="float">
            <text:p>5001189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673242" calcext:value-type="float">
            <text:p>2673242</text:p>
          </table:table-cell>
          <table:table-cell office:value-type="string" calcext:value-type="string">
            <text:p>21/09/1953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03837" calcext:value-type="float">
            <text:p>5003837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511940" calcext:value-type="float">
            <text:p>2511940</text:p>
          </table:table-cell>
          <table:table-cell office:value-type="string" calcext:value-type="string">
            <text:p>01/09/1980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04358" calcext:value-type="float">
            <text:p>500435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672529" calcext:value-type="float">
            <text:p>1672529</text:p>
          </table:table-cell>
          <table:table-cell office:value-type="string" calcext:value-type="string">
            <text:p>19/06/1972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04953" calcext:value-type="float">
            <text:p>500495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009207" calcext:value-type="float">
            <text:p>2009207</text:p>
          </table:table-cell>
          <table:table-cell office:value-type="string" calcext:value-type="string">
            <text:p>30/07/1955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07470" calcext:value-type="float">
            <text:p>5007470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183929" calcext:value-type="float">
            <text:p>2183929</text:p>
          </table:table-cell>
          <table:table-cell office:value-type="string" calcext:value-type="string">
            <text:p>15/12/1964</text:p>
          </table:table-cell>
          <table:table-cell office:value-type="string" calcext:value-type="string">
            <text:p>04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11645" calcext:value-type="float">
            <text:p>5011645</text:p>
          </table:table-cell>
          <table:table-cell office:value-type="string" calcext:value-type="string">
            <text:p>COLATINA-US2 COLUMBIA</text:p>
          </table:table-cell>
          <table:table-cell office:value-type="float" office:value="2595228" calcext:value-type="float">
            <text:p>2595228</text:p>
          </table:table-cell>
          <table:table-cell office:value-type="string" calcext:value-type="string">
            <text:p>15/04/1985</text:p>
          </table:table-cell>
          <table:table-cell office:value-type="string" calcext:value-type="string">
            <text:p>04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13124" calcext:value-type="float">
            <text:p>5013124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855982" calcext:value-type="float">
            <text:p>1855982</text:p>
          </table:table-cell>
          <table:table-cell office:value-type="string" calcext:value-type="string">
            <text:p>12/02/1982</text:p>
          </table:table-cell>
          <table:table-cell office:value-type="string" calcext:value-type="string">
            <text:p>04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14614" calcext:value-type="float">
            <text:p>501461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52680" calcext:value-type="float">
            <text:p>1352680</text:p>
          </table:table-cell>
          <table:table-cell office:value-type="string" calcext:value-type="string">
            <text:p>08/09/1972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15473" calcext:value-type="float">
            <text:p>501547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982786" calcext:value-type="float">
            <text:p>982786</text:p>
          </table:table-cell>
          <table:table-cell office:value-type="string" calcext:value-type="string">
            <text:p>22/01/1977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15499" calcext:value-type="float">
            <text:p>5015499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667925" calcext:value-type="float">
            <text:p>2667925</text:p>
          </table:table-cell>
          <table:table-cell office:value-type="string" calcext:value-type="string">
            <text:p>16/02/2007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15605" calcext:value-type="float">
            <text:p>5015605</text:p>
          </table:table-cell>
          <table:table-cell office:value-type="string" calcext:value-type="string">
            <text:p>COLATINA-US2 SAO PEDRO</text:p>
          </table:table-cell>
          <table:table-cell office:value-type="float" office:value="1444073" calcext:value-type="float">
            <text:p>1444073</text:p>
          </table:table-cell>
          <table:table-cell office:value-type="string" calcext:value-type="string">
            <text:p>03/02/1970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17984" calcext:value-type="float">
            <text:p>501798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95980" calcext:value-type="float">
            <text:p>1295980</text:p>
          </table:table-cell>
          <table:table-cell office:value-type="string" calcext:value-type="string">
            <text:p>13/05/1975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19017" calcext:value-type="float">
            <text:p>5019017</text:p>
          </table:table-cell>
          <table:table-cell office:value-type="string" calcext:value-type="string">
            <text:p>COLATINA-US1 SIMONASSI</text:p>
          </table:table-cell>
          <table:table-cell office:value-type="float" office:value="1505239" calcext:value-type="float">
            <text:p>1505239</text:p>
          </table:table-cell>
          <table:table-cell office:value-type="string" calcext:value-type="string">
            <text:p>09/05/1943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19217" calcext:value-type="float">
            <text:p>501921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961321" calcext:value-type="float">
            <text:p>961321</text:p>
          </table:table-cell>
          <table:table-cell office:value-type="string" calcext:value-type="string">
            <text:p>10/02/1953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21215" calcext:value-type="float">
            <text:p>502121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40527" calcext:value-type="float">
            <text:p>2440527</text:p>
          </table:table-cell>
          <table:table-cell office:value-type="string" calcext:value-type="string">
            <text:p>05/10/1981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27381" calcext:value-type="float">
            <text:p>502738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944792" calcext:value-type="float">
            <text:p>1944792</text:p>
          </table:table-cell>
          <table:table-cell office:value-type="string" calcext:value-type="string">
            <text:p>17/06/1961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30210" calcext:value-type="float">
            <text:p>5030210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865331" calcext:value-type="float">
            <text:p>865331</text:p>
          </table:table-cell>
          <table:table-cell office:value-type="string" calcext:value-type="string">
            <text:p>17/06/1989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43657" calcext:value-type="float">
            <text:p>5043657</text:p>
          </table:table-cell>
          <table:table-cell office:value-type="string" calcext:value-type="string">
            <text:p>COLATINA-US2 COLUMBIA</text:p>
          </table:table-cell>
          <table:table-cell office:value-type="float" office:value="704134" calcext:value-type="float">
            <text:p>704134</text:p>
          </table:table-cell>
          <table:table-cell office:value-type="string" calcext:value-type="string">
            <text:p>15/08/1982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47733" calcext:value-type="float">
            <text:p>5047733</text:p>
          </table:table-cell>
          <table:table-cell office:value-type="string" calcext:value-type="string">
            <text:p>COLATINA-US2 COLUMBIA</text:p>
          </table:table-cell>
          <table:table-cell office:value-type="float" office:value="1888892" calcext:value-type="float">
            <text:p>1888892</text:p>
          </table:table-cell>
          <table:table-cell office:value-type="string" calcext:value-type="string">
            <text:p>14/08/1963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47796" calcext:value-type="float">
            <text:p>5047796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227637" calcext:value-type="float">
            <text:p>2227637</text:p>
          </table:table-cell>
          <table:table-cell office:value-type="string" calcext:value-type="string">
            <text:p>24/05/1962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52237" calcext:value-type="float">
            <text:p>505223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01537" calcext:value-type="float">
            <text:p>1301537</text:p>
          </table:table-cell>
          <table:table-cell office:value-type="string" calcext:value-type="string">
            <text:p>03/05/1994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53997" calcext:value-type="float">
            <text:p>5053997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352654" calcext:value-type="float">
            <text:p>1352654</text:p>
          </table:table-cell>
          <table:table-cell office:value-type="string" calcext:value-type="string">
            <text:p>21/10/1967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54153" calcext:value-type="float">
            <text:p>5054153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798739" calcext:value-type="float">
            <text:p>2798739</text:p>
          </table:table-cell>
          <table:table-cell office:value-type="string" calcext:value-type="string">
            <text:p>11/10/1953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57813" calcext:value-type="float">
            <text:p>5057813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535370" calcext:value-type="float">
            <text:p>2535370</text:p>
          </table:table-cell>
          <table:table-cell office:value-type="string" calcext:value-type="string">
            <text:p>28/09/1976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63250" calcext:value-type="float">
            <text:p>5063250</text:p>
          </table:table-cell>
          <table:table-cell office:value-type="string" calcext:value-type="string">
            <text:p>COLATINA-US1 SAO MARCOS</text:p>
          </table:table-cell>
          <table:table-cell office:value-type="float" office:value="2005097" calcext:value-type="float">
            <text:p>2005097</text:p>
          </table:table-cell>
          <table:table-cell office:value-type="string" calcext:value-type="string">
            <text:p>27/07/1968</text:p>
          </table:table-cell>
          <table:table-cell office:value-type="string" calcext:value-type="string">
            <text:p>13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63808" calcext:value-type="float">
            <text:p>506380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160524" calcext:value-type="float">
            <text:p>1160524</text:p>
          </table:table-cell>
          <table:table-cell office:value-type="string" calcext:value-type="string">
            <text:p>21/02/1950</text:p>
          </table:table-cell>
          <table:table-cell office:value-type="string" calcext:value-type="string">
            <text:p>13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64417" calcext:value-type="float">
            <text:p>5064417</text:p>
          </table:table-cell>
          <table:table-cell office:value-type="string" calcext:value-type="string">
            <text:p>COLATINA-US2 SAO PEDRO</text:p>
          </table:table-cell>
          <table:table-cell office:value-type="float" office:value="1909307" calcext:value-type="float">
            <text:p>1909307</text:p>
          </table:table-cell>
          <table:table-cell office:value-type="string" calcext:value-type="string">
            <text:p>23/08/1956</text:p>
          </table:table-cell>
          <table:table-cell office:value-type="string" calcext:value-type="string">
            <text:p>13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70191" calcext:value-type="float">
            <text:p>507019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804877" calcext:value-type="float">
            <text:p>2804877</text:p>
          </table:table-cell>
          <table:table-cell office:value-type="string" calcext:value-type="string">
            <text:p>15/05/1961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71670" calcext:value-type="float">
            <text:p>507167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212908" calcext:value-type="float">
            <text:p>1212908</text:p>
          </table:table-cell>
          <table:table-cell office:value-type="string" calcext:value-type="string">
            <text:p>09/05/1959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71758" calcext:value-type="float">
            <text:p>507175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358076" calcext:value-type="float">
            <text:p>1358076</text:p>
          </table:table-cell>
          <table:table-cell office:value-type="string" calcext:value-type="string">
            <text:p>06/03/1976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71797" calcext:value-type="float">
            <text:p>507179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05423" calcext:value-type="float">
            <text:p>2805423</text:p>
          </table:table-cell>
          <table:table-cell office:value-type="string" calcext:value-type="string">
            <text:p>14/06/1999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72346" calcext:value-type="float">
            <text:p>5072346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66698" calcext:value-type="float">
            <text:p>2366698</text:p>
          </table:table-cell>
          <table:table-cell office:value-type="string" calcext:value-type="string">
            <text:p>06/11/1968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76047" calcext:value-type="float">
            <text:p>5076047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788486" calcext:value-type="float">
            <text:p>1788486</text:p>
          </table:table-cell>
          <table:table-cell office:value-type="string" calcext:value-type="string">
            <text:p>12/01/2001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76413" calcext:value-type="float">
            <text:p>507641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06864" calcext:value-type="float">
            <text:p>1206864</text:p>
          </table:table-cell>
          <table:table-cell office:value-type="string" calcext:value-type="string">
            <text:p>02/08/1957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77478" calcext:value-type="float">
            <text:p>507747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029421" calcext:value-type="float">
            <text:p>2029421</text:p>
          </table:table-cell>
          <table:table-cell office:value-type="string" calcext:value-type="string">
            <text:p>03/02/2016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84276" calcext:value-type="float">
            <text:p>508427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079682" calcext:value-type="float">
            <text:p>2079682</text:p>
          </table:table-cell>
          <table:table-cell office:value-type="string" calcext:value-type="string">
            <text:p>19/02/1962</text:p>
          </table:table-cell>
          <table:table-cell office:value-type="string" calcext:value-type="string">
            <text:p>19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93480" calcext:value-type="float">
            <text:p>509348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10001" calcext:value-type="float">
            <text:p>2810001</text:p>
          </table:table-cell>
          <table:table-cell office:value-type="string" calcext:value-type="string">
            <text:p>27/01/1985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97327" calcext:value-type="float">
            <text:p>5097327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810657" calcext:value-type="float">
            <text:p>2810657</text:p>
          </table:table-cell>
          <table:table-cell office:value-type="string" calcext:value-type="string">
            <text:p>04/01/2020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98111" calcext:value-type="float">
            <text:p>509811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171360" calcext:value-type="float">
            <text:p>2171360</text:p>
          </table:table-cell>
          <table:table-cell office:value-type="string" calcext:value-type="string">
            <text:p>28/11/1986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99614" calcext:value-type="float">
            <text:p>5099614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01267" calcext:value-type="float">
            <text:p>1301267</text:p>
          </table:table-cell>
          <table:table-cell office:value-type="string" calcext:value-type="string">
            <text:p>29/09/1944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01295" calcext:value-type="float">
            <text:p>5101295</text:p>
          </table:table-cell>
          <table:table-cell office:value-type="string" calcext:value-type="string">
            <text:p>COLATINA-US1 N SRA DA PENHA</text:p>
          </table:table-cell>
          <table:table-cell office:value-type="float" office:value="874917" calcext:value-type="float">
            <text:p>874917</text:p>
          </table:table-cell>
          <table:table-cell office:value-type="string" calcext:value-type="string">
            <text:p>15/11/1960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03930" calcext:value-type="float">
            <text:p>510393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176547" calcext:value-type="float">
            <text:p>2176547</text:p>
          </table:table-cell>
          <table:table-cell office:value-type="string" calcext:value-type="string">
            <text:p>01/08/1961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05346" calcext:value-type="float">
            <text:p>5105346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96898" calcext:value-type="float">
            <text:p>96898</text:p>
          </table:table-cell>
          <table:table-cell office:value-type="string" calcext:value-type="string">
            <text:p>15/07/1944</text:p>
          </table:table-cell>
          <table:table-cell office:value-type="string" calcext:value-type="string">
            <text:p>23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05386" calcext:value-type="float">
            <text:p>5105386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089706" calcext:value-type="float">
            <text:p>2089706</text:p>
          </table:table-cell>
          <table:table-cell office:value-type="string" calcext:value-type="string">
            <text:p>04/06/1991</text:p>
          </table:table-cell>
          <table:table-cell office:value-type="string" calcext:value-type="string">
            <text:p>23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05479" calcext:value-type="float">
            <text:p>5105479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121336" calcext:value-type="float">
            <text:p>1121336</text:p>
          </table:table-cell>
          <table:table-cell office:value-type="string" calcext:value-type="string">
            <text:p>01/01/1982</text:p>
          </table:table-cell>
          <table:table-cell office:value-type="string" calcext:value-type="string">
            <text:p>23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10954" calcext:value-type="float">
            <text:p>5110954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388886" calcext:value-type="float">
            <text:p>1388886</text:p>
          </table:table-cell>
          <table:table-cell office:value-type="string" calcext:value-type="string">
            <text:p>23/01/1971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13511" calcext:value-type="float">
            <text:p>5113511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813049" calcext:value-type="float">
            <text:p>2813049</text:p>
          </table:table-cell>
          <table:table-cell office:value-type="string" calcext:value-type="string">
            <text:p>27/02/2013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13595" calcext:value-type="float">
            <text:p>511359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13723" calcext:value-type="float">
            <text:p>2713723</text:p>
          </table:table-cell>
          <table:table-cell office:value-type="string" calcext:value-type="string">
            <text:p>12/05/1984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14235" calcext:value-type="float">
            <text:p>511423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684122" calcext:value-type="float">
            <text:p>684122</text:p>
          </table:table-cell>
          <table:table-cell office:value-type="string" calcext:value-type="string">
            <text:p>13/07/1960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19259" calcext:value-type="float">
            <text:p>5119259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60548" calcext:value-type="float">
            <text:p>1360548</text:p>
          </table:table-cell>
          <table:table-cell office:value-type="string" calcext:value-type="string">
            <text:p>03/10/1963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19989" calcext:value-type="float">
            <text:p>5119989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870397" calcext:value-type="float">
            <text:p>870397</text:p>
          </table:table-cell>
          <table:table-cell office:value-type="string" calcext:value-type="string">
            <text:p>19/01/1966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21072" calcext:value-type="float">
            <text:p>512107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13003" calcext:value-type="float">
            <text:p>2813003</text:p>
          </table:table-cell>
          <table:table-cell office:value-type="string" calcext:value-type="string">
            <text:p>20/11/1976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21538" calcext:value-type="float">
            <text:p>5121538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791111" calcext:value-type="float">
            <text:p>2791111</text:p>
          </table:table-cell>
          <table:table-cell office:value-type="string" calcext:value-type="string">
            <text:p>21/08/1977</text:p>
          </table:table-cell>
          <table:table-cell office:value-type="string" calcext:value-type="string">
            <text:p>27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23554" calcext:value-type="float">
            <text:p>512355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847989" calcext:value-type="float">
            <text:p>847989</text:p>
          </table:table-cell>
          <table:table-cell office:value-type="string" calcext:value-type="string">
            <text:p>03/02/1966</text:p>
          </table:table-cell>
          <table:table-cell office:value-type="string" calcext:value-type="string">
            <text:p>27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28600" calcext:value-type="float">
            <text:p>512860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80739" calcext:value-type="float">
            <text:p>2580739</text:p>
          </table:table-cell>
          <table:table-cell office:value-type="string" calcext:value-type="string">
            <text:p>04/06/1987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29197" calcext:value-type="float">
            <text:p>5129197</text:p>
          </table:table-cell>
          <table:table-cell office:value-type="string" calcext:value-type="string">
            <text:p>COLATINA-US2 SANTO ANTONIO</text:p>
          </table:table-cell>
          <table:table-cell office:value-type="float" office:value="1535371" calcext:value-type="float">
            <text:p>1535371</text:p>
          </table:table-cell>
          <table:table-cell office:value-type="string" calcext:value-type="string">
            <text:p>05/08/1966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30459" calcext:value-type="float">
            <text:p>5130459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817372" calcext:value-type="float">
            <text:p>2817372</text:p>
          </table:table-cell>
          <table:table-cell office:value-type="string" calcext:value-type="string">
            <text:p>29/09/1985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30961" calcext:value-type="float">
            <text:p>5130961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440106" calcext:value-type="float">
            <text:p>440106</text:p>
          </table:table-cell>
          <table:table-cell office:value-type="string" calcext:value-type="string">
            <text:p>19/11/1996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33413" calcext:value-type="float">
            <text:p>5133413</text:p>
          </table:table-cell>
          <table:table-cell office:value-type="string" calcext:value-type="string">
            <text:p>COLATINA-US1 SAO MARCOS</text:p>
          </table:table-cell>
          <table:table-cell office:value-type="float" office:value="1586586" calcext:value-type="float">
            <text:p>1586586</text:p>
          </table:table-cell>
          <table:table-cell office:value-type="string" calcext:value-type="string">
            <text:p>29/06/1948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34772" calcext:value-type="float">
            <text:p>513477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85972" calcext:value-type="float">
            <text:p>1385972</text:p>
          </table:table-cell>
          <table:table-cell office:value-type="string" calcext:value-type="string">
            <text:p>04/08/1970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37579" calcext:value-type="float">
            <text:p>5137579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818655" calcext:value-type="float">
            <text:p>2818655</text:p>
          </table:table-cell>
          <table:table-cell office:value-type="string" calcext:value-type="string">
            <text:p>08/06/2013</text:p>
          </table:table-cell>
          <table:table-cell office:value-type="string" calcext:value-type="string">
            <text:p>29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38870" calcext:value-type="float">
            <text:p>5138870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818669" calcext:value-type="float">
            <text:p>2818669</text:p>
          </table:table-cell>
          <table:table-cell office:value-type="string" calcext:value-type="string">
            <text:p>08/02/1976</text:p>
          </table:table-cell>
          <table:table-cell office:value-type="string" calcext:value-type="string">
            <text:p>29/11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42262" calcext:value-type="float">
            <text:p>5142262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815350" calcext:value-type="float">
            <text:p>2815350</text:p>
          </table:table-cell>
          <table:table-cell office:value-type="string" calcext:value-type="string">
            <text:p>06/06/1982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46132" calcext:value-type="float">
            <text:p>514613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098259" calcext:value-type="float">
            <text:p>1098259</text:p>
          </table:table-cell>
          <table:table-cell office:value-type="string" calcext:value-type="string">
            <text:p>05/12/1956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46489" calcext:value-type="float">
            <text:p>514648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20552" calcext:value-type="float">
            <text:p>2820552</text:p>
          </table:table-cell>
          <table:table-cell office:value-type="string" calcext:value-type="string">
            <text:p>09/06/2014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49897" calcext:value-type="float">
            <text:p>5149897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372864" calcext:value-type="float">
            <text:p>1372864</text:p>
          </table:table-cell>
          <table:table-cell office:value-type="string" calcext:value-type="string">
            <text:p>17/12/1988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51798" calcext:value-type="float">
            <text:p>515179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603713" calcext:value-type="float">
            <text:p>2603713</text:p>
          </table:table-cell>
          <table:table-cell office:value-type="string" calcext:value-type="string">
            <text:p>14/06/2013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52905" calcext:value-type="float">
            <text:p>515290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245219" calcext:value-type="float">
            <text:p>1245219</text:p>
          </table:table-cell>
          <table:table-cell office:value-type="string" calcext:value-type="string">
            <text:p>20/02/1957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54155" calcext:value-type="float">
            <text:p>515415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468313" calcext:value-type="float">
            <text:p>2468313</text:p>
          </table:table-cell>
          <table:table-cell table:style-name="Default"/>
          <table:table-cell office:value-type="string" calcext:value-type="string">
            <text:p>22/11/1956</text:p>
          </table:table-cell>
          <table:table-cell table:style-name="ce1" office:value-type="string" calcext:value-type="string">
            <text:p>03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154546" calcext:value-type="float">
            <text:p>515454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225239" calcext:value-type="float">
            <text:p>2225239</text:p>
          </table:table-cell>
          <table:table-cell office:value-type="string" calcext:value-type="string">
            <text:p>05/09/1997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54694" calcext:value-type="float">
            <text:p>5154694</text:p>
          </table:table-cell>
          <table:table-cell office:value-type="string" calcext:value-type="string">
            <text:p>COLATINA-US1 SIMONASSI</text:p>
          </table:table-cell>
          <table:table-cell office:value-type="float" office:value="1306944" calcext:value-type="float">
            <text:p>1306944</text:p>
          </table:table-cell>
          <table:table-cell office:value-type="string" calcext:value-type="string">
            <text:p>13/03/1977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57553" calcext:value-type="float">
            <text:p>515755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091990" calcext:value-type="float">
            <text:p>2091990</text:p>
          </table:table-cell>
          <table:table-cell office:value-type="string" calcext:value-type="string">
            <text:p>24/06/1955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57995" calcext:value-type="float">
            <text:p>515799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177707" calcext:value-type="float">
            <text:p>1177707</text:p>
          </table:table-cell>
          <table:table-cell office:value-type="string" calcext:value-type="string">
            <text:p>30/09/1987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60864" calcext:value-type="float">
            <text:p>5160864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21375" calcext:value-type="float">
            <text:p>1321375</text:p>
          </table:table-cell>
          <table:table-cell office:value-type="string" calcext:value-type="string">
            <text:p>24/03/1957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60923" calcext:value-type="float">
            <text:p>5160923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35421" calcext:value-type="float">
            <text:p>1335421</text:p>
          </table:table-cell>
          <table:table-cell office:value-type="string" calcext:value-type="string">
            <text:p>27/07/1956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60951" calcext:value-type="float">
            <text:p>5160951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65788" calcext:value-type="float">
            <text:p>1365788</text:p>
          </table:table-cell>
          <table:table-cell office:value-type="string" calcext:value-type="string">
            <text:p>17/05/1989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61186" calcext:value-type="float">
            <text:p>5161186</text:p>
          </table:table-cell>
          <table:table-cell office:value-type="string" calcext:value-type="string">
            <text:p>COLATINA-US1 15 DE OUTUBRO</text:p>
          </table:table-cell>
          <table:table-cell office:value-type="float" office:value="1536925" calcext:value-type="float">
            <text:p>1536925</text:p>
          </table:table-cell>
          <table:table-cell office:value-type="string" calcext:value-type="string">
            <text:p>02/10/1956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62618" calcext:value-type="float">
            <text:p>516261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56490" calcext:value-type="float">
            <text:p>1256490</text:p>
          </table:table-cell>
          <table:table-cell office:value-type="string" calcext:value-type="string">
            <text:p>12/01/1980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65133" calcext:value-type="float">
            <text:p>516513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517651" calcext:value-type="float">
            <text:p>1517651</text:p>
          </table:table-cell>
          <table:table-cell office:value-type="string" calcext:value-type="string">
            <text:p>19/01/1970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66587" calcext:value-type="float">
            <text:p>516658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824348" calcext:value-type="float">
            <text:p>2824348</text:p>
          </table:table-cell>
          <table:table-cell office:value-type="string" calcext:value-type="string">
            <text:p>23/01/2017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72345" calcext:value-type="float">
            <text:p>5172345</text:p>
          </table:table-cell>
          <table:table-cell office:value-type="string" calcext:value-type="string">
            <text:p>COLATINA-US1 15 DE OUTUBRO</text:p>
          </table:table-cell>
          <table:table-cell office:value-type="float" office:value="2451390" calcext:value-type="float">
            <text:p>2451390</text:p>
          </table:table-cell>
          <table:table-cell office:value-type="string" calcext:value-type="string">
            <text:p>18/09/1962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72451" calcext:value-type="float">
            <text:p>517245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06286" calcext:value-type="float">
            <text:p>1306286</text:p>
          </table:table-cell>
          <table:table-cell office:value-type="string" calcext:value-type="string">
            <text:p>04/09/1962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74324" calcext:value-type="float">
            <text:p>517432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828567" calcext:value-type="float">
            <text:p>828567</text:p>
          </table:table-cell>
          <table:table-cell office:value-type="string" calcext:value-type="string">
            <text:p>24/02/1960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77728" calcext:value-type="float">
            <text:p>517772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18800" calcext:value-type="float">
            <text:p>1818800</text:p>
          </table:table-cell>
          <table:table-cell office:value-type="string" calcext:value-type="string">
            <text:p>29/08/2001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78429" calcext:value-type="float">
            <text:p>5178429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319542" calcext:value-type="float">
            <text:p>1319542</text:p>
          </table:table-cell>
          <table:table-cell office:value-type="string" calcext:value-type="string">
            <text:p>05/03/1979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78851" calcext:value-type="float">
            <text:p>5178851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444726" calcext:value-type="float">
            <text:p>2444726</text:p>
          </table:table-cell>
          <table:table-cell office:value-type="string" calcext:value-type="string">
            <text:p>15/08/1979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80925" calcext:value-type="float">
            <text:p>5180925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606496" calcext:value-type="float">
            <text:p>2606496</text:p>
          </table:table-cell>
          <table:table-cell office:value-type="string" calcext:value-type="string">
            <text:p>03/10/2015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81077" calcext:value-type="float">
            <text:p>5181077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392434" calcext:value-type="float">
            <text:p>2392434</text:p>
          </table:table-cell>
          <table:table-cell office:value-type="string" calcext:value-type="string">
            <text:p>08/12/1985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86250" calcext:value-type="float">
            <text:p>518625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828458" calcext:value-type="float">
            <text:p>2828458</text:p>
          </table:table-cell>
          <table:table-cell office:value-type="string" calcext:value-type="string">
            <text:p>20/11/1989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86582" calcext:value-type="float">
            <text:p>5186582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239620" calcext:value-type="float">
            <text:p>1239620</text:p>
          </table:table-cell>
          <table:table-cell office:value-type="string" calcext:value-type="string">
            <text:p>21/11/1961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87973" calcext:value-type="float">
            <text:p>5187973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905639" calcext:value-type="float">
            <text:p>905639</text:p>
          </table:table-cell>
          <table:table-cell office:value-type="string" calcext:value-type="string">
            <text:p>14/03/1966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88156" calcext:value-type="float">
            <text:p>5188156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81948" calcext:value-type="float">
            <text:p>2381948</text:p>
          </table:table-cell>
          <table:table-cell office:value-type="string" calcext:value-type="string">
            <text:p>26/09/1939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92697" calcext:value-type="float">
            <text:p>519269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185106" calcext:value-type="float">
            <text:p>1185106</text:p>
          </table:table-cell>
          <table:table-cell office:value-type="string" calcext:value-type="string">
            <text:p>12/03/1972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92753" calcext:value-type="float">
            <text:p>519275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882152" calcext:value-type="float">
            <text:p>1882152</text:p>
          </table:table-cell>
          <table:table-cell office:value-type="string" calcext:value-type="string">
            <text:p>06/07/1954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92857" calcext:value-type="float">
            <text:p>5192857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514527" calcext:value-type="float">
            <text:p>2514527</text:p>
          </table:table-cell>
          <table:table-cell office:value-type="string" calcext:value-type="string">
            <text:p>23/08/2008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96573" calcext:value-type="float">
            <text:p>5196573</text:p>
          </table:table-cell>
          <table:table-cell office:value-type="string" calcext:value-type="string">
            <text:p>COLATINA-US2 COLUMBIA</text:p>
          </table:table-cell>
          <table:table-cell office:value-type="float" office:value="2454208" calcext:value-type="float">
            <text:p>2454208</text:p>
          </table:table-cell>
          <table:table-cell office:value-type="string" calcext:value-type="string">
            <text:p>19/06/1975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04503" calcext:value-type="float">
            <text:p>520450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27684" calcext:value-type="float">
            <text:p>2827684</text:p>
          </table:table-cell>
          <table:table-cell office:value-type="string" calcext:value-type="string">
            <text:p>14/05/2003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07625" calcext:value-type="float">
            <text:p>520762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20778" calcext:value-type="float">
            <text:p>2620778</text:p>
          </table:table-cell>
          <table:table-cell table:style-name="Default" office:value-type="string" calcext:value-type="string">
            <text:p><text:s text:c="2"/></text:p>
          </table:table-cell>
          <table:table-cell office:value-type="string" calcext:value-type="string">
            <text:p>21/03/1966</text:p>
          </table:table-cell>
          <table:table-cell table:style-name="ce1" office:value-type="string" calcext:value-type="string">
            <text:p>13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214708" calcext:value-type="float">
            <text:p>5214708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447105" calcext:value-type="float">
            <text:p>2447105</text:p>
          </table:table-cell>
          <table:table-cell office:value-type="string" calcext:value-type="string">
            <text:p>19/05/2003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24150" calcext:value-type="float">
            <text:p>522415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189184" calcext:value-type="float">
            <text:p>1189184</text:p>
          </table:table-cell>
          <table:table-cell office:value-type="string" calcext:value-type="string">
            <text:p>01/11/1979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24212" calcext:value-type="float">
            <text:p>522421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35609" calcext:value-type="float">
            <text:p>2835609</text:p>
          </table:table-cell>
          <table:table-cell office:value-type="string" calcext:value-type="string">
            <text:p>04/07/1977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25057" calcext:value-type="float">
            <text:p>5225057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375636" calcext:value-type="float">
            <text:p>1375636</text:p>
          </table:table-cell>
          <table:table-cell office:value-type="string" calcext:value-type="string">
            <text:p>14/01/1957</text:p>
          </table:table-cell>
          <table:table-cell office:value-type="string" calcext:value-type="string">
            <text:p>18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25092" calcext:value-type="float">
            <text:p>5225092</text:p>
          </table:table-cell>
          <table:table-cell office:value-type="string" calcext:value-type="string">
            <text:p>COLATINA-US1 15 DE OUTUBRO</text:p>
          </table:table-cell>
          <table:table-cell office:value-type="float" office:value="1973400" calcext:value-type="float">
            <text:p>1973400</text:p>
          </table:table-cell>
          <table:table-cell office:value-type="string" calcext:value-type="string">
            <text:p>02/08/2019</text:p>
          </table:table-cell>
          <table:table-cell office:value-type="string" calcext:value-type="string">
            <text:p>18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30604" calcext:value-type="float">
            <text:p>5230604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64593" calcext:value-type="float">
            <text:p>1264593</text:p>
          </table:table-cell>
          <table:table-cell office:value-type="string" calcext:value-type="string">
            <text:p>08/08/2001</text:p>
          </table:table-cell>
          <table:table-cell office:value-type="string" calcext:value-type="string">
            <text:p>18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33383" calcext:value-type="float">
            <text:p>523338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715399" calcext:value-type="float">
            <text:p>1715399</text:p>
          </table:table-cell>
          <table:table-cell office:value-type="string" calcext:value-type="string">
            <text:p>28/06/1995</text:p>
          </table:table-cell>
          <table:table-cell office:value-type="string" calcext:value-type="string">
            <text:p>19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38092" calcext:value-type="float">
            <text:p>5238092</text:p>
          </table:table-cell>
          <table:table-cell office:value-type="string" calcext:value-type="string">
            <text:p>COLATINA-US2 COLUMBIA</text:p>
          </table:table-cell>
          <table:table-cell office:value-type="float" office:value="2426014" calcext:value-type="float">
            <text:p>2426014</text:p>
          </table:table-cell>
          <table:table-cell office:value-type="string" calcext:value-type="string">
            <text:p>05/02/1988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38458" calcext:value-type="float">
            <text:p>523845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60365" calcext:value-type="float">
            <text:p>2660365</text:p>
          </table:table-cell>
          <table:table-cell office:value-type="string" calcext:value-type="string">
            <text:p>11/04/1985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5473" calcext:value-type="float">
            <text:p>524547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203079" calcext:value-type="float">
            <text:p>1203079</text:p>
          </table:table-cell>
          <table:table-cell office:value-type="string" calcext:value-type="string">
            <text:p>13/05/1970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5747" calcext:value-type="float">
            <text:p>5245747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484554" calcext:value-type="float">
            <text:p>1484554</text:p>
          </table:table-cell>
          <table:table-cell office:value-type="string" calcext:value-type="string">
            <text:p>26/09/1989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5778" calcext:value-type="float">
            <text:p>5245778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899789" calcext:value-type="float">
            <text:p>899789</text:p>
          </table:table-cell>
          <table:table-cell office:value-type="string" calcext:value-type="string">
            <text:p>01/01/1949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6035" calcext:value-type="float">
            <text:p>5246035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219993" calcext:value-type="float">
            <text:p>1219993</text:p>
          </table:table-cell>
          <table:table-cell office:value-type="string" calcext:value-type="string">
            <text:p>07/02/1979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6343" calcext:value-type="float">
            <text:p>5246343</text:p>
          </table:table-cell>
          <table:table-cell office:value-type="string" calcext:value-type="string">
            <text:p>COLATINA-US1 SIMONASSI</text:p>
          </table:table-cell>
          <table:table-cell office:value-type="float" office:value="1000389" calcext:value-type="float">
            <text:p>1000389</text:p>
          </table:table-cell>
          <table:table-cell office:value-type="string" calcext:value-type="string">
            <text:p>29/05/1961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7613" calcext:value-type="float">
            <text:p>5247613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993973" calcext:value-type="float">
            <text:p>1993973</text:p>
          </table:table-cell>
          <table:table-cell office:value-type="string" calcext:value-type="string">
            <text:p>07/03/1976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7765" calcext:value-type="float">
            <text:p>524776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492321" calcext:value-type="float">
            <text:p>2492321</text:p>
          </table:table-cell>
          <table:table-cell office:value-type="string" calcext:value-type="string">
            <text:p>14/04/1971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7953" calcext:value-type="float">
            <text:p>524795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021141" calcext:value-type="float">
            <text:p>2021141</text:p>
          </table:table-cell>
          <table:table-cell office:value-type="string" calcext:value-type="string">
            <text:p>28/04/2021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56407" calcext:value-type="float">
            <text:p>5256407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669489" calcext:value-type="float">
            <text:p>2669489</text:p>
          </table:table-cell>
          <table:table-cell office:value-type="string" calcext:value-type="string">
            <text:p>06/05/1964</text:p>
          </table:table-cell>
          <table:table-cell office:value-type="string" calcext:value-type="string">
            <text:p>30/12/2024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1218" calcext:value-type="float">
            <text:p>5261218</text:p>
          </table:table-cell>
          <table:table-cell office:value-type="string" calcext:value-type="string">
            <text:p>COLATINA-US1 SIMONASSI</text:p>
          </table:table-cell>
          <table:table-cell office:value-type="float" office:value="2680164" calcext:value-type="float">
            <text:p>2680164</text:p>
          </table:table-cell>
          <table:table-cell office:value-type="string" calcext:value-type="string">
            <text:p>23/03/1980</text:p>
          </table:table-cell>
          <table:table-cell office:value-type="string" calcext:value-type="string">
            <text:p>02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1802" calcext:value-type="float">
            <text:p>526180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58138" calcext:value-type="float">
            <text:p>1258138</text:p>
          </table:table-cell>
          <table:table-cell office:value-type="string" calcext:value-type="string">
            <text:p>08/08/1960</text:p>
          </table:table-cell>
          <table:table-cell office:value-type="string" calcext:value-type="string">
            <text:p>02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3319" calcext:value-type="float">
            <text:p>5263319</text:p>
          </table:table-cell>
          <table:table-cell office:value-type="string" calcext:value-type="string">
            <text:p>COLATINA-US1 SIMONASSI</text:p>
          </table:table-cell>
          <table:table-cell office:value-type="float" office:value="1227031" calcext:value-type="float">
            <text:p>1227031</text:p>
          </table:table-cell>
          <table:table-cell office:value-type="string" calcext:value-type="string">
            <text:p>09/07/1984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5029" calcext:value-type="float">
            <text:p>5265029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557358" calcext:value-type="float">
            <text:p>2557358</text:p>
          </table:table-cell>
          <table:table-cell office:value-type="string" calcext:value-type="string">
            <text:p>01/11/1954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5412" calcext:value-type="float">
            <text:p>526541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666425" calcext:value-type="float">
            <text:p>1666425</text:p>
          </table:table-cell>
          <table:table-cell office:value-type="string" calcext:value-type="string">
            <text:p>11/09/1951</text:p>
          </table:table-cell>
          <table:table-cell office:value-type="string" calcext:value-type="string">
            <text:p>04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5947" calcext:value-type="float">
            <text:p>5265947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701460" calcext:value-type="float">
            <text:p>1701460</text:p>
          </table:table-cell>
          <table:table-cell office:value-type="string" calcext:value-type="string">
            <text:p>20/01/1953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7023" calcext:value-type="float">
            <text:p>526702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75866" calcext:value-type="float">
            <text:p>1175866</text:p>
          </table:table-cell>
          <table:table-cell office:value-type="string" calcext:value-type="string">
            <text:p>10/08/1971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7567" calcext:value-type="float">
            <text:p>5267567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234340" calcext:value-type="float">
            <text:p>2234340</text:p>
          </table:table-cell>
          <table:table-cell office:value-type="string" calcext:value-type="string">
            <text:p>14/03/1972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9641" calcext:value-type="float">
            <text:p>526964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217641" calcext:value-type="float">
            <text:p>2217641</text:p>
          </table:table-cell>
          <table:table-cell office:value-type="string" calcext:value-type="string">
            <text:p>27/03/1982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72997" calcext:value-type="float">
            <text:p>527299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098265" calcext:value-type="float">
            <text:p>1098265</text:p>
          </table:table-cell>
          <table:table-cell office:value-type="string" calcext:value-type="string">
            <text:p>18/01/1952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75305" calcext:value-type="float">
            <text:p>527530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47273" calcext:value-type="float">
            <text:p>2847273</text:p>
          </table:table-cell>
          <table:table-cell office:value-type="string" calcext:value-type="string">
            <text:p>31/12/1997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79303" calcext:value-type="float">
            <text:p>527930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48067" calcext:value-type="float">
            <text:p>2848067</text:p>
          </table:table-cell>
          <table:table-cell office:value-type="string" calcext:value-type="string">
            <text:p>04/09/1973</text:p>
          </table:table-cell>
          <table:table-cell office:value-type="string" calcext:value-type="string">
            <text:p>08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79484" calcext:value-type="float">
            <text:p>527948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12699" calcext:value-type="float">
            <text:p>1812699</text:p>
          </table:table-cell>
          <table:table-cell office:value-type="string" calcext:value-type="string">
            <text:p>31/01/1986</text:p>
          </table:table-cell>
          <table:table-cell office:value-type="string" calcext:value-type="string">
            <text:p>08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81374" calcext:value-type="float">
            <text:p>5281374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306193" calcext:value-type="float">
            <text:p>2306193</text:p>
          </table:table-cell>
          <table:table-cell office:value-type="string" calcext:value-type="string">
            <text:p>26/12/1958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84918" calcext:value-type="float">
            <text:p>528491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71956" calcext:value-type="float">
            <text:p>1671956</text:p>
          </table:table-cell>
          <table:table-cell office:value-type="string" calcext:value-type="string">
            <text:p>03/02/2015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88100" calcext:value-type="float">
            <text:p>5288100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735994" calcext:value-type="float">
            <text:p>1735994</text:p>
          </table:table-cell>
          <table:table-cell office:value-type="string" calcext:value-type="string">
            <text:p>14/02/1983</text:p>
          </table:table-cell>
          <table:table-cell office:value-type="string" calcext:value-type="string">
            <text:p>10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89995" calcext:value-type="float">
            <text:p>5289995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191835" calcext:value-type="float">
            <text:p>1191835</text:p>
          </table:table-cell>
          <table:table-cell office:value-type="string" calcext:value-type="string">
            <text:p>05/01/1967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90793" calcext:value-type="float">
            <text:p>529079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865392" calcext:value-type="float">
            <text:p>865392</text:p>
          </table:table-cell>
          <table:table-cell office:value-type="string" calcext:value-type="string">
            <text:p>16/10/1961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90599" calcext:value-type="float">
            <text:p>529059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419581" calcext:value-type="float">
            <text:p>2419581</text:p>
          </table:table-cell>
          <table:table-cell office:value-type="string" calcext:value-type="string">
            <text:p>12/10/1957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91172" calcext:value-type="float">
            <text:p>529117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18177" calcext:value-type="float">
            <text:p>1318177</text:p>
          </table:table-cell>
          <table:table-cell office:value-type="string" calcext:value-type="string">
            <text:p>05/05/1988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93444" calcext:value-type="float">
            <text:p>5293444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874893" calcext:value-type="float">
            <text:p>874893</text:p>
          </table:table-cell>
          <table:table-cell office:value-type="string" calcext:value-type="string">
            <text:p>26/06/1977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00085" calcext:value-type="float">
            <text:p>530008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163743" calcext:value-type="float">
            <text:p>2163743</text:p>
          </table:table-cell>
          <table:table-cell office:value-type="string" calcext:value-type="string">
            <text:p>01/04/2006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00229" calcext:value-type="float">
            <text:p>530022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52771" calcext:value-type="float">
            <text:p>2852771</text:p>
          </table:table-cell>
          <table:table-cell office:value-type="string" calcext:value-type="string">
            <text:p>07/11/2016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00233" calcext:value-type="float">
            <text:p>530023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447806" calcext:value-type="float">
            <text:p>2447806</text:p>
          </table:table-cell>
          <table:table-cell office:value-type="string" calcext:value-type="string">
            <text:p>07/09/1983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00269" calcext:value-type="float">
            <text:p>530026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221876" calcext:value-type="float">
            <text:p>1221876</text:p>
          </table:table-cell>
          <table:table-cell office:value-type="string" calcext:value-type="string">
            <text:p>26/11/1973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00980" calcext:value-type="float">
            <text:p>530098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745133" calcext:value-type="float">
            <text:p>1745133</text:p>
          </table:table-cell>
          <table:table-cell office:value-type="string" calcext:value-type="string">
            <text:p>08/03/1958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01063" calcext:value-type="float">
            <text:p>530106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993079" calcext:value-type="float">
            <text:p>1993079</text:p>
          </table:table-cell>
          <table:table-cell office:value-type="string" calcext:value-type="string">
            <text:p>13/05/1961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04422" calcext:value-type="float">
            <text:p>530442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644483" calcext:value-type="float">
            <text:p>2644483</text:p>
          </table:table-cell>
          <table:table-cell office:value-type="string" calcext:value-type="string">
            <text:p>15/05/1974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08836" calcext:value-type="float">
            <text:p>530883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176092" calcext:value-type="float">
            <text:p>1176092</text:p>
          </table:table-cell>
          <table:table-cell office:value-type="string" calcext:value-type="string">
            <text:p>17/08/1976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08911" calcext:value-type="float">
            <text:p>5308911</text:p>
          </table:table-cell>
          <table:table-cell office:value-type="string" calcext:value-type="string">
            <text:p>COLATINA-US1 SIMONASSI</text:p>
          </table:table-cell>
          <table:table-cell office:value-type="float" office:value="2148759" calcext:value-type="float">
            <text:p>2148759</text:p>
          </table:table-cell>
          <table:table-cell office:value-type="string" calcext:value-type="string">
            <text:p>07/09/1993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09507" calcext:value-type="float">
            <text:p>530950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854708" calcext:value-type="float">
            <text:p>2854708</text:p>
          </table:table-cell>
          <table:table-cell office:value-type="string" calcext:value-type="string">
            <text:p>16/09/2008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09666" calcext:value-type="float">
            <text:p>5309666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166703" calcext:value-type="float">
            <text:p>2166703</text:p>
          </table:table-cell>
          <table:table-cell office:value-type="string" calcext:value-type="string">
            <text:p>01/09/1979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12636" calcext:value-type="float">
            <text:p>531263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55246" calcext:value-type="float">
            <text:p>2855246</text:p>
          </table:table-cell>
          <table:table-cell office:value-type="string" calcext:value-type="string">
            <text:p>25/05/2015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14121" calcext:value-type="float">
            <text:p>531412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600321" calcext:value-type="float">
            <text:p>1600321</text:p>
          </table:table-cell>
          <table:table-cell office:value-type="string" calcext:value-type="string">
            <text:p>02/11/1970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15936" calcext:value-type="float">
            <text:p>531593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221512" calcext:value-type="float">
            <text:p>2221512</text:p>
          </table:table-cell>
          <table:table-cell office:value-type="string" calcext:value-type="string">
            <text:p>30/05/1994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16685" calcext:value-type="float">
            <text:p>5316685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433823" calcext:value-type="float">
            <text:p>2433823</text:p>
          </table:table-cell>
          <table:table-cell office:value-type="string" calcext:value-type="string">
            <text:p>01/11/1959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19454" calcext:value-type="float">
            <text:p>531945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77856" calcext:value-type="float">
            <text:p>2577856</text:p>
          </table:table-cell>
          <table:table-cell office:value-type="string" calcext:value-type="string">
            <text:p>13/04/2017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19871" calcext:value-type="float">
            <text:p>5319871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877376" calcext:value-type="float">
            <text:p>877376</text:p>
          </table:table-cell>
          <table:table-cell office:value-type="string" calcext:value-type="string">
            <text:p>28/05/1964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0045" calcext:value-type="float">
            <text:p>5320045</text:p>
          </table:table-cell>
          <table:table-cell office:value-type="string" calcext:value-type="string">
            <text:p>COLATINA-US2 SANTO ANTONIO</text:p>
          </table:table-cell>
          <table:table-cell office:value-type="float" office:value="990349" calcext:value-type="float">
            <text:p>990349</text:p>
          </table:table-cell>
          <table:table-cell office:value-type="string" calcext:value-type="string">
            <text:p>05/11/1937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2467" calcext:value-type="float">
            <text:p>532246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62830" calcext:value-type="float">
            <text:p>1162830</text:p>
          </table:table-cell>
          <table:table-cell office:value-type="string" calcext:value-type="string">
            <text:p>01/07/1976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3433" calcext:value-type="float">
            <text:p>532343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317214" calcext:value-type="float">
            <text:p>317214</text:p>
          </table:table-cell>
          <table:table-cell office:value-type="string" calcext:value-type="string">
            <text:p>09/07/1992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3905" calcext:value-type="float">
            <text:p>532390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485869" calcext:value-type="float">
            <text:p>2485869</text:p>
          </table:table-cell>
          <table:table-cell office:value-type="string" calcext:value-type="string">
            <text:p>23/02/1994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5112" calcext:value-type="float">
            <text:p>532511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788503" calcext:value-type="float">
            <text:p>1788503</text:p>
          </table:table-cell>
          <table:table-cell office:value-type="string" calcext:value-type="string">
            <text:p>12/06/1987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6313" calcext:value-type="float">
            <text:p>532631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19296" calcext:value-type="float">
            <text:p>1219296</text:p>
          </table:table-cell>
          <table:table-cell office:value-type="string" calcext:value-type="string">
            <text:p>16/04/1986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6946" calcext:value-type="float">
            <text:p>5326946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037815" calcext:value-type="float">
            <text:p>1037815</text:p>
          </table:table-cell>
          <table:table-cell office:value-type="string" calcext:value-type="string">
            <text:p>07/01/1998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ULTRASSONOGRAFIA DE ABDOMEN TOTAL - COLATINA</text:p>
          </table:table-cell>
          <table:table-cell office:value-type="string" calcext:value-type="string">
            <text:p>COLATINA-US2 PONTE DO PANCAS</text:p>
          </table:table-cell>
          <table:table-cell office:value-type="string" calcext:value-type="string">
            <text:p>ALLANA FREDERICH PIN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6991" calcext:value-type="float">
            <text:p>532699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58150" calcext:value-type="float">
            <text:p>2858150</text:p>
          </table:table-cell>
          <table:table-cell office:value-type="string" calcext:value-type="string">
            <text:p>15/04/2002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30437" calcext:value-type="float">
            <text:p>5330437</text:p>
          </table:table-cell>
          <table:table-cell office:value-type="string" calcext:value-type="string">
            <text:p>SAE CTA COLATINA</text:p>
          </table:table-cell>
          <table:table-cell office:value-type="float" office:value="1907568" calcext:value-type="float">
            <text:p>1907568</text:p>
          </table:table-cell>
          <table:table-cell office:value-type="string" calcext:value-type="string">
            <text:p>22/11/1976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30594" calcext:value-type="float">
            <text:p>533059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774609" calcext:value-type="float">
            <text:p>2774609</text:p>
          </table:table-cell>
          <table:table-cell office:value-type="string" calcext:value-type="string">
            <text:p>01/04/1977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31019" calcext:value-type="float">
            <text:p>5331019</text:p>
          </table:table-cell>
          <table:table-cell office:value-type="string" calcext:value-type="string">
            <text:p>COLATINA-US2 COLUMBIA</text:p>
          </table:table-cell>
          <table:table-cell office:value-type="float" office:value="2597284" calcext:value-type="float">
            <text:p>2597284</text:p>
          </table:table-cell>
          <table:table-cell office:value-type="string" calcext:value-type="string">
            <text:p>20/02/1953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32361" calcext:value-type="float">
            <text:p>5332361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844363" calcext:value-type="float">
            <text:p>1844363</text:p>
          </table:table-cell>
          <table:table-cell office:value-type="string" calcext:value-type="string">
            <text:p>26/01/1969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34919" calcext:value-type="float">
            <text:p>5334919</text:p>
          </table:table-cell>
          <table:table-cell office:value-type="string" calcext:value-type="string">
            <text:p>COLATINA-US2 COLUMBIA</text:p>
          </table:table-cell>
          <table:table-cell office:value-type="float" office:value="2485696" calcext:value-type="float">
            <text:p>2485696</text:p>
          </table:table-cell>
          <table:table-cell office:value-type="string" calcext:value-type="string">
            <text:p>27/08/1972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36207" calcext:value-type="float">
            <text:p>5336207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084342" calcext:value-type="float">
            <text:p>2084342</text:p>
          </table:table-cell>
          <table:table-cell office:value-type="string" calcext:value-type="string">
            <text:p>29/03/1962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ULTRASSONOGRAFIA DE ABDOMEN TOTAL - COLATINA</text:p>
          </table:table-cell>
          <table:table-cell office:value-type="string" calcext:value-type="string">
            <text:p>COLATINA-US2 PONTE DO PANCAS</text:p>
          </table:table-cell>
          <table:table-cell office:value-type="string" calcext:value-type="string">
            <text:p>ALLANA FREDERICH PIN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37640" calcext:value-type="float">
            <text:p>5337640</text:p>
          </table:table-cell>
          <table:table-cell office:value-type="string" calcext:value-type="string">
            <text:p>COLATINA-US2 COLUMBIA</text:p>
          </table:table-cell>
          <table:table-cell office:value-type="float" office:value="86048" calcext:value-type="float">
            <text:p>86048</text:p>
          </table:table-cell>
          <table:table-cell office:value-type="string" calcext:value-type="string">
            <text:p>17/02/1969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37973" calcext:value-type="float">
            <text:p>5337973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325190" calcext:value-type="float">
            <text:p>1325190</text:p>
          </table:table-cell>
          <table:table-cell office:value-type="string" calcext:value-type="string">
            <text:p>04/05/2009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39775" calcext:value-type="float">
            <text:p>5339775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484324" calcext:value-type="float">
            <text:p>1484324</text:p>
          </table:table-cell>
          <table:table-cell office:value-type="string" calcext:value-type="string">
            <text:p>25/11/1986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39753" calcext:value-type="float">
            <text:p>533975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96956" calcext:value-type="float">
            <text:p>1296956</text:p>
          </table:table-cell>
          <table:table-cell office:value-type="string" calcext:value-type="string">
            <text:p>28/11/1966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43053" calcext:value-type="float">
            <text:p>5343053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860468" calcext:value-type="float">
            <text:p>2860468</text:p>
          </table:table-cell>
          <table:table-cell office:value-type="string" calcext:value-type="string">
            <text:p>27/04/1997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46467" calcext:value-type="float">
            <text:p>5346467</text:p>
          </table:table-cell>
          <table:table-cell office:value-type="string" calcext:value-type="string">
            <text:p>SAE CTA COLATINA</text:p>
          </table:table-cell>
          <table:table-cell office:value-type="float" office:value="1352517" calcext:value-type="float">
            <text:p>1352517</text:p>
          </table:table-cell>
          <table:table-cell office:value-type="string" calcext:value-type="string">
            <text:p>23/11/1996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57958" calcext:value-type="float">
            <text:p>5357958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864402" calcext:value-type="float">
            <text:p>2864402</text:p>
          </table:table-cell>
          <table:table-cell office:value-type="string" calcext:value-type="string">
            <text:p>15/08/1981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58635" calcext:value-type="float">
            <text:p>535863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717318" calcext:value-type="float">
            <text:p>1717318</text:p>
          </table:table-cell>
          <table:table-cell office:value-type="string" calcext:value-type="string">
            <text:p>28/12/1961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59295" calcext:value-type="float">
            <text:p>535929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446753" calcext:value-type="float">
            <text:p>1446753</text:p>
          </table:table-cell>
          <table:table-cell office:value-type="string" calcext:value-type="string">
            <text:p>05/10/1971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2594" calcext:value-type="float">
            <text:p>5362594</text:p>
          </table:table-cell>
          <table:table-cell office:value-type="string" calcext:value-type="string">
            <text:p>COLATINA-US2 COLUMBIA</text:p>
          </table:table-cell>
          <table:table-cell office:value-type="float" office:value="2141970" calcext:value-type="float">
            <text:p>2141970</text:p>
          </table:table-cell>
          <table:table-cell office:value-type="string" calcext:value-type="string">
            <text:p>16/02/2001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4613" calcext:value-type="float">
            <text:p>5364613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655863" calcext:value-type="float">
            <text:p>2655863</text:p>
          </table:table-cell>
          <table:table-cell office:value-type="string" calcext:value-type="string">
            <text:p>02/09/1937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5329" calcext:value-type="float">
            <text:p>5365329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132137" calcext:value-type="float">
            <text:p>2132137</text:p>
          </table:table-cell>
          <table:table-cell office:value-type="string" calcext:value-type="string">
            <text:p>20/06/1970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6672" calcext:value-type="float">
            <text:p>5366672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866067" calcext:value-type="float">
            <text:p>2866067</text:p>
          </table:table-cell>
          <table:table-cell table:style-name="Default"/>
          <table:table-cell office:value-type="string" calcext:value-type="string">
            <text:p>30/11/2011</text:p>
          </table:table-cell>
          <table:table-cell table:style-name="ce1" office:value-type="string" calcext:value-type="string">
            <text:p>28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366738" calcext:value-type="float">
            <text:p>5366738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179297" calcext:value-type="float">
            <text:p>1179297</text:p>
          </table:table-cell>
          <table:table-cell office:value-type="string" calcext:value-type="string">
            <text:p>22/10/1961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9261" calcext:value-type="float">
            <text:p>536926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866502" calcext:value-type="float">
            <text:p>2866502</text:p>
          </table:table-cell>
          <table:table-cell office:value-type="string" calcext:value-type="string">
            <text:p>09/05/1971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73540" calcext:value-type="float">
            <text:p>5373540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832407" calcext:value-type="float">
            <text:p>1832407</text:p>
          </table:table-cell>
          <table:table-cell office:value-type="string" calcext:value-type="string">
            <text:p>01/10/2003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73966" calcext:value-type="float">
            <text:p>537396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16839" calcext:value-type="float">
            <text:p>1916839</text:p>
          </table:table-cell>
          <table:table-cell office:value-type="string" calcext:value-type="string">
            <text:p>11/02/2005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74692" calcext:value-type="float">
            <text:p>5374692</text:p>
          </table:table-cell>
          <table:table-cell office:value-type="string" calcext:value-type="string">
            <text:p>COLATINA-US2 COLUMBIA</text:p>
          </table:table-cell>
          <table:table-cell office:value-type="float" office:value="2772017" calcext:value-type="float">
            <text:p>2772017</text:p>
          </table:table-cell>
          <table:table-cell office:value-type="string" calcext:value-type="string">
            <text:p>20/01/1991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76621" calcext:value-type="float">
            <text:p>5376621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412291" calcext:value-type="float">
            <text:p>2412291</text:p>
          </table:table-cell>
          <table:table-cell office:value-type="string" calcext:value-type="string">
            <text:p>04/03/1959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77130" calcext:value-type="float">
            <text:p>5377130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490382" calcext:value-type="float">
            <text:p>2490382</text:p>
          </table:table-cell>
          <table:table-cell office:value-type="string" calcext:value-type="string">
            <text:p>07/06/1991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77634" calcext:value-type="float">
            <text:p>537763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073862" calcext:value-type="float">
            <text:p>2073862</text:p>
          </table:table-cell>
          <table:table-cell office:value-type="string" calcext:value-type="string">
            <text:p>13/11/1996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77810" calcext:value-type="float">
            <text:p>537781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643486" calcext:value-type="float">
            <text:p>2643486</text:p>
          </table:table-cell>
          <table:table-cell office:value-type="string" calcext:value-type="string">
            <text:p>04/09/2017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77953" calcext:value-type="float">
            <text:p>537795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636512" calcext:value-type="float">
            <text:p>636512</text:p>
          </table:table-cell>
          <table:table-cell office:value-type="string" calcext:value-type="string">
            <text:p>01/03/1975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81478" calcext:value-type="float">
            <text:p>5381478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192408" calcext:value-type="float">
            <text:p>2192408</text:p>
          </table:table-cell>
          <table:table-cell office:value-type="string" calcext:value-type="string">
            <text:p>07/12/1950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82391" calcext:value-type="float">
            <text:p>5382391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869051" calcext:value-type="float">
            <text:p>2869051</text:p>
          </table:table-cell>
          <table:table-cell office:value-type="string" calcext:value-type="string">
            <text:p>06/02/1986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84964" calcext:value-type="float">
            <text:p>538496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23846" calcext:value-type="float">
            <text:p>1823846</text:p>
          </table:table-cell>
          <table:table-cell office:value-type="string" calcext:value-type="string">
            <text:p>01/05/1980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85044" calcext:value-type="float">
            <text:p>538504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44002" calcext:value-type="float">
            <text:p>2844002</text:p>
          </table:table-cell>
          <table:table-cell office:value-type="string" calcext:value-type="string">
            <text:p>24/03/1979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88469" calcext:value-type="float">
            <text:p>538846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424973" calcext:value-type="float">
            <text:p>1424973</text:p>
          </table:table-cell>
          <table:table-cell office:value-type="string" calcext:value-type="string">
            <text:p>15/08/1991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90170" calcext:value-type="float">
            <text:p>5390170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214204" calcext:value-type="float">
            <text:p>1214204</text:p>
          </table:table-cell>
          <table:table-cell office:value-type="string" calcext:value-type="string">
            <text:p>13/01/1962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93301" calcext:value-type="float">
            <text:p>539330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643518" calcext:value-type="float">
            <text:p>1643518</text:p>
          </table:table-cell>
          <table:table-cell office:value-type="string" calcext:value-type="string">
            <text:p>17/11/1983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98607" calcext:value-type="float">
            <text:p>539860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601075" calcext:value-type="float">
            <text:p>2601075</text:p>
          </table:table-cell>
          <table:table-cell office:value-type="string" calcext:value-type="string">
            <text:p>01/03/1988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03615" calcext:value-type="float">
            <text:p>5403615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256766" calcext:value-type="float">
            <text:p>1256766</text:p>
          </table:table-cell>
          <table:table-cell office:value-type="string" calcext:value-type="string">
            <text:p>12/05/1971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06593" calcext:value-type="float">
            <text:p>5406593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006920" calcext:value-type="float">
            <text:p>2006920</text:p>
          </table:table-cell>
          <table:table-cell office:value-type="string" calcext:value-type="string">
            <text:p>11/11/1973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08983" calcext:value-type="float">
            <text:p>5408983</text:p>
          </table:table-cell>
          <table:table-cell office:value-type="string" calcext:value-type="string">
            <text:p>COLATINA-US2 SAO PEDRO</text:p>
          </table:table-cell>
          <table:table-cell office:value-type="float" office:value="2873697" calcext:value-type="float">
            <text:p>2873697</text:p>
          </table:table-cell>
          <table:table-cell office:value-type="string" calcext:value-type="string">
            <text:p>30/06/2008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07495" calcext:value-type="float">
            <text:p>5407495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483587" calcext:value-type="float">
            <text:p>1483587</text:p>
          </table:table-cell>
          <table:table-cell office:value-type="string" calcext:value-type="string">
            <text:p>06/03/2006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08585" calcext:value-type="float">
            <text:p>5408585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828774" calcext:value-type="float">
            <text:p>2828774</text:p>
          </table:table-cell>
          <table:table-cell office:value-type="string" calcext:value-type="string">
            <text:p>01/11/2014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09594" calcext:value-type="float">
            <text:p>5409594</text:p>
          </table:table-cell>
          <table:table-cell office:value-type="string" calcext:value-type="string">
            <text:p>COLATINA-US2 SAO PEDRO</text:p>
          </table:table-cell>
          <table:table-cell office:value-type="float" office:value="1308075" calcext:value-type="float">
            <text:p>1308075</text:p>
          </table:table-cell>
          <table:table-cell office:value-type="string" calcext:value-type="string">
            <text:p>25/02/1971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10068" calcext:value-type="float">
            <text:p>5410068</text:p>
          </table:table-cell>
          <table:table-cell office:value-type="string" calcext:value-type="string">
            <text:p>COLATINA-US2 SANTO ANTONIO</text:p>
          </table:table-cell>
          <table:table-cell office:value-type="float" office:value="1655583" calcext:value-type="float">
            <text:p>1655583</text:p>
          </table:table-cell>
          <table:table-cell office:value-type="string" calcext:value-type="string">
            <text:p>07/01/1966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12292" calcext:value-type="float">
            <text:p>541229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74341" calcext:value-type="float">
            <text:p>2874341</text:p>
          </table:table-cell>
          <table:table-cell office:value-type="string" calcext:value-type="string">
            <text:p>05/05/2009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12860" calcext:value-type="float">
            <text:p>5412860</text:p>
          </table:table-cell>
          <table:table-cell office:value-type="string" calcext:value-type="string">
            <text:p>COLATINA-US2 COLUMBIA</text:p>
          </table:table-cell>
          <table:table-cell office:value-type="float" office:value="2822952" calcext:value-type="float">
            <text:p>2822952</text:p>
          </table:table-cell>
          <table:table-cell office:value-type="string" calcext:value-type="string">
            <text:p>18/09/1977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13265" calcext:value-type="float">
            <text:p>541326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119347" calcext:value-type="float">
            <text:p>1119347</text:p>
          </table:table-cell>
          <table:table-cell office:value-type="string" calcext:value-type="string">
            <text:p>18/07/1981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15742" calcext:value-type="float">
            <text:p>541574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002742" calcext:value-type="float">
            <text:p>1002742</text:p>
          </table:table-cell>
          <table:table-cell office:value-type="string" calcext:value-type="string">
            <text:p>19/03/1973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15943" calcext:value-type="float">
            <text:p>541594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17011" calcext:value-type="float">
            <text:p>2517011</text:p>
          </table:table-cell>
          <table:table-cell office:value-type="string" calcext:value-type="string">
            <text:p>25/03/1990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16358" calcext:value-type="float">
            <text:p>541635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152333" calcext:value-type="float">
            <text:p>1152333</text:p>
          </table:table-cell>
          <table:table-cell office:value-type="string" calcext:value-type="string">
            <text:p>05/08/1971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16981" calcext:value-type="float">
            <text:p>541698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872038" calcext:value-type="float">
            <text:p>2872038</text:p>
          </table:table-cell>
          <table:table-cell office:value-type="string" calcext:value-type="string">
            <text:p>16/12/1999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22250" calcext:value-type="float">
            <text:p>542225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567112" calcext:value-type="float">
            <text:p>1567112</text:p>
          </table:table-cell>
          <table:table-cell office:value-type="string" calcext:value-type="string">
            <text:p>23/08/1981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22648" calcext:value-type="float">
            <text:p>542264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467125" calcext:value-type="float">
            <text:p>1467125</text:p>
          </table:table-cell>
          <table:table-cell office:value-type="string" calcext:value-type="string">
            <text:p>31/03/1967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22924" calcext:value-type="float">
            <text:p>5422924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502881" calcext:value-type="float">
            <text:p>502881</text:p>
          </table:table-cell>
          <table:table-cell office:value-type="string" calcext:value-type="string">
            <text:p>04/01/1978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23770" calcext:value-type="float">
            <text:p>542377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747387" calcext:value-type="float">
            <text:p>2747387</text:p>
          </table:table-cell>
          <table:table-cell office:value-type="string" calcext:value-type="string">
            <text:p>03/01/1961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28399" calcext:value-type="float">
            <text:p>5428399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802667" calcext:value-type="float">
            <text:p>1802667</text:p>
          </table:table-cell>
          <table:table-cell office:value-type="string" calcext:value-type="string">
            <text:p>01/03/1969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28313" calcext:value-type="float">
            <text:p>542831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06550" calcext:value-type="float">
            <text:p>1306550</text:p>
          </table:table-cell>
          <table:table-cell office:value-type="string" calcext:value-type="string">
            <text:p>30/10/1969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30416" calcext:value-type="float">
            <text:p>5430416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529354" calcext:value-type="float">
            <text:p>2529354</text:p>
          </table:table-cell>
          <table:table-cell office:value-type="string" calcext:value-type="string">
            <text:p>07/06/1988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30545" calcext:value-type="float">
            <text:p>543054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227046" calcext:value-type="float">
            <text:p>2227046</text:p>
          </table:table-cell>
          <table:table-cell office:value-type="string" calcext:value-type="string">
            <text:p>24/06/1971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31690" calcext:value-type="float">
            <text:p>543169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368916" calcext:value-type="float">
            <text:p>1368916</text:p>
          </table:table-cell>
          <table:table-cell office:value-type="string" calcext:value-type="string">
            <text:p>20/01/1960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31930" calcext:value-type="float">
            <text:p>543193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315292" calcext:value-type="float">
            <text:p>2315292</text:p>
          </table:table-cell>
          <table:table-cell office:value-type="string" calcext:value-type="string">
            <text:p>21/07/1962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33879" calcext:value-type="float">
            <text:p>543387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818646" calcext:value-type="float">
            <text:p>818646</text:p>
          </table:table-cell>
          <table:table-cell office:value-type="string" calcext:value-type="string">
            <text:p>20/09/1970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34489" calcext:value-type="float">
            <text:p>543448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232374" calcext:value-type="float">
            <text:p>1232374</text:p>
          </table:table-cell>
          <table:table-cell office:value-type="string" calcext:value-type="string">
            <text:p>05/02/1985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35228" calcext:value-type="float">
            <text:p>5435228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112415" calcext:value-type="float">
            <text:p>2112415</text:p>
          </table:table-cell>
          <table:table-cell office:value-type="string" calcext:value-type="string">
            <text:p>11/04/1974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43094" calcext:value-type="float">
            <text:p>544309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876796" calcext:value-type="float">
            <text:p>876796</text:p>
          </table:table-cell>
          <table:table-cell office:value-type="string" calcext:value-type="string">
            <text:p>06/05/1982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43674" calcext:value-type="float">
            <text:p>544367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74759" calcext:value-type="float">
            <text:p>1274759</text:p>
          </table:table-cell>
          <table:table-cell office:value-type="string" calcext:value-type="string">
            <text:p>14/07/1978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43662" calcext:value-type="float">
            <text:p>544366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797195" calcext:value-type="float">
            <text:p>1797195</text:p>
          </table:table-cell>
          <table:table-cell office:value-type="string" calcext:value-type="string">
            <text:p>07/07/1962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47067" calcext:value-type="float">
            <text:p>5447067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05597" calcext:value-type="float">
            <text:p>1805597</text:p>
          </table:table-cell>
          <table:table-cell office:value-type="string" calcext:value-type="string">
            <text:p>08/10/1964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47414" calcext:value-type="float">
            <text:p>5447414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055757" calcext:value-type="float">
            <text:p>1055757</text:p>
          </table:table-cell>
          <table:table-cell office:value-type="string" calcext:value-type="string">
            <text:p>02/05/2011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47421" calcext:value-type="float">
            <text:p>5447421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879975" calcext:value-type="float">
            <text:p>2879975</text:p>
          </table:table-cell>
          <table:table-cell office:value-type="string" calcext:value-type="string">
            <text:p>29/01/1956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51319" calcext:value-type="float">
            <text:p>545131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683586" calcext:value-type="float">
            <text:p>1683586</text:p>
          </table:table-cell>
          <table:table-cell office:value-type="string" calcext:value-type="string">
            <text:p>08/03/1957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51661" calcext:value-type="float">
            <text:p>5451661</text:p>
          </table:table-cell>
          <table:table-cell office:value-type="string" calcext:value-type="string">
            <text:p>COLATINA-US1 SAO MARCOS</text:p>
          </table:table-cell>
          <table:table-cell office:value-type="float" office:value="2351067" calcext:value-type="float">
            <text:p>2351067</text:p>
          </table:table-cell>
          <table:table-cell office:value-type="string" calcext:value-type="string">
            <text:p>16/05/2000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54256" calcext:value-type="float">
            <text:p>545425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192615" calcext:value-type="float">
            <text:p>2192615</text:p>
          </table:table-cell>
          <table:table-cell office:value-type="string" calcext:value-type="string">
            <text:p>12/06/2008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54905" calcext:value-type="float">
            <text:p>5454905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155834" calcext:value-type="float">
            <text:p>1155834</text:p>
          </table:table-cell>
          <table:table-cell office:value-type="string" calcext:value-type="string">
            <text:p>10/02/1954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55023" calcext:value-type="float">
            <text:p>545502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37833" calcext:value-type="float">
            <text:p>2837833</text:p>
          </table:table-cell>
          <table:table-cell office:value-type="string" calcext:value-type="string">
            <text:p>17/07/1966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56562" calcext:value-type="float">
            <text:p>5456562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015445" calcext:value-type="float">
            <text:p>1015445</text:p>
          </table:table-cell>
          <table:table-cell office:value-type="string" calcext:value-type="string">
            <text:p>07/03/1980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59544" calcext:value-type="float">
            <text:p>545954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69908" calcext:value-type="float">
            <text:p>1369908</text:p>
          </table:table-cell>
          <table:table-cell office:value-type="string" calcext:value-type="string">
            <text:p>19/01/1939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59577" calcext:value-type="float">
            <text:p>545957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290657" calcext:value-type="float">
            <text:p>2290657</text:p>
          </table:table-cell>
          <table:table-cell office:value-type="string" calcext:value-type="string">
            <text:p>10/02/1998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61283" calcext:value-type="float">
            <text:p>5461283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087770" calcext:value-type="float">
            <text:p>2087770</text:p>
          </table:table-cell>
          <table:table-cell office:value-type="string" calcext:value-type="string">
            <text:p>02/07/1969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61554" calcext:value-type="float">
            <text:p>5461554</text:p>
          </table:table-cell>
          <table:table-cell office:value-type="string" calcext:value-type="string">
            <text:p>COLATINA-US2 SAO PEDRO</text:p>
          </table:table-cell>
          <table:table-cell office:value-type="float" office:value="2700869" calcext:value-type="float">
            <text:p>2700869</text:p>
          </table:table-cell>
          <table:table-cell office:value-type="string" calcext:value-type="string">
            <text:p>30/06/2015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61707" calcext:value-type="float">
            <text:p>5461707</text:p>
          </table:table-cell>
          <table:table-cell office:value-type="string" calcext:value-type="string">
            <text:p>COLATINA-US2 SANTO ANTONIO</text:p>
          </table:table-cell>
          <table:table-cell office:value-type="float" office:value="2518579" calcext:value-type="float">
            <text:p>2518579</text:p>
          </table:table-cell>
          <table:table-cell office:value-type="string" calcext:value-type="string">
            <text:p>04/06/1960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62000" calcext:value-type="float">
            <text:p>5462000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869195" calcext:value-type="float">
            <text:p>1869195</text:p>
          </table:table-cell>
          <table:table-cell office:value-type="string" calcext:value-type="string">
            <text:p>28/01/1975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62694" calcext:value-type="float">
            <text:p>546269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456938" calcext:value-type="float">
            <text:p>1456938</text:p>
          </table:table-cell>
          <table:table-cell office:value-type="string" calcext:value-type="string">
            <text:p>20/03/1942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69135" calcext:value-type="float">
            <text:p>546913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67886" calcext:value-type="float">
            <text:p>1267886</text:p>
          </table:table-cell>
          <table:table-cell office:value-type="string" calcext:value-type="string">
            <text:p>11/06/1980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69569" calcext:value-type="float">
            <text:p>5469569</text:p>
          </table:table-cell>
          <table:table-cell office:value-type="string" calcext:value-type="string">
            <text:p>COLATINA-US2 COLUMBIA</text:p>
          </table:table-cell>
          <table:table-cell office:value-type="float" office:value="1133507" calcext:value-type="float">
            <text:p>1133507</text:p>
          </table:table-cell>
          <table:table-cell office:value-type="string" calcext:value-type="string">
            <text:p>19/03/1959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69693" calcext:value-type="float">
            <text:p>546969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675783" calcext:value-type="float">
            <text:p>675783</text:p>
          </table:table-cell>
          <table:table-cell office:value-type="string" calcext:value-type="string">
            <text:p>10/02/1972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72573" calcext:value-type="float">
            <text:p>5472573</text:p>
          </table:table-cell>
          <table:table-cell office:value-type="string" calcext:value-type="string">
            <text:p>COLATINA-US2 SAO PEDRO</text:p>
          </table:table-cell>
          <table:table-cell office:value-type="float" office:value="2446355" calcext:value-type="float">
            <text:p>2446355</text:p>
          </table:table-cell>
          <table:table-cell office:value-type="string" calcext:value-type="string">
            <text:p>18/05/1965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73896" calcext:value-type="float">
            <text:p>547389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97099" calcext:value-type="float">
            <text:p>1397099</text:p>
          </table:table-cell>
          <table:table-cell office:value-type="string" calcext:value-type="string">
            <text:p>25/09/1968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76081" calcext:value-type="float">
            <text:p>547608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88696" calcext:value-type="float">
            <text:p>2688696</text:p>
          </table:table-cell>
          <table:table-cell office:value-type="string" calcext:value-type="string">
            <text:p>09/12/1970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77849" calcext:value-type="float">
            <text:p>5477849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212304" calcext:value-type="float">
            <text:p>1212304</text:p>
          </table:table-cell>
          <table:table-cell office:value-type="string" calcext:value-type="string">
            <text:p>01/01/1982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77956" calcext:value-type="float">
            <text:p>547795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34824" calcext:value-type="float">
            <text:p>1334824</text:p>
          </table:table-cell>
          <table:table-cell office:value-type="string" calcext:value-type="string">
            <text:p>07/09/1971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78469" calcext:value-type="float">
            <text:p>547846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137479" calcext:value-type="float">
            <text:p>2137479</text:p>
          </table:table-cell>
          <table:table-cell office:value-type="string" calcext:value-type="string">
            <text:p>16/04/1956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78491" calcext:value-type="float">
            <text:p>5478491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463371" calcext:value-type="float">
            <text:p>2463371</text:p>
          </table:table-cell>
          <table:table-cell office:value-type="string" calcext:value-type="string">
            <text:p>15/04/2018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78821" calcext:value-type="float">
            <text:p>5478821</text:p>
          </table:table-cell>
          <table:table-cell office:value-type="string" calcext:value-type="string">
            <text:p>COLATINA-US1 SIMONASSI</text:p>
          </table:table-cell>
          <table:table-cell office:value-type="float" office:value="1817269" calcext:value-type="float">
            <text:p>1817269</text:p>
          </table:table-cell>
          <table:table-cell office:value-type="string" calcext:value-type="string">
            <text:p>21/06/1967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79665" calcext:value-type="float">
            <text:p>5479665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006708" calcext:value-type="float">
            <text:p>2006708</text:p>
          </table:table-cell>
          <table:table-cell office:value-type="string" calcext:value-type="string">
            <text:p>23/05/1964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82109" calcext:value-type="float">
            <text:p>5482109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884452" calcext:value-type="float">
            <text:p>2884452</text:p>
          </table:table-cell>
          <table:table-cell office:value-type="string" calcext:value-type="string">
            <text:p>17/06/1967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82217" calcext:value-type="float">
            <text:p>5482217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943262" calcext:value-type="float">
            <text:p>1943262</text:p>
          </table:table-cell>
          <table:table-cell office:value-type="string" calcext:value-type="string">
            <text:p>12/03/2012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82639" calcext:value-type="float">
            <text:p>548263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551597" calcext:value-type="float">
            <text:p>1551597</text:p>
          </table:table-cell>
          <table:table-cell office:value-type="string" calcext:value-type="string">
            <text:p>18/02/1969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88115" calcext:value-type="float">
            <text:p>548811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636345" calcext:value-type="float">
            <text:p>2636345</text:p>
          </table:table-cell>
          <table:table-cell office:value-type="string" calcext:value-type="string">
            <text:p>08/04/1959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88494" calcext:value-type="float">
            <text:p>548849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887467" calcext:value-type="float">
            <text:p>2887467</text:p>
          </table:table-cell>
          <table:table-cell office:value-type="string" calcext:value-type="string">
            <text:p>10/09/1968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89297" calcext:value-type="float">
            <text:p>5489297</text:p>
          </table:table-cell>
          <table:table-cell office:value-type="string" calcext:value-type="string">
            <text:p>COLATINA-US1 SAO MARCOS</text:p>
          </table:table-cell>
          <table:table-cell office:value-type="float" office:value="2354502" calcext:value-type="float">
            <text:p>2354502</text:p>
          </table:table-cell>
          <table:table-cell office:value-type="string" calcext:value-type="string">
            <text:p>13/05/1972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90652" calcext:value-type="float">
            <text:p>549065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95738" calcext:value-type="float">
            <text:p>1895738</text:p>
          </table:table-cell>
          <table:table-cell office:value-type="string" calcext:value-type="string">
            <text:p>25/04/2015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98246" calcext:value-type="float">
            <text:p>5498246</text:p>
          </table:table-cell>
          <table:table-cell office:value-type="string" calcext:value-type="string">
            <text:p>SAE CTA COLATINA</text:p>
          </table:table-cell>
          <table:table-cell office:value-type="float" office:value="664597" calcext:value-type="float">
            <text:p>664597</text:p>
          </table:table-cell>
          <table:table-cell office:value-type="string" calcext:value-type="string">
            <text:p>24/09/1987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98534" calcext:value-type="float">
            <text:p>5498534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691804" calcext:value-type="float">
            <text:p>2691804</text:p>
          </table:table-cell>
          <table:table-cell office:value-type="string" calcext:value-type="string">
            <text:p>15/02/1992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98589" calcext:value-type="float">
            <text:p>5498589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884820" calcext:value-type="float">
            <text:p>2884820</text:p>
          </table:table-cell>
          <table:table-cell office:value-type="string" calcext:value-type="string">
            <text:p>08/06/1977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01482" calcext:value-type="float">
            <text:p>5501482</text:p>
          </table:table-cell>
          <table:table-cell office:value-type="string" calcext:value-type="string">
            <text:p>COLATINA-US1 SIMONASSI</text:p>
          </table:table-cell>
          <table:table-cell office:value-type="float" office:value="1300351" calcext:value-type="float">
            <text:p>1300351</text:p>
          </table:table-cell>
          <table:table-cell office:value-type="string" calcext:value-type="string">
            <text:p>18/02/2017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02356" calcext:value-type="float">
            <text:p>550235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550054" calcext:value-type="float">
            <text:p>1550054</text:p>
          </table:table-cell>
          <table:table-cell office:value-type="string" calcext:value-type="string">
            <text:p>06/11/1987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04334" calcext:value-type="float">
            <text:p>5504334</text:p>
          </table:table-cell>
          <table:table-cell office:value-type="string" calcext:value-type="string">
            <text:p>COLATINA-US2 COLUMBIA</text:p>
          </table:table-cell>
          <table:table-cell office:value-type="float" office:value="2890314" calcext:value-type="float">
            <text:p>2890314</text:p>
          </table:table-cell>
          <table:table-cell office:value-type="string" calcext:value-type="string">
            <text:p>13/10/1999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05539" calcext:value-type="float">
            <text:p>5505539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845043" calcext:value-type="float">
            <text:p>1845043</text:p>
          </table:table-cell>
          <table:table-cell office:value-type="string" calcext:value-type="string">
            <text:p>19/07/1962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06332" calcext:value-type="float">
            <text:p>550633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109683" calcext:value-type="float">
            <text:p>2109683</text:p>
          </table:table-cell>
          <table:table-cell office:value-type="string" calcext:value-type="string">
            <text:p>06/09/1957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07443" calcext:value-type="float">
            <text:p>550744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911200" calcext:value-type="float">
            <text:p>1911200</text:p>
          </table:table-cell>
          <table:table-cell office:value-type="string" calcext:value-type="string">
            <text:p>12/05/1971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08000" calcext:value-type="float">
            <text:p>5508000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890491" calcext:value-type="float">
            <text:p>2890491</text:p>
          </table:table-cell>
          <table:table-cell office:value-type="string" calcext:value-type="string">
            <text:p>26/01/1969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12179" calcext:value-type="float">
            <text:p>551217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02288" calcext:value-type="float">
            <text:p>2702288</text:p>
          </table:table-cell>
          <table:table-cell office:value-type="string" calcext:value-type="string">
            <text:p>31/01/2014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12889" calcext:value-type="float">
            <text:p>5512889</text:p>
          </table:table-cell>
          <table:table-cell office:value-type="string" calcext:value-type="string">
            <text:p>COLATINA-US1 SIMONASSI</text:p>
          </table:table-cell>
          <table:table-cell office:value-type="float" office:value="1827632" calcext:value-type="float">
            <text:p>1827632</text:p>
          </table:table-cell>
          <table:table-cell office:value-type="string" calcext:value-type="string">
            <text:p>21/07/1965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20398" calcext:value-type="float">
            <text:p>5520398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469298" calcext:value-type="float">
            <text:p>2469298</text:p>
          </table:table-cell>
          <table:table-cell office:value-type="string" calcext:value-type="string">
            <text:p>12/05/1966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22360" calcext:value-type="float">
            <text:p>552236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79610" calcext:value-type="float">
            <text:p>1879610</text:p>
          </table:table-cell>
          <table:table-cell office:value-type="string" calcext:value-type="string">
            <text:p>26/07/1971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22886" calcext:value-type="float">
            <text:p>5522886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375628" calcext:value-type="float">
            <text:p>2375628</text:p>
          </table:table-cell>
          <table:table-cell office:value-type="string" calcext:value-type="string">
            <text:p>03/06/1968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23819" calcext:value-type="float">
            <text:p>5523819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894076" calcext:value-type="float">
            <text:p>2894076</text:p>
          </table:table-cell>
          <table:table-cell office:value-type="string" calcext:value-type="string">
            <text:p>19/01/1988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25036" calcext:value-type="float">
            <text:p>5525036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261399" calcext:value-type="float">
            <text:p>2261399</text:p>
          </table:table-cell>
          <table:table-cell office:value-type="string" calcext:value-type="string">
            <text:p>29/05/1987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26762" calcext:value-type="float">
            <text:p>552676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585743" calcext:value-type="float">
            <text:p>1585743</text:p>
          </table:table-cell>
          <table:table-cell office:value-type="string" calcext:value-type="string">
            <text:p>18/02/1986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28224" calcext:value-type="float">
            <text:p>552822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40160" calcext:value-type="float">
            <text:p>2540160</text:p>
          </table:table-cell>
          <table:table-cell office:value-type="string" calcext:value-type="string">
            <text:p>21/02/2016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29369" calcext:value-type="float">
            <text:p>552936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87227" calcext:value-type="float">
            <text:p>2787227</text:p>
          </table:table-cell>
          <table:table-cell office:value-type="string" calcext:value-type="string">
            <text:p>16/10/1987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29366" calcext:value-type="float">
            <text:p>5529366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414113" calcext:value-type="float">
            <text:p>1414113</text:p>
          </table:table-cell>
          <table:table-cell office:value-type="string" calcext:value-type="string">
            <text:p>04/09/1970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31533" calcext:value-type="float">
            <text:p>553153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402505" calcext:value-type="float">
            <text:p>1402505</text:p>
          </table:table-cell>
          <table:table-cell office:value-type="string" calcext:value-type="string">
            <text:p>03/12/1947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31593" calcext:value-type="float">
            <text:p>5531593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525585" calcext:value-type="float">
            <text:p>1525585</text:p>
          </table:table-cell>
          <table:table-cell office:value-type="string" calcext:value-type="string">
            <text:p>09/06/1982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31965" calcext:value-type="float">
            <text:p>5531965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797629" calcext:value-type="float">
            <text:p>2797629</text:p>
          </table:table-cell>
          <table:table-cell office:value-type="string" calcext:value-type="string">
            <text:p>18/01/1962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32474" calcext:value-type="float">
            <text:p>553247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753826" calcext:value-type="float">
            <text:p>1753826</text:p>
          </table:table-cell>
          <table:table-cell office:value-type="string" calcext:value-type="string">
            <text:p>17/05/1985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32590" calcext:value-type="float">
            <text:p>553259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718931" calcext:value-type="float">
            <text:p>1718931</text:p>
          </table:table-cell>
          <table:table-cell office:value-type="string" calcext:value-type="string">
            <text:p>04/09/1965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32966" calcext:value-type="float">
            <text:p>553296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057360" calcext:value-type="float">
            <text:p>1057360</text:p>
          </table:table-cell>
          <table:table-cell office:value-type="string" calcext:value-type="string">
            <text:p>25/05/1999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34595" calcext:value-type="float">
            <text:p>553459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261081" calcext:value-type="float">
            <text:p>1261081</text:p>
          </table:table-cell>
          <table:table-cell office:value-type="string" calcext:value-type="string">
            <text:p>24/07/1961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39408" calcext:value-type="float">
            <text:p>5539408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064845" calcext:value-type="float">
            <text:p>1064845</text:p>
          </table:table-cell>
          <table:table-cell office:value-type="string" calcext:value-type="string">
            <text:p>01/05/1977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3115" calcext:value-type="float">
            <text:p>5543115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854513" calcext:value-type="float">
            <text:p>1854513</text:p>
          </table:table-cell>
          <table:table-cell office:value-type="string" calcext:value-type="string">
            <text:p>01/12/1959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3506" calcext:value-type="float">
            <text:p>554350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126781" calcext:value-type="float">
            <text:p>2126781</text:p>
          </table:table-cell>
          <table:table-cell office:value-type="string" calcext:value-type="string">
            <text:p>21/04/2008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5493" calcext:value-type="float">
            <text:p>554549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194195" calcext:value-type="float">
            <text:p>1194195</text:p>
          </table:table-cell>
          <table:table-cell office:value-type="string" calcext:value-type="string">
            <text:p>03/05/1958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7926" calcext:value-type="float">
            <text:p>5547926</text:p>
          </table:table-cell>
          <table:table-cell office:value-type="string" calcext:value-type="string">
            <text:p>COLATINA-US2 SANTO ANTONIO</text:p>
          </table:table-cell>
          <table:table-cell office:value-type="float" office:value="2078654" calcext:value-type="float">
            <text:p>2078654</text:p>
          </table:table-cell>
          <table:table-cell office:value-type="string" calcext:value-type="string">
            <text:p>13/03/1990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8548" calcext:value-type="float">
            <text:p>5548548</text:p>
          </table:table-cell>
          <table:table-cell office:value-type="string" calcext:value-type="string">
            <text:p>COLATINA-US2 SANTO ANTONIO</text:p>
          </table:table-cell>
          <table:table-cell office:value-type="float" office:value="2013876" calcext:value-type="float">
            <text:p>2013876</text:p>
          </table:table-cell>
          <table:table-cell office:value-type="string" calcext:value-type="string">
            <text:p>08/07/1983</text:p>
          </table:table-cell>
          <table:table-cell office:value-type="string" calcext:value-type="string">
            <text:p>03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8557" calcext:value-type="float">
            <text:p>5548557</text:p>
          </table:table-cell>
          <table:table-cell office:value-type="string" calcext:value-type="string">
            <text:p>COLATINA-US2 SANTO ANTONIO</text:p>
          </table:table-cell>
          <table:table-cell office:value-type="float" office:value="782813" calcext:value-type="float">
            <text:p>782813</text:p>
          </table:table-cell>
          <table:table-cell office:value-type="string" calcext:value-type="string">
            <text:p>03/12/1987</text:p>
          </table:table-cell>
          <table:table-cell office:value-type="string" calcext:value-type="string">
            <text:p>03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8565" calcext:value-type="float">
            <text:p>5548565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50318" calcext:value-type="float">
            <text:p>2450318</text:p>
          </table:table-cell>
          <table:table-cell office:value-type="string" calcext:value-type="string">
            <text:p>29/05/1995</text:p>
          </table:table-cell>
          <table:table-cell office:value-type="string" calcext:value-type="string">
            <text:p>03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8591" calcext:value-type="float">
            <text:p>554859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337226" calcext:value-type="float">
            <text:p>2337226</text:p>
          </table:table-cell>
          <table:table-cell office:value-type="string" calcext:value-type="string">
            <text:p>11/12/1989</text:p>
          </table:table-cell>
          <table:table-cell office:value-type="string" calcext:value-type="string">
            <text:p>03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8763" calcext:value-type="float">
            <text:p>5548763</text:p>
          </table:table-cell>
          <table:table-cell office:value-type="string" calcext:value-type="string">
            <text:p>COLATINA-US2 SANTO ANTONIO</text:p>
          </table:table-cell>
          <table:table-cell office:value-type="float" office:value="2021865" calcext:value-type="float">
            <text:p>2021865</text:p>
          </table:table-cell>
          <table:table-cell office:value-type="string" calcext:value-type="string">
            <text:p>23/02/1971</text:p>
          </table:table-cell>
          <table:table-cell office:value-type="string" calcext:value-type="string">
            <text:p>04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0996" calcext:value-type="float">
            <text:p>5550996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880455" calcext:value-type="float">
            <text:p>1880455</text:p>
          </table:table-cell>
          <table:table-cell office:value-type="string" calcext:value-type="string">
            <text:p>18/03/1943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2443" calcext:value-type="float">
            <text:p>5552443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861343" calcext:value-type="float">
            <text:p>2861343</text:p>
          </table:table-cell>
          <table:table-cell office:value-type="string" calcext:value-type="string">
            <text:p>13/10/1962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3278" calcext:value-type="float">
            <text:p>5553278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637725" calcext:value-type="float">
            <text:p>2637725</text:p>
          </table:table-cell>
          <table:table-cell office:value-type="string" calcext:value-type="string">
            <text:p>05/08/1990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3873" calcext:value-type="float">
            <text:p>555387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086797" calcext:value-type="float">
            <text:p>2086797</text:p>
          </table:table-cell>
          <table:table-cell office:value-type="string" calcext:value-type="string">
            <text:p>29/02/1972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3945" calcext:value-type="float">
            <text:p>5553945</text:p>
          </table:table-cell>
          <table:table-cell office:value-type="string" calcext:value-type="string">
            <text:p>COLATINA-US1 15 DE OUTUBRO</text:p>
          </table:table-cell>
          <table:table-cell office:value-type="float" office:value="1979949" calcext:value-type="float">
            <text:p>1979949</text:p>
          </table:table-cell>
          <table:table-cell office:value-type="string" calcext:value-type="string">
            <text:p>16/06/1966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4333" calcext:value-type="float">
            <text:p>555433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348824" calcext:value-type="float">
            <text:p>1348824</text:p>
          </table:table-cell>
          <table:table-cell office:value-type="string" calcext:value-type="string">
            <text:p>18/02/1973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6280" calcext:value-type="float">
            <text:p>555628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88205" calcext:value-type="float">
            <text:p>1388205</text:p>
          </table:table-cell>
          <table:table-cell office:value-type="string" calcext:value-type="string">
            <text:p>24/08/1961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9444" calcext:value-type="float">
            <text:p>5559444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758813" calcext:value-type="float">
            <text:p>1758813</text:p>
          </table:table-cell>
          <table:table-cell office:value-type="string" calcext:value-type="string">
            <text:p>23/06/1975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64085" calcext:value-type="float">
            <text:p>556408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036061" calcext:value-type="float">
            <text:p>1036061</text:p>
          </table:table-cell>
          <table:table-cell office:value-type="string" calcext:value-type="string">
            <text:p>27/10/1971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66804" calcext:value-type="float">
            <text:p>5566804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331055" calcext:value-type="float">
            <text:p>2331055</text:p>
          </table:table-cell>
          <table:table-cell office:value-type="string" calcext:value-type="string">
            <text:p>28/07/1972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67280" calcext:value-type="float">
            <text:p>5567280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064649" calcext:value-type="float">
            <text:p>1064649</text:p>
          </table:table-cell>
          <table:table-cell office:value-type="string" calcext:value-type="string">
            <text:p>26/04/1965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68876" calcext:value-type="float">
            <text:p>556887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04051" calcext:value-type="float">
            <text:p>1404051</text:p>
          </table:table-cell>
          <table:table-cell office:value-type="string" calcext:value-type="string">
            <text:p>01/11/1955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0810" calcext:value-type="float">
            <text:p>557081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04604" calcext:value-type="float">
            <text:p>2904604</text:p>
          </table:table-cell>
          <table:table-cell office:value-type="string" calcext:value-type="string">
            <text:p>14/05/1990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1094" calcext:value-type="float">
            <text:p>5571094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903678" calcext:value-type="float">
            <text:p>2903678</text:p>
          </table:table-cell>
          <table:table-cell office:value-type="string" calcext:value-type="string">
            <text:p>08/02/1967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1469" calcext:value-type="float">
            <text:p>5571469</text:p>
          </table:table-cell>
          <table:table-cell office:value-type="string" calcext:value-type="string">
            <text:p>COLATINA-US1 SAO MARCOS</text:p>
          </table:table-cell>
          <table:table-cell office:value-type="float" office:value="2285456" calcext:value-type="float">
            <text:p>2285456</text:p>
          </table:table-cell>
          <table:table-cell office:value-type="string" calcext:value-type="string">
            <text:p>16/01/1997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1736" calcext:value-type="float">
            <text:p>5571736</text:p>
          </table:table-cell>
          <table:table-cell office:value-type="string" calcext:value-type="string">
            <text:p>COLATINA-US2 SANTO ANTONIO</text:p>
          </table:table-cell>
          <table:table-cell office:value-type="float" office:value="888111" calcext:value-type="float">
            <text:p>888111</text:p>
          </table:table-cell>
          <table:table-cell office:value-type="string" calcext:value-type="string">
            <text:p>02/04/1971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6640" calcext:value-type="float">
            <text:p>5576640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965821" calcext:value-type="float">
            <text:p>965821</text:p>
          </table:table-cell>
          <table:table-cell office:value-type="string" calcext:value-type="string">
            <text:p>17/01/1961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96040" calcext:value-type="float">
            <text:p>5596040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001408" calcext:value-type="float">
            <text:p>2001408</text:p>
          </table:table-cell>
          <table:table-cell office:value-type="string" calcext:value-type="string">
            <text:p>10/01/1955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99008" calcext:value-type="float">
            <text:p>5599008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673503" calcext:value-type="float">
            <text:p>2673503</text:p>
          </table:table-cell>
          <table:table-cell office:value-type="string" calcext:value-type="string">
            <text:p>25/06/1982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05390" calcext:value-type="float">
            <text:p>5605390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793019" calcext:value-type="float">
            <text:p>2793019</text:p>
          </table:table-cell>
          <table:table-cell office:value-type="string" calcext:value-type="string">
            <text:p>15/01/1960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23284" calcext:value-type="float">
            <text:p>5623284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079699" calcext:value-type="float">
            <text:p>1079699</text:p>
          </table:table-cell>
          <table:table-cell office:value-type="string" calcext:value-type="string">
            <text:p>26/07/1958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38415" calcext:value-type="float">
            <text:p>563841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879012" calcext:value-type="float">
            <text:p>879012</text:p>
          </table:table-cell>
          <table:table-cell office:value-type="string" calcext:value-type="string">
            <text:p>25/07/1958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39590" calcext:value-type="float">
            <text:p>563959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746267" calcext:value-type="float">
            <text:p>2746267</text:p>
          </table:table-cell>
          <table:table-cell office:value-type="string" calcext:value-type="string">
            <text:p>21/09/1954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78541" calcext:value-type="float">
            <text:p>567854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23698" calcext:value-type="float">
            <text:p>2923698</text:p>
          </table:table-cell>
          <table:table-cell office:value-type="string" calcext:value-type="string">
            <text:p>12/08/1981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17284" calcext:value-type="float">
            <text:p>5817284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501695" calcext:value-type="float">
            <text:p>1501695</text:p>
          </table:table-cell>
          <table:table-cell office:value-type="string" calcext:value-type="string">
            <text:p>12/09/2002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57527" calcext:value-type="float">
            <text:p>5957527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518497" calcext:value-type="float">
            <text:p>2518497</text:p>
          </table:table-cell>
          <table:table-cell office:value-type="string" calcext:value-type="string">
            <text:p>04/02/1973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ULTRASSONOGRAFIA DE ABDOMEN TOT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Tempo Médio de Espera: 90 dias</text:p>
          </table:table-cell>
          <table:table-cell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Numero de Pacientes em Espera: 587</text:p>
          </table:table-cell>
          <table:table-cell/>
          <table:table-cell table:style-name="Default" table:number-columns-repeated="2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5902" meta:object-count="0"/>
    <meta:generator>LibreOffice/7.1.4.2$Windows_X86_64 LibreOffice_project/a529a4fab45b75fefc5b6226684193eb000654f6</meta:generator>
  </office:meta>
</office:document-meta>
</file>