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0.65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DE ARTICULAÇÃO - Tempo médio de espera 60 dias  - Paciente em espera 11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3480728" calcext:value-type="float">
            <text:p>348072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11894" calcext:value-type="float">
            <text:p>2411894</text:p>
          </table:table-cell>
          <table:table-cell office:value-type="string" calcext:value-type="string">
            <text:p>13/09/1959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5906" calcext:value-type="float">
            <text:p>591590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54959" calcext:value-type="float">
            <text:p>2554959</text:p>
          </table:table-cell>
          <table:table-cell office:value-type="string" calcext:value-type="string">
            <text:p>17/06/198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21183" calcext:value-type="float">
            <text:p>592118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54728" calcext:value-type="float">
            <text:p>2654728</text:p>
          </table:table-cell>
          <table:table-cell office:value-type="string" calcext:value-type="string">
            <text:p>17/09/197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23524" calcext:value-type="float">
            <text:p>59235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70144" calcext:value-type="float">
            <text:p>770144</text:p>
          </table:table-cell>
          <table:table-cell office:value-type="string" calcext:value-type="string">
            <text:p>20/06/194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24717" calcext:value-type="float">
            <text:p>5924717</text:p>
          </table:table-cell>
          <table:table-cell office:value-type="string" calcext:value-type="string">
            <text:p>COLATINA-US2 SAO PEDRO</text:p>
          </table:table-cell>
          <table:table-cell office:value-type="float" office:value="1735417" calcext:value-type="float">
            <text:p>1735417</text:p>
          </table:table-cell>
          <table:table-cell office:value-type="string" calcext:value-type="string">
            <text:p>06/09/197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31574" calcext:value-type="float">
            <text:p>593157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78650" calcext:value-type="float">
            <text:p>1478650</text:p>
          </table:table-cell>
          <table:table-cell office:value-type="string" calcext:value-type="string">
            <text:p>05/12/1960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34466" calcext:value-type="float">
            <text:p>593446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96010" calcext:value-type="float">
            <text:p>1596010</text:p>
          </table:table-cell>
          <table:table-cell office:value-type="string" calcext:value-type="string">
            <text:p>20/05/197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37328" calcext:value-type="float">
            <text:p>5937328</text:p>
          </table:table-cell>
          <table:table-cell office:value-type="string" calcext:value-type="string">
            <text:p>COLATINA-US2 SAO PEDRO</text:p>
          </table:table-cell>
          <table:table-cell office:value-type="float" office:value="952243" calcext:value-type="float">
            <text:p>952243</text:p>
          </table:table-cell>
          <table:table-cell office:value-type="string" calcext:value-type="string">
            <text:p>31/12/1972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5693" calcext:value-type="float">
            <text:p>594569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04640" calcext:value-type="float">
            <text:p>2304640</text:p>
          </table:table-cell>
          <table:table-cell office:value-type="string" calcext:value-type="string">
            <text:p>05/01/1960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9641" calcext:value-type="float">
            <text:p>594964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06380" calcext:value-type="float">
            <text:p>2406380</text:p>
          </table:table-cell>
          <table:table-cell office:value-type="string" calcext:value-type="string">
            <text:p>19/09/1973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50204" calcext:value-type="float">
            <text:p>595020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84547" calcext:value-type="float">
            <text:p>1484547</text:p>
          </table:table-cell>
          <table:table-cell office:value-type="string" calcext:value-type="string">
            <text:p>20/07/1979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GRUPO ULTRASSONOGRAFIA DE ARTICULACA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Numero de Pacientes em Espera: 11</text:p>
          </table:table-cell>
          <table:table-cell/>
          <table:table-cell table:style-name="Default" table:number-columns-repeated="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29" meta:object-count="0"/>
    <meta:generator>LibreOffice/7.1.4.2$Windows_X86_64 LibreOffice_project/a529a4fab45b75fefc5b6226684193eb000654f6</meta:generator>
  </office:meta>
</office:document-meta>
</file>