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567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XAME Ultrassonografia DE PARTES MOLES - Tempo médio de espera 100 dias  - Paciente em espera 216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823130" calcext:value-type="float">
            <text:p>582313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83368" calcext:value-type="float">
            <text:p>2583368</text:p>
          </table:table-cell>
          <table:table-cell office:value-type="string" calcext:value-type="string">
            <text:p>14/03/1964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29013" calcext:value-type="float">
            <text:p>59290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128640" calcext:value-type="float">
            <text:p>2128640</text:p>
          </table:table-cell>
          <table:table-cell office:value-type="string" calcext:value-type="string">
            <text:p>08/01/201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29738" calcext:value-type="float">
            <text:p>592973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79478" calcext:value-type="float">
            <text:p>2079478</text:p>
          </table:table-cell>
          <table:table-cell office:value-type="string" calcext:value-type="string">
            <text:p>06/02/195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3474513" calcext:value-type="float">
            <text:p>347451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17386" calcext:value-type="float">
            <text:p>2417386</text:p>
          </table:table-cell>
          <table:table-cell office:value-type="string" calcext:value-type="string">
            <text:p>04/04/1977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11049" calcext:value-type="float">
            <text:p>49110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2549" calcext:value-type="float">
            <text:p>2772549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81118" calcext:value-type="float">
            <text:p>51811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51494" calcext:value-type="float">
            <text:p>2551494</text:p>
          </table:table-cell>
          <table:table-cell office:value-type="string" calcext:value-type="string">
            <text:p>06/01/1994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87976" calcext:value-type="float">
            <text:p>5187976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42883" calcext:value-type="float">
            <text:p>2042883</text:p>
          </table:table-cell>
          <table:table-cell office:value-type="string" calcext:value-type="string">
            <text:p>05/12/1979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54334" calcext:value-type="float">
            <text:p>52543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60985" calcext:value-type="float">
            <text:p>1960985</text:p>
          </table:table-cell>
          <table:table-cell office:value-type="string" calcext:value-type="string">
            <text:p>21/09/1994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63508" calcext:value-type="float">
            <text:p>52635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44476" calcext:value-type="float">
            <text:p>2844476</text:p>
          </table:table-cell>
          <table:table-cell office:value-type="string" calcext:value-type="string">
            <text:p>26/01/2011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68408" calcext:value-type="float">
            <text:p>526840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761904" calcext:value-type="float">
            <text:p>2761904</text:p>
          </table:table-cell>
          <table:table-cell office:value-type="string" calcext:value-type="string">
            <text:p>02/12/2021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13779" calcext:value-type="float">
            <text:p>53137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7527" calcext:value-type="float">
            <text:p>1307527</text:p>
          </table:table-cell>
          <table:table-cell office:value-type="string" calcext:value-type="string">
            <text:p>02/05/1987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16958" calcext:value-type="float">
            <text:p>531695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64448" calcext:value-type="float">
            <text:p>964448</text:p>
          </table:table-cell>
          <table:table-cell office:value-type="string" calcext:value-type="string">
            <text:p>18/01/1946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25573" calcext:value-type="float">
            <text:p>532557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07210" calcext:value-type="float">
            <text:p>2607210</text:p>
          </table:table-cell>
          <table:table-cell office:value-type="string" calcext:value-type="string">
            <text:p>05/12/200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26716" calcext:value-type="float">
            <text:p>5326716</text:p>
          </table:table-cell>
          <table:table-cell office:value-type="string" calcext:value-type="string">
            <text:p>COLATINA-US1 SIMONASSI</text:p>
          </table:table-cell>
          <table:table-cell office:value-type="float" office:value="2858106" calcext:value-type="float">
            <text:p>2858106</text:p>
          </table:table-cell>
          <table:table-cell office:value-type="string" calcext:value-type="string">
            <text:p>03/05/1986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53143" calcext:value-type="float">
            <text:p>535314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38504" calcext:value-type="float">
            <text:p>2738504</text:p>
          </table:table-cell>
          <table:table-cell office:value-type="string" calcext:value-type="string">
            <text:p>05/08/2015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65542" calcext:value-type="float">
            <text:p>536554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06034" calcext:value-type="float">
            <text:p>2006034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84918" calcext:value-type="float">
            <text:p>538491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83092" calcext:value-type="float">
            <text:p>1783092</text:p>
          </table:table-cell>
          <table:table-cell office:value-type="string" calcext:value-type="string">
            <text:p>28/02/2016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31952" calcext:value-type="float">
            <text:p>54319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475356" calcext:value-type="float">
            <text:p>475356</text:p>
          </table:table-cell>
          <table:table-cell office:value-type="string" calcext:value-type="string">
            <text:p>09/02/195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32534" calcext:value-type="float">
            <text:p>543253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24172" calcext:value-type="float">
            <text:p>2524172</text:p>
          </table:table-cell>
          <table:table-cell office:value-type="string" calcext:value-type="string">
            <text:p>30/03/195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58010" calcext:value-type="float">
            <text:p>545801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48539" calcext:value-type="float">
            <text:p>948539</text:p>
          </table:table-cell>
          <table:table-cell office:value-type="string" calcext:value-type="string">
            <text:p>15/10/1955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70212" calcext:value-type="float">
            <text:p>547021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70788" calcext:value-type="float">
            <text:p>2370788</text:p>
          </table:table-cell>
          <table:table-cell office:value-type="string" calcext:value-type="string">
            <text:p>07/09/1972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82736" calcext:value-type="float">
            <text:p>548273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70516" calcext:value-type="float">
            <text:p>1370516</text:p>
          </table:table-cell>
          <table:table-cell office:value-type="string" calcext:value-type="string">
            <text:p>09/01/196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86367" calcext:value-type="float">
            <text:p>548636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87301" calcext:value-type="float">
            <text:p>2887301</text:p>
          </table:table-cell>
          <table:table-cell office:value-type="string" calcext:value-type="string">
            <text:p>20/12/198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03041" calcext:value-type="float">
            <text:p>550304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03634" calcext:value-type="float">
            <text:p>2703634</text:p>
          </table:table-cell>
          <table:table-cell office:value-type="string" calcext:value-type="string">
            <text:p>21/09/197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14950" calcext:value-type="float">
            <text:p>55149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678478" calcext:value-type="float">
            <text:p>678478</text:p>
          </table:table-cell>
          <table:table-cell office:value-type="string" calcext:value-type="string">
            <text:p>18/02/199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2229" calcext:value-type="float">
            <text:p>554222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61099" calcext:value-type="float">
            <text:p>1261099</text:p>
          </table:table-cell>
          <table:table-cell office:value-type="string" calcext:value-type="string">
            <text:p>03/05/2010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59524" calcext:value-type="float">
            <text:p>555952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901261" calcext:value-type="float">
            <text:p>2901261</text:p>
          </table:table-cell>
          <table:table-cell office:value-type="string" calcext:value-type="string">
            <text:p>03/02/2011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21193" calcext:value-type="float">
            <text:p>562119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13750" calcext:value-type="float">
            <text:p>2913750</text:p>
          </table:table-cell>
          <table:table-cell office:value-type="string" calcext:value-type="string">
            <text:p>18/05/198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21587" calcext:value-type="float">
            <text:p>562158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74223" calcext:value-type="float">
            <text:p>2774223</text:p>
          </table:table-cell>
          <table:table-cell office:value-type="string" calcext:value-type="string">
            <text:p>02/10/196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3938" calcext:value-type="float">
            <text:p>565393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76609" calcext:value-type="float">
            <text:p>1876609</text:p>
          </table:table-cell>
          <table:table-cell office:value-type="string" calcext:value-type="string">
            <text:p>30/07/197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0072" calcext:value-type="float">
            <text:p>574007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91062" calcext:value-type="float">
            <text:p>2491062</text:p>
          </table:table-cell>
          <table:table-cell office:value-type="string" calcext:value-type="string">
            <text:p>01/07/195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3924" calcext:value-type="float">
            <text:p>574392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38432" calcext:value-type="float">
            <text:p>1638432</text:p>
          </table:table-cell>
          <table:table-cell office:value-type="string" calcext:value-type="string">
            <text:p>15/09/1945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66358" calcext:value-type="float">
            <text:p>586635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57763" calcext:value-type="float">
            <text:p>2957763</text:p>
          </table:table-cell>
          <table:table-cell office:value-type="string" calcext:value-type="string">
            <text:p>30/07/1981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83798" calcext:value-type="float">
            <text:p>58837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55274" calcext:value-type="float">
            <text:p>2955274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2712" calcext:value-type="float">
            <text:p>590271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15715" calcext:value-type="float">
            <text:p>1615715</text:p>
          </table:table-cell>
          <table:table-cell office:value-type="string" calcext:value-type="string">
            <text:p>06/10/1969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5493" calcext:value-type="float">
            <text:p>5935493</text:p>
          </table:table-cell>
          <table:table-cell office:value-type="string" calcext:value-type="string">
            <text:p>COLATINA-US2 SAO PEDRO</text:p>
          </table:table-cell>
          <table:table-cell office:value-type="float" office:value="1478040" calcext:value-type="float">
            <text:p>1478040</text:p>
          </table:table-cell>
          <table:table-cell office:value-type="string" calcext:value-type="string">
            <text:p>17/09/198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38997" calcext:value-type="float">
            <text:p>593899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95247" calcext:value-type="float">
            <text:p>895247</text:p>
          </table:table-cell>
          <table:table-cell office:value-type="string" calcext:value-type="string">
            <text:p>09/11/199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41916" calcext:value-type="float">
            <text:p>4741916</text:p>
          </table:table-cell>
          <table:table-cell office:value-type="string" calcext:value-type="string">
            <text:p>COLATINA-US1 SIMONASSI</text:p>
          </table:table-cell>
          <table:table-cell office:value-type="float" office:value="1316177" calcext:value-type="float">
            <text:p>1316177</text:p>
          </table:table-cell>
          <table:table-cell office:value-type="string" calcext:value-type="string">
            <text:p>18/01/1964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0041" calcext:value-type="float">
            <text:p>4910041</text:p>
          </table:table-cell>
          <table:table-cell office:value-type="string" calcext:value-type="string">
            <text:p>COLATINA-US1 SIMONASSI</text:p>
          </table:table-cell>
          <table:table-cell office:value-type="float" office:value="1447865" calcext:value-type="float">
            <text:p>1447865</text:p>
          </table:table-cell>
          <table:table-cell office:value-type="string" calcext:value-type="string">
            <text:p>21/09/1953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9419" calcext:value-type="float">
            <text:p>491941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66359" calcext:value-type="float">
            <text:p>1166359</text:p>
          </table:table-cell>
          <table:table-cell office:value-type="string" calcext:value-type="string">
            <text:p>04/08/1999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7194" calcext:value-type="float">
            <text:p>492719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328254" calcext:value-type="float">
            <text:p>1328254</text:p>
          </table:table-cell>
          <table:table-cell office:value-type="string" calcext:value-type="string">
            <text:p>16/12/1991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9301" calcext:value-type="float">
            <text:p>4929301</text:p>
          </table:table-cell>
          <table:table-cell office:value-type="string" calcext:value-type="string">
            <text:p>COLATINA-US2 SAO PEDRO</text:p>
          </table:table-cell>
          <table:table-cell office:value-type="float" office:value="2776438" calcext:value-type="float">
            <text:p>2776438</text:p>
          </table:table-cell>
          <table:table-cell office:value-type="string" calcext:value-type="string">
            <text:p>05/02/1999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0580" calcext:value-type="float">
            <text:p>494058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77472" calcext:value-type="float">
            <text:p>2777472</text:p>
          </table:table-cell>
          <table:table-cell office:value-type="string" calcext:value-type="string">
            <text:p>10/04/2012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45630" calcext:value-type="float">
            <text:p>494563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77637" calcext:value-type="float">
            <text:p>2777637</text:p>
          </table:table-cell>
          <table:table-cell office:value-type="string" calcext:value-type="string">
            <text:p>18/04/1992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0036" calcext:value-type="float">
            <text:p>4960036</text:p>
          </table:table-cell>
          <table:table-cell office:value-type="string" calcext:value-type="string">
            <text:p>COLATINA-US2 SAO PEDRO</text:p>
          </table:table-cell>
          <table:table-cell office:value-type="float" office:value="1664183" calcext:value-type="float">
            <text:p>1664183</text:p>
          </table:table-cell>
          <table:table-cell office:value-type="string" calcext:value-type="string">
            <text:p>30/03/1986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2480" calcext:value-type="float">
            <text:p>496248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71646" calcext:value-type="float">
            <text:p>1371646</text:p>
          </table:table-cell>
          <table:table-cell office:value-type="string" calcext:value-type="string">
            <text:p>10/03/1971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7228" calcext:value-type="float">
            <text:p>4967228</text:p>
          </table:table-cell>
          <table:table-cell office:value-type="string" calcext:value-type="string">
            <text:p>COLATINA-US2 SAO PEDRO</text:p>
          </table:table-cell>
          <table:table-cell office:value-type="float" office:value="1558405" calcext:value-type="float">
            <text:p>1558405</text:p>
          </table:table-cell>
          <table:table-cell office:value-type="string" calcext:value-type="string">
            <text:p>10/05/1983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0617" calcext:value-type="float">
            <text:p>497061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952771" calcext:value-type="float">
            <text:p>952771</text:p>
          </table:table-cell>
          <table:table-cell office:value-type="string" calcext:value-type="string">
            <text:p>14/04/2020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8063" calcext:value-type="float">
            <text:p>497806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86911" calcext:value-type="float">
            <text:p>2786911</text:p>
          </table:table-cell>
          <table:table-cell office:value-type="string" calcext:value-type="string">
            <text:p>04/01/1968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9766" calcext:value-type="float">
            <text:p>4979766</text:p>
          </table:table-cell>
          <table:table-cell office:value-type="string" calcext:value-type="string">
            <text:p>COLATINA-US2 COLUMBIA</text:p>
          </table:table-cell>
          <table:table-cell office:value-type="float" office:value="1611121" calcext:value-type="float">
            <text:p>1611121</text:p>
          </table:table-cell>
          <table:table-cell office:value-type="string" calcext:value-type="string">
            <text:p>28/05/1981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0832" calcext:value-type="float">
            <text:p>499083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99544" calcext:value-type="float">
            <text:p>2699544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4943" calcext:value-type="float">
            <text:p>499494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153641" calcext:value-type="float">
            <text:p>2153641</text:p>
          </table:table-cell>
          <table:table-cell office:value-type="string" calcext:value-type="string">
            <text:p>28/04/2015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8231" calcext:value-type="float">
            <text:p>499823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63813" calcext:value-type="float">
            <text:p>2663813</text:p>
          </table:table-cell>
          <table:table-cell office:value-type="string" calcext:value-type="string">
            <text:p>05/02/1979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7268" calcext:value-type="float">
            <text:p>503726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099303" calcext:value-type="float">
            <text:p>1099303</text:p>
          </table:table-cell>
          <table:table-cell office:value-type="string" calcext:value-type="string">
            <text:p>02/05/1996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9461" calcext:value-type="float">
            <text:p>503946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63928" calcext:value-type="float">
            <text:p>1863928</text:p>
          </table:table-cell>
          <table:table-cell office:value-type="string" calcext:value-type="string">
            <text:p>06/06/1963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3439" calcext:value-type="float">
            <text:p>5043439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16074" calcext:value-type="float">
            <text:p>2316074</text:p>
          </table:table-cell>
          <table:table-cell office:value-type="string" calcext:value-type="string">
            <text:p>23/09/1976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88658" calcext:value-type="float">
            <text:p>5088658</text:p>
          </table:table-cell>
          <table:table-cell office:value-type="string" calcext:value-type="string">
            <text:p>COLATINA-US2 SAO PEDRO</text:p>
          </table:table-cell>
          <table:table-cell office:value-type="float" office:value="1207671" calcext:value-type="float">
            <text:p>1207671</text:p>
          </table:table-cell>
          <table:table-cell office:value-type="string" calcext:value-type="string">
            <text:p>07/05/1958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1256" calcext:value-type="float">
            <text:p>509125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062315" calcext:value-type="float">
            <text:p>2062315</text:p>
          </table:table-cell>
          <table:table-cell office:value-type="string" calcext:value-type="string">
            <text:p>20/08/1961</text:p>
          </table:table-cell>
          <table:table-cell office:value-type="string" calcext:value-type="string">
            <text:p>20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95571" calcext:value-type="float">
            <text:p>509557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400727" calcext:value-type="float">
            <text:p>1400727</text:p>
          </table:table-cell>
          <table:table-cell office:value-type="string" calcext:value-type="string">
            <text:p>14/10/1972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01404" calcext:value-type="float">
            <text:p>510140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746081" calcext:value-type="float">
            <text:p>2746081</text:p>
          </table:table-cell>
          <table:table-cell office:value-type="string" calcext:value-type="string">
            <text:p>19/10/1999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0376" calcext:value-type="float">
            <text:p>511037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03895" calcext:value-type="float">
            <text:p>2803895</text:p>
          </table:table-cell>
          <table:table-cell office:value-type="string" calcext:value-type="string">
            <text:p>15/07/1956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5770" calcext:value-type="float">
            <text:p>5145770</text:p>
          </table:table-cell>
          <table:table-cell office:value-type="string" calcext:value-type="string">
            <text:p>COLATINA-US2 SAO PEDRO</text:p>
          </table:table-cell>
          <table:table-cell office:value-type="float" office:value="1268524" calcext:value-type="float">
            <text:p>1268524</text:p>
          </table:table-cell>
          <table:table-cell office:value-type="string" calcext:value-type="string">
            <text:p>05/07/1958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5015" calcext:value-type="float">
            <text:p>519501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28519" calcext:value-type="float">
            <text:p>1828519</text:p>
          </table:table-cell>
          <table:table-cell office:value-type="string" calcext:value-type="string">
            <text:p>08/12/2021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3958" calcext:value-type="float">
            <text:p>5213958</text:p>
          </table:table-cell>
          <table:table-cell office:value-type="string" calcext:value-type="string">
            <text:p>COLATINA-CENTRO PRISIONAL FEMININO DE COLATINA - CPFCOL</text:p>
          </table:table-cell>
          <table:table-cell office:value-type="float" office:value="1644353" calcext:value-type="float">
            <text:p>1644353</text:p>
          </table:table-cell>
          <table:table-cell office:value-type="string" calcext:value-type="string">
            <text:p>24/09/1978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6938" calcext:value-type="float">
            <text:p>5216938</text:p>
          </table:table-cell>
          <table:table-cell office:value-type="string" calcext:value-type="string">
            <text:p>COLATINA-US1 SIMONASSI</text:p>
          </table:table-cell>
          <table:table-cell office:value-type="float" office:value="2144020" calcext:value-type="float">
            <text:p>2144020</text:p>
          </table:table-cell>
          <table:table-cell office:value-type="string" calcext:value-type="string">
            <text:p>20/12/1970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0837" calcext:value-type="float">
            <text:p>5240837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30208" calcext:value-type="float">
            <text:p>2330208</text:p>
          </table:table-cell>
          <table:table-cell office:value-type="string" calcext:value-type="string">
            <text:p>24/02/2023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5090" calcext:value-type="float">
            <text:p>526509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844808" calcext:value-type="float">
            <text:p>2844808</text:p>
          </table:table-cell>
          <table:table-cell office:value-type="string" calcext:value-type="string">
            <text:p>21/05/2003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9955" calcext:value-type="float">
            <text:p>526995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78436" calcext:value-type="float">
            <text:p>2578436</text:p>
          </table:table-cell>
          <table:table-cell office:value-type="string" calcext:value-type="string">
            <text:p>29/06/198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3881" calcext:value-type="float">
            <text:p>527388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002386" calcext:value-type="float">
            <text:p>1002386</text:p>
          </table:table-cell>
          <table:table-cell office:value-type="string" calcext:value-type="string">
            <text:p>06/02/1966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75744" calcext:value-type="float">
            <text:p>527574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93304" calcext:value-type="float">
            <text:p>1293304</text:p>
          </table:table-cell>
          <table:table-cell office:value-type="string" calcext:value-type="string">
            <text:p>08/08/1950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1311" calcext:value-type="float">
            <text:p>528131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568869" calcext:value-type="float">
            <text:p>2568869</text:p>
          </table:table-cell>
          <table:table-cell office:value-type="string" calcext:value-type="string">
            <text:p>22/11/1981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1667" calcext:value-type="float">
            <text:p>5291667</text:p>
          </table:table-cell>
          <table:table-cell office:value-type="string" calcext:value-type="string">
            <text:p>COLATINA-US2 SAO PEDRO</text:p>
          </table:table-cell>
          <table:table-cell office:value-type="float" office:value="1250438" calcext:value-type="float">
            <text:p>1250438</text:p>
          </table:table-cell>
          <table:table-cell office:value-type="string" calcext:value-type="string">
            <text:p>26/09/1950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00441" calcext:value-type="float">
            <text:p>5300441</text:p>
          </table:table-cell>
          <table:table-cell office:value-type="string" calcext:value-type="string">
            <text:p>COLATINA-US2 COLUMBIA</text:p>
          </table:table-cell>
          <table:table-cell office:value-type="float" office:value="1146914" calcext:value-type="float">
            <text:p>1146914</text:p>
          </table:table-cell>
          <table:table-cell office:value-type="string" calcext:value-type="string">
            <text:p>27/03/1946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3839" calcext:value-type="float">
            <text:p>532383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35388" calcext:value-type="float">
            <text:p>1535388</text:p>
          </table:table-cell>
          <table:table-cell office:value-type="string" calcext:value-type="string">
            <text:p>13/03/1963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1448" calcext:value-type="float">
            <text:p>538144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51720" calcext:value-type="float">
            <text:p>2851720</text:p>
          </table:table-cell>
          <table:table-cell office:value-type="string" calcext:value-type="string">
            <text:p>09/04/1973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1842" calcext:value-type="float">
            <text:p>538184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69269" calcext:value-type="float">
            <text:p>1069269</text:p>
          </table:table-cell>
          <table:table-cell office:value-type="string" calcext:value-type="string">
            <text:p>26/09/1971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3040" calcext:value-type="float">
            <text:p>538304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46972" calcext:value-type="float">
            <text:p>1146972</text:p>
          </table:table-cell>
          <table:table-cell office:value-type="string" calcext:value-type="string">
            <text:p>01/01/1980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0901" calcext:value-type="float">
            <text:p>540090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774302" calcext:value-type="float">
            <text:p>2774302</text:p>
          </table:table-cell>
          <table:table-cell office:value-type="string" calcext:value-type="string">
            <text:p>11/06/1974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2825" calcext:value-type="float">
            <text:p>541282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719536" calcext:value-type="float">
            <text:p>719536</text:p>
          </table:table-cell>
          <table:table-cell office:value-type="string" calcext:value-type="string">
            <text:p>28/11/1976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1538" calcext:value-type="float">
            <text:p>543153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848805" calcext:value-type="float">
            <text:p>848805</text:p>
          </table:table-cell>
          <table:table-cell office:value-type="string" calcext:value-type="string">
            <text:p>26/04/1972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709" calcext:value-type="float">
            <text:p>54347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34091" calcext:value-type="float">
            <text:p>1334091</text:p>
          </table:table-cell>
          <table:table-cell office:value-type="string" calcext:value-type="string">
            <text:p>15/11/1977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4296" calcext:value-type="float">
            <text:p>5444296</text:p>
          </table:table-cell>
          <table:table-cell office:value-type="string" calcext:value-type="string">
            <text:p>COLATINA-US1 SIMONASSI</text:p>
          </table:table-cell>
          <table:table-cell office:value-type="float" office:value="1504035" calcext:value-type="float">
            <text:p>1504035</text:p>
          </table:table-cell>
          <table:table-cell office:value-type="string" calcext:value-type="string">
            <text:p>21/11/1963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5494" calcext:value-type="float">
            <text:p>548549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844317" calcext:value-type="float">
            <text:p>844317</text:p>
          </table:table-cell>
          <table:table-cell office:value-type="string" calcext:value-type="string">
            <text:p>21/11/1974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88086" calcext:value-type="float">
            <text:p>5488086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887570" calcext:value-type="float">
            <text:p>2887570</text:p>
          </table:table-cell>
          <table:table-cell office:value-type="string" calcext:value-type="string">
            <text:p>29/09/1970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07912" calcext:value-type="float">
            <text:p>5507912</text:p>
          </table:table-cell>
          <table:table-cell office:value-type="string" calcext:value-type="string">
            <text:p>COLATINA-US2 SANTO ANTONIO</text:p>
          </table:table-cell>
          <table:table-cell office:value-type="float" office:value="678006" calcext:value-type="float">
            <text:p>678006</text:p>
          </table:table-cell>
          <table:table-cell office:value-type="string" calcext:value-type="string">
            <text:p>01/08/195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4857" calcext:value-type="float">
            <text:p>551485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32397" calcext:value-type="float">
            <text:p>1132397</text:p>
          </table:table-cell>
          <table:table-cell office:value-type="string" calcext:value-type="string">
            <text:p>27/09/194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18485" calcext:value-type="float">
            <text:p>551848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20623" calcext:value-type="float">
            <text:p>2020623</text:p>
          </table:table-cell>
          <table:table-cell office:value-type="string" calcext:value-type="string">
            <text:p>23/01/1985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2740" calcext:value-type="float">
            <text:p>55227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474625" calcext:value-type="float">
            <text:p>2474625</text:p>
          </table:table-cell>
          <table:table-cell office:value-type="string" calcext:value-type="string">
            <text:p>15/03/196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4715" calcext:value-type="float">
            <text:p>5524715</text:p>
          </table:table-cell>
          <table:table-cell office:value-type="string" calcext:value-type="string">
            <text:p>COLATINA-US2 SANTO ANTONIO</text:p>
          </table:table-cell>
          <table:table-cell office:value-type="float" office:value="819954" calcext:value-type="float">
            <text:p>819954</text:p>
          </table:table-cell>
          <table:table-cell office:value-type="string" calcext:value-type="string">
            <text:p>14/01/2011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25970" calcext:value-type="float">
            <text:p>552597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4405" calcext:value-type="float">
            <text:p>2894405</text:p>
          </table:table-cell>
          <table:table-cell office:value-type="string" calcext:value-type="string">
            <text:p>16/05/1985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8449" calcext:value-type="float">
            <text:p>5548449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69439" calcext:value-type="float">
            <text:p>1469439</text:p>
          </table:table-cell>
          <table:table-cell office:value-type="string" calcext:value-type="string">
            <text:p>08/04/1957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1095" calcext:value-type="float">
            <text:p>557109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904649" calcext:value-type="float">
            <text:p>2904649</text:p>
          </table:table-cell>
          <table:table-cell office:value-type="string" calcext:value-type="string">
            <text:p>08/12/2005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8042" calcext:value-type="float">
            <text:p>557804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75626" calcext:value-type="float">
            <text:p>2075626</text:p>
          </table:table-cell>
          <table:table-cell office:value-type="string" calcext:value-type="string">
            <text:p>24/07/1950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5519" calcext:value-type="float">
            <text:p>561551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26857" calcext:value-type="float">
            <text:p>1926857</text:p>
          </table:table-cell>
          <table:table-cell office:value-type="string" calcext:value-type="string">
            <text:p>21/11/1972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7545" calcext:value-type="float">
            <text:p>561754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11510" calcext:value-type="float">
            <text:p>2911510</text:p>
          </table:table-cell>
          <table:table-cell office:value-type="string" calcext:value-type="string">
            <text:p>15/07/1986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21767" calcext:value-type="float">
            <text:p>562176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101004" calcext:value-type="float">
            <text:p>2101004</text:p>
          </table:table-cell>
          <table:table-cell table:style-name="Default"/>
          <table:table-cell office:value-type="string" calcext:value-type="string">
            <text:p>05/01/2008</text:p>
          </table:table-cell>
          <table:table-cell table:style-name="ce1" office:value-type="string" calcext:value-type="string">
            <text:p>19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31448" calcext:value-type="float">
            <text:p>563144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650908" calcext:value-type="float">
            <text:p>1650908</text:p>
          </table:table-cell>
          <table:table-cell office:value-type="string" calcext:value-type="string">
            <text:p>13/04/2000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2253" calcext:value-type="float">
            <text:p>563225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29087" calcext:value-type="float">
            <text:p>2529087</text:p>
          </table:table-cell>
          <table:table-cell office:value-type="string" calcext:value-type="string">
            <text:p>03/02/1994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4482" calcext:value-type="float">
            <text:p>563448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26403" calcext:value-type="float">
            <text:p>1426403</text:p>
          </table:table-cell>
          <table:table-cell office:value-type="string" calcext:value-type="string">
            <text:p>15/12/1973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7853" calcext:value-type="float">
            <text:p>563785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59552" calcext:value-type="float">
            <text:p>1459552</text:p>
          </table:table-cell>
          <table:table-cell office:value-type="string" calcext:value-type="string">
            <text:p>16/12/1938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41343" calcext:value-type="float">
            <text:p>564134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24439" calcext:value-type="float">
            <text:p>2424439</text:p>
          </table:table-cell>
          <table:table-cell office:value-type="string" calcext:value-type="string">
            <text:p>20/05/1981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0034" calcext:value-type="float">
            <text:p>566003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35171" calcext:value-type="float">
            <text:p>2535171</text:p>
          </table:table-cell>
          <table:table-cell table:style-name="Default" office:value-type="string" calcext:value-type="string">
            <text:p><text:s text:c="2"/></text:p>
          </table:table-cell>
          <table:table-cell office:value-type="string" calcext:value-type="string">
            <text:p>26/12/2023</text:p>
          </table:table-cell>
          <table:table-cell table:style-name="ce1" office:value-type="string" calcext:value-type="string">
            <text:p>25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62776" calcext:value-type="float">
            <text:p>566277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39676" calcext:value-type="float">
            <text:p>1239676</text:p>
          </table:table-cell>
          <table:table-cell office:value-type="string" calcext:value-type="string">
            <text:p>23/09/1982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74157" calcext:value-type="float">
            <text:p>567415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87051" calcext:value-type="float">
            <text:p>1987051</text:p>
          </table:table-cell>
          <table:table-cell office:value-type="string" calcext:value-type="string">
            <text:p>05/11/1985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1689" calcext:value-type="float">
            <text:p>56916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6351" calcext:value-type="float">
            <text:p>2926351</text:p>
          </table:table-cell>
          <table:table-cell office:value-type="string" calcext:value-type="string">
            <text:p>25/04/2011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2225" calcext:value-type="float">
            <text:p>570222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385021" calcext:value-type="float">
            <text:p>385021</text:p>
          </table:table-cell>
          <table:table-cell office:value-type="string" calcext:value-type="string">
            <text:p>21/03/198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2869" calcext:value-type="float">
            <text:p>570286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118590" calcext:value-type="float">
            <text:p>1118590</text:p>
          </table:table-cell>
          <table:table-cell office:value-type="string" calcext:value-type="string">
            <text:p>12/04/2006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9269" calcext:value-type="float">
            <text:p>570926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30959" calcext:value-type="float">
            <text:p>1030959</text:p>
          </table:table-cell>
          <table:table-cell office:value-type="string" calcext:value-type="string">
            <text:p>14/03/1974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9954" calcext:value-type="float">
            <text:p>573995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29619" calcext:value-type="float">
            <text:p>2929619</text:p>
          </table:table-cell>
          <table:table-cell office:value-type="string" calcext:value-type="string">
            <text:p>27/07/197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1633" calcext:value-type="float">
            <text:p>575163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36540" calcext:value-type="float">
            <text:p>2936540</text:p>
          </table:table-cell>
          <table:table-cell office:value-type="string" calcext:value-type="string">
            <text:p>30/07/201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8490" calcext:value-type="float">
            <text:p>575849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04231" calcext:value-type="float">
            <text:p>1104231</text:p>
          </table:table-cell>
          <table:table-cell office:value-type="string" calcext:value-type="string">
            <text:p>02/05/197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64233" calcext:value-type="float">
            <text:p>5764233</text:p>
          </table:table-cell>
          <table:table-cell office:value-type="string" calcext:value-type="string">
            <text:p>COLATINA-US2 COLUMBIA</text:p>
          </table:table-cell>
          <table:table-cell office:value-type="float" office:value="2704719" calcext:value-type="float">
            <text:p>2704719</text:p>
          </table:table-cell>
          <table:table-cell office:value-type="string" calcext:value-type="string">
            <text:p>10/03/197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4127" calcext:value-type="float">
            <text:p>577412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38355" calcext:value-type="float">
            <text:p>2938355</text:p>
          </table:table-cell>
          <table:table-cell office:value-type="string" calcext:value-type="string">
            <text:p>07/02/1999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6083" calcext:value-type="float">
            <text:p>578608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41783" calcext:value-type="float">
            <text:p>2941783</text:p>
          </table:table-cell>
          <table:table-cell office:value-type="string" calcext:value-type="string">
            <text:p>05/12/2015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87368" calcext:value-type="float">
            <text:p>578736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99832" calcext:value-type="float">
            <text:p>1399832</text:p>
          </table:table-cell>
          <table:table-cell office:value-type="string" calcext:value-type="string">
            <text:p>10/11/1956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4024" calcext:value-type="float">
            <text:p>58140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59132" calcext:value-type="float">
            <text:p>2359132</text:p>
          </table:table-cell>
          <table:table-cell office:value-type="string" calcext:value-type="string">
            <text:p>28/10/202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18104" calcext:value-type="float">
            <text:p>581810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79866" calcext:value-type="float">
            <text:p>1179866</text:p>
          </table:table-cell>
          <table:table-cell office:value-type="string" calcext:value-type="string">
            <text:p>11/10/1970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9859" calcext:value-type="float">
            <text:p>583985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52124" calcext:value-type="float">
            <text:p>2952124</text:p>
          </table:table-cell>
          <table:table-cell office:value-type="string" calcext:value-type="string">
            <text:p>05/04/1985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181" calcext:value-type="float">
            <text:p>584018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76524" calcext:value-type="float">
            <text:p>1176524</text:p>
          </table:table-cell>
          <table:table-cell office:value-type="string" calcext:value-type="string">
            <text:p>25/09/1946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0711" calcext:value-type="float">
            <text:p>584071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99927" calcext:value-type="float">
            <text:p>1999927</text:p>
          </table:table-cell>
          <table:table-cell table:style-name="Default"/>
          <table:table-cell office:value-type="string" calcext:value-type="string">
            <text:p>14/04/1988</text:p>
          </table:table-cell>
          <table:table-cell table:style-name="ce1" office:value-type="string" calcext:value-type="string">
            <text:p>25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885786" calcext:value-type="float">
            <text:p>588578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8106" calcext:value-type="float">
            <text:p>1368106</text:p>
          </table:table-cell>
          <table:table-cell office:value-type="string" calcext:value-type="string">
            <text:p>23/04/1973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88966" calcext:value-type="float">
            <text:p>5888966</text:p>
          </table:table-cell>
          <table:table-cell office:value-type="string" calcext:value-type="string">
            <text:p>COLATINA-US2 SAO PEDRO</text:p>
          </table:table-cell>
          <table:table-cell office:value-type="float" office:value="2765266" calcext:value-type="float">
            <text:p>2765266</text:p>
          </table:table-cell>
          <table:table-cell office:value-type="string" calcext:value-type="string">
            <text:p>05/06/197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8775" calcext:value-type="float">
            <text:p>5898775</text:p>
          </table:table-cell>
          <table:table-cell office:value-type="string" calcext:value-type="string">
            <text:p>COLATINA-US2 SANTO ANTONIO</text:p>
          </table:table-cell>
          <table:table-cell office:value-type="float" office:value="990355" calcext:value-type="float">
            <text:p>990355</text:p>
          </table:table-cell>
          <table:table-cell office:value-type="string" calcext:value-type="string">
            <text:p>11/10/198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4800" calcext:value-type="float">
            <text:p>5914800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73447" calcext:value-type="float">
            <text:p>2473447</text:p>
          </table:table-cell>
          <table:table-cell office:value-type="string" calcext:value-type="string">
            <text:p>26/05/1950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19694" calcext:value-type="float">
            <text:p>59196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78975" calcext:value-type="float">
            <text:p>1478975</text:p>
          </table:table-cell>
          <table:table-cell office:value-type="string" calcext:value-type="string">
            <text:p>22/04/197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3703" calcext:value-type="float">
            <text:p>470370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135312" calcext:value-type="float">
            <text:p>2135312</text:p>
          </table:table-cell>
          <table:table-cell office:value-type="string" calcext:value-type="string">
            <text:p>21/06/2019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4825" calcext:value-type="float">
            <text:p>489482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657291" calcext:value-type="float">
            <text:p>1657291</text:p>
          </table:table-cell>
          <table:table-cell office:value-type="string" calcext:value-type="string">
            <text:p>08/05/1969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9580" calcext:value-type="float">
            <text:p>489958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89444" calcext:value-type="float">
            <text:p>1189444</text:p>
          </table:table-cell>
          <table:table-cell office:value-type="string" calcext:value-type="string">
            <text:p>11/03/1957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6636" calcext:value-type="float">
            <text:p>490663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07491" calcext:value-type="float">
            <text:p>1107491</text:p>
          </table:table-cell>
          <table:table-cell office:value-type="string" calcext:value-type="string">
            <text:p>03/03/1970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13968" calcext:value-type="float">
            <text:p>491396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78774" calcext:value-type="float">
            <text:p>1278774</text:p>
          </table:table-cell>
          <table:table-cell office:value-type="string" calcext:value-type="string">
            <text:p>15/04/1970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4633" calcext:value-type="float">
            <text:p>4924633</text:p>
          </table:table-cell>
          <table:table-cell office:value-type="string" calcext:value-type="string">
            <text:p>COLATINA-US2 COLUMBIA</text:p>
          </table:table-cell>
          <table:table-cell office:value-type="float" office:value="1151974" calcext:value-type="float">
            <text:p>1151974</text:p>
          </table:table-cell>
          <table:table-cell office:value-type="string" calcext:value-type="string">
            <text:p>24/09/1956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3530" calcext:value-type="float">
            <text:p>493353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82298" calcext:value-type="float">
            <text:p>882298</text:p>
          </table:table-cell>
          <table:table-cell office:value-type="string" calcext:value-type="string">
            <text:p>05/01/1950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5205" calcext:value-type="float">
            <text:p>493520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80426" calcext:value-type="float">
            <text:p>2280426</text:p>
          </table:table-cell>
          <table:table-cell office:value-type="string" calcext:value-type="string">
            <text:p>22/06/2011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2066" calcext:value-type="float">
            <text:p>494206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78369" calcext:value-type="float">
            <text:p>1078369</text:p>
          </table:table-cell>
          <table:table-cell office:value-type="string" calcext:value-type="string">
            <text:p>16/05/1961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2448" calcext:value-type="float">
            <text:p>4952448</text:p>
          </table:table-cell>
          <table:table-cell office:value-type="string" calcext:value-type="string">
            <text:p>COLATINA-US1 SIMONASSI</text:p>
          </table:table-cell>
          <table:table-cell office:value-type="float" office:value="2781263" calcext:value-type="float">
            <text:p>2781263</text:p>
          </table:table-cell>
          <table:table-cell office:value-type="string" calcext:value-type="string">
            <text:p>04/01/2007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9689" calcext:value-type="float">
            <text:p>497968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7227" calcext:value-type="float">
            <text:p>2787227</text:p>
          </table:table-cell>
          <table:table-cell office:value-type="string" calcext:value-type="string">
            <text:p>16/10/1987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7333" calcext:value-type="float">
            <text:p>499733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68885" calcext:value-type="float">
            <text:p>1868885</text:p>
          </table:table-cell>
          <table:table-cell office:value-type="string" calcext:value-type="string">
            <text:p>01/12/1977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0566" calcext:value-type="float">
            <text:p>500056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012682" calcext:value-type="float">
            <text:p>2012682</text:p>
          </table:table-cell>
          <table:table-cell office:value-type="string" calcext:value-type="string">
            <text:p>19/07/1970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1977" calcext:value-type="float">
            <text:p>500197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28174" calcext:value-type="float">
            <text:p>2228174</text:p>
          </table:table-cell>
          <table:table-cell office:value-type="string" calcext:value-type="string">
            <text:p>14/04/1972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2837" calcext:value-type="float">
            <text:p>500283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64382" calcext:value-type="float">
            <text:p>1464382</text:p>
          </table:table-cell>
          <table:table-cell office:value-type="string" calcext:value-type="string">
            <text:p>08/07/1961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8132" calcext:value-type="float">
            <text:p>501813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60765" calcext:value-type="float">
            <text:p>1160765</text:p>
          </table:table-cell>
          <table:table-cell office:value-type="string" calcext:value-type="string">
            <text:p>12/10/1971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22475" calcext:value-type="float">
            <text:p>502247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95644" calcext:value-type="float">
            <text:p>2795644</text:p>
          </table:table-cell>
          <table:table-cell office:value-type="string" calcext:value-type="string">
            <text:p>06/06/1985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23390" calcext:value-type="float">
            <text:p>502339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94883" calcext:value-type="float">
            <text:p>1594883</text:p>
          </table:table-cell>
          <table:table-cell office:value-type="string" calcext:value-type="string">
            <text:p>02/06/1966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1905" calcext:value-type="float">
            <text:p>50319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76434" calcext:value-type="float">
            <text:p>2676434</text:p>
          </table:table-cell>
          <table:table-cell office:value-type="string" calcext:value-type="string">
            <text:p>16/10/1972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9625" calcext:value-type="float">
            <text:p>507962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65975" calcext:value-type="float">
            <text:p>2765975</text:p>
          </table:table-cell>
          <table:table-cell office:value-type="string" calcext:value-type="string">
            <text:p>14/06/1976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1099" calcext:value-type="float">
            <text:p>508109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21406" calcext:value-type="float">
            <text:p>2421406</text:p>
          </table:table-cell>
          <table:table-cell office:value-type="string" calcext:value-type="string">
            <text:p>06/09/1977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4717" calcext:value-type="float">
            <text:p>508471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76360" calcext:value-type="float">
            <text:p>1276360</text:p>
          </table:table-cell>
          <table:table-cell office:value-type="string" calcext:value-type="string">
            <text:p>01/11/1961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93415" calcext:value-type="float">
            <text:p>509341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786797" calcext:value-type="float">
            <text:p>786797</text:p>
          </table:table-cell>
          <table:table-cell office:value-type="string" calcext:value-type="string">
            <text:p>20/06/1972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3376" calcext:value-type="float">
            <text:p>510337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46031" calcext:value-type="float">
            <text:p>2346031</text:p>
          </table:table-cell>
          <table:table-cell office:value-type="string" calcext:value-type="string">
            <text:p>25/10/1952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7170" calcext:value-type="float">
            <text:p>5107170</text:p>
          </table:table-cell>
          <table:table-cell office:value-type="string" calcext:value-type="string">
            <text:p>COLATINA-US2 COLUMBIA</text:p>
          </table:table-cell>
          <table:table-cell office:value-type="float" office:value="2049027" calcext:value-type="float">
            <text:p>2049027</text:p>
          </table:table-cell>
          <table:table-cell office:value-type="string" calcext:value-type="string">
            <text:p>02/01/1987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7196" calcext:value-type="float">
            <text:p>510719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37020" calcext:value-type="float">
            <text:p>1737020</text:p>
          </table:table-cell>
          <table:table-cell office:value-type="string" calcext:value-type="string">
            <text:p>28/12/1961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0295" calcext:value-type="float">
            <text:p>511029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59131" calcext:value-type="float">
            <text:p>859131</text:p>
          </table:table-cell>
          <table:table-cell office:value-type="string" calcext:value-type="string">
            <text:p>16/05/1975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1401" calcext:value-type="float">
            <text:p>511140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01286" calcext:value-type="float">
            <text:p>1601286</text:p>
          </table:table-cell>
          <table:table-cell office:value-type="string" calcext:value-type="string">
            <text:p>11/04/1954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1732" calcext:value-type="float">
            <text:p>511173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78169" calcext:value-type="float">
            <text:p>1378169</text:p>
          </table:table-cell>
          <table:table-cell office:value-type="string" calcext:value-type="string">
            <text:p>13/12/1966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3652" calcext:value-type="float">
            <text:p>511365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71032" calcext:value-type="float">
            <text:p>2471032</text:p>
          </table:table-cell>
          <table:table-cell office:value-type="string" calcext:value-type="string">
            <text:p>28/01/2011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4586" calcext:value-type="float">
            <text:p>511458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513094" calcext:value-type="float">
            <text:p>1513094</text:p>
          </table:table-cell>
          <table:table-cell office:value-type="string" calcext:value-type="string">
            <text:p>30/06/1964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5574" calcext:value-type="float">
            <text:p>511557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40711" calcext:value-type="float">
            <text:p>2540711</text:p>
          </table:table-cell>
          <table:table-cell office:value-type="string" calcext:value-type="string">
            <text:p>12/02/2021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6787" calcext:value-type="float">
            <text:p>511678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00267" calcext:value-type="float">
            <text:p>2200267</text:p>
          </table:table-cell>
          <table:table-cell office:value-type="string" calcext:value-type="string">
            <text:p>06/03/1977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8298" calcext:value-type="float">
            <text:p>51182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97898" calcext:value-type="float">
            <text:p>2697898</text:p>
          </table:table-cell>
          <table:table-cell office:value-type="string" calcext:value-type="string">
            <text:p>26/10/1951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9935" calcext:value-type="float">
            <text:p>511993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97690" calcext:value-type="float">
            <text:p>1197690</text:p>
          </table:table-cell>
          <table:table-cell office:value-type="string" calcext:value-type="string">
            <text:p>19/12/1945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4217" calcext:value-type="float">
            <text:p>513421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90888" calcext:value-type="float">
            <text:p>1890888</text:p>
          </table:table-cell>
          <table:table-cell office:value-type="string" calcext:value-type="string">
            <text:p>13/08/1935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5652" calcext:value-type="float">
            <text:p>5165652</text:p>
          </table:table-cell>
          <table:table-cell office:value-type="string" calcext:value-type="string">
            <text:p>COLATINA-US1 SAO MARCOS</text:p>
          </table:table-cell>
          <table:table-cell office:value-type="float" office:value="2820106" calcext:value-type="float">
            <text:p>2820106</text:p>
          </table:table-cell>
          <table:table-cell office:value-type="string" calcext:value-type="string">
            <text:p>09/06/2002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8329" calcext:value-type="float">
            <text:p>516832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96431" calcext:value-type="float">
            <text:p>2796431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5186" calcext:value-type="float">
            <text:p>5185186</text:p>
          </table:table-cell>
          <table:table-cell office:value-type="string" calcext:value-type="string">
            <text:p>COLATINA-US1 SAO MARCOS</text:p>
          </table:table-cell>
          <table:table-cell office:value-type="float" office:value="1950281" calcext:value-type="float">
            <text:p>1950281</text:p>
          </table:table-cell>
          <table:table-cell office:value-type="string" calcext:value-type="string">
            <text:p>25/11/1978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5298" calcext:value-type="float">
            <text:p>518529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757221" calcext:value-type="float">
            <text:p>2757221</text:p>
          </table:table-cell>
          <table:table-cell office:value-type="string" calcext:value-type="string">
            <text:p>22/05/2015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2514" calcext:value-type="float">
            <text:p>5192514</text:p>
          </table:table-cell>
          <table:table-cell office:value-type="string" calcext:value-type="string">
            <text:p>COLATINA-US1 SAO MARCOS</text:p>
          </table:table-cell>
          <table:table-cell office:value-type="float" office:value="2534708" calcext:value-type="float">
            <text:p>2534708</text:p>
          </table:table-cell>
          <table:table-cell office:value-type="string" calcext:value-type="string">
            <text:p>04/12/1987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3996" calcext:value-type="float">
            <text:p>519399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209775" calcext:value-type="float">
            <text:p>1209775</text:p>
          </table:table-cell>
          <table:table-cell office:value-type="string" calcext:value-type="string">
            <text:p>08/06/1932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7421" calcext:value-type="float">
            <text:p>5197421</text:p>
          </table:table-cell>
          <table:table-cell office:value-type="string" calcext:value-type="string">
            <text:p>COLATINA-US1 SIMONASSI</text:p>
          </table:table-cell>
          <table:table-cell office:value-type="float" office:value="2176714" calcext:value-type="float">
            <text:p>2176714</text:p>
          </table:table-cell>
          <table:table-cell office:value-type="string" calcext:value-type="string">
            <text:p>12/04/1961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3131" calcext:value-type="float">
            <text:p>5203131</text:p>
          </table:table-cell>
          <table:table-cell office:value-type="string" calcext:value-type="string">
            <text:p>COLATINA-US1 SIMONASSI</text:p>
          </table:table-cell>
          <table:table-cell office:value-type="float" office:value="1178145" calcext:value-type="float">
            <text:p>1178145</text:p>
          </table:table-cell>
          <table:table-cell office:value-type="string" calcext:value-type="string">
            <text:p>17/12/1960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6276" calcext:value-type="float">
            <text:p>520627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909518" calcext:value-type="float">
            <text:p>1909518</text:p>
          </table:table-cell>
          <table:table-cell office:value-type="string" calcext:value-type="string">
            <text:p>19/02/1978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1985" calcext:value-type="float">
            <text:p>521198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39041" calcext:value-type="float">
            <text:p>1939041</text:p>
          </table:table-cell>
          <table:table-cell office:value-type="string" calcext:value-type="string">
            <text:p>07/09/1968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5502" calcext:value-type="float">
            <text:p>521550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812508" calcext:value-type="float">
            <text:p>1812508</text:p>
          </table:table-cell>
          <table:table-cell office:value-type="string" calcext:value-type="string">
            <text:p>08/01/1986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2700" calcext:value-type="float">
            <text:p>523270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43782" calcext:value-type="float">
            <text:p>1943782</text:p>
          </table:table-cell>
          <table:table-cell office:value-type="string" calcext:value-type="string">
            <text:p>04/05/2009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3748" calcext:value-type="float">
            <text:p>5243748</text:p>
          </table:table-cell>
          <table:table-cell office:value-type="string" calcext:value-type="string">
            <text:p>COLATINA-US2 SAO PEDRO</text:p>
          </table:table-cell>
          <table:table-cell office:value-type="float" office:value="1400205" calcext:value-type="float">
            <text:p>1400205</text:p>
          </table:table-cell>
          <table:table-cell office:value-type="string" calcext:value-type="string">
            <text:p>17/10/1959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4665" calcext:value-type="float">
            <text:p>524466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90212" calcext:value-type="float">
            <text:p>1990212</text:p>
          </table:table-cell>
          <table:table-cell office:value-type="string" calcext:value-type="string">
            <text:p>27/11/1958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6301" calcext:value-type="float">
            <text:p>524630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22526" calcext:value-type="float">
            <text:p>2422526</text:p>
          </table:table-cell>
          <table:table-cell office:value-type="string" calcext:value-type="string">
            <text:p>27/07/2016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8990" calcext:value-type="float">
            <text:p>5258990</text:p>
          </table:table-cell>
          <table:table-cell office:value-type="string" calcext:value-type="string">
            <text:p>COLATINA-US2 COLUMBIA</text:p>
          </table:table-cell>
          <table:table-cell office:value-type="float" office:value="2044674" calcext:value-type="float">
            <text:p>2044674</text:p>
          </table:table-cell>
          <table:table-cell office:value-type="string" calcext:value-type="string">
            <text:p>10/10/1990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2016" calcext:value-type="float">
            <text:p>526201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05906" calcext:value-type="float">
            <text:p>2405906</text:p>
          </table:table-cell>
          <table:table-cell office:value-type="string" calcext:value-type="string">
            <text:p>17/01/1991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4348" calcext:value-type="float">
            <text:p>5294348</text:p>
          </table:table-cell>
          <table:table-cell office:value-type="string" calcext:value-type="string">
            <text:p>COLATINA-US1 SAO MARCOS</text:p>
          </table:table-cell>
          <table:table-cell office:value-type="float" office:value="168243" calcext:value-type="float">
            <text:p>168243</text:p>
          </table:table-cell>
          <table:table-cell office:value-type="string" calcext:value-type="string">
            <text:p>29/05/197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6855" calcext:value-type="float">
            <text:p>530685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60754" calcext:value-type="float">
            <text:p>1360754</text:p>
          </table:table-cell>
          <table:table-cell office:value-type="string" calcext:value-type="string">
            <text:p>17/09/1998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9810" calcext:value-type="float">
            <text:p>530981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775322" calcext:value-type="float">
            <text:p>1775322</text:p>
          </table:table-cell>
          <table:table-cell office:value-type="string" calcext:value-type="string">
            <text:p>04/06/1990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2686" calcext:value-type="float">
            <text:p>53126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533706" calcext:value-type="float">
            <text:p>1533706</text:p>
          </table:table-cell>
          <table:table-cell office:value-type="string" calcext:value-type="string">
            <text:p>27/06/1950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5267" calcext:value-type="float">
            <text:p>532526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43829" calcext:value-type="float">
            <text:p>2843829</text:p>
          </table:table-cell>
          <table:table-cell office:value-type="string" calcext:value-type="string">
            <text:p>28/06/2011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6855" calcext:value-type="float">
            <text:p>532685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90750" calcext:value-type="float">
            <text:p>2790750</text:p>
          </table:table-cell>
          <table:table-cell office:value-type="string" calcext:value-type="string">
            <text:p>14/11/1954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9119" calcext:value-type="float">
            <text:p>532911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61871" calcext:value-type="float">
            <text:p>2761871</text:p>
          </table:table-cell>
          <table:table-cell office:value-type="string" calcext:value-type="string">
            <text:p>08/11/1978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9657" calcext:value-type="float">
            <text:p>533965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60478" calcext:value-type="float">
            <text:p>2860478</text:p>
          </table:table-cell>
          <table:table-cell office:value-type="string" calcext:value-type="string">
            <text:p>27/03/1988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8578" calcext:value-type="float">
            <text:p>535857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64544" calcext:value-type="float">
            <text:p>2864544</text:p>
          </table:table-cell>
          <table:table-cell office:value-type="string" calcext:value-type="string">
            <text:p>17/02/2001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9713" calcext:value-type="float">
            <text:p>536971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66697" calcext:value-type="float">
            <text:p>2866697</text:p>
          </table:table-cell>
          <table:table-cell office:value-type="string" calcext:value-type="string">
            <text:p>20/07/201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3813" calcext:value-type="float">
            <text:p>53938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1288" calcext:value-type="float">
            <text:p>2871288</text:p>
          </table:table-cell>
          <table:table-cell office:value-type="string" calcext:value-type="string">
            <text:p>19/09/1988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8175" calcext:value-type="float">
            <text:p>542817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41409" calcext:value-type="float">
            <text:p>2441409</text:p>
          </table:table-cell>
          <table:table-cell office:value-type="string" calcext:value-type="string">
            <text:p>29/07/1973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1974" calcext:value-type="float">
            <text:p>543197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61121" calcext:value-type="float">
            <text:p>1261121</text:p>
          </table:table-cell>
          <table:table-cell office:value-type="string" calcext:value-type="string">
            <text:p>21/09/1987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8079" calcext:value-type="float">
            <text:p>545807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62448" calcext:value-type="float">
            <text:p>1662448</text:p>
          </table:table-cell>
          <table:table-cell office:value-type="string" calcext:value-type="string">
            <text:p>22/03/1971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9549" calcext:value-type="float">
            <text:p>545954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00279" calcext:value-type="float">
            <text:p>1300279</text:p>
          </table:table-cell>
          <table:table-cell office:value-type="string" calcext:value-type="string">
            <text:p>22/12/1963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0372" calcext:value-type="float">
            <text:p>546037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22152" calcext:value-type="float">
            <text:p>2822152</text:p>
          </table:table-cell>
          <table:table-cell office:value-type="string" calcext:value-type="string">
            <text:p>11/01/1974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3134" calcext:value-type="float">
            <text:p>547313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866068" calcext:value-type="float">
            <text:p>2866068</text:p>
          </table:table-cell>
          <table:table-cell office:value-type="string" calcext:value-type="string">
            <text:p>20/02/1976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1177" calcext:value-type="float">
            <text:p>548117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71070" calcext:value-type="float">
            <text:p>2171070</text:p>
          </table:table-cell>
          <table:table-cell office:value-type="string" calcext:value-type="string">
            <text:p>13/12/1978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5699" calcext:value-type="float">
            <text:p>5485699</text:p>
          </table:table-cell>
          <table:table-cell office:value-type="string" calcext:value-type="string">
            <text:p>COLATINA-US1 SIMONASSI</text:p>
          </table:table-cell>
          <table:table-cell office:value-type="float" office:value="2646093" calcext:value-type="float">
            <text:p>2646093</text:p>
          </table:table-cell>
          <table:table-cell office:value-type="string" calcext:value-type="string">
            <text:p>18/09/1971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5395" calcext:value-type="float">
            <text:p>550539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89788" calcext:value-type="float">
            <text:p>1889788</text:p>
          </table:table-cell>
          <table:table-cell office:value-type="string" calcext:value-type="string">
            <text:p>05/09/1973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0126" calcext:value-type="float">
            <text:p>551012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248803" calcext:value-type="float">
            <text:p>1248803</text:p>
          </table:table-cell>
          <table:table-cell office:value-type="string" calcext:value-type="string">
            <text:p>08/05/194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1160" calcext:value-type="float">
            <text:p>551116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10552" calcext:value-type="float">
            <text:p>2710552</text:p>
          </table:table-cell>
          <table:table-cell office:value-type="string" calcext:value-type="string">
            <text:p>06/01/1992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3040" calcext:value-type="float">
            <text:p>551304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91994" calcext:value-type="float">
            <text:p>2891994</text:p>
          </table:table-cell>
          <table:table-cell office:value-type="string" calcext:value-type="string">
            <text:p>07/05/2020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3661" calcext:value-type="float">
            <text:p>551366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01960" calcext:value-type="float">
            <text:p>1301960</text:p>
          </table:table-cell>
          <table:table-cell office:value-type="string" calcext:value-type="string">
            <text:p>02/12/196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0264" calcext:value-type="float">
            <text:p>55202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74033" calcext:value-type="float">
            <text:p>2274033</text:p>
          </table:table-cell>
          <table:table-cell office:value-type="string" calcext:value-type="string">
            <text:p>28/07/1968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2620" calcext:value-type="float">
            <text:p>553262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15785" calcext:value-type="float">
            <text:p>1415785</text:p>
          </table:table-cell>
          <table:table-cell office:value-type="string" calcext:value-type="string">
            <text:p>19/04/1969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8098" calcext:value-type="float">
            <text:p>553809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51922" calcext:value-type="float">
            <text:p>2151922</text:p>
          </table:table-cell>
          <table:table-cell office:value-type="string" calcext:value-type="string">
            <text:p>16/07/1984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6097" calcext:value-type="float">
            <text:p>555609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32398" calcext:value-type="float">
            <text:p>832398</text:p>
          </table:table-cell>
          <table:table-cell office:value-type="string" calcext:value-type="string">
            <text:p>15/02/1976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2877" calcext:value-type="float">
            <text:p>556287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97666" calcext:value-type="float">
            <text:p>1897666</text:p>
          </table:table-cell>
          <table:table-cell office:value-type="string" calcext:value-type="string">
            <text:p>10/09/1966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4800" calcext:value-type="float">
            <text:p>556480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87439" calcext:value-type="float">
            <text:p>2587439</text:p>
          </table:table-cell>
          <table:table-cell office:value-type="string" calcext:value-type="string">
            <text:p>18/12/1987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5147" calcext:value-type="float">
            <text:p>5565147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786745" calcext:value-type="float">
            <text:p>1786745</text:p>
          </table:table-cell>
          <table:table-cell office:value-type="string" calcext:value-type="string">
            <text:p>01/07/195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2302" calcext:value-type="float">
            <text:p>557230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04879" calcext:value-type="float">
            <text:p>2904879</text:p>
          </table:table-cell>
          <table:table-cell office:value-type="string" calcext:value-type="string">
            <text:p>05/06/196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6302" calcext:value-type="float">
            <text:p>557630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05218" calcext:value-type="float">
            <text:p>2905218</text:p>
          </table:table-cell>
          <table:table-cell office:value-type="string" calcext:value-type="string">
            <text:p>07/02/194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6686" calcext:value-type="float">
            <text:p>557668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99114" calcext:value-type="float">
            <text:p>1199114</text:p>
          </table:table-cell>
          <table:table-cell office:value-type="string" calcext:value-type="string">
            <text:p>24/10/194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8828" calcext:value-type="float">
            <text:p>5578828</text:p>
          </table:table-cell>
          <table:table-cell office:value-type="string" calcext:value-type="string">
            <text:p>COLATINA-US2 SAO PEDRO</text:p>
          </table:table-cell>
          <table:table-cell office:value-type="float" office:value="952249" calcext:value-type="float">
            <text:p>952249</text:p>
          </table:table-cell>
          <table:table-cell office:value-type="string" calcext:value-type="string">
            <text:p>04/08/2010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9949" calcext:value-type="float">
            <text:p>56399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16727" calcext:value-type="float">
            <text:p>2916727</text:p>
          </table:table-cell>
          <table:table-cell office:value-type="string" calcext:value-type="string">
            <text:p>21/09/1964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6244" calcext:value-type="float">
            <text:p>566624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39434" calcext:value-type="float">
            <text:p>2539434</text:p>
          </table:table-cell>
          <table:table-cell office:value-type="string" calcext:value-type="string">
            <text:p>02/06/1963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4675" calcext:value-type="float">
            <text:p>583467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664543" calcext:value-type="float">
            <text:p>2664543</text:p>
          </table:table-cell>
          <table:table-cell office:value-type="string" calcext:value-type="string">
            <text:p>04/05/1964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ULTRASSONOGRAFIA DE PARTES MOLES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216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180" meta:object-count="0"/>
    <meta:generator>LibreOffice/7.1.4.2$Windows_X86_64 LibreOffice_project/a529a4fab45b75fefc5b6226684193eb000654f6</meta:generator>
  </office:meta>
</office:document-meta>
</file>