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3.079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11.174cm"/>
    </style:style>
    <style:style style:name="co7" style:family="table-column">
      <style:table-column-properties fo:break-before="auto" style:column-width="4.011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3.194cm"/>
    </style:style>
    <style:style style:name="co10" style:family="table-column">
      <style:table-column-properties fo:break-before="auto" style:column-width="2.623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4.42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4.718cm"/>
    </style:style>
    <style:style style:name="co15" style:family="table-column">
      <style:table-column-properties fo:break-before="auto" style:column-width="1.15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XAME Ultrassonografia DE TIREIÓIDE COM DOPPLER - Tempo médio de espera 100 dias  - Paciente em espera 76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table:style-name="Default" office:value-type="string" calcext:value-type="string">
            <text:p>Data Nascimento</text:p>
          </table:table-cell>
          <table:table-cell table:style-name="Default"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  <table:table-cell/>
        </table:table-row>
        <table:table-row table:style-name="ro1">
          <table:table-cell office:value-type="float" office:value="4724665" calcext:value-type="float">
            <text:p>472466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850983" calcext:value-type="float">
            <text:p>850983</text:p>
          </table:table-cell>
          <table:table-cell office:value-type="string" calcext:value-type="string">
            <text:p>24/05/2011</text:p>
          </table:table-cell>
          <table:table-cell office:value-type="string" calcext:value-type="string">
            <text:p>11/09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754877" calcext:value-type="float">
            <text:p>4754877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186783" calcext:value-type="float">
            <text:p>1186783</text:p>
          </table:table-cell>
          <table:table-cell office:value-type="string" calcext:value-type="string">
            <text:p>19/02/1971</text:p>
          </table:table-cell>
          <table:table-cell office:value-type="string" calcext:value-type="string">
            <text:p>16/09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776261" calcext:value-type="float">
            <text:p>4776261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468080" calcext:value-type="float">
            <text:p>2468080</text:p>
          </table:table-cell>
          <table:table-cell office:value-type="string" calcext:value-type="string">
            <text:p>15/12/1948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798242" calcext:value-type="float">
            <text:p>479824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08112" calcext:value-type="float">
            <text:p>2508112</text:p>
          </table:table-cell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23/07/1983</text:p>
          </table:table-cell>
          <table:table-cell table:style-name="ce1" office:value-type="string" calcext:value-type="string">
            <text:p>24/09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4818478" calcext:value-type="float">
            <text:p>481847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907066" calcext:value-type="float">
            <text:p>907066</text:p>
          </table:table-cell>
          <table:table-cell office:value-type="string" calcext:value-type="string">
            <text:p>13/01/1970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835913" calcext:value-type="float">
            <text:p>4835913</text:p>
          </table:table-cell>
          <table:table-cell office:value-type="string" calcext:value-type="string">
            <text:p>SAE CTA COLATINA</text:p>
          </table:table-cell>
          <table:table-cell office:value-type="float" office:value="2418549" calcext:value-type="float">
            <text:p>2418549</text:p>
          </table:table-cell>
          <table:table-cell table:style-name="Default"/>
          <table:table-cell office:value-type="string" calcext:value-type="string">
            <text:p>26/09/1994</text:p>
          </table:table-cell>
          <table:table-cell table:style-name="ce1" office:value-type="string" calcext:value-type="string">
            <text:p>01/10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4838603" calcext:value-type="float">
            <text:p>4838603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205945" calcext:value-type="float">
            <text:p>2205945</text:p>
          </table:table-cell>
          <table:table-cell office:value-type="string" calcext:value-type="string">
            <text:p>15/11/1974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844684" calcext:value-type="float">
            <text:p>484468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741178" calcext:value-type="float">
            <text:p>1741178</text:p>
          </table:table-cell>
          <table:table-cell office:value-type="string" calcext:value-type="string">
            <text:p>18/08/1970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867400" calcext:value-type="float">
            <text:p>4867400</text:p>
          </table:table-cell>
          <table:table-cell office:value-type="string" calcext:value-type="string">
            <text:p>COLATINA-US2 COLUMBIA</text:p>
          </table:table-cell>
          <table:table-cell office:value-type="float" office:value="2763135" calcext:value-type="float">
            <text:p>2763135</text:p>
          </table:table-cell>
          <table:table-cell office:value-type="string" calcext:value-type="string">
            <text:p>02/06/1954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867892" calcext:value-type="float">
            <text:p>486789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073203" calcext:value-type="float">
            <text:p>2073203</text:p>
          </table:table-cell>
          <table:table-cell office:value-type="string" calcext:value-type="string">
            <text:p>03/02/1969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873660" calcext:value-type="float">
            <text:p>4873660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963574" calcext:value-type="float">
            <text:p>963574</text:p>
          </table:table-cell>
          <table:table-cell office:value-type="string" calcext:value-type="string">
            <text:p>13/02/1967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873719" calcext:value-type="float">
            <text:p>4873719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449872" calcext:value-type="float">
            <text:p>2449872</text:p>
          </table:table-cell>
          <table:table-cell office:value-type="string" calcext:value-type="string">
            <text:p>13/06/1961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925264" calcext:value-type="float">
            <text:p>4925264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636280" calcext:value-type="float">
            <text:p>2636280</text:p>
          </table:table-cell>
          <table:table-cell office:value-type="string" calcext:value-type="string">
            <text:p>02/09/1971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928414" calcext:value-type="float">
            <text:p>492841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81219" calcext:value-type="float">
            <text:p>1381219</text:p>
          </table:table-cell>
          <table:table-cell office:value-type="string" calcext:value-type="string">
            <text:p>30/11/1979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981732" calcext:value-type="float">
            <text:p>498173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902859" calcext:value-type="float">
            <text:p>902859</text:p>
          </table:table-cell>
          <table:table-cell office:value-type="string" calcext:value-type="string">
            <text:p>28/09/1987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004595" calcext:value-type="float">
            <text:p>500459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8534" calcext:value-type="float">
            <text:p>128534</text:p>
          </table:table-cell>
          <table:table-cell office:value-type="string" calcext:value-type="string">
            <text:p>26/05/1972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004892" calcext:value-type="float">
            <text:p>5004892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617676" calcext:value-type="float">
            <text:p>1617676</text:p>
          </table:table-cell>
          <table:table-cell office:value-type="string" calcext:value-type="string">
            <text:p>28/12/2017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016706" calcext:value-type="float">
            <text:p>5016706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798475" calcext:value-type="float">
            <text:p>798475</text:p>
          </table:table-cell>
          <table:table-cell office:value-type="string" calcext:value-type="string">
            <text:p>23/07/1973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025750" calcext:value-type="float">
            <text:p>5025750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065939" calcext:value-type="float">
            <text:p>2065939</text:p>
          </table:table-cell>
          <table:table-cell office:value-type="string" calcext:value-type="string">
            <text:p>19/08/1961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053955" calcext:value-type="float">
            <text:p>5053955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233021" calcext:value-type="float">
            <text:p>2233021</text:p>
          </table:table-cell>
          <table:table-cell office:value-type="string" calcext:value-type="string">
            <text:p>21/04/1998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057577" calcext:value-type="float">
            <text:p>505757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860188" calcext:value-type="float">
            <text:p>1860188</text:p>
          </table:table-cell>
          <table:table-cell office:value-type="string" calcext:value-type="string">
            <text:p>15/07/1964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093057" calcext:value-type="float">
            <text:p>509305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926906" calcext:value-type="float">
            <text:p>1926906</text:p>
          </table:table-cell>
          <table:table-cell office:value-type="string" calcext:value-type="string">
            <text:p>08/03/1956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108149" calcext:value-type="float">
            <text:p>510814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14629" calcext:value-type="float">
            <text:p>1214629</text:p>
          </table:table-cell>
          <table:table-cell office:value-type="string" calcext:value-type="string">
            <text:p>26/08/1968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119064" calcext:value-type="float">
            <text:p>511906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00144" calcext:value-type="float">
            <text:p>1100144</text:p>
          </table:table-cell>
          <table:table-cell office:value-type="string" calcext:value-type="string">
            <text:p>17/06/1944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162419" calcext:value-type="float">
            <text:p>516241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422684" calcext:value-type="float">
            <text:p>2422684</text:p>
          </table:table-cell>
          <table:table-cell office:value-type="string" calcext:value-type="string">
            <text:p>07/10/1995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178905" calcext:value-type="float">
            <text:p>517890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788880" calcext:value-type="float">
            <text:p>2788880</text:p>
          </table:table-cell>
          <table:table-cell office:value-type="string" calcext:value-type="string">
            <text:p>01/12/1962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92928" calcext:value-type="float">
            <text:p>539292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241015" calcext:value-type="float">
            <text:p>2241015</text:p>
          </table:table-cell>
          <table:table-cell office:value-type="string" calcext:value-type="string">
            <text:p>20/05/1978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97263" calcext:value-type="float">
            <text:p>5397263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981674" calcext:value-type="float">
            <text:p>1981674</text:p>
          </table:table-cell>
          <table:table-cell office:value-type="string" calcext:value-type="string">
            <text:p>02/08/1960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96675" calcext:value-type="float">
            <text:p>549667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869821" calcext:value-type="float">
            <text:p>869821</text:p>
          </table:table-cell>
          <table:table-cell office:value-type="string" calcext:value-type="string">
            <text:p>28/02/1961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35971" calcext:value-type="float">
            <text:p>553597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156358" calcext:value-type="float">
            <text:p>1156358</text:p>
          </table:table-cell>
          <table:table-cell office:value-type="string" calcext:value-type="string">
            <text:p>08/10/1978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08285" calcext:value-type="float">
            <text:p>560828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92901" calcext:value-type="float">
            <text:p>1192901</text:p>
          </table:table-cell>
          <table:table-cell office:value-type="string" calcext:value-type="string">
            <text:p>05/07/1943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27476" calcext:value-type="float">
            <text:p>5627476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427319" calcext:value-type="float">
            <text:p>2427319</text:p>
          </table:table-cell>
          <table:table-cell office:value-type="string" calcext:value-type="string">
            <text:p>12/12/1997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32433" calcext:value-type="float">
            <text:p>563243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327905" calcext:value-type="float">
            <text:p>1327905</text:p>
          </table:table-cell>
          <table:table-cell office:value-type="string" calcext:value-type="string">
            <text:p>13/10/1972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13991" calcext:value-type="float">
            <text:p>571399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23483" calcext:value-type="float">
            <text:p>1423483</text:p>
          </table:table-cell>
          <table:table-cell office:value-type="string" calcext:value-type="string">
            <text:p>07/08/1985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16760" calcext:value-type="float">
            <text:p>571676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363512" calcext:value-type="float">
            <text:p>363512</text:p>
          </table:table-cell>
          <table:table-cell office:value-type="string" calcext:value-type="string">
            <text:p>27/09/1954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87112" calcext:value-type="float">
            <text:p>578711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027021" calcext:value-type="float">
            <text:p>2027021</text:p>
          </table:table-cell>
          <table:table-cell office:value-type="string" calcext:value-type="string">
            <text:p>13/07/1956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45151" calcext:value-type="float">
            <text:p>5845151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421551" calcext:value-type="float">
            <text:p>1421551</text:p>
          </table:table-cell>
          <table:table-cell office:value-type="string" calcext:value-type="string">
            <text:p>03/03/1967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47382" calcext:value-type="float">
            <text:p>5847382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685664" calcext:value-type="float">
            <text:p>1685664</text:p>
          </table:table-cell>
          <table:table-cell office:value-type="string" calcext:value-type="string">
            <text:p>15/07/1943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26216" calcext:value-type="float">
            <text:p>5926216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289151" calcext:value-type="float">
            <text:p>2289151</text:p>
          </table:table-cell>
          <table:table-cell office:value-type="string" calcext:value-type="string">
            <text:p>03/01/1974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30708" calcext:value-type="float">
            <text:p>593070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831050" calcext:value-type="float">
            <text:p>1831050</text:p>
          </table:table-cell>
          <table:table-cell office:value-type="string" calcext:value-type="string">
            <text:p>13/07/1976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33912" calcext:value-type="float">
            <text:p>593391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68723" calcext:value-type="float">
            <text:p>2968723</text:p>
          </table:table-cell>
          <table:table-cell office:value-type="string" calcext:value-type="string">
            <text:p>23/02/2015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8475" calcext:value-type="float">
            <text:p>5948475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941848" calcext:value-type="float">
            <text:p>1941848</text:p>
          </table:table-cell>
          <table:table-cell office:value-type="string" calcext:value-type="string">
            <text:p>29/12/1993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8561" calcext:value-type="float">
            <text:p>594856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28645" calcext:value-type="float">
            <text:p>2328645</text:p>
          </table:table-cell>
          <table:table-cell office:value-type="string" calcext:value-type="string">
            <text:p>10/06/1975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338398" calcext:value-type="float">
            <text:p>433839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524154" calcext:value-type="float">
            <text:p>2524154</text:p>
          </table:table-cell>
          <table:table-cell office:value-type="string" calcext:value-type="string">
            <text:p>01/05/1969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13862" calcext:value-type="float">
            <text:p>441386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140222" calcext:value-type="float">
            <text:p>1140222</text:p>
          </table:table-cell>
          <table:table-cell office:value-type="string" calcext:value-type="string">
            <text:p>10/02/1968</text:p>
          </table:table-cell>
          <table:table-cell office:value-type="string" calcext:value-type="string">
            <text:p>12/07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78710" calcext:value-type="float">
            <text:p>4478710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939870" calcext:value-type="float">
            <text:p>939870</text:p>
          </table:table-cell>
          <table:table-cell office:value-type="string" calcext:value-type="string">
            <text:p>13/09/1968</text:p>
          </table:table-cell>
          <table:table-cell office:value-type="string" calcext:value-type="string">
            <text:p>25/07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00546" calcext:value-type="float">
            <text:p>4500546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839643" calcext:value-type="float">
            <text:p>839643</text:p>
          </table:table-cell>
          <table:table-cell office:value-type="string" calcext:value-type="string">
            <text:p>01/01/1970</text:p>
          </table:table-cell>
          <table:table-cell office:value-type="string" calcext:value-type="string">
            <text:p>30/07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17885" calcext:value-type="float">
            <text:p>4517885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289372" calcext:value-type="float">
            <text:p>1289372</text:p>
          </table:table-cell>
          <table:table-cell office:value-type="string" calcext:value-type="string">
            <text:p>31/10/1960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39279" calcext:value-type="float">
            <text:p>4539279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275414" calcext:value-type="float">
            <text:p>2275414</text:p>
          </table:table-cell>
          <table:table-cell office:value-type="string" calcext:value-type="string">
            <text:p>04/07/1961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82477" calcext:value-type="float">
            <text:p>458247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92592" calcext:value-type="float">
            <text:p>1292592</text:p>
          </table:table-cell>
          <table:table-cell office:value-type="string" calcext:value-type="string">
            <text:p>29/11/1981</text:p>
          </table:table-cell>
          <table:table-cell office:value-type="string" calcext:value-type="string">
            <text:p>15/08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92981" calcext:value-type="float">
            <text:p>459298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69838" calcext:value-type="float">
            <text:p>1269838</text:p>
          </table:table-cell>
          <table:table-cell office:value-type="string" calcext:value-type="string">
            <text:p>18/11/1963</text:p>
          </table:table-cell>
          <table:table-cell office:value-type="string" calcext:value-type="string">
            <text:p>19/08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37411" calcext:value-type="float">
            <text:p>4637411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022518" calcext:value-type="float">
            <text:p>2022518</text:p>
          </table:table-cell>
          <table:table-cell office:value-type="string" calcext:value-type="string">
            <text:p>12/01/1959</text:p>
          </table:table-cell>
          <table:table-cell office:value-type="string" calcext:value-type="string">
            <text:p>27/08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19924" calcext:value-type="float">
            <text:p>4719924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167088" calcext:value-type="float">
            <text:p>1167088</text:p>
          </table:table-cell>
          <table:table-cell office:value-type="string" calcext:value-type="string">
            <text:p>18/04/1974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24706" calcext:value-type="float">
            <text:p>472470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91167" calcext:value-type="float">
            <text:p>1391167</text:p>
          </table:table-cell>
          <table:table-cell office:value-type="string" calcext:value-type="string">
            <text:p>09/04/1999</text:p>
          </table:table-cell>
          <table:table-cell office:value-type="string" calcext:value-type="string">
            <text:p>11/09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32306" calcext:value-type="float">
            <text:p>473230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142558" calcext:value-type="float">
            <text:p>2142558</text:p>
          </table:table-cell>
          <table:table-cell office:value-type="string" calcext:value-type="string">
            <text:p>16/06/1988</text:p>
          </table:table-cell>
          <table:table-cell office:value-type="string" calcext:value-type="string">
            <text:p>12/09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40918" calcext:value-type="float">
            <text:p>4740918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452588" calcext:value-type="float">
            <text:p>2452588</text:p>
          </table:table-cell>
          <table:table-cell office:value-type="string" calcext:value-type="string">
            <text:p>13/01/2006</text:p>
          </table:table-cell>
          <table:table-cell office:value-type="string" calcext:value-type="string">
            <text:p>13/09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88160" calcext:value-type="float">
            <text:p>4888160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782840" calcext:value-type="float">
            <text:p>1782840</text:p>
          </table:table-cell>
          <table:table-cell office:value-type="string" calcext:value-type="string">
            <text:p>24/06/1985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67704" calcext:value-type="float">
            <text:p>4967704</text:p>
          </table:table-cell>
          <table:table-cell office:value-type="string" calcext:value-type="string">
            <text:p>COLATINA-US1 15 DE OUTUBRO</text:p>
          </table:table-cell>
          <table:table-cell office:value-type="float" office:value="1537209" calcext:value-type="float">
            <text:p>1537209</text:p>
          </table:table-cell>
          <table:table-cell office:value-type="string" calcext:value-type="string">
            <text:p>03/11/1971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23062" calcext:value-type="float">
            <text:p>502306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37011" calcext:value-type="float">
            <text:p>2637011</text:p>
          </table:table-cell>
          <table:table-cell office:value-type="string" calcext:value-type="string">
            <text:p>12/08/1963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42785" calcext:value-type="float">
            <text:p>514278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137864" calcext:value-type="float">
            <text:p>2137864</text:p>
          </table:table-cell>
          <table:table-cell office:value-type="string" calcext:value-type="string">
            <text:p>08/06/1967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93072" calcext:value-type="float">
            <text:p>519307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43139" calcext:value-type="float">
            <text:p>2443139</text:p>
          </table:table-cell>
          <table:table-cell office:value-type="string" calcext:value-type="string">
            <text:p>24/09/1963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08509" calcext:value-type="float">
            <text:p>5208509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831181" calcext:value-type="float">
            <text:p>2831181</text:p>
          </table:table-cell>
          <table:table-cell office:value-type="string" calcext:value-type="string">
            <text:p>16/03/1998</text:p>
          </table:table-cell>
          <table:table-cell office:value-type="string" calcext:value-type="string">
            <text:p>13/12/2024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43891" calcext:value-type="float">
            <text:p>534389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32182" calcext:value-type="float">
            <text:p>2432182</text:p>
          </table:table-cell>
          <table:table-cell office:value-type="string" calcext:value-type="string">
            <text:p>31/03/1980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3270" calcext:value-type="float">
            <text:p>539327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543350" calcext:value-type="float">
            <text:p>2543350</text:p>
          </table:table-cell>
          <table:table-cell office:value-type="string" calcext:value-type="string">
            <text:p>24/04/1997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9805" calcext:value-type="float">
            <text:p>539980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961452" calcext:value-type="float">
            <text:p>1961452</text:p>
          </table:table-cell>
          <table:table-cell office:value-type="string" calcext:value-type="string">
            <text:p>29/04/1987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ULTRASSONOGRAFIA DE TIREOIDE COM DOPPLER - COLATINA</text:p>
          </table:table-cell>
          <table:table-cell office:value-type="string" calcext:value-type="string">
            <text:p>COLATINA-USF CENTRO COLATINA</text:p>
          </table:table-cell>
          <table:table-cell office:value-type="string" calcext:value-type="string">
            <text:p>ALLANA FREDERICH PIN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1091" calcext:value-type="float">
            <text:p>540109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042949" calcext:value-type="float">
            <text:p>2042949</text:p>
          </table:table-cell>
          <table:table-cell office:value-type="string" calcext:value-type="string">
            <text:p>10/04/1969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2699" calcext:value-type="float">
            <text:p>541269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717371" calcext:value-type="float">
            <text:p>1717371</text:p>
          </table:table-cell>
          <table:table-cell office:value-type="string" calcext:value-type="string">
            <text:p>01/12/1962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2674" calcext:value-type="float">
            <text:p>542267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713803" calcext:value-type="float">
            <text:p>1713803</text:p>
          </table:table-cell>
          <table:table-cell office:value-type="string" calcext:value-type="string">
            <text:p>13/07/1972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1097" calcext:value-type="float">
            <text:p>5511097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914876" calcext:value-type="float">
            <text:p>1914876</text:p>
          </table:table-cell>
          <table:table-cell office:value-type="string" calcext:value-type="string">
            <text:p>24/04/1992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3634" calcext:value-type="float">
            <text:p>552363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49419" calcext:value-type="float">
            <text:p>1349419</text:p>
          </table:table-cell>
          <table:table-cell office:value-type="string" calcext:value-type="string">
            <text:p>05/07/1960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8462" calcext:value-type="float">
            <text:p>5528462</text:p>
          </table:table-cell>
          <table:table-cell office:value-type="string" calcext:value-type="string">
            <text:p>COLATINA-US1 SAO MARCOS</text:p>
          </table:table-cell>
          <table:table-cell office:value-type="float" office:value="2520733" calcext:value-type="float">
            <text:p>2520733</text:p>
          </table:table-cell>
          <table:table-cell office:value-type="string" calcext:value-type="string">
            <text:p>20/02/1992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4475" calcext:value-type="float">
            <text:p>5604475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834301" calcext:value-type="float">
            <text:p>1834301</text:p>
          </table:table-cell>
          <table:table-cell office:value-type="string" calcext:value-type="string">
            <text:p>11/09/2005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7803" calcext:value-type="float">
            <text:p>561780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56402" calcext:value-type="float">
            <text:p>1356402</text:p>
          </table:table-cell>
          <table:table-cell office:value-type="string" calcext:value-type="string">
            <text:p>23/07/1958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37761" calcext:value-type="float">
            <text:p>563776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916451" calcext:value-type="float">
            <text:p>2916451</text:p>
          </table:table-cell>
          <table:table-cell office:value-type="string" calcext:value-type="string">
            <text:p>03/08/1973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8251" calcext:value-type="float">
            <text:p>576825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555798" calcext:value-type="float">
            <text:p>1555798</text:p>
          </table:table-cell>
          <table:table-cell office:value-type="string" calcext:value-type="string">
            <text:p>06/09/1954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3834" calcext:value-type="float">
            <text:p>5783834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432502" calcext:value-type="float">
            <text:p>432502</text:p>
          </table:table-cell>
          <table:table-cell office:value-type="string" calcext:value-type="string">
            <text:p>19/03/1955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ULTRASSONOGRAFIA DE TIREOIDE COM DOPPLE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Tempo Médio de Espera: 100 dias</text:p>
          </table:table-cell>
          <table:table-cell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Numero de Pacientes em Espera: 76</text:p>
          </table:table-cell>
          <table:table-cell/>
          <table:table-cell table:style-name="Default" table:number-columns-repeated="2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782" meta:object-count="0"/>
    <meta:generator>LibreOffice/7.1.4.2$Windows_X86_64 LibreOffice_project/a529a4fab45b75fefc5b6226684193eb000654f6</meta:generator>
  </office:meta>
</office:document-meta>
</file>