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1.827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DOPPLER DE MEMBROS - Tempo médio de espera 120 dias  - Paciente em espera 385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95115" calcext:value-type="float">
            <text:p>58951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94101" calcext:value-type="float">
            <text:p>1894101</text:p>
          </table:table-cell>
          <table:table-cell office:value-type="string" calcext:value-type="string">
            <text:p>14/12/197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4229" calcext:value-type="float">
            <text:p>590422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59612" calcext:value-type="float">
            <text:p>1059612</text:p>
          </table:table-cell>
          <table:table-cell office:value-type="string" calcext:value-type="string">
            <text:p>27/12/194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5908" calcext:value-type="float">
            <text:p>59059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31096" calcext:value-type="float">
            <text:p>1331096</text:p>
          </table:table-cell>
          <table:table-cell office:value-type="string" calcext:value-type="string">
            <text:p>06/03/197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8434" calcext:value-type="float">
            <text:p>59084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8368" calcext:value-type="float">
            <text:p>1878368</text:p>
          </table:table-cell>
          <table:table-cell office:value-type="string" calcext:value-type="string">
            <text:p>08/06/1959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3531" calcext:value-type="float">
            <text:p>591353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22982" calcext:value-type="float">
            <text:p>2922982</text:p>
          </table:table-cell>
          <table:table-cell office:value-type="string" calcext:value-type="string">
            <text:p>22/08/194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0859" calcext:value-type="float">
            <text:p>593085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69045" calcext:value-type="float">
            <text:p>2769045</text:p>
          </table:table-cell>
          <table:table-cell office:value-type="string" calcext:value-type="string">
            <text:p>06/06/197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5210" calcext:value-type="float">
            <text:p>594521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45985" calcext:value-type="float">
            <text:p>2645985</text:p>
          </table:table-cell>
          <table:table-cell office:value-type="string" calcext:value-type="string">
            <text:p>25/09/196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6383" calcext:value-type="float">
            <text:p>59463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33585" calcext:value-type="float">
            <text:p>2633585</text:p>
          </table:table-cell>
          <table:table-cell office:value-type="string" calcext:value-type="string">
            <text:p>03/10/198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1164" calcext:value-type="float">
            <text:p>5951164</text:p>
          </table:table-cell>
          <table:table-cell office:value-type="string" calcext:value-type="string">
            <text:p>COLATINA-US2 COLUMBIA</text:p>
          </table:table-cell>
          <table:table-cell office:value-type="float" office:value="2971187" calcext:value-type="float">
            <text:p>2971187</text:p>
          </table:table-cell>
          <table:table-cell office:value-type="string" calcext:value-type="string">
            <text:p>04/02/199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3767" calcext:value-type="float">
            <text:p>536376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20173" calcext:value-type="float">
            <text:p>2620173</text:p>
          </table:table-cell>
          <table:table-cell office:value-type="string" calcext:value-type="string">
            <text:p>10/12/196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6081" calcext:value-type="float">
            <text:p>536608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81972" calcext:value-type="float">
            <text:p>2281972</text:p>
          </table:table-cell>
          <table:table-cell office:value-type="string" calcext:value-type="string">
            <text:p>02/02/1956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7662" calcext:value-type="float">
            <text:p>53676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25208" calcext:value-type="float">
            <text:p>1925208</text:p>
          </table:table-cell>
          <table:table-cell office:value-type="string" calcext:value-type="string">
            <text:p>04/08/196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9556" calcext:value-type="float">
            <text:p>536955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2572" calcext:value-type="float">
            <text:p>1212572</text:p>
          </table:table-cell>
          <table:table-cell office:value-type="string" calcext:value-type="string">
            <text:p>20/04/1970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012" calcext:value-type="float">
            <text:p>53720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50763" calcext:value-type="float">
            <text:p>1150763</text:p>
          </table:table-cell>
          <table:table-cell office:value-type="string" calcext:value-type="string">
            <text:p>12/10/197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094" calcext:value-type="float">
            <text:p>53720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68734" calcext:value-type="float">
            <text:p>968734</text:p>
          </table:table-cell>
          <table:table-cell office:value-type="string" calcext:value-type="string">
            <text:p>09/04/194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273" calcext:value-type="float">
            <text:p>537227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9822" calcext:value-type="float">
            <text:p>1299822</text:p>
          </table:table-cell>
          <table:table-cell office:value-type="string" calcext:value-type="string">
            <text:p>27/07/196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287" calcext:value-type="float">
            <text:p>537228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57275" calcext:value-type="float">
            <text:p>1657275</text:p>
          </table:table-cell>
          <table:table-cell office:value-type="string" calcext:value-type="string">
            <text:p>01/02/195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406" calcext:value-type="float">
            <text:p>53724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1568" calcext:value-type="float">
            <text:p>1451568</text:p>
          </table:table-cell>
          <table:table-cell office:value-type="string" calcext:value-type="string">
            <text:p>15/09/1949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3619" calcext:value-type="float">
            <text:p>5373619</text:p>
          </table:table-cell>
          <table:table-cell office:value-type="string" calcext:value-type="string">
            <text:p>COLATINA-US2 SAO PEDRO</text:p>
          </table:table-cell>
          <table:table-cell office:value-type="float" office:value="443469" calcext:value-type="float">
            <text:p>443469</text:p>
          </table:table-cell>
          <table:table-cell office:value-type="string" calcext:value-type="string">
            <text:p>02/06/1956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4322" calcext:value-type="float">
            <text:p>53743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7934" calcext:value-type="float">
            <text:p>2417934</text:p>
          </table:table-cell>
          <table:table-cell office:value-type="string" calcext:value-type="string">
            <text:p>09/01/1980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5437" calcext:value-type="float">
            <text:p>5375437</text:p>
          </table:table-cell>
          <table:table-cell office:value-type="string" calcext:value-type="string">
            <text:p>COLATINA-US2 COLUMBIA</text:p>
          </table:table-cell>
          <table:table-cell office:value-type="float" office:value="1776755" calcext:value-type="float">
            <text:p>1776755</text:p>
          </table:table-cell>
          <table:table-cell office:value-type="string" calcext:value-type="string">
            <text:p>18/05/197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5559" calcext:value-type="float">
            <text:p>53755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62054" calcext:value-type="float">
            <text:p>2462054</text:p>
          </table:table-cell>
          <table:table-cell office:value-type="string" calcext:value-type="string">
            <text:p>05/09/197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7026" calcext:value-type="float">
            <text:p>5377026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417739" calcext:value-type="float">
            <text:p>2417739</text:p>
          </table:table-cell>
          <table:table-cell office:value-type="string" calcext:value-type="string">
            <text:p>02/02/199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8850" calcext:value-type="float">
            <text:p>53788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94933" calcext:value-type="float">
            <text:p>2594933</text:p>
          </table:table-cell>
          <table:table-cell office:value-type="string" calcext:value-type="string">
            <text:p>22/02/194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9436" calcext:value-type="float">
            <text:p>5379436</text:p>
          </table:table-cell>
          <table:table-cell office:value-type="string" calcext:value-type="string">
            <text:p>COLATINA-US1 SIMONASSI</text:p>
          </table:table-cell>
          <table:table-cell office:value-type="float" office:value="1058578" calcext:value-type="float">
            <text:p>1058578</text:p>
          </table:table-cell>
          <table:table-cell office:value-type="string" calcext:value-type="string">
            <text:p>10/12/197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4521" calcext:value-type="float">
            <text:p>53845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10930" calcext:value-type="float">
            <text:p>1710930</text:p>
          </table:table-cell>
          <table:table-cell office:value-type="string" calcext:value-type="string">
            <text:p>05/08/194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217" calcext:value-type="float">
            <text:p>538521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14344" calcext:value-type="float">
            <text:p>1314344</text:p>
          </table:table-cell>
          <table:table-cell office:value-type="string" calcext:value-type="string">
            <text:p>28/06/198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670" calcext:value-type="float">
            <text:p>53896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51726" calcext:value-type="float">
            <text:p>1151726</text:p>
          </table:table-cell>
          <table:table-cell office:value-type="string" calcext:value-type="string">
            <text:p>25/10/194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910" calcext:value-type="float">
            <text:p>53899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9537" calcext:value-type="float">
            <text:p>1879537</text:p>
          </table:table-cell>
          <table:table-cell office:value-type="string" calcext:value-type="string">
            <text:p>28/04/1974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0394" calcext:value-type="float">
            <text:p>539039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70698" calcext:value-type="float">
            <text:p>2870698</text:p>
          </table:table-cell>
          <table:table-cell office:value-type="string" calcext:value-type="string">
            <text:p>12/05/1950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501" calcext:value-type="float">
            <text:p>53935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5222" calcext:value-type="float">
            <text:p>1185222</text:p>
          </table:table-cell>
          <table:table-cell office:value-type="string" calcext:value-type="string">
            <text:p>21/03/196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5877" calcext:value-type="float">
            <text:p>539587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949904" calcext:value-type="float">
            <text:p>949904</text:p>
          </table:table-cell>
          <table:table-cell office:value-type="string" calcext:value-type="string">
            <text:p>08/02/1967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6244" calcext:value-type="float">
            <text:p>53962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33646" calcext:value-type="float">
            <text:p>1433646</text:p>
          </table:table-cell>
          <table:table-cell office:value-type="string" calcext:value-type="string">
            <text:p>21/11/1974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6828" calcext:value-type="float">
            <text:p>53968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33837" calcext:value-type="float">
            <text:p>1733837</text:p>
          </table:table-cell>
          <table:table-cell office:value-type="string" calcext:value-type="string">
            <text:p>22/03/1967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7952" calcext:value-type="float">
            <text:p>539795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10261" calcext:value-type="float">
            <text:p>2410261</text:p>
          </table:table-cell>
          <table:table-cell office:value-type="string" calcext:value-type="string">
            <text:p>25/07/200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1078" calcext:value-type="float">
            <text:p>540107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34164" calcext:value-type="float">
            <text:p>2634164</text:p>
          </table:table-cell>
          <table:table-cell office:value-type="string" calcext:value-type="string">
            <text:p>26/05/1978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3622" calcext:value-type="float">
            <text:p>540362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36692" calcext:value-type="float">
            <text:p>2136692</text:p>
          </table:table-cell>
          <table:table-cell office:value-type="string" calcext:value-type="string">
            <text:p>25/03/197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3679" calcext:value-type="float">
            <text:p>540367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1424" calcext:value-type="float">
            <text:p>1871424</text:p>
          </table:table-cell>
          <table:table-cell office:value-type="string" calcext:value-type="string">
            <text:p>12/12/195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969" calcext:value-type="float">
            <text:p>54079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3318" calcext:value-type="float">
            <text:p>2873318</text:p>
          </table:table-cell>
          <table:table-cell office:value-type="string" calcext:value-type="string">
            <text:p>27/06/197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819" calcext:value-type="float">
            <text:p>5412819</text:p>
          </table:table-cell>
          <table:table-cell office:value-type="string" calcext:value-type="string">
            <text:p>COLATINA-US2 SAO PEDRO</text:p>
          </table:table-cell>
          <table:table-cell office:value-type="float" office:value="1917156" calcext:value-type="float">
            <text:p>1917156</text:p>
          </table:table-cell>
          <table:table-cell office:value-type="string" calcext:value-type="string">
            <text:p>29/08/196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096" calcext:value-type="float">
            <text:p>541309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48227" calcext:value-type="float">
            <text:p>2148227</text:p>
          </table:table-cell>
          <table:table-cell office:value-type="string" calcext:value-type="string">
            <text:p>30/08/195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419" calcext:value-type="float">
            <text:p>541341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61321" calcext:value-type="float">
            <text:p>961321</text:p>
          </table:table-cell>
          <table:table-cell office:value-type="string" calcext:value-type="string">
            <text:p>10/02/1953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443" calcext:value-type="float">
            <text:p>541544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7338" calcext:value-type="float">
            <text:p>1017338</text:p>
          </table:table-cell>
          <table:table-cell office:value-type="string" calcext:value-type="string">
            <text:p>22/09/195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808" calcext:value-type="float">
            <text:p>5417808</text:p>
          </table:table-cell>
          <table:table-cell office:value-type="string" calcext:value-type="string">
            <text:p>COLATINA-US2 COLUMBIA</text:p>
          </table:table-cell>
          <table:table-cell office:value-type="float" office:value="1882084" calcext:value-type="float">
            <text:p>1882084</text:p>
          </table:table-cell>
          <table:table-cell office:value-type="string" calcext:value-type="string">
            <text:p>10/09/197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232" calcext:value-type="float">
            <text:p>54192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55856" calcext:value-type="float">
            <text:p>1255856</text:p>
          </table:table-cell>
          <table:table-cell office:value-type="string" calcext:value-type="string">
            <text:p>18/06/195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336" calcext:value-type="float">
            <text:p>542233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26860" calcext:value-type="float">
            <text:p>2226860</text:p>
          </table:table-cell>
          <table:table-cell office:value-type="string" calcext:value-type="string">
            <text:p>30/06/199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595" calcext:value-type="float">
            <text:p>542259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6736" calcext:value-type="float">
            <text:p>1756736</text:p>
          </table:table-cell>
          <table:table-cell office:value-type="string" calcext:value-type="string">
            <text:p>30/12/1959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ULTRASSONOGRAFIA DOPPLER DE MEMBROS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3871" calcext:value-type="float">
            <text:p>54238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49031" calcext:value-type="float">
            <text:p>1749031</text:p>
          </table:table-cell>
          <table:table-cell office:value-type="string" calcext:value-type="string">
            <text:p>20/07/1974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6273" calcext:value-type="float">
            <text:p>542627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4891" calcext:value-type="float">
            <text:p>2574891</text:p>
          </table:table-cell>
          <table:table-cell office:value-type="string" calcext:value-type="string">
            <text:p>31/10/1966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8078" calcext:value-type="float">
            <text:p>54280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1467" calcext:value-type="float">
            <text:p>1841467</text:p>
          </table:table-cell>
          <table:table-cell office:value-type="string" calcext:value-type="string">
            <text:p>25/02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9087" calcext:value-type="float">
            <text:p>542908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23048" calcext:value-type="float">
            <text:p>1423048</text:p>
          </table:table-cell>
          <table:table-cell office:value-type="string" calcext:value-type="string">
            <text:p>04/01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081" calcext:value-type="float">
            <text:p>54310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55654" calcext:value-type="float">
            <text:p>555654</text:p>
          </table:table-cell>
          <table:table-cell office:value-type="string" calcext:value-type="string">
            <text:p>20/09/196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855" calcext:value-type="float">
            <text:p>54318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87971" calcext:value-type="float">
            <text:p>687971</text:p>
          </table:table-cell>
          <table:table-cell office:value-type="string" calcext:value-type="string">
            <text:p>04/12/194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439" calcext:value-type="float">
            <text:p>5432439</text:p>
          </table:table-cell>
          <table:table-cell office:value-type="string" calcext:value-type="string">
            <text:p>COLATINA-US1 SIMONASSI</text:p>
          </table:table-cell>
          <table:table-cell office:value-type="float" office:value="1206857" calcext:value-type="float">
            <text:p>1206857</text:p>
          </table:table-cell>
          <table:table-cell office:value-type="string" calcext:value-type="string">
            <text:p>23/05/194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328" calcext:value-type="float">
            <text:p>5432328</text:p>
          </table:table-cell>
          <table:table-cell office:value-type="string" calcext:value-type="string">
            <text:p>COLATINA-US2 SAO PEDRO</text:p>
          </table:table-cell>
          <table:table-cell office:value-type="float" office:value="2709904" calcext:value-type="float">
            <text:p>2709904</text:p>
          </table:table-cell>
          <table:table-cell office:value-type="string" calcext:value-type="string">
            <text:p>24/08/199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889" calcext:value-type="float">
            <text:p>5432889</text:p>
          </table:table-cell>
          <table:table-cell office:value-type="string" calcext:value-type="string">
            <text:p>COLATINA-US1 SIMONASSI</text:p>
          </table:table-cell>
          <table:table-cell office:value-type="float" office:value="2877697" calcext:value-type="float">
            <text:p>2877697</text:p>
          </table:table-cell>
          <table:table-cell office:value-type="string" calcext:value-type="string">
            <text:p>15/05/1987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882" calcext:value-type="float">
            <text:p>543288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23124" calcext:value-type="float">
            <text:p>1023124</text:p>
          </table:table-cell>
          <table:table-cell office:value-type="string" calcext:value-type="string">
            <text:p>09/02/196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447" calcext:value-type="float">
            <text:p>54344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75202" calcext:value-type="float">
            <text:p>1675202</text:p>
          </table:table-cell>
          <table:table-cell office:value-type="string" calcext:value-type="string">
            <text:p>26/02/193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575" calcext:value-type="float">
            <text:p>543557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839377" calcext:value-type="float">
            <text:p>839377</text:p>
          </table:table-cell>
          <table:table-cell office:value-type="string" calcext:value-type="string">
            <text:p>03/06/1976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968" calcext:value-type="float">
            <text:p>543596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5838" calcext:value-type="float">
            <text:p>1675838</text:p>
          </table:table-cell>
          <table:table-cell office:value-type="string" calcext:value-type="string">
            <text:p>15/01/199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400" calcext:value-type="float">
            <text:p>54364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57993" calcext:value-type="float">
            <text:p>2757993</text:p>
          </table:table-cell>
          <table:table-cell office:value-type="string" calcext:value-type="string">
            <text:p>14/01/198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398" calcext:value-type="float">
            <text:p>543639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21164" calcext:value-type="float">
            <text:p>2721164</text:p>
          </table:table-cell>
          <table:table-cell office:value-type="string" calcext:value-type="string">
            <text:p>02/04/195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875" calcext:value-type="float">
            <text:p>54368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8414" calcext:value-type="float">
            <text:p>2878414</text:p>
          </table:table-cell>
          <table:table-cell office:value-type="string" calcext:value-type="string">
            <text:p>25/11/197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7722" calcext:value-type="float">
            <text:p>54377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6837" calcext:value-type="float">
            <text:p>2556837</text:p>
          </table:table-cell>
          <table:table-cell office:value-type="string" calcext:value-type="string">
            <text:p>16/04/197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8001" calcext:value-type="float">
            <text:p>54380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94292" calcext:value-type="float">
            <text:p>894292</text:p>
          </table:table-cell>
          <table:table-cell office:value-type="string" calcext:value-type="string">
            <text:p>19/06/196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0451" calcext:value-type="float">
            <text:p>544045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78824" calcext:value-type="float">
            <text:p>2878824</text:p>
          </table:table-cell>
          <table:table-cell office:value-type="string" calcext:value-type="string">
            <text:p>25/08/196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1478" calcext:value-type="float">
            <text:p>544147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79491" calcext:value-type="float">
            <text:p>1679491</text:p>
          </table:table-cell>
          <table:table-cell office:value-type="string" calcext:value-type="string">
            <text:p>01/07/199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3152" calcext:value-type="float">
            <text:p>54431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4824" calcext:value-type="float">
            <text:p>1184824</text:p>
          </table:table-cell>
          <table:table-cell office:value-type="string" calcext:value-type="string">
            <text:p>03/04/1950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4591" calcext:value-type="float">
            <text:p>544459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43844" calcext:value-type="float">
            <text:p>1543844</text:p>
          </table:table-cell>
          <table:table-cell office:value-type="string" calcext:value-type="string">
            <text:p>07/02/195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141" calcext:value-type="float">
            <text:p>5445141</text:p>
          </table:table-cell>
          <table:table-cell office:value-type="string" calcext:value-type="string">
            <text:p>COLATINA-US2 SAO PEDRO</text:p>
          </table:table-cell>
          <table:table-cell office:value-type="float" office:value="1174803" calcext:value-type="float">
            <text:p>1174803</text:p>
          </table:table-cell>
          <table:table-cell office:value-type="string" calcext:value-type="string">
            <text:p>21/07/196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6244" calcext:value-type="float">
            <text:p>54462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6471" calcext:value-type="float">
            <text:p>2636471</text:p>
          </table:table-cell>
          <table:table-cell office:value-type="string" calcext:value-type="string">
            <text:p>20/02/1976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1827" calcext:value-type="float">
            <text:p>545182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80875" calcext:value-type="float">
            <text:p>2880875</text:p>
          </table:table-cell>
          <table:table-cell office:value-type="string" calcext:value-type="string">
            <text:p>02/02/1969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4806" calcext:value-type="float">
            <text:p>545480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46819" calcext:value-type="float">
            <text:p>1346819</text:p>
          </table:table-cell>
          <table:table-cell office:value-type="string" calcext:value-type="string">
            <text:p>24/05/198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4923" calcext:value-type="float">
            <text:p>545492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155834" calcext:value-type="float">
            <text:p>1155834</text:p>
          </table:table-cell>
          <table:table-cell office:value-type="string" calcext:value-type="string">
            <text:p>10/02/195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7101" calcext:value-type="float">
            <text:p>545710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63343" calcext:value-type="float">
            <text:p>1963343</text:p>
          </table:table-cell>
          <table:table-cell office:value-type="string" calcext:value-type="string">
            <text:p>11/03/197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7247" calcext:value-type="float">
            <text:p>545724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35555" calcext:value-type="float">
            <text:p>1335555</text:p>
          </table:table-cell>
          <table:table-cell office:value-type="string" calcext:value-type="string">
            <text:p>02/07/197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7871" calcext:value-type="float">
            <text:p>545787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60572" calcext:value-type="float">
            <text:p>160572</text:p>
          </table:table-cell>
          <table:table-cell office:value-type="string" calcext:value-type="string">
            <text:p>18/10/197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260" calcext:value-type="float">
            <text:p>545826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13762" calcext:value-type="float">
            <text:p>2413762</text:p>
          </table:table-cell>
          <table:table-cell office:value-type="string" calcext:value-type="string">
            <text:p>08/01/195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9492" calcext:value-type="float">
            <text:p>545949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4074" calcext:value-type="float">
            <text:p>2204074</text:p>
          </table:table-cell>
          <table:table-cell office:value-type="string" calcext:value-type="string">
            <text:p>14/06/1938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0977" calcext:value-type="float">
            <text:p>546097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77350" calcext:value-type="float">
            <text:p>677350</text:p>
          </table:table-cell>
          <table:table-cell office:value-type="string" calcext:value-type="string">
            <text:p>20/08/193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3139" calcext:value-type="float">
            <text:p>546313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572904" calcext:value-type="float">
            <text:p>572904</text:p>
          </table:table-cell>
          <table:table-cell office:value-type="string" calcext:value-type="string">
            <text:p>23/06/196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4839" calcext:value-type="float">
            <text:p>54648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52405" calcext:value-type="float">
            <text:p>2652405</text:p>
          </table:table-cell>
          <table:table-cell office:value-type="string" calcext:value-type="string">
            <text:p>14/12/197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8547" calcext:value-type="float">
            <text:p>546854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294648" calcext:value-type="float">
            <text:p>2294648</text:p>
          </table:table-cell>
          <table:table-cell office:value-type="string" calcext:value-type="string">
            <text:p>25/02/197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2519" calcext:value-type="float">
            <text:p>547251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575394" calcext:value-type="float">
            <text:p>1575394</text:p>
          </table:table-cell>
          <table:table-cell office:value-type="string" calcext:value-type="string">
            <text:p>03/02/194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3309" calcext:value-type="float">
            <text:p>547330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84870" calcext:value-type="float">
            <text:p>2884870</text:p>
          </table:table-cell>
          <table:table-cell office:value-type="string" calcext:value-type="string">
            <text:p>15/12/1958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3545" calcext:value-type="float">
            <text:p>54735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96867" calcext:value-type="float">
            <text:p>2696867</text:p>
          </table:table-cell>
          <table:table-cell office:value-type="string" calcext:value-type="string">
            <text:p>23/05/200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6540" calcext:value-type="float">
            <text:p>54765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82724" calcext:value-type="float">
            <text:p>1282724</text:p>
          </table:table-cell>
          <table:table-cell office:value-type="string" calcext:value-type="string">
            <text:p>19/06/196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8846" calcext:value-type="float">
            <text:p>547884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808123" calcext:value-type="float">
            <text:p>1808123</text:p>
          </table:table-cell>
          <table:table-cell office:value-type="string" calcext:value-type="string">
            <text:p>21/11/196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142" calcext:value-type="float">
            <text:p>548214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29809" calcext:value-type="float">
            <text:p>1729809</text:p>
          </table:table-cell>
          <table:table-cell office:value-type="string" calcext:value-type="string">
            <text:p>05/04/194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676" calcext:value-type="float">
            <text:p>54866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3226" calcext:value-type="float">
            <text:p>1313226</text:p>
          </table:table-cell>
          <table:table-cell office:value-type="string" calcext:value-type="string">
            <text:p>07/10/195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987" calcext:value-type="float">
            <text:p>5488987</text:p>
          </table:table-cell>
          <table:table-cell office:value-type="string" calcext:value-type="string">
            <text:p>COLATINA-US1 SAO MARCOS</text:p>
          </table:table-cell>
          <table:table-cell office:value-type="float" office:value="2234724" calcext:value-type="float">
            <text:p>2234724</text:p>
          </table:table-cell>
          <table:table-cell office:value-type="string" calcext:value-type="string">
            <text:p>10/04/1961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9321" calcext:value-type="float">
            <text:p>54893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4011" calcext:value-type="float">
            <text:p>1434011</text:p>
          </table:table-cell>
          <table:table-cell office:value-type="string" calcext:value-type="string">
            <text:p>11/01/197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9850" calcext:value-type="float">
            <text:p>54898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87766" calcext:value-type="float">
            <text:p>2887766</text:p>
          </table:table-cell>
          <table:table-cell office:value-type="string" calcext:value-type="string">
            <text:p>15/04/196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9985" calcext:value-type="float">
            <text:p>5489985</text:p>
          </table:table-cell>
          <table:table-cell office:value-type="string" calcext:value-type="string">
            <text:p>COLATINA-US2 COLUMBIA</text:p>
          </table:table-cell>
          <table:table-cell office:value-type="float" office:value="1760797" calcext:value-type="float">
            <text:p>1760797</text:p>
          </table:table-cell>
          <table:table-cell office:value-type="string" calcext:value-type="string">
            <text:p>02/09/196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634" calcext:value-type="float">
            <text:p>549063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92968" calcext:value-type="float">
            <text:p>2492968</text:p>
          </table:table-cell>
          <table:table-cell office:value-type="string" calcext:value-type="string">
            <text:p>10/11/196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1346" calcext:value-type="float">
            <text:p>54913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45366" calcext:value-type="float">
            <text:p>1245366</text:p>
          </table:table-cell>
          <table:table-cell office:value-type="string" calcext:value-type="string">
            <text:p>11/11/1957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3063" calcext:value-type="float">
            <text:p>5493063</text:p>
          </table:table-cell>
          <table:table-cell office:value-type="string" calcext:value-type="string">
            <text:p>COLATINA-US1 SIMONASSI</text:p>
          </table:table-cell>
          <table:table-cell office:value-type="float" office:value="2093318" calcext:value-type="float">
            <text:p>2093318</text:p>
          </table:table-cell>
          <table:table-cell office:value-type="string" calcext:value-type="string">
            <text:p>06/12/195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651" calcext:value-type="float">
            <text:p>54946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4252" calcext:value-type="float">
            <text:p>2464252</text:p>
          </table:table-cell>
          <table:table-cell office:value-type="string" calcext:value-type="string">
            <text:p>17/09/196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145" calcext:value-type="float">
            <text:p>549814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36027" calcext:value-type="float">
            <text:p>1836027</text:p>
          </table:table-cell>
          <table:table-cell office:value-type="string" calcext:value-type="string">
            <text:p>22/05/1976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906" calcext:value-type="float">
            <text:p>549790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09755" calcext:value-type="float">
            <text:p>2509755</text:p>
          </table:table-cell>
          <table:table-cell office:value-type="string" calcext:value-type="string">
            <text:p>05/06/1950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741" calcext:value-type="float">
            <text:p>549874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84863" calcext:value-type="float">
            <text:p>2884863</text:p>
          </table:table-cell>
          <table:table-cell office:value-type="string" calcext:value-type="string">
            <text:p>12/08/197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057" calcext:value-type="float">
            <text:p>54990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90784" calcext:value-type="float">
            <text:p>1290784</text:p>
          </table:table-cell>
          <table:table-cell office:value-type="string" calcext:value-type="string">
            <text:p>20/11/197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381" calcext:value-type="float">
            <text:p>54993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74760" calcext:value-type="float">
            <text:p>374760</text:p>
          </table:table-cell>
          <table:table-cell office:value-type="string" calcext:value-type="string">
            <text:p>26/08/195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425" calcext:value-type="float">
            <text:p>549942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11213" calcext:value-type="float">
            <text:p>2611213</text:p>
          </table:table-cell>
          <table:table-cell office:value-type="string" calcext:value-type="string">
            <text:p>17/09/195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1439" calcext:value-type="float">
            <text:p>550143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46471" calcext:value-type="float">
            <text:p>2446471</text:p>
          </table:table-cell>
          <table:table-cell office:value-type="string" calcext:value-type="string">
            <text:p>07/10/196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1950" calcext:value-type="float">
            <text:p>550195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68184" calcext:value-type="float">
            <text:p>1168184</text:p>
          </table:table-cell>
          <table:table-cell office:value-type="string" calcext:value-type="string">
            <text:p>10/07/1958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3022" calcext:value-type="float">
            <text:p>55030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39762" calcext:value-type="float">
            <text:p>2339762</text:p>
          </table:table-cell>
          <table:table-cell office:value-type="string" calcext:value-type="string">
            <text:p>22/12/197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4600" calcext:value-type="float">
            <text:p>550460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28864" calcext:value-type="float">
            <text:p>1628864</text:p>
          </table:table-cell>
          <table:table-cell office:value-type="string" calcext:value-type="string">
            <text:p>21/07/197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284" calcext:value-type="float">
            <text:p>55052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691698" calcext:value-type="float">
            <text:p>691698</text:p>
          </table:table-cell>
          <table:table-cell office:value-type="string" calcext:value-type="string">
            <text:p>17/02/1954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321" calcext:value-type="float">
            <text:p>55063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406287" calcext:value-type="float">
            <text:p>406287</text:p>
          </table:table-cell>
          <table:table-cell office:value-type="string" calcext:value-type="string">
            <text:p>22/05/197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8063" calcext:value-type="float">
            <text:p>550806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60473" calcext:value-type="float">
            <text:p>1260473</text:p>
          </table:table-cell>
          <table:table-cell office:value-type="string" calcext:value-type="string">
            <text:p>22/07/1944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8064" calcext:value-type="float">
            <text:p>550806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78542" calcext:value-type="float">
            <text:p>2778542</text:p>
          </table:table-cell>
          <table:table-cell office:value-type="string" calcext:value-type="string">
            <text:p>17/05/195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0784" calcext:value-type="float">
            <text:p>551078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95192" calcext:value-type="float">
            <text:p>895192</text:p>
          </table:table-cell>
          <table:table-cell office:value-type="string" calcext:value-type="string">
            <text:p>05/06/1956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023" calcext:value-type="float">
            <text:p>5511023</text:p>
          </table:table-cell>
          <table:table-cell office:value-type="string" calcext:value-type="string">
            <text:p>COLATINA-US2 COLUMBIA</text:p>
          </table:table-cell>
          <table:table-cell office:value-type="float" office:value="1297376" calcext:value-type="float">
            <text:p>1297376</text:p>
          </table:table-cell>
          <table:table-cell office:value-type="string" calcext:value-type="string">
            <text:p>23/09/195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563" calcext:value-type="float">
            <text:p>551156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68824" calcext:value-type="float">
            <text:p>1668824</text:p>
          </table:table-cell>
          <table:table-cell office:value-type="string" calcext:value-type="string">
            <text:p>22/08/1968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989" calcext:value-type="float">
            <text:p>551198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956593" calcext:value-type="float">
            <text:p>1956593</text:p>
          </table:table-cell>
          <table:table-cell office:value-type="string" calcext:value-type="string">
            <text:p>03/05/198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3755" calcext:value-type="float">
            <text:p>551375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04094" calcext:value-type="float">
            <text:p>1004094</text:p>
          </table:table-cell>
          <table:table-cell office:value-type="string" calcext:value-type="string">
            <text:p>11/05/195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6087" calcext:value-type="float">
            <text:p>551608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35275" calcext:value-type="float">
            <text:p>935275</text:p>
          </table:table-cell>
          <table:table-cell office:value-type="string" calcext:value-type="string">
            <text:p>16/11/196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6535" calcext:value-type="float">
            <text:p>551653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84659" calcext:value-type="float">
            <text:p>1784659</text:p>
          </table:table-cell>
          <table:table-cell office:value-type="string" calcext:value-type="string">
            <text:p>12/01/198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8353" calcext:value-type="float">
            <text:p>5518353</text:p>
          </table:table-cell>
          <table:table-cell office:value-type="string" calcext:value-type="string">
            <text:p>COLATINA-US1 SAO MARCOS</text:p>
          </table:table-cell>
          <table:table-cell office:value-type="float" office:value="1248567" calcext:value-type="float">
            <text:p>1248567</text:p>
          </table:table-cell>
          <table:table-cell office:value-type="string" calcext:value-type="string">
            <text:p>07/04/197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031" calcext:value-type="float">
            <text:p>551903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81571" calcext:value-type="float">
            <text:p>981571</text:p>
          </table:table-cell>
          <table:table-cell office:value-type="string" calcext:value-type="string">
            <text:p>11/07/1959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348" calcext:value-type="float">
            <text:p>55193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2634" calcext:value-type="float">
            <text:p>1352634</text:p>
          </table:table-cell>
          <table:table-cell office:value-type="string" calcext:value-type="string">
            <text:p>26/06/195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628" calcext:value-type="float">
            <text:p>551962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04099" calcext:value-type="float">
            <text:p>2304099</text:p>
          </table:table-cell>
          <table:table-cell office:value-type="string" calcext:value-type="string">
            <text:p>13/07/196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062" calcext:value-type="float">
            <text:p>55210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2183" calcext:value-type="float">
            <text:p>1232183</text:p>
          </table:table-cell>
          <table:table-cell office:value-type="string" calcext:value-type="string">
            <text:p>14/07/197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892" calcext:value-type="float">
            <text:p>55218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3665" calcext:value-type="float">
            <text:p>2893665</text:p>
          </table:table-cell>
          <table:table-cell office:value-type="string" calcext:value-type="string">
            <text:p>09/01/197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830" calcext:value-type="float">
            <text:p>552283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83776" calcext:value-type="float">
            <text:p>2283776</text:p>
          </table:table-cell>
          <table:table-cell office:value-type="string" calcext:value-type="string">
            <text:p>18/08/194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924" calcext:value-type="float">
            <text:p>552292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90135" calcext:value-type="float">
            <text:p>2890135</text:p>
          </table:table-cell>
          <table:table-cell office:value-type="string" calcext:value-type="string">
            <text:p>18/09/196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998" calcext:value-type="float">
            <text:p>552299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015823" calcext:value-type="float">
            <text:p>2015823</text:p>
          </table:table-cell>
          <table:table-cell office:value-type="string" calcext:value-type="string">
            <text:p>08/10/197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691" calcext:value-type="float">
            <text:p>552369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66486" calcext:value-type="float">
            <text:p>1366486</text:p>
          </table:table-cell>
          <table:table-cell office:value-type="string" calcext:value-type="string">
            <text:p>19/04/1956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7359" calcext:value-type="float">
            <text:p>5527359</text:p>
          </table:table-cell>
          <table:table-cell office:value-type="string" calcext:value-type="string">
            <text:p>COLATINA-US2 COLUMBIA</text:p>
          </table:table-cell>
          <table:table-cell office:value-type="float" office:value="1360061" calcext:value-type="float">
            <text:p>1360061</text:p>
          </table:table-cell>
          <table:table-cell office:value-type="string" calcext:value-type="string">
            <text:p>24/12/197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0451" calcext:value-type="float">
            <text:p>553045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29536" calcext:value-type="float">
            <text:p>1129536</text:p>
          </table:table-cell>
          <table:table-cell office:value-type="string" calcext:value-type="string">
            <text:p>09/03/196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397" calcext:value-type="float">
            <text:p>55313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57836" calcext:value-type="float">
            <text:p>857836</text:p>
          </table:table-cell>
          <table:table-cell office:value-type="string" calcext:value-type="string">
            <text:p>23/09/196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178" calcext:value-type="float">
            <text:p>553317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79272" calcext:value-type="float">
            <text:p>2579272</text:p>
          </table:table-cell>
          <table:table-cell office:value-type="string" calcext:value-type="string">
            <text:p>30/01/198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448" calcext:value-type="float">
            <text:p>553444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339750" calcext:value-type="float">
            <text:p>2339750</text:p>
          </table:table-cell>
          <table:table-cell office:value-type="string" calcext:value-type="string">
            <text:p>14/12/196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721" calcext:value-type="float">
            <text:p>55357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66072" calcext:value-type="float">
            <text:p>1166072</text:p>
          </table:table-cell>
          <table:table-cell office:value-type="string" calcext:value-type="string">
            <text:p>27/01/196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278" calcext:value-type="float">
            <text:p>55362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76713" calcext:value-type="float">
            <text:p>76713</text:p>
          </table:table-cell>
          <table:table-cell office:value-type="string" calcext:value-type="string">
            <text:p>08/11/1953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564" calcext:value-type="float">
            <text:p>55365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46093" calcext:value-type="float">
            <text:p>1446093</text:p>
          </table:table-cell>
          <table:table-cell office:value-type="string" calcext:value-type="string">
            <text:p>07/08/195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7413" calcext:value-type="float">
            <text:p>55374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8270" calcext:value-type="float">
            <text:p>2868270</text:p>
          </table:table-cell>
          <table:table-cell office:value-type="string" calcext:value-type="string">
            <text:p>20/03/1992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8269" calcext:value-type="float">
            <text:p>5538269</text:p>
          </table:table-cell>
          <table:table-cell office:value-type="string" calcext:value-type="string">
            <text:p>COLATINA-US2 COLUMBIA</text:p>
          </table:table-cell>
          <table:table-cell office:value-type="float" office:value="1337482" calcext:value-type="float">
            <text:p>1337482</text:p>
          </table:table-cell>
          <table:table-cell office:value-type="string" calcext:value-type="string">
            <text:p>22/08/198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183" calcext:value-type="float">
            <text:p>55391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15870" calcext:value-type="float">
            <text:p>2615870</text:p>
          </table:table-cell>
          <table:table-cell office:value-type="string" calcext:value-type="string">
            <text:p>29/05/197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917" calcext:value-type="float">
            <text:p>553991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093442" calcext:value-type="float">
            <text:p>2093442</text:p>
          </table:table-cell>
          <table:table-cell office:value-type="string" calcext:value-type="string">
            <text:p>24/06/1987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2529" calcext:value-type="float">
            <text:p>554252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96345" calcext:value-type="float">
            <text:p>2896345</text:p>
          </table:table-cell>
          <table:table-cell office:value-type="string" calcext:value-type="string">
            <text:p>10/07/1979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4968" calcext:value-type="float">
            <text:p>554496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71614" calcext:value-type="float">
            <text:p>871614</text:p>
          </table:table-cell>
          <table:table-cell office:value-type="string" calcext:value-type="string">
            <text:p>23/09/1953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5530" calcext:value-type="float">
            <text:p>554553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94195" calcext:value-type="float">
            <text:p>1194195</text:p>
          </table:table-cell>
          <table:table-cell office:value-type="string" calcext:value-type="string">
            <text:p>03/05/195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5954" calcext:value-type="float">
            <text:p>55459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5339" calcext:value-type="float">
            <text:p>1895339</text:p>
          </table:table-cell>
          <table:table-cell office:value-type="string" calcext:value-type="string">
            <text:p>14/12/1963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304" calcext:value-type="float">
            <text:p>55463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40645" calcext:value-type="float">
            <text:p>1640645</text:p>
          </table:table-cell>
          <table:table-cell office:value-type="string" calcext:value-type="string">
            <text:p>31/05/1965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598" calcext:value-type="float">
            <text:p>554659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64420" calcext:value-type="float">
            <text:p>2864420</text:p>
          </table:table-cell>
          <table:table-cell office:value-type="string" calcext:value-type="string">
            <text:p>28/08/1989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6938" calcext:value-type="float">
            <text:p>55469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00195" calcext:value-type="float">
            <text:p>1200195</text:p>
          </table:table-cell>
          <table:table-cell office:value-type="string" calcext:value-type="string">
            <text:p>07/11/198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7920" calcext:value-type="float">
            <text:p>55479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8298" calcext:value-type="float">
            <text:p>1218298</text:p>
          </table:table-cell>
          <table:table-cell office:value-type="string" calcext:value-type="string">
            <text:p>08/09/1955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50" calcext:value-type="float">
            <text:p>55485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192" calcext:value-type="float">
            <text:p>2899192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94" calcext:value-type="float">
            <text:p>55485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0750" calcext:value-type="float">
            <text:p>1680750</text:p>
          </table:table-cell>
          <table:table-cell office:value-type="string" calcext:value-type="string">
            <text:p>27/02/1943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618" calcext:value-type="float">
            <text:p>55486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9379" calcext:value-type="float">
            <text:p>1309379</text:p>
          </table:table-cell>
          <table:table-cell office:value-type="string" calcext:value-type="string">
            <text:p>31/03/1972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050" calcext:value-type="float">
            <text:p>554905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53727" calcext:value-type="float">
            <text:p>853727</text:p>
          </table:table-cell>
          <table:table-cell office:value-type="string" calcext:value-type="string">
            <text:p>30/10/1972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075" calcext:value-type="float">
            <text:p>554907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67715" calcext:value-type="float">
            <text:p>2567715</text:p>
          </table:table-cell>
          <table:table-cell office:value-type="string" calcext:value-type="string">
            <text:p>19/05/1965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411" calcext:value-type="float">
            <text:p>55494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29914" calcext:value-type="float">
            <text:p>1729914</text:p>
          </table:table-cell>
          <table:table-cell office:value-type="string" calcext:value-type="string">
            <text:p>24/05/1954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0103" calcext:value-type="float">
            <text:p>55501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54176" calcext:value-type="float">
            <text:p>2154176</text:p>
          </table:table-cell>
          <table:table-cell office:value-type="string" calcext:value-type="string">
            <text:p>22/08/1947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0399" calcext:value-type="float">
            <text:p>5550399</text:p>
          </table:table-cell>
          <table:table-cell office:value-type="string" calcext:value-type="string">
            <text:p>COLATINA-US1 SIMONASSI</text:p>
          </table:table-cell>
          <table:table-cell office:value-type="float" office:value="2473869" calcext:value-type="float">
            <text:p>2473869</text:p>
          </table:table-cell>
          <table:table-cell office:value-type="string" calcext:value-type="string">
            <text:p>27/05/196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0848" calcext:value-type="float">
            <text:p>5550848</text:p>
          </table:table-cell>
          <table:table-cell office:value-type="string" calcext:value-type="string">
            <text:p>COLATINA-US1 SIMONASSI</text:p>
          </table:table-cell>
          <table:table-cell office:value-type="float" office:value="1602460" calcext:value-type="float">
            <text:p>1602460</text:p>
          </table:table-cell>
          <table:table-cell office:value-type="string" calcext:value-type="string">
            <text:p>19/12/196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1107" calcext:value-type="float">
            <text:p>5551107</text:p>
          </table:table-cell>
          <table:table-cell office:value-type="string" calcext:value-type="string">
            <text:p>COLATINA-US2 COLUMBIA</text:p>
          </table:table-cell>
          <table:table-cell office:value-type="float" office:value="1515067" calcext:value-type="float">
            <text:p>1515067</text:p>
          </table:table-cell>
          <table:table-cell office:value-type="string" calcext:value-type="string">
            <text:p>28/06/195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1737" calcext:value-type="float">
            <text:p>5551737</text:p>
          </table:table-cell>
          <table:table-cell office:value-type="string" calcext:value-type="string">
            <text:p>COLATINA-US1 SAO MARCOS</text:p>
          </table:table-cell>
          <table:table-cell office:value-type="float" office:value="2900265" calcext:value-type="float">
            <text:p>2900265</text:p>
          </table:table-cell>
          <table:table-cell office:value-type="string" calcext:value-type="string">
            <text:p>14/05/1969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114" calcext:value-type="float">
            <text:p>555211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89851" calcext:value-type="float">
            <text:p>1589851</text:p>
          </table:table-cell>
          <table:table-cell office:value-type="string" calcext:value-type="string">
            <text:p>15/03/198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717" calcext:value-type="float">
            <text:p>555271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32606" calcext:value-type="float">
            <text:p>2432606</text:p>
          </table:table-cell>
          <table:table-cell office:value-type="string" calcext:value-type="string">
            <text:p>08/02/1979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3297" calcext:value-type="float">
            <text:p>555329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00831" calcext:value-type="float">
            <text:p>1300831</text:p>
          </table:table-cell>
          <table:table-cell office:value-type="string" calcext:value-type="string">
            <text:p>05/01/197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801" calcext:value-type="float">
            <text:p>5554801</text:p>
          </table:table-cell>
          <table:table-cell office:value-type="string" calcext:value-type="string">
            <text:p>COLATINA-US1 SIMONASSI</text:p>
          </table:table-cell>
          <table:table-cell office:value-type="float" office:value="2490291" calcext:value-type="float">
            <text:p>2490291</text:p>
          </table:table-cell>
          <table:table-cell office:value-type="string" calcext:value-type="string">
            <text:p>23/11/196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7426" calcext:value-type="float">
            <text:p>55574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54583" calcext:value-type="float">
            <text:p>1654583</text:p>
          </table:table-cell>
          <table:table-cell office:value-type="string" calcext:value-type="string">
            <text:p>02/12/1956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1679" calcext:value-type="float">
            <text:p>556167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49353" calcext:value-type="float">
            <text:p>1349353</text:p>
          </table:table-cell>
          <table:table-cell office:value-type="string" calcext:value-type="string">
            <text:p>27/05/1952</text:p>
          </table:table-cell>
          <table:table-cell office:value-type="string" calcext:value-type="string">
            <text:p>0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5056" calcext:value-type="float">
            <text:p>5565056</text:p>
          </table:table-cell>
          <table:table-cell office:value-type="string" calcext:value-type="string">
            <text:p>COLATINA-US2 SAO PEDRO</text:p>
          </table:table-cell>
          <table:table-cell office:value-type="float" office:value="2903165" calcext:value-type="float">
            <text:p>2903165</text:p>
          </table:table-cell>
          <table:table-cell office:value-type="string" calcext:value-type="string">
            <text:p>12/12/196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200" calcext:value-type="float">
            <text:p>5563200</text:p>
          </table:table-cell>
          <table:table-cell office:value-type="string" calcext:value-type="string">
            <text:p>COLATINA-US1 SIMONASSI</text:p>
          </table:table-cell>
          <table:table-cell office:value-type="float" office:value="1331013" calcext:value-type="float">
            <text:p>1331013</text:p>
          </table:table-cell>
          <table:table-cell office:value-type="string" calcext:value-type="string">
            <text:p>26/01/197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4119" calcext:value-type="float">
            <text:p>5564119</text:p>
          </table:table-cell>
          <table:table-cell office:value-type="string" calcext:value-type="string">
            <text:p>COLATINA-US2 SAO PEDRO</text:p>
          </table:table-cell>
          <table:table-cell office:value-type="float" office:value="1286389" calcext:value-type="float">
            <text:p>1286389</text:p>
          </table:table-cell>
          <table:table-cell office:value-type="string" calcext:value-type="string">
            <text:p>07/01/195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4551" calcext:value-type="float">
            <text:p>55645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03294" calcext:value-type="float">
            <text:p>2903294</text:p>
          </table:table-cell>
          <table:table-cell office:value-type="string" calcext:value-type="string">
            <text:p>15/01/195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7047" calcext:value-type="float">
            <text:p>556704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047" calcext:value-type="float">
            <text:p>1335047</text:p>
          </table:table-cell>
          <table:table-cell office:value-type="string" calcext:value-type="string">
            <text:p>01/04/197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7612" calcext:value-type="float">
            <text:p>55676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0699" calcext:value-type="float">
            <text:p>1920699</text:p>
          </table:table-cell>
          <table:table-cell office:value-type="string" calcext:value-type="string">
            <text:p>30/08/195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7909" calcext:value-type="float">
            <text:p>55679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96142" calcext:value-type="float">
            <text:p>1296142</text:p>
          </table:table-cell>
          <table:table-cell office:value-type="string" calcext:value-type="string">
            <text:p>01/01/197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8467" calcext:value-type="float">
            <text:p>55684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31549" calcext:value-type="float">
            <text:p>2631549</text:p>
          </table:table-cell>
          <table:table-cell office:value-type="string" calcext:value-type="string">
            <text:p>05/03/196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0167" calcext:value-type="float">
            <text:p>557016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02746" calcext:value-type="float">
            <text:p>1502746</text:p>
          </table:table-cell>
          <table:table-cell office:value-type="string" calcext:value-type="string">
            <text:p>24/08/197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0779" calcext:value-type="float">
            <text:p>557077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50248" calcext:value-type="float">
            <text:p>1750248</text:p>
          </table:table-cell>
          <table:table-cell office:value-type="string" calcext:value-type="string">
            <text:p>20/06/195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1332" calcext:value-type="float">
            <text:p>557133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97850" calcext:value-type="float">
            <text:p>1797850</text:p>
          </table:table-cell>
          <table:table-cell office:value-type="string" calcext:value-type="string">
            <text:p>04/04/194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2309" calcext:value-type="float">
            <text:p>5572309</text:p>
          </table:table-cell>
          <table:table-cell office:value-type="string" calcext:value-type="string">
            <text:p>COLATINA-US1 SAO MARCOS</text:p>
          </table:table-cell>
          <table:table-cell office:value-type="float" office:value="1590258" calcext:value-type="float">
            <text:p>1590258</text:p>
          </table:table-cell>
          <table:table-cell office:value-type="string" calcext:value-type="string">
            <text:p>28/04/197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101" calcext:value-type="float">
            <text:p>55731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51323" calcext:value-type="float">
            <text:p>951323</text:p>
          </table:table-cell>
          <table:table-cell office:value-type="string" calcext:value-type="string">
            <text:p>13/12/196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482" calcext:value-type="float">
            <text:p>557448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05210" calcext:value-type="float">
            <text:p>2905210</text:p>
          </table:table-cell>
          <table:table-cell office:value-type="string" calcext:value-type="string">
            <text:p>25/04/196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690" calcext:value-type="float">
            <text:p>557469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844363" calcext:value-type="float">
            <text:p>1844363</text:p>
          </table:table-cell>
          <table:table-cell office:value-type="string" calcext:value-type="string">
            <text:p>26/01/196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717" calcext:value-type="float">
            <text:p>557471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055061" calcext:value-type="float">
            <text:p>1055061</text:p>
          </table:table-cell>
          <table:table-cell office:value-type="string" calcext:value-type="string">
            <text:p>20/11/195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060" calcext:value-type="float">
            <text:p>55750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03669" calcext:value-type="float">
            <text:p>1303669</text:p>
          </table:table-cell>
          <table:table-cell office:value-type="string" calcext:value-type="string">
            <text:p>31/07/1953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6630" calcext:value-type="float">
            <text:p>55766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99114" calcext:value-type="float">
            <text:p>1199114</text:p>
          </table:table-cell>
          <table:table-cell office:value-type="string" calcext:value-type="string">
            <text:p>24/10/194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8093" calcext:value-type="float">
            <text:p>557809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55437" calcext:value-type="float">
            <text:p>1355437</text:p>
          </table:table-cell>
          <table:table-cell office:value-type="string" calcext:value-type="string">
            <text:p>09/09/195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8948" calcext:value-type="float">
            <text:p>5578948</text:p>
          </table:table-cell>
          <table:table-cell office:value-type="string" calcext:value-type="string">
            <text:p>COLATINA-US1 SAO MARCOS</text:p>
          </table:table-cell>
          <table:table-cell office:value-type="float" office:value="1554456" calcext:value-type="float">
            <text:p>1554456</text:p>
          </table:table-cell>
          <table:table-cell office:value-type="string" calcext:value-type="string">
            <text:p>23/09/194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451" calcext:value-type="float">
            <text:p>55794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75513" calcext:value-type="float">
            <text:p>1875513</text:p>
          </table:table-cell>
          <table:table-cell office:value-type="string" calcext:value-type="string">
            <text:p>27/07/1984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0604" calcext:value-type="float">
            <text:p>558060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2172" calcext:value-type="float">
            <text:p>932172</text:p>
          </table:table-cell>
          <table:table-cell office:value-type="string" calcext:value-type="string">
            <text:p>05/10/196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1276" calcext:value-type="float">
            <text:p>5581276</text:p>
          </table:table-cell>
          <table:table-cell office:value-type="string" calcext:value-type="string">
            <text:p>COLATINA-US2 SAO PEDRO</text:p>
          </table:table-cell>
          <table:table-cell office:value-type="float" office:value="1012668" calcext:value-type="float">
            <text:p>1012668</text:p>
          </table:table-cell>
          <table:table-cell office:value-type="string" calcext:value-type="string">
            <text:p>04/02/196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049" calcext:value-type="float">
            <text:p>55830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00601" calcext:value-type="float">
            <text:p>2400601</text:p>
          </table:table-cell>
          <table:table-cell office:value-type="string" calcext:value-type="string">
            <text:p>21/10/198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5079" calcext:value-type="float">
            <text:p>55850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82003" calcext:value-type="float">
            <text:p>2882003</text:p>
          </table:table-cell>
          <table:table-cell office:value-type="string" calcext:value-type="string">
            <text:p>06/08/199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5102" calcext:value-type="float">
            <text:p>558510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99522" calcext:value-type="float">
            <text:p>1999522</text:p>
          </table:table-cell>
          <table:table-cell office:value-type="string" calcext:value-type="string">
            <text:p>26/01/1964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247" calcext:value-type="float">
            <text:p>558624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05107" calcext:value-type="float">
            <text:p>2905107</text:p>
          </table:table-cell>
          <table:table-cell office:value-type="string" calcext:value-type="string">
            <text:p>09/06/1963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298" calcext:value-type="float">
            <text:p>558729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80094" calcext:value-type="float">
            <text:p>1980094</text:p>
          </table:table-cell>
          <table:table-cell office:value-type="string" calcext:value-type="string">
            <text:p>28/03/196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1677" calcext:value-type="float">
            <text:p>559167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2707" calcext:value-type="float">
            <text:p>2632707</text:p>
          </table:table-cell>
          <table:table-cell office:value-type="string" calcext:value-type="string">
            <text:p>03/03/197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2297" calcext:value-type="float">
            <text:p>559229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6784" calcext:value-type="float">
            <text:p>2906784</text:p>
          </table:table-cell>
          <table:table-cell office:value-type="string" calcext:value-type="string">
            <text:p>30/10/1963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2912" calcext:value-type="float">
            <text:p>55929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40765" calcext:value-type="float">
            <text:p>1840765</text:p>
          </table:table-cell>
          <table:table-cell office:value-type="string" calcext:value-type="string">
            <text:p>18/11/193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147" calcext:value-type="float">
            <text:p>559614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84307" calcext:value-type="float">
            <text:p>2484307</text:p>
          </table:table-cell>
          <table:table-cell office:value-type="string" calcext:value-type="string">
            <text:p>03/08/197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450" calcext:value-type="float">
            <text:p>559645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67068" calcext:value-type="float">
            <text:p>1967068</text:p>
          </table:table-cell>
          <table:table-cell office:value-type="string" calcext:value-type="string">
            <text:p>11/07/194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907" calcext:value-type="float">
            <text:p>55969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41595" calcext:value-type="float">
            <text:p>1941595</text:p>
          </table:table-cell>
          <table:table-cell office:value-type="string" calcext:value-type="string">
            <text:p>13/05/1963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327" calcext:value-type="float">
            <text:p>559732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03248" calcext:value-type="float">
            <text:p>2203248</text:p>
          </table:table-cell>
          <table:table-cell office:value-type="string" calcext:value-type="string">
            <text:p>21/10/198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8286" calcext:value-type="float">
            <text:p>559828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0047" calcext:value-type="float">
            <text:p>220047</text:p>
          </table:table-cell>
          <table:table-cell office:value-type="string" calcext:value-type="string">
            <text:p>30/09/1966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765" calcext:value-type="float">
            <text:p>560476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13842" calcext:value-type="float">
            <text:p>1413842</text:p>
          </table:table-cell>
          <table:table-cell office:value-type="string" calcext:value-type="string">
            <text:p>03/03/199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313" calcext:value-type="float">
            <text:p>56053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7452" calcext:value-type="float">
            <text:p>2437452</text:p>
          </table:table-cell>
          <table:table-cell office:value-type="string" calcext:value-type="string">
            <text:p>16/09/197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430" calcext:value-type="float">
            <text:p>560543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94617" calcext:value-type="float">
            <text:p>2394617</text:p>
          </table:table-cell>
          <table:table-cell office:value-type="string" calcext:value-type="string">
            <text:p>03/03/198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714" calcext:value-type="float">
            <text:p>560571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783107" calcext:value-type="float">
            <text:p>1783107</text:p>
          </table:table-cell>
          <table:table-cell office:value-type="string" calcext:value-type="string">
            <text:p>29/03/198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227" calcext:value-type="float">
            <text:p>56062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6354" calcext:value-type="float">
            <text:p>1456354</text:p>
          </table:table-cell>
          <table:table-cell office:value-type="string" calcext:value-type="string">
            <text:p>10/06/1948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232" calcext:value-type="float">
            <text:p>560823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78714" calcext:value-type="float">
            <text:p>978714</text:p>
          </table:table-cell>
          <table:table-cell office:value-type="string" calcext:value-type="string">
            <text:p>13/07/196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507" calcext:value-type="float">
            <text:p>560850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24249" calcext:value-type="float">
            <text:p>1424249</text:p>
          </table:table-cell>
          <table:table-cell office:value-type="string" calcext:value-type="string">
            <text:p>01/08/193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715" calcext:value-type="float">
            <text:p>561271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55495" calcext:value-type="float">
            <text:p>1655495</text:p>
          </table:table-cell>
          <table:table-cell office:value-type="string" calcext:value-type="string">
            <text:p>25/11/196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607" calcext:value-type="float">
            <text:p>56146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4226" calcext:value-type="float">
            <text:p>2834226</text:p>
          </table:table-cell>
          <table:table-cell office:value-type="string" calcext:value-type="string">
            <text:p>01/04/196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752" calcext:value-type="float">
            <text:p>56167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56757" calcext:value-type="float">
            <text:p>2656757</text:p>
          </table:table-cell>
          <table:table-cell office:value-type="string" calcext:value-type="string">
            <text:p>25/01/195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9830" calcext:value-type="float">
            <text:p>56198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5531" calcext:value-type="float">
            <text:p>1995531</text:p>
          </table:table-cell>
          <table:table-cell office:value-type="string" calcext:value-type="string">
            <text:p>05/02/197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0262" calcext:value-type="float">
            <text:p>5620262</text:p>
          </table:table-cell>
          <table:table-cell office:value-type="string" calcext:value-type="string">
            <text:p>COLATINA-US2 SAO PEDRO</text:p>
          </table:table-cell>
          <table:table-cell office:value-type="float" office:value="865381" calcext:value-type="float">
            <text:p>865381</text:p>
          </table:table-cell>
          <table:table-cell office:value-type="string" calcext:value-type="string">
            <text:p>14/01/195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0588" calcext:value-type="float">
            <text:p>5620588</text:p>
          </table:table-cell>
          <table:table-cell office:value-type="string" calcext:value-type="string">
            <text:p>COLATINA-US1 SIMONASSI</text:p>
          </table:table-cell>
          <table:table-cell office:value-type="float" office:value="2284331" calcext:value-type="float">
            <text:p>2284331</text:p>
          </table:table-cell>
          <table:table-cell office:value-type="string" calcext:value-type="string">
            <text:p>08/06/1974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050" calcext:value-type="float">
            <text:p>562105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17906" calcext:value-type="float">
            <text:p>1417906</text:p>
          </table:table-cell>
          <table:table-cell office:value-type="string" calcext:value-type="string">
            <text:p>01/07/197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725" calcext:value-type="float">
            <text:p>56217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75110" calcext:value-type="float">
            <text:p>875110</text:p>
          </table:table-cell>
          <table:table-cell office:value-type="string" calcext:value-type="string">
            <text:p>25/07/195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438" calcext:value-type="float">
            <text:p>562243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04508" calcext:value-type="float">
            <text:p>1604508</text:p>
          </table:table-cell>
          <table:table-cell office:value-type="string" calcext:value-type="string">
            <text:p>15/11/1964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424" calcext:value-type="float">
            <text:p>562242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52003" calcext:value-type="float">
            <text:p>1252003</text:p>
          </table:table-cell>
          <table:table-cell office:value-type="string" calcext:value-type="string">
            <text:p>08/05/197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5197" calcext:value-type="float">
            <text:p>562519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55373" calcext:value-type="float">
            <text:p>1955373</text:p>
          </table:table-cell>
          <table:table-cell office:value-type="string" calcext:value-type="string">
            <text:p>09/10/197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5510" calcext:value-type="float">
            <text:p>56255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94109" calcext:value-type="float">
            <text:p>1494109</text:p>
          </table:table-cell>
          <table:table-cell office:value-type="string" calcext:value-type="string">
            <text:p>15/06/195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9665" calcext:value-type="float">
            <text:p>56296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68310" calcext:value-type="float">
            <text:p>1768310</text:p>
          </table:table-cell>
          <table:table-cell office:value-type="string" calcext:value-type="string">
            <text:p>13/09/194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0630" calcext:value-type="float">
            <text:p>563063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10038" calcext:value-type="float">
            <text:p>2410038</text:p>
          </table:table-cell>
          <table:table-cell office:value-type="string" calcext:value-type="string">
            <text:p>01/02/1974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2361" calcext:value-type="float">
            <text:p>56323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3039" calcext:value-type="float">
            <text:p>1193039</text:p>
          </table:table-cell>
          <table:table-cell office:value-type="string" calcext:value-type="string">
            <text:p>25/12/197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752" calcext:value-type="float">
            <text:p>56337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6772" calcext:value-type="float">
            <text:p>1926772</text:p>
          </table:table-cell>
          <table:table-cell office:value-type="string" calcext:value-type="string">
            <text:p>26/05/193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5678" calcext:value-type="float">
            <text:p>563567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8277" calcext:value-type="float">
            <text:p>2908277</text:p>
          </table:table-cell>
          <table:table-cell office:value-type="string" calcext:value-type="string">
            <text:p>10/03/197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8672" calcext:value-type="float">
            <text:p>56386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8164" calcext:value-type="float">
            <text:p>1368164</text:p>
          </table:table-cell>
          <table:table-cell office:value-type="string" calcext:value-type="string">
            <text:p>25/02/1982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128" calcext:value-type="float">
            <text:p>56421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0979" calcext:value-type="float">
            <text:p>850979</text:p>
          </table:table-cell>
          <table:table-cell office:value-type="string" calcext:value-type="string">
            <text:p>23/08/198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430" calcext:value-type="float">
            <text:p>56424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511" calcext:value-type="float">
            <text:p>1294511</text:p>
          </table:table-cell>
          <table:table-cell office:value-type="string" calcext:value-type="string">
            <text:p>22/07/1959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589" calcext:value-type="float">
            <text:p>56425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0372" calcext:value-type="float">
            <text:p>1310372</text:p>
          </table:table-cell>
          <table:table-cell office:value-type="string" calcext:value-type="string">
            <text:p>02/04/196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676" calcext:value-type="float">
            <text:p>564267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686251" calcext:value-type="float">
            <text:p>1686251</text:p>
          </table:table-cell>
          <table:table-cell office:value-type="string" calcext:value-type="string">
            <text:p>27/09/1982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245" calcext:value-type="float">
            <text:p>564324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76998" calcext:value-type="float">
            <text:p>976998</text:p>
          </table:table-cell>
          <table:table-cell office:value-type="string" calcext:value-type="string">
            <text:p>03/01/1985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6031" calcext:value-type="float">
            <text:p>564603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29621" calcext:value-type="float">
            <text:p>2729621</text:p>
          </table:table-cell>
          <table:table-cell office:value-type="string" calcext:value-type="string">
            <text:p>20/03/1957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8312" calcext:value-type="float">
            <text:p>56483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1234" calcext:value-type="float">
            <text:p>1301234</text:p>
          </table:table-cell>
          <table:table-cell office:value-type="string" calcext:value-type="string">
            <text:p>10/03/193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937" calcext:value-type="float">
            <text:p>56499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84173" calcext:value-type="float">
            <text:p>1784173</text:p>
          </table:table-cell>
          <table:table-cell office:value-type="string" calcext:value-type="string">
            <text:p>13/01/195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0420" calcext:value-type="float">
            <text:p>565042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64404" calcext:value-type="float">
            <text:p>1864404</text:p>
          </table:table-cell>
          <table:table-cell office:value-type="string" calcext:value-type="string">
            <text:p>13/09/1957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1267" calcext:value-type="float">
            <text:p>565126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50230" calcext:value-type="float">
            <text:p>2150230</text:p>
          </table:table-cell>
          <table:table-cell office:value-type="string" calcext:value-type="string">
            <text:p>06/06/198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2545" calcext:value-type="float">
            <text:p>5652545</text:p>
          </table:table-cell>
          <table:table-cell office:value-type="string" calcext:value-type="string">
            <text:p>COLATINA-US2 SAO PEDRO</text:p>
          </table:table-cell>
          <table:table-cell office:value-type="float" office:value="684333" calcext:value-type="float">
            <text:p>684333</text:p>
          </table:table-cell>
          <table:table-cell office:value-type="string" calcext:value-type="string">
            <text:p>11/07/1957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696" calcext:value-type="float">
            <text:p>565369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1513" calcext:value-type="float">
            <text:p>1151513</text:p>
          </table:table-cell>
          <table:table-cell office:value-type="string" calcext:value-type="string">
            <text:p>29/09/196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5620" calcext:value-type="float">
            <text:p>56556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86395" calcext:value-type="float">
            <text:p>2186395</text:p>
          </table:table-cell>
          <table:table-cell office:value-type="string" calcext:value-type="string">
            <text:p>24/09/198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130" calcext:value-type="float">
            <text:p>565613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02742" calcext:value-type="float">
            <text:p>1002742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7390" calcext:value-type="float">
            <text:p>56573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17823" calcext:value-type="float">
            <text:p>1517823</text:p>
          </table:table-cell>
          <table:table-cell office:value-type="string" calcext:value-type="string">
            <text:p>05/12/1954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7530" calcext:value-type="float">
            <text:p>565753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04167" calcext:value-type="float">
            <text:p>2204167</text:p>
          </table:table-cell>
          <table:table-cell office:value-type="string" calcext:value-type="string">
            <text:p>04/09/1956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7791" calcext:value-type="float">
            <text:p>565779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41361" calcext:value-type="float">
            <text:p>1141361</text:p>
          </table:table-cell>
          <table:table-cell office:value-type="string" calcext:value-type="string">
            <text:p>09/06/198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1528" calcext:value-type="float">
            <text:p>56615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54558" calcext:value-type="float">
            <text:p>654558</text:p>
          </table:table-cell>
          <table:table-cell office:value-type="string" calcext:value-type="string">
            <text:p>27/09/198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2760" calcext:value-type="float">
            <text:p>56627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39676" calcext:value-type="float">
            <text:p>1239676</text:p>
          </table:table-cell>
          <table:table-cell office:value-type="string" calcext:value-type="string">
            <text:p>23/09/198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445" calcext:value-type="float">
            <text:p>56644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75735" calcext:value-type="float">
            <text:p>875735</text:p>
          </table:table-cell>
          <table:table-cell office:value-type="string" calcext:value-type="string">
            <text:p>15/09/195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646" calcext:value-type="float">
            <text:p>56646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23769" calcext:value-type="float">
            <text:p>1723769</text:p>
          </table:table-cell>
          <table:table-cell office:value-type="string" calcext:value-type="string">
            <text:p>07/08/196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5637" calcext:value-type="float">
            <text:p>56656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90093" calcext:value-type="float">
            <text:p>1990093</text:p>
          </table:table-cell>
          <table:table-cell office:value-type="string" calcext:value-type="string">
            <text:p>09/01/198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5594" calcext:value-type="float">
            <text:p>56655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28635" calcext:value-type="float">
            <text:p>1928635</text:p>
          </table:table-cell>
          <table:table-cell office:value-type="string" calcext:value-type="string">
            <text:p>09/05/195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6902" calcext:value-type="float">
            <text:p>566690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33651" calcext:value-type="float">
            <text:p>833651</text:p>
          </table:table-cell>
          <table:table-cell office:value-type="string" calcext:value-type="string">
            <text:p>06/05/195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6985" calcext:value-type="float">
            <text:p>56669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1375" calcext:value-type="float">
            <text:p>1741375</text:p>
          </table:table-cell>
          <table:table-cell office:value-type="string" calcext:value-type="string">
            <text:p>10/07/195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7726" calcext:value-type="float">
            <text:p>56677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8076" calcext:value-type="float">
            <text:p>1358076</text:p>
          </table:table-cell>
          <table:table-cell office:value-type="string" calcext:value-type="string">
            <text:p>06/03/197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588" calcext:value-type="float">
            <text:p>566858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20575" calcext:value-type="float">
            <text:p>2920575</text:p>
          </table:table-cell>
          <table:table-cell office:value-type="string" calcext:value-type="string">
            <text:p>10/03/1962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9013" calcext:value-type="float">
            <text:p>566901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95785" calcext:value-type="float">
            <text:p>2395785</text:p>
          </table:table-cell>
          <table:table-cell office:value-type="string" calcext:value-type="string">
            <text:p>03/11/1955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9219" calcext:value-type="float">
            <text:p>56692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7655" calcext:value-type="float">
            <text:p>1527655</text:p>
          </table:table-cell>
          <table:table-cell office:value-type="string" calcext:value-type="string">
            <text:p>17/07/197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9723" calcext:value-type="float">
            <text:p>566972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09659" calcext:value-type="float">
            <text:p>2909659</text:p>
          </table:table-cell>
          <table:table-cell office:value-type="string" calcext:value-type="string">
            <text:p>07/01/196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0147" calcext:value-type="float">
            <text:p>567014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1633" calcext:value-type="float">
            <text:p>2911633</text:p>
          </table:table-cell>
          <table:table-cell office:value-type="string" calcext:value-type="string">
            <text:p>14/06/1969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0212" calcext:value-type="float">
            <text:p>56702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72348" calcext:value-type="float">
            <text:p>2572348</text:p>
          </table:table-cell>
          <table:table-cell office:value-type="string" calcext:value-type="string">
            <text:p>15/02/195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4603" calcext:value-type="float">
            <text:p>567460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3164" calcext:value-type="float">
            <text:p>1313164</text:p>
          </table:table-cell>
          <table:table-cell office:value-type="string" calcext:value-type="string">
            <text:p>14/04/198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6333" calcext:value-type="float">
            <text:p>56763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7968" calcext:value-type="float">
            <text:p>887968</text:p>
          </table:table-cell>
          <table:table-cell office:value-type="string" calcext:value-type="string">
            <text:p>20/03/1959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7364" calcext:value-type="float">
            <text:p>56773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6738" calcext:value-type="float">
            <text:p>1306738</text:p>
          </table:table-cell>
          <table:table-cell office:value-type="string" calcext:value-type="string">
            <text:p>25/12/194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7485" calcext:value-type="float">
            <text:p>56774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28333" calcext:value-type="float">
            <text:p>2828333</text:p>
          </table:table-cell>
          <table:table-cell office:value-type="string" calcext:value-type="string">
            <text:p>05/05/195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121" calcext:value-type="float">
            <text:p>567812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19701" calcext:value-type="float">
            <text:p>2819701</text:p>
          </table:table-cell>
          <table:table-cell office:value-type="string" calcext:value-type="string">
            <text:p>10/12/195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174" calcext:value-type="float">
            <text:p>567817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07451" calcext:value-type="float">
            <text:p>1307451</text:p>
          </table:table-cell>
          <table:table-cell office:value-type="string" calcext:value-type="string">
            <text:p>03/04/197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640" calcext:value-type="float">
            <text:p>56816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2548" calcext:value-type="float">
            <text:p>2502548</text:p>
          </table:table-cell>
          <table:table-cell office:value-type="string" calcext:value-type="string">
            <text:p>09/08/195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995" calcext:value-type="float">
            <text:p>568199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17274" calcext:value-type="float">
            <text:p>2917274</text:p>
          </table:table-cell>
          <table:table-cell office:value-type="string" calcext:value-type="string">
            <text:p>06/06/1968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2858" calcext:value-type="float">
            <text:p>56828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06285" calcext:value-type="float">
            <text:p>2606285</text:p>
          </table:table-cell>
          <table:table-cell office:value-type="string" calcext:value-type="string">
            <text:p>08/07/1934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0464" calcext:value-type="float">
            <text:p>569046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59008" calcext:value-type="float">
            <text:p>1959008</text:p>
          </table:table-cell>
          <table:table-cell office:value-type="string" calcext:value-type="string">
            <text:p>01/08/198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3843" calcext:value-type="float">
            <text:p>569384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3377" calcext:value-type="float">
            <text:p>1113377</text:p>
          </table:table-cell>
          <table:table-cell office:value-type="string" calcext:value-type="string">
            <text:p>04/01/195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074" calcext:value-type="float">
            <text:p>569407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51312" calcext:value-type="float">
            <text:p>1051312</text:p>
          </table:table-cell>
          <table:table-cell office:value-type="string" calcext:value-type="string">
            <text:p>10/05/194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5050" calcext:value-type="float">
            <text:p>5695050</text:p>
          </table:table-cell>
          <table:table-cell office:value-type="string" calcext:value-type="string">
            <text:p>COLATINA-US2 SAO PEDRO</text:p>
          </table:table-cell>
          <table:table-cell office:value-type="float" office:value="1822692" calcext:value-type="float">
            <text:p>1822692</text:p>
          </table:table-cell>
          <table:table-cell office:value-type="string" calcext:value-type="string">
            <text:p>17/01/197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6942" calcext:value-type="float">
            <text:p>574694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40667" calcext:value-type="float">
            <text:p>1040667</text:p>
          </table:table-cell>
          <table:table-cell office:value-type="string" calcext:value-type="string">
            <text:p>04/05/198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492" calcext:value-type="float">
            <text:p>574749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00049" calcext:value-type="float">
            <text:p>1400049</text:p>
          </table:table-cell>
          <table:table-cell office:value-type="string" calcext:value-type="string">
            <text:p>25/05/195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513" calcext:value-type="float">
            <text:p>5747513</text:p>
          </table:table-cell>
          <table:table-cell office:value-type="string" calcext:value-type="string">
            <text:p>COLATINA-US2 SAO PEDRO</text:p>
          </table:table-cell>
          <table:table-cell office:value-type="float" office:value="2021226" calcext:value-type="float">
            <text:p>2021226</text:p>
          </table:table-cell>
          <table:table-cell office:value-type="string" calcext:value-type="string">
            <text:p>25/03/196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533" calcext:value-type="float">
            <text:p>57475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80407" calcext:value-type="float">
            <text:p>1380407</text:p>
          </table:table-cell>
          <table:table-cell office:value-type="string" calcext:value-type="string">
            <text:p>09/11/195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968" calcext:value-type="float">
            <text:p>574796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33715" calcext:value-type="float">
            <text:p>2033715</text:p>
          </table:table-cell>
          <table:table-cell office:value-type="string" calcext:value-type="string">
            <text:p>24/12/198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3246" calcext:value-type="float">
            <text:p>575324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36611" calcext:value-type="float">
            <text:p>2936611</text:p>
          </table:table-cell>
          <table:table-cell office:value-type="string" calcext:value-type="string">
            <text:p>22/06/195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6110" calcext:value-type="float">
            <text:p>57561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90934" calcext:value-type="float">
            <text:p>1390934</text:p>
          </table:table-cell>
          <table:table-cell office:value-type="string" calcext:value-type="string">
            <text:p>21/09/198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193" calcext:value-type="float">
            <text:p>57571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3003" calcext:value-type="float">
            <text:p>1673003</text:p>
          </table:table-cell>
          <table:table-cell office:value-type="string" calcext:value-type="string">
            <text:p>16/05/194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8460" calcext:value-type="float">
            <text:p>57584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231" calcext:value-type="float">
            <text:p>1104231</text:p>
          </table:table-cell>
          <table:table-cell office:value-type="string" calcext:value-type="string">
            <text:p>02/05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0802" calcext:value-type="float">
            <text:p>576080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3800" calcext:value-type="float">
            <text:p>1313800</text:p>
          </table:table-cell>
          <table:table-cell office:value-type="string" calcext:value-type="string">
            <text:p>23/05/198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4422" calcext:value-type="float">
            <text:p>5764422</text:p>
          </table:table-cell>
          <table:table-cell office:value-type="string" calcext:value-type="string">
            <text:p>COLATINA-US1 SIMONASSI</text:p>
          </table:table-cell>
          <table:table-cell office:value-type="float" office:value="2144020" calcext:value-type="float">
            <text:p>2144020</text:p>
          </table:table-cell>
          <table:table-cell office:value-type="string" calcext:value-type="string">
            <text:p>20/12/197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5198" calcext:value-type="float">
            <text:p>5765198</text:p>
          </table:table-cell>
          <table:table-cell office:value-type="string" calcext:value-type="string">
            <text:p>COLATINA-US2 SANTO ANTONIO</text:p>
          </table:table-cell>
          <table:table-cell office:value-type="float" office:value="525026" calcext:value-type="float">
            <text:p>525026</text:p>
          </table:table-cell>
          <table:table-cell office:value-type="string" calcext:value-type="string">
            <text:p>04/05/1971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362" calcext:value-type="float">
            <text:p>5768362</text:p>
          </table:table-cell>
          <table:table-cell office:value-type="string" calcext:value-type="string">
            <text:p>COLATINA-US2 SAO PEDRO</text:p>
          </table:table-cell>
          <table:table-cell office:value-type="float" office:value="2182055" calcext:value-type="float">
            <text:p>2182055</text:p>
          </table:table-cell>
          <table:table-cell office:value-type="string" calcext:value-type="string">
            <text:p>20/02/1986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9247" calcext:value-type="float">
            <text:p>57692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04246" calcext:value-type="float">
            <text:p>2804246</text:p>
          </table:table-cell>
          <table:table-cell office:value-type="string" calcext:value-type="string">
            <text:p>18/01/1973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2738" calcext:value-type="float">
            <text:p>577273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677140" calcext:value-type="float">
            <text:p>677140</text:p>
          </table:table-cell>
          <table:table-cell office:value-type="string" calcext:value-type="string">
            <text:p>24/06/195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840" calcext:value-type="float">
            <text:p>577484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34196" calcext:value-type="float">
            <text:p>2934196</text:p>
          </table:table-cell>
          <table:table-cell office:value-type="string" calcext:value-type="string">
            <text:p>27/09/196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5282" calcext:value-type="float">
            <text:p>577528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73248" calcext:value-type="float">
            <text:p>973248</text:p>
          </table:table-cell>
          <table:table-cell office:value-type="string" calcext:value-type="string">
            <text:p>26/06/1971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7026" calcext:value-type="float">
            <text:p>577702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33041" calcext:value-type="float">
            <text:p>733041</text:p>
          </table:table-cell>
          <table:table-cell office:value-type="string" calcext:value-type="string">
            <text:p>31/08/196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330" calcext:value-type="float">
            <text:p>5781330</text:p>
          </table:table-cell>
          <table:table-cell office:value-type="string" calcext:value-type="string">
            <text:p>COLATINA-US2 COLUMBIA</text:p>
          </table:table-cell>
          <table:table-cell office:value-type="float" office:value="2881984" calcext:value-type="float">
            <text:p>2881984</text:p>
          </table:table-cell>
          <table:table-cell office:value-type="string" calcext:value-type="string">
            <text:p>28/02/2002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260" calcext:value-type="float">
            <text:p>5783260</text:p>
          </table:table-cell>
          <table:table-cell office:value-type="string" calcext:value-type="string">
            <text:p>COLATINA-US2 SAO PEDRO</text:p>
          </table:table-cell>
          <table:table-cell office:value-type="float" office:value="1894235" calcext:value-type="float">
            <text:p>1894235</text:p>
          </table:table-cell>
          <table:table-cell office:value-type="string" calcext:value-type="string">
            <text:p>08/07/1982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535" calcext:value-type="float">
            <text:p>578353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53574" calcext:value-type="float">
            <text:p>1853574</text:p>
          </table:table-cell>
          <table:table-cell office:value-type="string" calcext:value-type="string">
            <text:p>07/03/194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615" calcext:value-type="float">
            <text:p>57836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00285" calcext:value-type="float">
            <text:p>1500285</text:p>
          </table:table-cell>
          <table:table-cell office:value-type="string" calcext:value-type="string">
            <text:p>06/10/1971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4585" calcext:value-type="float">
            <text:p>578458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41564" calcext:value-type="float">
            <text:p>2941564</text:p>
          </table:table-cell>
          <table:table-cell office:value-type="string" calcext:value-type="string">
            <text:p>17/02/196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5835" calcext:value-type="float">
            <text:p>578583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99967" calcext:value-type="float">
            <text:p>1099967</text:p>
          </table:table-cell>
          <table:table-cell office:value-type="string" calcext:value-type="string">
            <text:p>22/11/1963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8269" calcext:value-type="float">
            <text:p>57882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91217" calcext:value-type="float">
            <text:p>1191217</text:p>
          </table:table-cell>
          <table:table-cell office:value-type="string" calcext:value-type="string">
            <text:p>11/03/196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478" calcext:value-type="float">
            <text:p>5790478</text:p>
          </table:table-cell>
          <table:table-cell office:value-type="string" calcext:value-type="string">
            <text:p>COLATINA-US1 SAO MARCOS</text:p>
          </table:table-cell>
          <table:table-cell office:value-type="float" office:value="2209213" calcext:value-type="float">
            <text:p>2209213</text:p>
          </table:table-cell>
          <table:table-cell office:value-type="string" calcext:value-type="string">
            <text:p>01/12/198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104" calcext:value-type="float">
            <text:p>579210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40036" calcext:value-type="float">
            <text:p>2940036</text:p>
          </table:table-cell>
          <table:table-cell table:style-name="Default"/>
          <table:table-cell office:value-type="string" calcext:value-type="string">
            <text:p>30/01/1965</text:p>
          </table:table-cell>
          <table:table-cell table:style-name="ce1" office:value-type="string" calcext:value-type="string">
            <text:p>1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92216" calcext:value-type="float">
            <text:p>5792216</text:p>
          </table:table-cell>
          <table:table-cell office:value-type="string" calcext:value-type="string">
            <text:p>COLATINA-US2 SAO PEDRO</text:p>
          </table:table-cell>
          <table:table-cell office:value-type="float" office:value="2922247" calcext:value-type="float">
            <text:p>2922247</text:p>
          </table:table-cell>
          <table:table-cell office:value-type="string" calcext:value-type="string">
            <text:p>18/04/199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733" calcext:value-type="float">
            <text:p>5794733</text:p>
          </table:table-cell>
          <table:table-cell office:value-type="string" calcext:value-type="string">
            <text:p>COLATINA-US2 SAO PEDRO</text:p>
          </table:table-cell>
          <table:table-cell office:value-type="float" office:value="1493394" calcext:value-type="float">
            <text:p>1493394</text:p>
          </table:table-cell>
          <table:table-cell office:value-type="string" calcext:value-type="string">
            <text:p>28/03/196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5761" calcext:value-type="float">
            <text:p>57957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18002" calcext:value-type="float">
            <text:p>1718002</text:p>
          </table:table-cell>
          <table:table-cell office:value-type="string" calcext:value-type="string">
            <text:p>14/05/195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0603" calcext:value-type="float">
            <text:p>5800603</text:p>
          </table:table-cell>
          <table:table-cell office:value-type="string" calcext:value-type="string">
            <text:p>COLATINA-US2 SAO PEDRO</text:p>
          </table:table-cell>
          <table:table-cell office:value-type="float" office:value="2944179" calcext:value-type="float">
            <text:p>2944179</text:p>
          </table:table-cell>
          <table:table-cell office:value-type="string" calcext:value-type="string">
            <text:p>16/10/195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1665" calcext:value-type="float">
            <text:p>58016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18790" calcext:value-type="float">
            <text:p>2418790</text:p>
          </table:table-cell>
          <table:table-cell office:value-type="string" calcext:value-type="string">
            <text:p>01/01/198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2051" calcext:value-type="float">
            <text:p>58020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68716" calcext:value-type="float">
            <text:p>2368716</text:p>
          </table:table-cell>
          <table:table-cell office:value-type="string" calcext:value-type="string">
            <text:p>02/05/194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2660" calcext:value-type="float">
            <text:p>58026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455" calcext:value-type="float">
            <text:p>1335455</text:p>
          </table:table-cell>
          <table:table-cell office:value-type="string" calcext:value-type="string">
            <text:p>23/10/198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214" calcext:value-type="float">
            <text:p>5805214</text:p>
          </table:table-cell>
          <table:table-cell office:value-type="string" calcext:value-type="string">
            <text:p>COLATINA-US2 SAO PEDRO</text:p>
          </table:table-cell>
          <table:table-cell office:value-type="float" office:value="1677402" calcext:value-type="float">
            <text:p>1677402</text:p>
          </table:table-cell>
          <table:table-cell office:value-type="string" calcext:value-type="string">
            <text:p>23/03/195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521" calcext:value-type="float">
            <text:p>5805521</text:p>
          </table:table-cell>
          <table:table-cell office:value-type="string" calcext:value-type="string">
            <text:p>COLATINA-US2 SAO PEDRO</text:p>
          </table:table-cell>
          <table:table-cell office:value-type="float" office:value="1251775" calcext:value-type="float">
            <text:p>1251775</text:p>
          </table:table-cell>
          <table:table-cell office:value-type="string" calcext:value-type="string">
            <text:p>20/11/196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942" calcext:value-type="float">
            <text:p>5805942</text:p>
          </table:table-cell>
          <table:table-cell office:value-type="string" calcext:value-type="string">
            <text:p>COLATINA-US2 COLUMBIA</text:p>
          </table:table-cell>
          <table:table-cell office:value-type="float" office:value="1860413" calcext:value-type="float">
            <text:p>1860413</text:p>
          </table:table-cell>
          <table:table-cell office:value-type="string" calcext:value-type="string">
            <text:p>01/04/1960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6514" calcext:value-type="float">
            <text:p>5806514</text:p>
          </table:table-cell>
          <table:table-cell office:value-type="string" calcext:value-type="string">
            <text:p>COLATINA-US2 COLUMBIA</text:p>
          </table:table-cell>
          <table:table-cell office:value-type="float" office:value="1359802" calcext:value-type="float">
            <text:p>1359802</text:p>
          </table:table-cell>
          <table:table-cell office:value-type="string" calcext:value-type="string">
            <text:p>04/08/196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378" calcext:value-type="float">
            <text:p>580837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84626" calcext:value-type="float">
            <text:p>2584626</text:p>
          </table:table-cell>
          <table:table-cell office:value-type="string" calcext:value-type="string">
            <text:p>25/02/1953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9473" calcext:value-type="float">
            <text:p>58094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99596" calcext:value-type="float">
            <text:p>2199596</text:p>
          </table:table-cell>
          <table:table-cell office:value-type="string" calcext:value-type="string">
            <text:p>11/08/1969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668" calcext:value-type="float">
            <text:p>5813668</text:p>
          </table:table-cell>
          <table:table-cell office:value-type="string" calcext:value-type="string">
            <text:p>COLATINA-US1 SIMONASSI</text:p>
          </table:table-cell>
          <table:table-cell office:value-type="float" office:value="2346780" calcext:value-type="float">
            <text:p>2346780</text:p>
          </table:table-cell>
          <table:table-cell office:value-type="string" calcext:value-type="string">
            <text:p>18/07/1964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666" calcext:value-type="float">
            <text:p>58136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3164" calcext:value-type="float">
            <text:p>2293164</text:p>
          </table:table-cell>
          <table:table-cell office:value-type="string" calcext:value-type="string">
            <text:p>05/08/198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955" calcext:value-type="float">
            <text:p>581395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01897" calcext:value-type="float">
            <text:p>1501897</text:p>
          </table:table-cell>
          <table:table-cell office:value-type="string" calcext:value-type="string">
            <text:p>24/03/195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031" calcext:value-type="float">
            <text:p>581403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8687" calcext:value-type="float">
            <text:p>1318687</text:p>
          </table:table-cell>
          <table:table-cell office:value-type="string" calcext:value-type="string">
            <text:p>19/09/196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596" calcext:value-type="float">
            <text:p>581459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337968" calcext:value-type="float">
            <text:p>337968</text:p>
          </table:table-cell>
          <table:table-cell office:value-type="string" calcext:value-type="string">
            <text:p>05/12/197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599" calcext:value-type="float">
            <text:p>581759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4190" calcext:value-type="float">
            <text:p>2504190</text:p>
          </table:table-cell>
          <table:table-cell office:value-type="string" calcext:value-type="string">
            <text:p>04/12/195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737" calcext:value-type="float">
            <text:p>58177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06652" calcext:value-type="float">
            <text:p>1906652</text:p>
          </table:table-cell>
          <table:table-cell office:value-type="string" calcext:value-type="string">
            <text:p>01/09/194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8832" calcext:value-type="float">
            <text:p>5818832</text:p>
          </table:table-cell>
          <table:table-cell office:value-type="string" calcext:value-type="string">
            <text:p>COLATINA-US1 SAO MARCOS</text:p>
          </table:table-cell>
          <table:table-cell office:value-type="float" office:value="2040793" calcext:value-type="float">
            <text:p>2040793</text:p>
          </table:table-cell>
          <table:table-cell office:value-type="string" calcext:value-type="string">
            <text:p>07/09/197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464" calcext:value-type="float">
            <text:p>582346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8309" calcext:value-type="float">
            <text:p>2948309</text:p>
          </table:table-cell>
          <table:table-cell office:value-type="string" calcext:value-type="string">
            <text:p>22/06/197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605" calcext:value-type="float">
            <text:p>582360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8115" calcext:value-type="float">
            <text:p>2948115</text:p>
          </table:table-cell>
          <table:table-cell office:value-type="string" calcext:value-type="string">
            <text:p>14/06/197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5727" calcext:value-type="float">
            <text:p>5825727</text:p>
          </table:table-cell>
          <table:table-cell office:value-type="string" calcext:value-type="string">
            <text:p>COLATINA-US2 SAO PEDRO</text:p>
          </table:table-cell>
          <table:table-cell office:value-type="float" office:value="1252424" calcext:value-type="float">
            <text:p>1252424</text:p>
          </table:table-cell>
          <table:table-cell office:value-type="string" calcext:value-type="string">
            <text:p>09/05/194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0563" calcext:value-type="float">
            <text:p>583056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88622" calcext:value-type="float">
            <text:p>1488622</text:p>
          </table:table-cell>
          <table:table-cell office:value-type="string" calcext:value-type="string">
            <text:p>20/02/1964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1435" calcext:value-type="float">
            <text:p>583143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079137" calcext:value-type="float">
            <text:p>2079137</text:p>
          </table:table-cell>
          <table:table-cell table:style-name="Default"/>
          <table:table-cell office:value-type="string" calcext:value-type="string">
            <text:p>01/04/1963</text:p>
          </table:table-cell>
          <table:table-cell table:style-name="ce1" office:value-type="string" calcext:value-type="string">
            <text:p>2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32700" calcext:value-type="float">
            <text:p>583270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4081" calcext:value-type="float">
            <text:p>2404081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3144" calcext:value-type="float">
            <text:p>58331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22550" calcext:value-type="float">
            <text:p>2822550</text:p>
          </table:table-cell>
          <table:table-cell office:value-type="string" calcext:value-type="string">
            <text:p>14/04/1963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078" calcext:value-type="float">
            <text:p>583707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00987" calcext:value-type="float">
            <text:p>2400987</text:p>
          </table:table-cell>
          <table:table-cell office:value-type="string" calcext:value-type="string">
            <text:p>25/02/1941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9147" calcext:value-type="float">
            <text:p>583914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46098" calcext:value-type="float">
            <text:p>1446098</text:p>
          </table:table-cell>
          <table:table-cell office:value-type="string" calcext:value-type="string">
            <text:p>24/03/196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725" calcext:value-type="float">
            <text:p>58407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140329" calcext:value-type="float">
            <text:p>1140329</text:p>
          </table:table-cell>
          <table:table-cell office:value-type="string" calcext:value-type="string">
            <text:p>01/01/196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867" calcext:value-type="float">
            <text:p>58408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13278" calcext:value-type="float">
            <text:p>1313278</text:p>
          </table:table-cell>
          <table:table-cell office:value-type="string" calcext:value-type="string">
            <text:p>25/01/196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546" calcext:value-type="float">
            <text:p>58415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78007" calcext:value-type="float">
            <text:p>1078007</text:p>
          </table:table-cell>
          <table:table-cell office:value-type="string" calcext:value-type="string">
            <text:p>04/06/196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5057" calcext:value-type="float">
            <text:p>584505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913783" calcext:value-type="float">
            <text:p>1913783</text:p>
          </table:table-cell>
          <table:table-cell office:value-type="string" calcext:value-type="string">
            <text:p>31/07/1956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432" calcext:value-type="float">
            <text:p>58464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26747" calcext:value-type="float">
            <text:p>2726747</text:p>
          </table:table-cell>
          <table:table-cell office:value-type="string" calcext:value-type="string">
            <text:p>15/11/1945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7498" calcext:value-type="float">
            <text:p>58474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4366" calcext:value-type="float">
            <text:p>2914366</text:p>
          </table:table-cell>
          <table:table-cell office:value-type="string" calcext:value-type="string">
            <text:p>12/10/195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7650" calcext:value-type="float">
            <text:p>584765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54079" calcext:value-type="float">
            <text:p>2954079</text:p>
          </table:table-cell>
          <table:table-cell office:value-type="string" calcext:value-type="string">
            <text:p>14/06/193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0316" calcext:value-type="float">
            <text:p>58503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10205" calcext:value-type="float">
            <text:p>1310205</text:p>
          </table:table-cell>
          <table:table-cell office:value-type="string" calcext:value-type="string">
            <text:p>01/08/198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0625" calcext:value-type="float">
            <text:p>58506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84327" calcext:value-type="float">
            <text:p>1084327</text:p>
          </table:table-cell>
          <table:table-cell office:value-type="string" calcext:value-type="string">
            <text:p>23/06/195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0675" calcext:value-type="float">
            <text:p>585067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42944" calcext:value-type="float">
            <text:p>2142944</text:p>
          </table:table-cell>
          <table:table-cell office:value-type="string" calcext:value-type="string">
            <text:p>13/01/1976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1810" calcext:value-type="float">
            <text:p>58518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9102" calcext:value-type="float">
            <text:p>2559102</text:p>
          </table:table-cell>
          <table:table-cell office:value-type="string" calcext:value-type="string">
            <text:p>25/07/197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721" calcext:value-type="float">
            <text:p>58547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662385" calcext:value-type="float">
            <text:p>662385</text:p>
          </table:table-cell>
          <table:table-cell office:value-type="string" calcext:value-type="string">
            <text:p>02/04/1954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5354" calcext:value-type="float">
            <text:p>585535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23172" calcext:value-type="float">
            <text:p>1623172</text:p>
          </table:table-cell>
          <table:table-cell office:value-type="string" calcext:value-type="string">
            <text:p>04/03/200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0738" calcext:value-type="float">
            <text:p>5860738</text:p>
          </table:table-cell>
          <table:table-cell office:value-type="string" calcext:value-type="string">
            <text:p>COLATINA-US2 COLUMBIA</text:p>
          </table:table-cell>
          <table:table-cell office:value-type="float" office:value="1287350" calcext:value-type="float">
            <text:p>1287350</text:p>
          </table:table-cell>
          <table:table-cell office:value-type="string" calcext:value-type="string">
            <text:p>07/06/1965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494" calcext:value-type="float">
            <text:p>58654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2333" calcext:value-type="float">
            <text:p>1152333</text:p>
          </table:table-cell>
          <table:table-cell office:value-type="string" calcext:value-type="string">
            <text:p>05/08/1971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77521" calcext:value-type="float">
            <text:p>58775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20744" calcext:value-type="float">
            <text:p>2720744</text:p>
          </table:table-cell>
          <table:table-cell office:value-type="string" calcext:value-type="string">
            <text:p>23/08/1984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1221" calcext:value-type="float">
            <text:p>58812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60329" calcext:value-type="float">
            <text:p>1860329</text:p>
          </table:table-cell>
          <table:table-cell office:value-type="string" calcext:value-type="string">
            <text:p>27/06/198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3782" calcext:value-type="float">
            <text:p>58837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12643" calcext:value-type="float">
            <text:p>1912643</text:p>
          </table:table-cell>
          <table:table-cell office:value-type="string" calcext:value-type="string">
            <text:p>20/10/1956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4170" calcext:value-type="float">
            <text:p>58841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70419" calcext:value-type="float">
            <text:p>1970419</text:p>
          </table:table-cell>
          <table:table-cell office:value-type="string" calcext:value-type="string">
            <text:p>27/04/199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148" calcext:value-type="float">
            <text:p>588614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72166" calcext:value-type="float">
            <text:p>1972166</text:p>
          </table:table-cell>
          <table:table-cell office:value-type="string" calcext:value-type="string">
            <text:p>22/06/193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0936" calcext:value-type="float">
            <text:p>58909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81939" calcext:value-type="float">
            <text:p>881939</text:p>
          </table:table-cell>
          <table:table-cell office:value-type="string" calcext:value-type="string">
            <text:p>05/02/196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8842" calcext:value-type="float">
            <text:p>589884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18394" calcext:value-type="float">
            <text:p>1618394</text:p>
          </table:table-cell>
          <table:table-cell office:value-type="string" calcext:value-type="string">
            <text:p>19/07/194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169" calcext:value-type="float">
            <text:p>5899169</text:p>
          </table:table-cell>
          <table:table-cell office:value-type="string" calcext:value-type="string">
            <text:p>COLATINA-US2 SAO PEDRO</text:p>
          </table:table-cell>
          <table:table-cell office:value-type="float" office:value="1186589" calcext:value-type="float">
            <text:p>1186589</text:p>
          </table:table-cell>
          <table:table-cell office:value-type="string" calcext:value-type="string">
            <text:p>28/06/196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629" calcext:value-type="float">
            <text:p>58996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88301" calcext:value-type="float">
            <text:p>1888301</text:p>
          </table:table-cell>
          <table:table-cell office:value-type="string" calcext:value-type="string">
            <text:p>17/05/196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4334" calcext:value-type="float">
            <text:p>590433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63695" calcext:value-type="float">
            <text:p>2963695</text:p>
          </table:table-cell>
          <table:table-cell office:value-type="string" calcext:value-type="string">
            <text:p>04/12/195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839" calcext:value-type="float">
            <text:p>590783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767113" calcext:value-type="float">
            <text:p>1767113</text:p>
          </table:table-cell>
          <table:table-cell office:value-type="string" calcext:value-type="string">
            <text:p>27/09/193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1518" calcext:value-type="float">
            <text:p>5911518</text:p>
          </table:table-cell>
          <table:table-cell office:value-type="string" calcext:value-type="string">
            <text:p>COLATINA-US2 SAO PEDRO</text:p>
          </table:table-cell>
          <table:table-cell office:value-type="float" office:value="554559" calcext:value-type="float">
            <text:p>554559</text:p>
          </table:table-cell>
          <table:table-cell office:value-type="string" calcext:value-type="string">
            <text:p>13/09/196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2408" calcext:value-type="float">
            <text:p>59124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21894" calcext:value-type="float">
            <text:p>2421894</text:p>
          </table:table-cell>
          <table:table-cell office:value-type="string" calcext:value-type="string">
            <text:p>25/11/195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4997" calcext:value-type="float">
            <text:p>591499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54401" calcext:value-type="float">
            <text:p>1354401</text:p>
          </table:table-cell>
          <table:table-cell office:value-type="string" calcext:value-type="string">
            <text:p>14/06/200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970" calcext:value-type="float">
            <text:p>591597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80017" calcext:value-type="float">
            <text:p>1480017</text:p>
          </table:table-cell>
          <table:table-cell office:value-type="string" calcext:value-type="string">
            <text:p>02/07/196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994" calcext:value-type="float">
            <text:p>591599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29390" calcext:value-type="float">
            <text:p>1729390</text:p>
          </table:table-cell>
          <table:table-cell office:value-type="string" calcext:value-type="string">
            <text:p>06/11/198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775" calcext:value-type="float">
            <text:p>591977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16828" calcext:value-type="float">
            <text:p>1916828</text:p>
          </table:table-cell>
          <table:table-cell office:value-type="string" calcext:value-type="string">
            <text:p>16/07/197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0268" calcext:value-type="float">
            <text:p>592026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51825" calcext:value-type="float">
            <text:p>1451825</text:p>
          </table:table-cell>
          <table:table-cell office:value-type="string" calcext:value-type="string">
            <text:p>20/01/194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373" calcext:value-type="float">
            <text:p>59213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8988" calcext:value-type="float">
            <text:p>1518988</text:p>
          </table:table-cell>
          <table:table-cell office:value-type="string" calcext:value-type="string">
            <text:p>06/10/200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2597" calcext:value-type="float">
            <text:p>59225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0227" calcext:value-type="float">
            <text:p>2460227</text:p>
          </table:table-cell>
          <table:table-cell office:value-type="string" calcext:value-type="string">
            <text:p>02/11/197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3600" calcext:value-type="float">
            <text:p>592360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70144" calcext:value-type="float">
            <text:p>770144</text:p>
          </table:table-cell>
          <table:table-cell office:value-type="string" calcext:value-type="string">
            <text:p>20/06/194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579" calcext:value-type="float">
            <text:p>592457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1015" calcext:value-type="float">
            <text:p>861015</text:p>
          </table:table-cell>
          <table:table-cell office:value-type="string" calcext:value-type="string">
            <text:p>27/11/196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993" calcext:value-type="float">
            <text:p>59249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04227" calcext:value-type="float">
            <text:p>1804227</text:p>
          </table:table-cell>
          <table:table-cell office:value-type="string" calcext:value-type="string">
            <text:p>28/04/195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6202" calcext:value-type="float">
            <text:p>592620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60201" calcext:value-type="float">
            <text:p>1560201</text:p>
          </table:table-cell>
          <table:table-cell office:value-type="string" calcext:value-type="string">
            <text:p>22/01/197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8222" calcext:value-type="float">
            <text:p>59282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60505" calcext:value-type="float">
            <text:p>2560505</text:p>
          </table:table-cell>
          <table:table-cell office:value-type="string" calcext:value-type="string">
            <text:p>18/07/198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572" calcext:value-type="float">
            <text:p>593057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8238" calcext:value-type="float">
            <text:p>1108238</text:p>
          </table:table-cell>
          <table:table-cell office:value-type="string" calcext:value-type="string">
            <text:p>10/02/196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1865" calcext:value-type="float">
            <text:p>59318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40491" calcext:value-type="float">
            <text:p>2040491</text:p>
          </table:table-cell>
          <table:table-cell office:value-type="string" calcext:value-type="string">
            <text:p>30/04/195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2970" calcext:value-type="float">
            <text:p>593297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27839" calcext:value-type="float">
            <text:p>1327839</text:p>
          </table:table-cell>
          <table:table-cell office:value-type="string" calcext:value-type="string">
            <text:p>21/02/197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091" calcext:value-type="float">
            <text:p>59330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39233" calcext:value-type="float">
            <text:p>1239233</text:p>
          </table:table-cell>
          <table:table-cell office:value-type="string" calcext:value-type="string">
            <text:p>26/06/199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7404" calcext:value-type="float">
            <text:p>593740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69256" calcext:value-type="float">
            <text:p>2969256</text:p>
          </table:table-cell>
          <table:table-cell office:value-type="string" calcext:value-type="string">
            <text:p>09/03/196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784" calcext:value-type="float">
            <text:p>593878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69461" calcext:value-type="float">
            <text:p>2969461</text:p>
          </table:table-cell>
          <table:table-cell office:value-type="string" calcext:value-type="string">
            <text:p>19/04/200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926" calcext:value-type="float">
            <text:p>593892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69477" calcext:value-type="float">
            <text:p>2969477</text:p>
          </table:table-cell>
          <table:table-cell table:number-columns-repeated="2" office:value-type="string" calcext:value-type="string">
            <text:p>15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791" calcext:value-type="float">
            <text:p>594479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59239" calcext:value-type="float">
            <text:p>859239</text:p>
          </table:table-cell>
          <table:table-cell office:value-type="string" calcext:value-type="string">
            <text:p>17/07/196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0284" calcext:value-type="float">
            <text:p>59502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9399" calcext:value-type="float">
            <text:p>2919399</text:p>
          </table:table-cell>
          <table:table-cell office:value-type="string" calcext:value-type="string">
            <text:p>29/12/196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0307" calcext:value-type="float">
            <text:p>595030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108608" calcext:value-type="float">
            <text:p>1108608</text:p>
          </table:table-cell>
          <table:table-cell office:value-type="string" calcext:value-type="string">
            <text:p>20/04/198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5067" calcext:value-type="float">
            <text:p>54750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530244" calcext:value-type="float">
            <text:p>530244</text:p>
          </table:table-cell>
          <table:table-cell office:value-type="string" calcext:value-type="string">
            <text:p>15/06/1970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0728" calcext:value-type="float">
            <text:p>54907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15731" calcext:value-type="float">
            <text:p>1315731</text:p>
          </table:table-cell>
          <table:table-cell office:value-type="string" calcext:value-type="string">
            <text:p>03/10/197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1007" calcext:value-type="float">
            <text:p>5551007</text:p>
          </table:table-cell>
          <table:table-cell office:value-type="string" calcext:value-type="string">
            <text:p>COLATINA-US1 SIMONASSI</text:p>
          </table:table-cell>
          <table:table-cell office:value-type="float" office:value="1709370" calcext:value-type="float">
            <text:p>1709370</text:p>
          </table:table-cell>
          <table:table-cell office:value-type="string" calcext:value-type="string">
            <text:p>14/02/197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951" calcext:value-type="float">
            <text:p>56089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27910" calcext:value-type="float">
            <text:p>1427910</text:p>
          </table:table-cell>
          <table:table-cell office:value-type="string" calcext:value-type="string">
            <text:p>23/10/195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2615" calcext:value-type="float">
            <text:p>564261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88703" calcext:value-type="float">
            <text:p>1888703</text:p>
          </table:table-cell>
          <table:table-cell office:value-type="string" calcext:value-type="string">
            <text:p>09/04/194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0553" calcext:value-type="float">
            <text:p>576055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62316" calcext:value-type="float">
            <text:p>1762316</text:p>
          </table:table-cell>
          <table:table-cell office:value-type="string" calcext:value-type="string">
            <text:p>03/02/1987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GRUPO ULTRASSONOGRAFIA DOPPLER DE MEMBRO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385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875" meta:object-count="0"/>
    <meta:generator>LibreOffice/7.1.4.2$Windows_X86_64 LibreOffice_project/a529a4fab45b75fefc5b6226684193eb000654f6</meta:generator>
  </office:meta>
</office:document-meta>
</file>