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867cm"/>
    </style:style>
    <style:style style:name="co7" style:family="table-column">
      <style:table-column-properties fo:break-before="auto" style:column-width="5.509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MAMARIA - Tempo médio de espera 120 dias  - Paciente em espera 507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077283" calcext:value-type="float">
            <text:p>507728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644324" calcext:value-type="float">
            <text:p>1644324</text:p>
          </table:table-cell>
          <table:table-cell office:value-type="string" calcext:value-type="string">
            <text:p>28/09/2016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234895" calcext:value-type="float">
            <text:p>523489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35971" calcext:value-type="float">
            <text:p>2835971</text:p>
          </table:table-cell>
          <table:table-cell office:value-type="string" calcext:value-type="string">
            <text:p>09/06/2017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658477" calcext:value-type="float">
            <text:p>565847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74466" calcext:value-type="float">
            <text:p>2474466</text:p>
          </table:table-cell>
          <table:table-cell office:value-type="string" calcext:value-type="string">
            <text:p>06/02/2017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0015" calcext:value-type="float">
            <text:p>586001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61516" calcext:value-type="float">
            <text:p>861516</text:p>
          </table:table-cell>
          <table:table-cell office:value-type="string" calcext:value-type="string">
            <text:p>15/10/1970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0453" calcext:value-type="float">
            <text:p>586045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17625" calcext:value-type="float">
            <text:p>1317625</text:p>
          </table:table-cell>
          <table:table-cell office:value-type="string" calcext:value-type="string">
            <text:p>12/08/1982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1074" calcext:value-type="float">
            <text:p>586107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79537" calcext:value-type="float">
            <text:p>1879537</text:p>
          </table:table-cell>
          <table:table-cell office:value-type="string" calcext:value-type="string">
            <text:p>28/04/1974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1116" calcext:value-type="float">
            <text:p>586111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86922" calcext:value-type="float">
            <text:p>1586922</text:p>
          </table:table-cell>
          <table:table-cell office:value-type="string" calcext:value-type="string">
            <text:p>06/03/1969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1118" calcext:value-type="float">
            <text:p>586111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29501" calcext:value-type="float">
            <text:p>1829501</text:p>
          </table:table-cell>
          <table:table-cell office:value-type="string" calcext:value-type="string">
            <text:p>18/12/1978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8103" calcext:value-type="float">
            <text:p>586810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69634" calcext:value-type="float">
            <text:p>2669634</text:p>
          </table:table-cell>
          <table:table-cell office:value-type="string" calcext:value-type="string">
            <text:p>03/11/1968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9923" calcext:value-type="float">
            <text:p>589992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01289" calcext:value-type="float">
            <text:p>2801289</text:p>
          </table:table-cell>
          <table:table-cell office:value-type="string" calcext:value-type="string">
            <text:p>17/03/1958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9942" calcext:value-type="float">
            <text:p>589994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00279" calcext:value-type="float">
            <text:p>1300279</text:p>
          </table:table-cell>
          <table:table-cell office:value-type="string" calcext:value-type="string">
            <text:p>22/12/1963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1422" calcext:value-type="float">
            <text:p>591142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55693" calcext:value-type="float">
            <text:p>1355693</text:p>
          </table:table-cell>
          <table:table-cell office:value-type="string" calcext:value-type="string">
            <text:p>03/04/1973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8956" calcext:value-type="float">
            <text:p>591895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22833" calcext:value-type="float">
            <text:p>2022833</text:p>
          </table:table-cell>
          <table:table-cell office:value-type="string" calcext:value-type="string">
            <text:p>26/12/1983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2241" calcext:value-type="float">
            <text:p>5922241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2301973" calcext:value-type="float">
            <text:p>2301973</text:p>
          </table:table-cell>
          <table:table-cell office:value-type="string" calcext:value-type="string">
            <text:p>13/01/199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3815" calcext:value-type="float">
            <text:p>592381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76086" calcext:value-type="float">
            <text:p>1176086</text:p>
          </table:table-cell>
          <table:table-cell office:value-type="string" calcext:value-type="string">
            <text:p>07/01/195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4571" calcext:value-type="float">
            <text:p>5924571</text:p>
          </table:table-cell>
          <table:table-cell office:value-type="string" calcext:value-type="string">
            <text:p>COLATINA-US1 SAO MARCOS</text:p>
          </table:table-cell>
          <table:table-cell office:value-type="float" office:value="1650536" calcext:value-type="float">
            <text:p>1650536</text:p>
          </table:table-cell>
          <table:table-cell office:value-type="string" calcext:value-type="string">
            <text:p>13/03/1971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7104" calcext:value-type="float">
            <text:p>5937104</text:p>
          </table:table-cell>
          <table:table-cell office:value-type="string" calcext:value-type="string">
            <text:p>COLATINA-US1 SAO MARCOS</text:p>
          </table:table-cell>
          <table:table-cell office:value-type="float" office:value="1625176" calcext:value-type="float">
            <text:p>1625176</text:p>
          </table:table-cell>
          <table:table-cell office:value-type="string" calcext:value-type="string">
            <text:p>10/09/197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0816" calcext:value-type="float">
            <text:p>594081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787515" calcext:value-type="float">
            <text:p>1787515</text:p>
          </table:table-cell>
          <table:table-cell office:value-type="string" calcext:value-type="string">
            <text:p>16/03/198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MAMARIA BILAT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1655" calcext:value-type="float">
            <text:p>594165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55920" calcext:value-type="float">
            <text:p>1655920</text:p>
          </table:table-cell>
          <table:table-cell office:value-type="string" calcext:value-type="string">
            <text:p>16/07/1977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2086" calcext:value-type="float">
            <text:p>594208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60034" calcext:value-type="float">
            <text:p>2860034</text:p>
          </table:table-cell>
          <table:table-cell office:value-type="string" calcext:value-type="string">
            <text:p>26/06/1974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6452" calcext:value-type="float">
            <text:p>5946452</text:p>
          </table:table-cell>
          <table:table-cell office:value-type="string" calcext:value-type="string">
            <text:p>COLATINA-US2 COLUMBIA</text:p>
          </table:table-cell>
          <table:table-cell office:value-type="float" office:value="1382671" calcext:value-type="float">
            <text:p>1382671</text:p>
          </table:table-cell>
          <table:table-cell office:value-type="string" calcext:value-type="string">
            <text:p>02/11/1973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8466" calcext:value-type="float">
            <text:p>594846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24853" calcext:value-type="float">
            <text:p>2324853</text:p>
          </table:table-cell>
          <table:table-cell office:value-type="string" calcext:value-type="string">
            <text:p>16/11/1972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9004" calcext:value-type="float">
            <text:p>594900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47370" calcext:value-type="float">
            <text:p>2147370</text:p>
          </table:table-cell>
          <table:table-cell office:value-type="string" calcext:value-type="string">
            <text:p>15/12/1959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1793" calcext:value-type="float">
            <text:p>595179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590962" calcext:value-type="float">
            <text:p>1590962</text:p>
          </table:table-cell>
          <table:table-cell office:value-type="string" calcext:value-type="string">
            <text:p>15/11/1977</text:p>
          </table:table-cell>
          <table:table-cell office:value-type="string" calcext:value-type="string">
            <text:p>17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4623" calcext:value-type="float">
            <text:p>597462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22734" calcext:value-type="float">
            <text:p>2422734</text:p>
          </table:table-cell>
          <table:table-cell office:value-type="string" calcext:value-type="string">
            <text:p>30/03/1978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6278" calcext:value-type="float">
            <text:p>597627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279536" calcext:value-type="float">
            <text:p>2279536</text:p>
          </table:table-cell>
          <table:table-cell office:value-type="string" calcext:value-type="string">
            <text:p>11/04/1966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6429" calcext:value-type="float">
            <text:p>5976429</text:p>
          </table:table-cell>
          <table:table-cell office:value-type="string" calcext:value-type="string">
            <text:p>COLATINA-US1 SAO MARCOS</text:p>
          </table:table-cell>
          <table:table-cell office:value-type="float" office:value="465159" calcext:value-type="float">
            <text:p>465159</text:p>
          </table:table-cell>
          <table:table-cell office:value-type="string" calcext:value-type="string">
            <text:p>13/11/1992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351554" calcext:value-type="float">
            <text:p>4351554</text:p>
          </table:table-cell>
          <table:table-cell office:value-type="string" calcext:value-type="string">
            <text:p>COLATINA-US2 SANTO ANTONIO</text:p>
          </table:table-cell>
          <table:table-cell office:value-type="float" office:value="72810" calcext:value-type="float">
            <text:p>72810</text:p>
          </table:table-cell>
          <table:table-cell office:value-type="string" calcext:value-type="string">
            <text:p>09/06/1958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9411" calcext:value-type="float">
            <text:p>512941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95739" calcext:value-type="float">
            <text:p>1895739</text:p>
          </table:table-cell>
          <table:table-cell office:value-type="string" calcext:value-type="string">
            <text:p>22/02/1969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9507" calcext:value-type="float">
            <text:p>512950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79963" calcext:value-type="float">
            <text:p>2679963</text:p>
          </table:table-cell>
          <table:table-cell office:value-type="string" calcext:value-type="string">
            <text:p>23/10/1981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5071" calcext:value-type="float">
            <text:p>513507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38851" calcext:value-type="float">
            <text:p>2338851</text:p>
          </table:table-cell>
          <table:table-cell office:value-type="string" calcext:value-type="string">
            <text:p>11/03/1958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7116" calcext:value-type="float">
            <text:p>513711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63446" calcext:value-type="float">
            <text:p>1363446</text:p>
          </table:table-cell>
          <table:table-cell office:value-type="string" calcext:value-type="string">
            <text:p>02/02/1965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7436" calcext:value-type="float">
            <text:p>513743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367925" calcext:value-type="float">
            <text:p>2367925</text:p>
          </table:table-cell>
          <table:table-cell office:value-type="string" calcext:value-type="string">
            <text:p>03/10/1974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7488" calcext:value-type="float">
            <text:p>513748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30903" calcext:value-type="float">
            <text:p>1230903</text:p>
          </table:table-cell>
          <table:table-cell office:value-type="string" calcext:value-type="string">
            <text:p>20/08/1963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7548" calcext:value-type="float">
            <text:p>513754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92210" calcext:value-type="float">
            <text:p>1492210</text:p>
          </table:table-cell>
          <table:table-cell office:value-type="string" calcext:value-type="string">
            <text:p>04/07/1961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7539" calcext:value-type="float">
            <text:p>513753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70304" calcext:value-type="float">
            <text:p>2670304</text:p>
          </table:table-cell>
          <table:table-cell office:value-type="string" calcext:value-type="string">
            <text:p>28/11/1964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7614" calcext:value-type="float">
            <text:p>513761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39276" calcext:value-type="float">
            <text:p>2539276</text:p>
          </table:table-cell>
          <table:table-cell office:value-type="string" calcext:value-type="string">
            <text:p>29/05/2001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47800" calcext:value-type="float">
            <text:p>514780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43514" calcext:value-type="float">
            <text:p>1943514</text:p>
          </table:table-cell>
          <table:table-cell office:value-type="string" calcext:value-type="string">
            <text:p>16/01/1968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47953" calcext:value-type="float">
            <text:p>514795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63420" calcext:value-type="float">
            <text:p>1963420</text:p>
          </table:table-cell>
          <table:table-cell table:style-name="Default"/>
          <table:table-cell office:value-type="string" calcext:value-type="string">
            <text:p>04/01/1964</text:p>
          </table:table-cell>
          <table:table-cell table:style-name="ce1" office:value-type="string" calcext:value-type="string">
            <text:p>02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149426" calcext:value-type="float">
            <text:p>514942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37225" calcext:value-type="float">
            <text:p>2637225</text:p>
          </table:table-cell>
          <table:table-cell office:value-type="string" calcext:value-type="string">
            <text:p>04/08/1969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3337" calcext:value-type="float">
            <text:p>515333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643736" calcext:value-type="float">
            <text:p>1643736</text:p>
          </table:table-cell>
          <table:table-cell office:value-type="string" calcext:value-type="string">
            <text:p>21/07/1952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6214" calcext:value-type="float">
            <text:p>515621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083194" calcext:value-type="float">
            <text:p>1083194</text:p>
          </table:table-cell>
          <table:table-cell office:value-type="string" calcext:value-type="string">
            <text:p>04/08/1966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7824" calcext:value-type="float">
            <text:p>515782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10566" calcext:value-type="float">
            <text:p>1210566</text:p>
          </table:table-cell>
          <table:table-cell office:value-type="string" calcext:value-type="string">
            <text:p>06/05/1997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1324" calcext:value-type="float">
            <text:p>516132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61798" calcext:value-type="float">
            <text:p>1961798</text:p>
          </table:table-cell>
          <table:table-cell office:value-type="string" calcext:value-type="string">
            <text:p>10/02/1974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2493" calcext:value-type="float">
            <text:p>516249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72529" calcext:value-type="float">
            <text:p>1672529</text:p>
          </table:table-cell>
          <table:table-cell office:value-type="string" calcext:value-type="string">
            <text:p>19/06/1972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2521" calcext:value-type="float">
            <text:p>516252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15550" calcext:value-type="float">
            <text:p>1115550</text:p>
          </table:table-cell>
          <table:table-cell office:value-type="string" calcext:value-type="string">
            <text:p>16/06/1971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2555" calcext:value-type="float">
            <text:p>516255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08035" calcext:value-type="float">
            <text:p>1108035</text:p>
          </table:table-cell>
          <table:table-cell office:value-type="string" calcext:value-type="string">
            <text:p>15/06/1968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2564" calcext:value-type="float">
            <text:p>51625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12497" calcext:value-type="float">
            <text:p>1012497</text:p>
          </table:table-cell>
          <table:table-cell office:value-type="string" calcext:value-type="string">
            <text:p>21/09/1960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2575" calcext:value-type="float">
            <text:p>516257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18719" calcext:value-type="float">
            <text:p>2818719</text:p>
          </table:table-cell>
          <table:table-cell office:value-type="string" calcext:value-type="string">
            <text:p>18/04/1973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2598" calcext:value-type="float">
            <text:p>516259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72843" calcext:value-type="float">
            <text:p>1772843</text:p>
          </table:table-cell>
          <table:table-cell office:value-type="string" calcext:value-type="string">
            <text:p>12/05/1966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2605" calcext:value-type="float">
            <text:p>516260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59053" calcext:value-type="float">
            <text:p>1459053</text:p>
          </table:table-cell>
          <table:table-cell office:value-type="string" calcext:value-type="string">
            <text:p>07/06/1965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6082" calcext:value-type="float">
            <text:p>516608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26777" calcext:value-type="float">
            <text:p>1926777</text:p>
          </table:table-cell>
          <table:table-cell office:value-type="string" calcext:value-type="string">
            <text:p>09/04/1980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6404" calcext:value-type="float">
            <text:p>516640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62839" calcext:value-type="float">
            <text:p>1962839</text:p>
          </table:table-cell>
          <table:table-cell office:value-type="string" calcext:value-type="string">
            <text:p>22/04/1962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7331" calcext:value-type="float">
            <text:p>516733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042261" calcext:value-type="float">
            <text:p>1042261</text:p>
          </table:table-cell>
          <table:table-cell office:value-type="string" calcext:value-type="string">
            <text:p>14/04/1965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7578" calcext:value-type="float">
            <text:p>516757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06094" calcext:value-type="float">
            <text:p>1206094</text:p>
          </table:table-cell>
          <table:table-cell office:value-type="string" calcext:value-type="string">
            <text:p>13/11/196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7654" calcext:value-type="float">
            <text:p>516765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31005" calcext:value-type="float">
            <text:p>2731005</text:p>
          </table:table-cell>
          <table:table-cell office:value-type="string" calcext:value-type="string">
            <text:p>11/12/197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8085" calcext:value-type="float">
            <text:p>516808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74622" calcext:value-type="float">
            <text:p>1174622</text:p>
          </table:table-cell>
          <table:table-cell office:value-type="string" calcext:value-type="string">
            <text:p>27/10/1952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8201" calcext:value-type="float">
            <text:p>516820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31885" calcext:value-type="float">
            <text:p>1131885</text:p>
          </table:table-cell>
          <table:table-cell office:value-type="string" calcext:value-type="string">
            <text:p>28/01/1988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8259" calcext:value-type="float">
            <text:p>516825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46508" calcext:value-type="float">
            <text:p>1146508</text:p>
          </table:table-cell>
          <table:table-cell office:value-type="string" calcext:value-type="string">
            <text:p>10/01/1968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8311" calcext:value-type="float">
            <text:p>516831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01887" calcext:value-type="float">
            <text:p>2601887</text:p>
          </table:table-cell>
          <table:table-cell office:value-type="string" calcext:value-type="string">
            <text:p>24/01/1975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0428" calcext:value-type="float">
            <text:p>517042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94835" calcext:value-type="float">
            <text:p>1694835</text:p>
          </table:table-cell>
          <table:table-cell office:value-type="string" calcext:value-type="string">
            <text:p>21/05/1980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1087" calcext:value-type="float">
            <text:p>517108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31372" calcext:value-type="float">
            <text:p>2631372</text:p>
          </table:table-cell>
          <table:table-cell office:value-type="string" calcext:value-type="string">
            <text:p>08/12/1968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1325" calcext:value-type="float">
            <text:p>5171325</text:p>
          </table:table-cell>
          <table:table-cell office:value-type="string" calcext:value-type="string">
            <text:p>COLATINA-US2 SAO PEDRO</text:p>
          </table:table-cell>
          <table:table-cell office:value-type="float" office:value="1611054" calcext:value-type="float">
            <text:p>1611054</text:p>
          </table:table-cell>
          <table:table-cell office:value-type="string" calcext:value-type="string">
            <text:p>01/12/1976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1421" calcext:value-type="float">
            <text:p>517142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17233" calcext:value-type="float">
            <text:p>1317233</text:p>
          </table:table-cell>
          <table:table-cell office:value-type="string" calcext:value-type="string">
            <text:p>09/02/1979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2053" calcext:value-type="float">
            <text:p>517205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56386" calcext:value-type="float">
            <text:p>1456386</text:p>
          </table:table-cell>
          <table:table-cell office:value-type="string" calcext:value-type="string">
            <text:p>17/04/1969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2359" calcext:value-type="float">
            <text:p>517235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873892" calcext:value-type="float">
            <text:p>873892</text:p>
          </table:table-cell>
          <table:table-cell office:value-type="string" calcext:value-type="string">
            <text:p>02/01/1966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2415" calcext:value-type="float">
            <text:p>517241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79612" calcext:value-type="float">
            <text:p>2679612</text:p>
          </table:table-cell>
          <table:table-cell office:value-type="string" calcext:value-type="string">
            <text:p>10/05/1982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2433" calcext:value-type="float">
            <text:p>517243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05467" calcext:value-type="float">
            <text:p>2705467</text:p>
          </table:table-cell>
          <table:table-cell office:value-type="string" calcext:value-type="string">
            <text:p>28/11/1969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5089" calcext:value-type="float">
            <text:p>518508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96919" calcext:value-type="float">
            <text:p>1296919</text:p>
          </table:table-cell>
          <table:table-cell office:value-type="string" calcext:value-type="string">
            <text:p>24/01/1967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5566" calcext:value-type="float">
            <text:p>5185566</text:p>
          </table:table-cell>
          <table:table-cell office:value-type="string" calcext:value-type="string">
            <text:p>COLATINA-US1 SIMONASSI</text:p>
          </table:table-cell>
          <table:table-cell office:value-type="float" office:value="908431" calcext:value-type="float">
            <text:p>908431</text:p>
          </table:table-cell>
          <table:table-cell office:value-type="string" calcext:value-type="string">
            <text:p>26/02/2011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8558" calcext:value-type="float">
            <text:p>518855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76671" calcext:value-type="float">
            <text:p>1676671</text:p>
          </table:table-cell>
          <table:table-cell office:value-type="string" calcext:value-type="string">
            <text:p>26/10/1983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9646" calcext:value-type="float">
            <text:p>5189646</text:p>
          </table:table-cell>
          <table:table-cell office:value-type="string" calcext:value-type="string">
            <text:p>COLATINA-US2 COLUMBIA</text:p>
          </table:table-cell>
          <table:table-cell office:value-type="float" office:value="2665868" calcext:value-type="float">
            <text:p>2665868</text:p>
          </table:table-cell>
          <table:table-cell office:value-type="string" calcext:value-type="string">
            <text:p>07/05/1975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9991" calcext:value-type="float">
            <text:p>518999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14757" calcext:value-type="float">
            <text:p>1914757</text:p>
          </table:table-cell>
          <table:table-cell office:value-type="string" calcext:value-type="string">
            <text:p>30/01/1951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9709" calcext:value-type="float">
            <text:p>5189709</text:p>
          </table:table-cell>
          <table:table-cell office:value-type="string" calcext:value-type="string">
            <text:p>COLATINA-US2 COLUMBIA</text:p>
          </table:table-cell>
          <table:table-cell office:value-type="float" office:value="2828980" calcext:value-type="float">
            <text:p>2828980</text:p>
          </table:table-cell>
          <table:table-cell office:value-type="string" calcext:value-type="string">
            <text:p>24/10/1964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0187" calcext:value-type="float">
            <text:p>519018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26343" calcext:value-type="float">
            <text:p>2726343</text:p>
          </table:table-cell>
          <table:table-cell office:value-type="string" calcext:value-type="string">
            <text:p>03/04/1969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0382" calcext:value-type="float">
            <text:p>519038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29066" calcext:value-type="float">
            <text:p>2829066</text:p>
          </table:table-cell>
          <table:table-cell office:value-type="string" calcext:value-type="string">
            <text:p>26/02/1979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0417" calcext:value-type="float">
            <text:p>519041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97513" calcext:value-type="float">
            <text:p>1897513</text:p>
          </table:table-cell>
          <table:table-cell office:value-type="string" calcext:value-type="string">
            <text:p>30/03/1978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0561" calcext:value-type="float">
            <text:p>51905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97557" calcext:value-type="float">
            <text:p>1497557</text:p>
          </table:table-cell>
          <table:table-cell office:value-type="string" calcext:value-type="string">
            <text:p>04/12/1970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0604" calcext:value-type="float">
            <text:p>519060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29109" calcext:value-type="float">
            <text:p>2829109</text:p>
          </table:table-cell>
          <table:table-cell office:value-type="string" calcext:value-type="string">
            <text:p>10/02/1965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6528" calcext:value-type="float">
            <text:p>5196528</text:p>
          </table:table-cell>
          <table:table-cell office:value-type="string" calcext:value-type="string">
            <text:p>COLATINA-US2 COLUMBIA</text:p>
          </table:table-cell>
          <table:table-cell office:value-type="float" office:value="591890" calcext:value-type="float">
            <text:p>591890</text:p>
          </table:table-cell>
          <table:table-cell office:value-type="string" calcext:value-type="string">
            <text:p>05/10/1988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8958" calcext:value-type="float">
            <text:p>519895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30771" calcext:value-type="float">
            <text:p>2830771</text:p>
          </table:table-cell>
          <table:table-cell office:value-type="string" calcext:value-type="string">
            <text:p>30/07/1984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4519" calcext:value-type="float">
            <text:p>520451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29/04/1958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4569" calcext:value-type="float">
            <text:p>520456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48942" calcext:value-type="float">
            <text:p>2748942</text:p>
          </table:table-cell>
          <table:table-cell office:value-type="string" calcext:value-type="string">
            <text:p>20/06/1981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6089" calcext:value-type="float">
            <text:p>520608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07549" calcext:value-type="float">
            <text:p>1907549</text:p>
          </table:table-cell>
          <table:table-cell office:value-type="string" calcext:value-type="string">
            <text:p>06/03/1962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9615" calcext:value-type="float">
            <text:p>520961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958395" calcext:value-type="float">
            <text:p>1958395</text:p>
          </table:table-cell>
          <table:table-cell office:value-type="string" calcext:value-type="string">
            <text:p>06/12/1979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2908" calcext:value-type="float">
            <text:p>5212908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2833642" calcext:value-type="float">
            <text:p>2833642</text:p>
          </table:table-cell>
          <table:table-cell office:value-type="string" calcext:value-type="string">
            <text:p>08/02/1994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6097" calcext:value-type="float">
            <text:p>521609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039976" calcext:value-type="float">
            <text:p>1039976</text:p>
          </table:table-cell>
          <table:table-cell office:value-type="string" calcext:value-type="string">
            <text:p>16/06/1963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6217" calcext:value-type="float">
            <text:p>521621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13812" calcext:value-type="float">
            <text:p>2613812</text:p>
          </table:table-cell>
          <table:table-cell office:value-type="string" calcext:value-type="string">
            <text:p>04/12/1979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6322" calcext:value-type="float">
            <text:p>521632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65529" calcext:value-type="float">
            <text:p>1265529</text:p>
          </table:table-cell>
          <table:table-cell office:value-type="string" calcext:value-type="string">
            <text:p>10/03/1972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6505" calcext:value-type="float">
            <text:p>521650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92896" calcext:value-type="float">
            <text:p>2392896</text:p>
          </table:table-cell>
          <table:table-cell office:value-type="string" calcext:value-type="string">
            <text:p>06/10/1960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6543" calcext:value-type="float">
            <text:p>521654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36889" calcext:value-type="float">
            <text:p>1736889</text:p>
          </table:table-cell>
          <table:table-cell office:value-type="string" calcext:value-type="string">
            <text:p>08/02/1975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0039" calcext:value-type="float">
            <text:p>522003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482169" calcext:value-type="float">
            <text:p>2482169</text:p>
          </table:table-cell>
          <table:table-cell office:value-type="string" calcext:value-type="string">
            <text:p>27/11/1982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7802" calcext:value-type="float">
            <text:p>522780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34611" calcext:value-type="float">
            <text:p>1834611</text:p>
          </table:table-cell>
          <table:table-cell office:value-type="string" calcext:value-type="string">
            <text:p>25/07/1968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9556" calcext:value-type="float">
            <text:p>522955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59532" calcext:value-type="float">
            <text:p>2159532</text:p>
          </table:table-cell>
          <table:table-cell office:value-type="string" calcext:value-type="string">
            <text:p>07/01/1964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2707" calcext:value-type="float">
            <text:p>523270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16568" calcext:value-type="float">
            <text:p>2316568</text:p>
          </table:table-cell>
          <table:table-cell office:value-type="string" calcext:value-type="string">
            <text:p>11/04/1965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4957" calcext:value-type="float">
            <text:p>523495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21890" calcext:value-type="float">
            <text:p>1821890</text:p>
          </table:table-cell>
          <table:table-cell office:value-type="string" calcext:value-type="string">
            <text:p>04/07/1950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9348" calcext:value-type="float">
            <text:p>523934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06314" calcext:value-type="float">
            <text:p>2606314</text:p>
          </table:table-cell>
          <table:table-cell office:value-type="string" calcext:value-type="string">
            <text:p>05/12/1974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1260" calcext:value-type="float">
            <text:p>524126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70150" calcext:value-type="float">
            <text:p>1470150</text:p>
          </table:table-cell>
          <table:table-cell office:value-type="string" calcext:value-type="string">
            <text:p>03/07/1981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1380" calcext:value-type="float">
            <text:p>524138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37841" calcext:value-type="float">
            <text:p>2837841</text:p>
          </table:table-cell>
          <table:table-cell office:value-type="string" calcext:value-type="string">
            <text:p>05/08/1956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1679" calcext:value-type="float">
            <text:p>524167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841242" calcext:value-type="float">
            <text:p>1841242</text:p>
          </table:table-cell>
          <table:table-cell office:value-type="string" calcext:value-type="string">
            <text:p>23/02/1962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4826" calcext:value-type="float">
            <text:p>524482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22654" calcext:value-type="float">
            <text:p>1022654</text:p>
          </table:table-cell>
          <table:table-cell office:value-type="string" calcext:value-type="string">
            <text:p>30/03/1979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5602" calcext:value-type="float">
            <text:p>5245602</text:p>
          </table:table-cell>
          <table:table-cell office:value-type="string" calcext:value-type="string">
            <text:p>COLATINA-US2 COLUMBIA</text:p>
          </table:table-cell>
          <table:table-cell office:value-type="float" office:value="1128102" calcext:value-type="float">
            <text:p>1128102</text:p>
          </table:table-cell>
          <table:table-cell office:value-type="string" calcext:value-type="string">
            <text:p>28/10/1961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7351" calcext:value-type="float">
            <text:p>524735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12585" calcext:value-type="float">
            <text:p>1812585</text:p>
          </table:table-cell>
          <table:table-cell office:value-type="string" calcext:value-type="string">
            <text:p>26/11/1962</text:p>
          </table:table-cell>
          <table:table-cell office:value-type="string" calcext:value-type="string">
            <text:p>25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7564" calcext:value-type="float">
            <text:p>524756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34237" calcext:value-type="float">
            <text:p>2534237</text:p>
          </table:table-cell>
          <table:table-cell office:value-type="string" calcext:value-type="string">
            <text:p>28/06/1971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8409" calcext:value-type="float">
            <text:p>5248409</text:p>
          </table:table-cell>
          <table:table-cell office:value-type="string" calcext:value-type="string">
            <text:p>COLATINA-US2 SANTO ANTONIO</text:p>
          </table:table-cell>
          <table:table-cell office:value-type="float" office:value="919923" calcext:value-type="float">
            <text:p>919923</text:p>
          </table:table-cell>
          <table:table-cell office:value-type="string" calcext:value-type="string">
            <text:p>10/04/1958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9598" calcext:value-type="float">
            <text:p>524959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39745" calcext:value-type="float">
            <text:p>2239745</text:p>
          </table:table-cell>
          <table:table-cell office:value-type="string" calcext:value-type="string">
            <text:p>03/02/1981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9788" calcext:value-type="float">
            <text:p>524978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20695" calcext:value-type="float">
            <text:p>1220695</text:p>
          </table:table-cell>
          <table:table-cell office:value-type="string" calcext:value-type="string">
            <text:p>07/02/1956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9987" calcext:value-type="float">
            <text:p>524998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31134" calcext:value-type="float">
            <text:p>1331134</text:p>
          </table:table-cell>
          <table:table-cell office:value-type="string" calcext:value-type="string">
            <text:p>04/11/1959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0180" calcext:value-type="float">
            <text:p>525018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78274" calcext:value-type="float">
            <text:p>1878274</text:p>
          </table:table-cell>
          <table:table-cell office:value-type="string" calcext:value-type="string">
            <text:p>12/10/1981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0317" calcext:value-type="float">
            <text:p>525031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20071" calcext:value-type="float">
            <text:p>2820071</text:p>
          </table:table-cell>
          <table:table-cell office:value-type="string" calcext:value-type="string">
            <text:p>17/04/1982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7704" calcext:value-type="float">
            <text:p>525770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42543" calcext:value-type="float">
            <text:p>2842543</text:p>
          </table:table-cell>
          <table:table-cell office:value-type="string" calcext:value-type="string">
            <text:p>06/12/1998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3534" calcext:value-type="float">
            <text:p>526353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442660" calcext:value-type="float">
            <text:p>2442660</text:p>
          </table:table-cell>
          <table:table-cell office:value-type="string" calcext:value-type="string">
            <text:p>23/02/1987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4644" calcext:value-type="float">
            <text:p>526464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057581" calcext:value-type="float">
            <text:p>1057581</text:p>
          </table:table-cell>
          <table:table-cell office:value-type="string" calcext:value-type="string">
            <text:p>14/01/1968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4823" calcext:value-type="float">
            <text:p>526482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44795" calcext:value-type="float">
            <text:p>2844795</text:p>
          </table:table-cell>
          <table:table-cell office:value-type="string" calcext:value-type="string">
            <text:p>27/09/1964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4964" calcext:value-type="float">
            <text:p>526496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65656" calcext:value-type="float">
            <text:p>2365656</text:p>
          </table:table-cell>
          <table:table-cell office:value-type="string" calcext:value-type="string">
            <text:p>12/02/1962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6875" calcext:value-type="float">
            <text:p>526687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081675" calcext:value-type="float">
            <text:p>1081675</text:p>
          </table:table-cell>
          <table:table-cell office:value-type="string" calcext:value-type="string">
            <text:p>07/08/1980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7087" calcext:value-type="float">
            <text:p>526708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19978" calcext:value-type="float">
            <text:p>1819978</text:p>
          </table:table-cell>
          <table:table-cell office:value-type="string" calcext:value-type="string">
            <text:p>05/12/1976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9144" calcext:value-type="float">
            <text:p>526914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042730" calcext:value-type="float">
            <text:p>1042730</text:p>
          </table:table-cell>
          <table:table-cell office:value-type="string" calcext:value-type="string">
            <text:p>21/06/1979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0926" calcext:value-type="float">
            <text:p>527092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68058" calcext:value-type="float">
            <text:p>2468058</text:p>
          </table:table-cell>
          <table:table-cell office:value-type="string" calcext:value-type="string">
            <text:p>03/06/1956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1133" calcext:value-type="float">
            <text:p>5271133</text:p>
          </table:table-cell>
          <table:table-cell office:value-type="string" calcext:value-type="string">
            <text:p>COLATINA-US2 COLUMBIA</text:p>
          </table:table-cell>
          <table:table-cell office:value-type="float" office:value="2680180" calcext:value-type="float">
            <text:p>2680180</text:p>
          </table:table-cell>
          <table:table-cell office:value-type="string" calcext:value-type="string">
            <text:p>20/10/1978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2241" calcext:value-type="float">
            <text:p>527224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84367" calcext:value-type="float">
            <text:p>1284367</text:p>
          </table:table-cell>
          <table:table-cell office:value-type="string" calcext:value-type="string">
            <text:p>03/12/1952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1974" calcext:value-type="float">
            <text:p>527197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41953" calcext:value-type="float">
            <text:p>1141953</text:p>
          </table:table-cell>
          <table:table-cell office:value-type="string" calcext:value-type="string">
            <text:p>05/07/1964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2731" calcext:value-type="float">
            <text:p>5272731</text:p>
          </table:table-cell>
          <table:table-cell office:value-type="string" calcext:value-type="string">
            <text:p>COLATINA-US2 COLUMBIA</text:p>
          </table:table-cell>
          <table:table-cell office:value-type="float" office:value="1360061" calcext:value-type="float">
            <text:p>1360061</text:p>
          </table:table-cell>
          <table:table-cell office:value-type="string" calcext:value-type="string">
            <text:p>24/12/1970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7374" calcext:value-type="float">
            <text:p>527737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265031" calcext:value-type="float">
            <text:p>2265031</text:p>
          </table:table-cell>
          <table:table-cell office:value-type="string" calcext:value-type="string">
            <text:p>07/03/2002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9127" calcext:value-type="float">
            <text:p>527912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54177" calcext:value-type="float">
            <text:p>2454177</text:p>
          </table:table-cell>
          <table:table-cell office:value-type="string" calcext:value-type="string">
            <text:p>16/05/1980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0506" calcext:value-type="float">
            <text:p>528050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38013" calcext:value-type="float">
            <text:p>2838013</text:p>
          </table:table-cell>
          <table:table-cell office:value-type="string" calcext:value-type="string">
            <text:p>11/04/1968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1618" calcext:value-type="float">
            <text:p>528161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87238" calcext:value-type="float">
            <text:p>687238</text:p>
          </table:table-cell>
          <table:table-cell office:value-type="string" calcext:value-type="string">
            <text:p>11/08/1968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1734" calcext:value-type="float">
            <text:p>528173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55760" calcext:value-type="float">
            <text:p>2755760</text:p>
          </table:table-cell>
          <table:table-cell office:value-type="string" calcext:value-type="string">
            <text:p>24/05/1974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3809" calcext:value-type="float">
            <text:p>5283809</text:p>
          </table:table-cell>
          <table:table-cell office:value-type="string" calcext:value-type="string">
            <text:p>SAE CTA COLATINA</text:p>
          </table:table-cell>
          <table:table-cell office:value-type="float" office:value="2038864" calcext:value-type="float">
            <text:p>2038864</text:p>
          </table:table-cell>
          <table:table-cell office:value-type="string" calcext:value-type="string">
            <text:p>12/08/1950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4542" calcext:value-type="float">
            <text:p>528454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718911" calcext:value-type="float">
            <text:p>718911</text:p>
          </table:table-cell>
          <table:table-cell office:value-type="string" calcext:value-type="string">
            <text:p>15/04/1975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6984" calcext:value-type="float">
            <text:p>528698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479915" calcext:value-type="float">
            <text:p>479915</text:p>
          </table:table-cell>
          <table:table-cell office:value-type="string" calcext:value-type="string">
            <text:p>22/10/1956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5008" calcext:value-type="float">
            <text:p>5295008</text:p>
          </table:table-cell>
          <table:table-cell office:value-type="string" calcext:value-type="string">
            <text:p>COLATINA-US2 COLUMBIA</text:p>
          </table:table-cell>
          <table:table-cell office:value-type="float" office:value="2750833" calcext:value-type="float">
            <text:p>2750833</text:p>
          </table:table-cell>
          <table:table-cell office:value-type="string" calcext:value-type="string">
            <text:p>04/10/1977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7523" calcext:value-type="float">
            <text:p>529752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79892" calcext:value-type="float">
            <text:p>1179892</text:p>
          </table:table-cell>
          <table:table-cell office:value-type="string" calcext:value-type="string">
            <text:p>30/06/1994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4610" calcext:value-type="float">
            <text:p>530461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10585" calcext:value-type="float">
            <text:p>1310585</text:p>
          </table:table-cell>
          <table:table-cell office:value-type="string" calcext:value-type="string">
            <text:p>27/07/1962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6137" calcext:value-type="float">
            <text:p>530613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50415" calcext:value-type="float">
            <text:p>1950415</text:p>
          </table:table-cell>
          <table:table-cell office:value-type="string" calcext:value-type="string">
            <text:p>09/04/1957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6189" calcext:value-type="float">
            <text:p>5306189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116274" calcext:value-type="float">
            <text:p>1116274</text:p>
          </table:table-cell>
          <table:table-cell office:value-type="string" calcext:value-type="string">
            <text:p>31/10/1960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6576" calcext:value-type="float">
            <text:p>530657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81365" calcext:value-type="float">
            <text:p>1881365</text:p>
          </table:table-cell>
          <table:table-cell office:value-type="string" calcext:value-type="string">
            <text:p>22/10/1966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8810" calcext:value-type="float">
            <text:p>530881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962819" calcext:value-type="float">
            <text:p>962819</text:p>
          </table:table-cell>
          <table:table-cell office:value-type="string" calcext:value-type="string">
            <text:p>22/07/1957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3503" calcext:value-type="float">
            <text:p>531350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44850" calcext:value-type="float">
            <text:p>1244850</text:p>
          </table:table-cell>
          <table:table-cell office:value-type="string" calcext:value-type="string">
            <text:p>19/10/1982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3541" calcext:value-type="float">
            <text:p>531354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10702" calcext:value-type="float">
            <text:p>910702</text:p>
          </table:table-cell>
          <table:table-cell office:value-type="string" calcext:value-type="string">
            <text:p>25/08/1978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5976" calcext:value-type="float">
            <text:p>531597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313727" calcext:value-type="float">
            <text:p>2313727</text:p>
          </table:table-cell>
          <table:table-cell office:value-type="string" calcext:value-type="string">
            <text:p>22/06/1984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8853" calcext:value-type="float">
            <text:p>531885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63150" calcext:value-type="float">
            <text:p>1463150</text:p>
          </table:table-cell>
          <table:table-cell office:value-type="string" calcext:value-type="string">
            <text:p>03/12/1954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8887" calcext:value-type="float">
            <text:p>531888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40783" calcext:value-type="float">
            <text:p>1240783</text:p>
          </table:table-cell>
          <table:table-cell office:value-type="string" calcext:value-type="string">
            <text:p>04/09/1980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8981" calcext:value-type="float">
            <text:p>531898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45288" calcext:value-type="float">
            <text:p>2445288</text:p>
          </table:table-cell>
          <table:table-cell office:value-type="string" calcext:value-type="string">
            <text:p>29/05/1964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9835" calcext:value-type="float">
            <text:p>531983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56524" calcext:value-type="float">
            <text:p>2856524</text:p>
          </table:table-cell>
          <table:table-cell office:value-type="string" calcext:value-type="string">
            <text:p>05/01/1970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3976" calcext:value-type="float">
            <text:p>532397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23084" calcext:value-type="float">
            <text:p>1523084</text:p>
          </table:table-cell>
          <table:table-cell office:value-type="string" calcext:value-type="string">
            <text:p>03/12/1980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5465" calcext:value-type="float">
            <text:p>532546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07210" calcext:value-type="float">
            <text:p>2607210</text:p>
          </table:table-cell>
          <table:table-cell office:value-type="string" calcext:value-type="string">
            <text:p>05/12/200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5890" calcext:value-type="float">
            <text:p>532589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857947" calcext:value-type="float">
            <text:p>2857947</text:p>
          </table:table-cell>
          <table:table-cell office:value-type="string" calcext:value-type="string">
            <text:p>31/03/199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MAMARIA BILATERAL - COLATINA</text:p>
          </table:table-cell>
          <table:table-cell office:value-type="string" calcext:value-type="string">
            <text:p>COLATINA-US2 PONTE DO PANCAS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6193" calcext:value-type="float">
            <text:p>532619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59346" calcext:value-type="float">
            <text:p>1159346</text:p>
          </table:table-cell>
          <table:table-cell office:value-type="string" calcext:value-type="string">
            <text:p>07/03/1982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6866" calcext:value-type="float">
            <text:p>532686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20824" calcext:value-type="float">
            <text:p>1620824</text:p>
          </table:table-cell>
          <table:table-cell office:value-type="string" calcext:value-type="string">
            <text:p>20/04/196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6893" calcext:value-type="float">
            <text:p>532689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84911" calcext:value-type="float">
            <text:p>1484911</text:p>
          </table:table-cell>
          <table:table-cell office:value-type="string" calcext:value-type="string">
            <text:p>10/04/1963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6923" calcext:value-type="float">
            <text:p>532692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18287" calcext:value-type="float">
            <text:p>1318287</text:p>
          </table:table-cell>
          <table:table-cell office:value-type="string" calcext:value-type="string">
            <text:p>14/11/1969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7486" calcext:value-type="float">
            <text:p>53274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550077" calcext:value-type="float">
            <text:p>1550077</text:p>
          </table:table-cell>
          <table:table-cell office:value-type="string" calcext:value-type="string">
            <text:p>09/07/1970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7840" calcext:value-type="float">
            <text:p>532784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192430" calcext:value-type="float">
            <text:p>2192430</text:p>
          </table:table-cell>
          <table:table-cell office:value-type="string" calcext:value-type="string">
            <text:p>13/06/195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9175" calcext:value-type="float">
            <text:p>532917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891567" calcext:value-type="float">
            <text:p>891567</text:p>
          </table:table-cell>
          <table:table-cell office:value-type="string" calcext:value-type="string">
            <text:p>06/09/1962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9557" calcext:value-type="float">
            <text:p>5329557</text:p>
          </table:table-cell>
          <table:table-cell office:value-type="string" calcext:value-type="string">
            <text:p>COLATINA-US2 COLUMBIA</text:p>
          </table:table-cell>
          <table:table-cell office:value-type="float" office:value="2738852" calcext:value-type="float">
            <text:p>2738852</text:p>
          </table:table-cell>
          <table:table-cell office:value-type="string" calcext:value-type="string">
            <text:p>28/05/1976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0305" calcext:value-type="float">
            <text:p>533030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58805" calcext:value-type="float">
            <text:p>2858805</text:p>
          </table:table-cell>
          <table:table-cell office:value-type="string" calcext:value-type="string">
            <text:p>17/11/1976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0318" calcext:value-type="float">
            <text:p>5330318</text:p>
          </table:table-cell>
          <table:table-cell office:value-type="string" calcext:value-type="string">
            <text:p>COLATINA-US1 SIMONASSI</text:p>
          </table:table-cell>
          <table:table-cell office:value-type="float" office:value="2766067" calcext:value-type="float">
            <text:p>2766067</text:p>
          </table:table-cell>
          <table:table-cell office:value-type="string" calcext:value-type="string">
            <text:p>03/08/1978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0424" calcext:value-type="float">
            <text:p>5330424</text:p>
          </table:table-cell>
          <table:table-cell office:value-type="string" calcext:value-type="string">
            <text:p>COLATINA-US1 SIMONASSI</text:p>
          </table:table-cell>
          <table:table-cell office:value-type="float" office:value="2858885" calcext:value-type="float">
            <text:p>2858885</text:p>
          </table:table-cell>
          <table:table-cell office:value-type="string" calcext:value-type="string">
            <text:p>25/02/1967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0468" calcext:value-type="float">
            <text:p>5330468</text:p>
          </table:table-cell>
          <table:table-cell office:value-type="string" calcext:value-type="string">
            <text:p>COLATINA-US1 SIMONASSI</text:p>
          </table:table-cell>
          <table:table-cell office:value-type="float" office:value="1602432" calcext:value-type="float">
            <text:p>1602432</text:p>
          </table:table-cell>
          <table:table-cell office:value-type="string" calcext:value-type="string">
            <text:p>05/05/1974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1393" calcext:value-type="float">
            <text:p>5331393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883175" calcext:value-type="float">
            <text:p>1883175</text:p>
          </table:table-cell>
          <table:table-cell office:value-type="string" calcext:value-type="string">
            <text:p>06/12/1979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2193" calcext:value-type="float">
            <text:p>5332193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001244" calcext:value-type="float">
            <text:p>2001244</text:p>
          </table:table-cell>
          <table:table-cell office:value-type="string" calcext:value-type="string">
            <text:p>13/05/1987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office:value-type="string" calcext:value-type="string">
            <text:p>COLATINA-US2 PONTE DO PANCAS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2424" calcext:value-type="float">
            <text:p>53324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44002" calcext:value-type="float">
            <text:p>2844002</text:p>
          </table:table-cell>
          <table:table-cell office:value-type="string" calcext:value-type="string">
            <text:p>24/03/1979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3643" calcext:value-type="float">
            <text:p>533364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292627" calcext:value-type="float">
            <text:p>1292627</text:p>
          </table:table-cell>
          <table:table-cell office:value-type="string" calcext:value-type="string">
            <text:p>13/01/1978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3920" calcext:value-type="float">
            <text:p>5333920</text:p>
          </table:table-cell>
          <table:table-cell office:value-type="string" calcext:value-type="string">
            <text:p>COLATINA-US2 COLUMBIA</text:p>
          </table:table-cell>
          <table:table-cell office:value-type="float" office:value="1495537" calcext:value-type="float">
            <text:p>1495537</text:p>
          </table:table-cell>
          <table:table-cell office:value-type="string" calcext:value-type="string">
            <text:p>14/07/1968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4017" calcext:value-type="float">
            <text:p>5334017</text:p>
          </table:table-cell>
          <table:table-cell office:value-type="string" calcext:value-type="string">
            <text:p>COLATINA-US2 COLUMBIA</text:p>
          </table:table-cell>
          <table:table-cell office:value-type="float" office:value="2859448" calcext:value-type="float">
            <text:p>2859448</text:p>
          </table:table-cell>
          <table:table-cell office:value-type="string" calcext:value-type="string">
            <text:p>14/06/1978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5808" calcext:value-type="float">
            <text:p>533580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135348" calcext:value-type="float">
            <text:p>2135348</text:p>
          </table:table-cell>
          <table:table-cell office:value-type="string" calcext:value-type="string">
            <text:p>13/03/1989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7955" calcext:value-type="float">
            <text:p>533795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97399" calcext:value-type="float">
            <text:p>2197399</text:p>
          </table:table-cell>
          <table:table-cell office:value-type="string" calcext:value-type="string">
            <text:p>21/11/1975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0671" calcext:value-type="float">
            <text:p>534067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60622" calcext:value-type="float">
            <text:p>2860622</text:p>
          </table:table-cell>
          <table:table-cell office:value-type="string" calcext:value-type="string">
            <text:p>02/09/1991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3226" calcext:value-type="float">
            <text:p>534322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35189" calcext:value-type="float">
            <text:p>1335189</text:p>
          </table:table-cell>
          <table:table-cell office:value-type="string" calcext:value-type="string">
            <text:p>02/06/1955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8172" calcext:value-type="float">
            <text:p>534817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59133" calcext:value-type="float">
            <text:p>859133</text:p>
          </table:table-cell>
          <table:table-cell office:value-type="string" calcext:value-type="string">
            <text:p>26/05/1975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8700" calcext:value-type="float">
            <text:p>5348700</text:p>
          </table:table-cell>
          <table:table-cell office:value-type="string" calcext:value-type="string">
            <text:p>COLATINA-US2 SAO PEDRO</text:p>
          </table:table-cell>
          <table:table-cell office:value-type="float" office:value="912704" calcext:value-type="float">
            <text:p>912704</text:p>
          </table:table-cell>
          <table:table-cell office:value-type="string" calcext:value-type="string">
            <text:p>06/08/1956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8549" calcext:value-type="float">
            <text:p>5348549</text:p>
          </table:table-cell>
          <table:table-cell office:value-type="string" calcext:value-type="string">
            <text:p>COLATINA-US1 SIMONASSI</text:p>
          </table:table-cell>
          <table:table-cell office:value-type="float" office:value="1869670" calcext:value-type="float">
            <text:p>1869670</text:p>
          </table:table-cell>
          <table:table-cell office:value-type="string" calcext:value-type="string">
            <text:p>24/02/1963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8573" calcext:value-type="float">
            <text:p>534857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230931" calcext:value-type="float">
            <text:p>2230931</text:p>
          </table:table-cell>
          <table:table-cell office:value-type="string" calcext:value-type="string">
            <text:p>26/03/1973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8575" calcext:value-type="float">
            <text:p>5348575</text:p>
          </table:table-cell>
          <table:table-cell office:value-type="string" calcext:value-type="string">
            <text:p>COLATINA-US1 SIMONASSI</text:p>
          </table:table-cell>
          <table:table-cell office:value-type="float" office:value="790218" calcext:value-type="float">
            <text:p>790218</text:p>
          </table:table-cell>
          <table:table-cell office:value-type="string" calcext:value-type="string">
            <text:p>14/06/1967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1146" calcext:value-type="float">
            <text:p>5351146</text:p>
          </table:table-cell>
          <table:table-cell office:value-type="string" calcext:value-type="string">
            <text:p>COLATINA-US1 15 DE OUTUBRO</text:p>
          </table:table-cell>
          <table:table-cell office:value-type="float" office:value="2193281" calcext:value-type="float">
            <text:p>2193281</text:p>
          </table:table-cell>
          <table:table-cell office:value-type="string" calcext:value-type="string">
            <text:p>24/12/1983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1222" calcext:value-type="float">
            <text:p>5351222</text:p>
          </table:table-cell>
          <table:table-cell office:value-type="string" calcext:value-type="string">
            <text:p>COLATINA-US1 15 DE OUTUBRO</text:p>
          </table:table-cell>
          <table:table-cell office:value-type="float" office:value="1054704" calcext:value-type="float">
            <text:p>1054704</text:p>
          </table:table-cell>
          <table:table-cell office:value-type="string" calcext:value-type="string">
            <text:p>02/03/1984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1263" calcext:value-type="float">
            <text:p>535126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60277" calcext:value-type="float">
            <text:p>2660277</text:p>
          </table:table-cell>
          <table:table-cell office:value-type="string" calcext:value-type="string">
            <text:p>27/07/1967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2683" calcext:value-type="float">
            <text:p>535268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35455" calcext:value-type="float">
            <text:p>1335455</text:p>
          </table:table-cell>
          <table:table-cell office:value-type="string" calcext:value-type="string">
            <text:p>23/10/1981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2741" calcext:value-type="float">
            <text:p>535274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21402" calcext:value-type="float">
            <text:p>1321402</text:p>
          </table:table-cell>
          <table:table-cell office:value-type="string" calcext:value-type="string">
            <text:p>03/05/1977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9343" calcext:value-type="float">
            <text:p>535934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64684" calcext:value-type="float">
            <text:p>2864684</text:p>
          </table:table-cell>
          <table:table-cell office:value-type="string" calcext:value-type="string">
            <text:p>14/08/1988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9850" calcext:value-type="float">
            <text:p>535985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344835" calcext:value-type="float">
            <text:p>2344835</text:p>
          </table:table-cell>
          <table:table-cell office:value-type="string" calcext:value-type="string">
            <text:p>19/07/1970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0449" calcext:value-type="float">
            <text:p>536044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54316" calcext:value-type="float">
            <text:p>2854316</text:p>
          </table:table-cell>
          <table:table-cell office:value-type="string" calcext:value-type="string">
            <text:p>28/06/1980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5859" calcext:value-type="float">
            <text:p>536585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57395" calcext:value-type="float">
            <text:p>957395</text:p>
          </table:table-cell>
          <table:table-cell office:value-type="string" calcext:value-type="string">
            <text:p>22/08/1967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6057" calcext:value-type="float">
            <text:p>536605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217025" calcext:value-type="float">
            <text:p>1217025</text:p>
          </table:table-cell>
          <table:table-cell office:value-type="string" calcext:value-type="string">
            <text:p>16/08/1964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6077" calcext:value-type="float">
            <text:p>537607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27456" calcext:value-type="float">
            <text:p>2527456</text:p>
          </table:table-cell>
          <table:table-cell office:value-type="string" calcext:value-type="string">
            <text:p>07/04/1992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5633" calcext:value-type="float">
            <text:p>538563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67189" calcext:value-type="float">
            <text:p>1467189</text:p>
          </table:table-cell>
          <table:table-cell office:value-type="string" calcext:value-type="string">
            <text:p>04/12/1959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5666" calcext:value-type="float">
            <text:p>538566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17905" calcext:value-type="float">
            <text:p>2417905</text:p>
          </table:table-cell>
          <table:table-cell office:value-type="string" calcext:value-type="string">
            <text:p>16/07/1977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9630" calcext:value-type="float">
            <text:p>538963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82225" calcext:value-type="float">
            <text:p>1382225</text:p>
          </table:table-cell>
          <table:table-cell office:value-type="string" calcext:value-type="string">
            <text:p>25/06/1957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3114" calcext:value-type="float">
            <text:p>539311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71176" calcext:value-type="float">
            <text:p>2871176</text:p>
          </table:table-cell>
          <table:table-cell office:value-type="string" calcext:value-type="string">
            <text:p>09/09/1983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3205" calcext:value-type="float">
            <text:p>539320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634533" calcext:value-type="float">
            <text:p>2634533</text:p>
          </table:table-cell>
          <table:table-cell office:value-type="string" calcext:value-type="string">
            <text:p>03/11/1978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6584" calcext:value-type="float">
            <text:p>539658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68990" calcext:value-type="float">
            <text:p>1868990</text:p>
          </table:table-cell>
          <table:table-cell office:value-type="string" calcext:value-type="string">
            <text:p>02/06/1966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4368" calcext:value-type="float">
            <text:p>5404368</text:p>
          </table:table-cell>
          <table:table-cell office:value-type="string" calcext:value-type="string">
            <text:p>COLATINA-US1 SIMONASSI</text:p>
          </table:table-cell>
          <table:table-cell office:value-type="float" office:value="1914331" calcext:value-type="float">
            <text:p>1914331</text:p>
          </table:table-cell>
          <table:table-cell office:value-type="string" calcext:value-type="string">
            <text:p>01/06/1997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7418" calcext:value-type="float">
            <text:p>540741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13996" calcext:value-type="float">
            <text:p>2513996</text:p>
          </table:table-cell>
          <table:table-cell office:value-type="string" calcext:value-type="string">
            <text:p>11/03/1972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8400" calcext:value-type="float">
            <text:p>540840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15472" calcext:value-type="float">
            <text:p>1415472</text:p>
          </table:table-cell>
          <table:table-cell office:value-type="string" calcext:value-type="string">
            <text:p>26/01/1989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1866" calcext:value-type="float">
            <text:p>5411866</text:p>
          </table:table-cell>
          <table:table-cell office:value-type="string" calcext:value-type="string">
            <text:p>COLATINA-US2 COLUMBIA</text:p>
          </table:table-cell>
          <table:table-cell office:value-type="float" office:value="1487075" calcext:value-type="float">
            <text:p>1487075</text:p>
          </table:table-cell>
          <table:table-cell office:value-type="string" calcext:value-type="string">
            <text:p>04/10/198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3181" calcext:value-type="float">
            <text:p>5413181</text:p>
          </table:table-cell>
          <table:table-cell office:value-type="string" calcext:value-type="string">
            <text:p>COLATINA-US2 COLUMBIA</text:p>
          </table:table-cell>
          <table:table-cell office:value-type="float" office:value="155119" calcext:value-type="float">
            <text:p>155119</text:p>
          </table:table-cell>
          <table:table-cell office:value-type="string" calcext:value-type="string">
            <text:p>29/10/1966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6037" calcext:value-type="float">
            <text:p>541603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79920" calcext:value-type="float">
            <text:p>1879920</text:p>
          </table:table-cell>
          <table:table-cell office:value-type="string" calcext:value-type="string">
            <text:p>28/03/1977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7228" calcext:value-type="float">
            <text:p>541722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79979" calcext:value-type="float">
            <text:p>1279979</text:p>
          </table:table-cell>
          <table:table-cell office:value-type="string" calcext:value-type="string">
            <text:p>20/02/1948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7258" calcext:value-type="float">
            <text:p>541725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98822" calcext:value-type="float">
            <text:p>1198822</text:p>
          </table:table-cell>
          <table:table-cell office:value-type="string" calcext:value-type="string">
            <text:p>18/08/1959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7292" calcext:value-type="float">
            <text:p>541729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62978" calcext:value-type="float">
            <text:p>1462978</text:p>
          </table:table-cell>
          <table:table-cell office:value-type="string" calcext:value-type="string">
            <text:p>12/02/1959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7305" calcext:value-type="float">
            <text:p>541730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15100" calcext:value-type="float">
            <text:p>1715100</text:p>
          </table:table-cell>
          <table:table-cell office:value-type="string" calcext:value-type="string">
            <text:p>06/06/197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7335" calcext:value-type="float">
            <text:p>541733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60573" calcext:value-type="float">
            <text:p>1360573</text:p>
          </table:table-cell>
          <table:table-cell office:value-type="string" calcext:value-type="string">
            <text:p>09/09/1974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7396" calcext:value-type="float">
            <text:p>541739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75063" calcext:value-type="float">
            <text:p>2875063</text:p>
          </table:table-cell>
          <table:table-cell office:value-type="string" calcext:value-type="string">
            <text:p>31/03/197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9549" calcext:value-type="float">
            <text:p>541954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66851" calcext:value-type="float">
            <text:p>1266851</text:p>
          </table:table-cell>
          <table:table-cell office:value-type="string" calcext:value-type="string">
            <text:p>27/11/1976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9223" calcext:value-type="float">
            <text:p>541922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5416" calcext:value-type="float">
            <text:p>2875416</text:p>
          </table:table-cell>
          <table:table-cell office:value-type="string" calcext:value-type="string">
            <text:p>15/05/1966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9462" calcext:value-type="float">
            <text:p>541946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46275" calcext:value-type="float">
            <text:p>1846275</text:p>
          </table:table-cell>
          <table:table-cell office:value-type="string" calcext:value-type="string">
            <text:p>04/05/1977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9736" calcext:value-type="float">
            <text:p>541973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521749" calcext:value-type="float">
            <text:p>521749</text:p>
          </table:table-cell>
          <table:table-cell office:value-type="string" calcext:value-type="string">
            <text:p>02/08/2004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3642" calcext:value-type="float">
            <text:p>542364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68637" calcext:value-type="float">
            <text:p>2868637</text:p>
          </table:table-cell>
          <table:table-cell office:value-type="string" calcext:value-type="string">
            <text:p>21/08/1971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5631" calcext:value-type="float">
            <text:p>542563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965946" calcext:value-type="float">
            <text:p>965946</text:p>
          </table:table-cell>
          <table:table-cell office:value-type="string" calcext:value-type="string">
            <text:p>04/06/1963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6788" calcext:value-type="float">
            <text:p>542678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512077" calcext:value-type="float">
            <text:p>1512077</text:p>
          </table:table-cell>
          <table:table-cell office:value-type="string" calcext:value-type="string">
            <text:p>03/03/1968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7040" calcext:value-type="float">
            <text:p>542704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41352" calcext:value-type="float">
            <text:p>1741352</text:p>
          </table:table-cell>
          <table:table-cell office:value-type="string" calcext:value-type="string">
            <text:p>01/12/1983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8455" calcext:value-type="float">
            <text:p>542845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23024" calcext:value-type="float">
            <text:p>1123024</text:p>
          </table:table-cell>
          <table:table-cell office:value-type="string" calcext:value-type="string">
            <text:p>16/03/1969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9146" calcext:value-type="float">
            <text:p>542914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758778" calcext:value-type="float">
            <text:p>1758778</text:p>
          </table:table-cell>
          <table:table-cell office:value-type="string" calcext:value-type="string">
            <text:p>23/05/2006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1395" calcext:value-type="float">
            <text:p>543139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74642" calcext:value-type="float">
            <text:p>1274642</text:p>
          </table:table-cell>
          <table:table-cell office:value-type="string" calcext:value-type="string">
            <text:p>27/09/1965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1535" calcext:value-type="float">
            <text:p>543153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49307" calcext:value-type="float">
            <text:p>1349307</text:p>
          </table:table-cell>
          <table:table-cell office:value-type="string" calcext:value-type="string">
            <text:p>29/12/1974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1658" calcext:value-type="float">
            <text:p>543165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46098" calcext:value-type="float">
            <text:p>1446098</text:p>
          </table:table-cell>
          <table:table-cell office:value-type="string" calcext:value-type="string">
            <text:p>24/03/1969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5452" calcext:value-type="float">
            <text:p>5435452</text:p>
          </table:table-cell>
          <table:table-cell office:value-type="string" calcext:value-type="string">
            <text:p>COLATINA-US2 COLUMBIA</text:p>
          </table:table-cell>
          <table:table-cell office:value-type="float" office:value="2639433" calcext:value-type="float">
            <text:p>2639433</text:p>
          </table:table-cell>
          <table:table-cell office:value-type="string" calcext:value-type="string">
            <text:p>28/09/1978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5795" calcext:value-type="float">
            <text:p>543579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72769" calcext:value-type="float">
            <text:p>2172769</text:p>
          </table:table-cell>
          <table:table-cell office:value-type="string" calcext:value-type="string">
            <text:p>13/10/1981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1435" calcext:value-type="float">
            <text:p>544143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04051" calcext:value-type="float">
            <text:p>1404051</text:p>
          </table:table-cell>
          <table:table-cell office:value-type="string" calcext:value-type="string">
            <text:p>01/11/1955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3423" calcext:value-type="float">
            <text:p>544342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74472" calcext:value-type="float">
            <text:p>1174472</text:p>
          </table:table-cell>
          <table:table-cell office:value-type="string" calcext:value-type="string">
            <text:p>14/09/1963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4292" calcext:value-type="float">
            <text:p>544429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23657" calcext:value-type="float">
            <text:p>2223657</text:p>
          </table:table-cell>
          <table:table-cell office:value-type="string" calcext:value-type="string">
            <text:p>14/06/1973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5306" calcext:value-type="float">
            <text:p>544530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03932" calcext:value-type="float">
            <text:p>1703932</text:p>
          </table:table-cell>
          <table:table-cell office:value-type="string" calcext:value-type="string">
            <text:p>21/12/1982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6317" calcext:value-type="float">
            <text:p>544631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51413" calcext:value-type="float">
            <text:p>2751413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7693" calcext:value-type="float">
            <text:p>544769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62830" calcext:value-type="float">
            <text:p>1162830</text:p>
          </table:table-cell>
          <table:table-cell office:value-type="string" calcext:value-type="string">
            <text:p>01/07/1976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5087" calcext:value-type="float">
            <text:p>545508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17747" calcext:value-type="float">
            <text:p>2517747</text:p>
          </table:table-cell>
          <table:table-cell office:value-type="string" calcext:value-type="string">
            <text:p>24/04/1972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7744" calcext:value-type="float">
            <text:p>545774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70295" calcext:value-type="float">
            <text:p>870295</text:p>
          </table:table-cell>
          <table:table-cell office:value-type="string" calcext:value-type="string">
            <text:p>09/08/1952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8243" calcext:value-type="float">
            <text:p>545824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10285" calcext:value-type="float">
            <text:p>2110285</text:p>
          </table:table-cell>
          <table:table-cell office:value-type="string" calcext:value-type="string">
            <text:p>31/07/1978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8235" calcext:value-type="float">
            <text:p>545823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850964" calcext:value-type="float">
            <text:p>1850964</text:p>
          </table:table-cell>
          <table:table-cell office:value-type="string" calcext:value-type="string">
            <text:p>04/01/1965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8293" calcext:value-type="float">
            <text:p>545829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56052" calcext:value-type="float">
            <text:p>1456052</text:p>
          </table:table-cell>
          <table:table-cell office:value-type="string" calcext:value-type="string">
            <text:p>09/06/1951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8315" calcext:value-type="float">
            <text:p>545831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66763" calcext:value-type="float">
            <text:p>1766763</text:p>
          </table:table-cell>
          <table:table-cell office:value-type="string" calcext:value-type="string">
            <text:p>30/01/1963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8380" calcext:value-type="float">
            <text:p>545838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11940" calcext:value-type="float">
            <text:p>2311940</text:p>
          </table:table-cell>
          <table:table-cell office:value-type="string" calcext:value-type="string">
            <text:p>08/05/1976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2023" calcext:value-type="float">
            <text:p>546202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60379" calcext:value-type="float">
            <text:p>1360379</text:p>
          </table:table-cell>
          <table:table-cell office:value-type="string" calcext:value-type="string">
            <text:p>25/12/1964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4851" calcext:value-type="float">
            <text:p>546485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595023" calcext:value-type="float">
            <text:p>595023</text:p>
          </table:table-cell>
          <table:table-cell office:value-type="string" calcext:value-type="string">
            <text:p>10/10/1976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8636" calcext:value-type="float">
            <text:p>546863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02548" calcext:value-type="float">
            <text:p>2502548</text:p>
          </table:table-cell>
          <table:table-cell office:value-type="string" calcext:value-type="string">
            <text:p>09/08/1957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9799" calcext:value-type="float">
            <text:p>546979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96190" calcext:value-type="float">
            <text:p>2696190</text:p>
          </table:table-cell>
          <table:table-cell office:value-type="string" calcext:value-type="string">
            <text:p>16/03/1971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0225" calcext:value-type="float">
            <text:p>5470225</text:p>
          </table:table-cell>
          <table:table-cell office:value-type="string" calcext:value-type="string">
            <text:p>COLATINA-US2 COLUMBIA</text:p>
          </table:table-cell>
          <table:table-cell office:value-type="float" office:value="2884389" calcext:value-type="float">
            <text:p>2884389</text:p>
          </table:table-cell>
          <table:table-cell office:value-type="string" calcext:value-type="string">
            <text:p>28/05/1980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1596" calcext:value-type="float">
            <text:p>547159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77779" calcext:value-type="float">
            <text:p>1977779</text:p>
          </table:table-cell>
          <table:table-cell table:style-name="Default"/>
          <table:table-cell office:value-type="string" calcext:value-type="string">
            <text:p>01/03/1969</text:p>
          </table:table-cell>
          <table:table-cell table:style-name="ce1" office:value-type="string" calcext:value-type="string">
            <text:p>1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471728" calcext:value-type="float">
            <text:p>547172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27003" calcext:value-type="float">
            <text:p>2027003</text:p>
          </table:table-cell>
          <table:table-cell table:style-name="Default"/>
          <table:table-cell office:value-type="string" calcext:value-type="string">
            <text:p>31/01/1961</text:p>
          </table:table-cell>
          <table:table-cell table:style-name="ce1" office:value-type="string" calcext:value-type="string">
            <text:p>1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473105" calcext:value-type="float">
            <text:p>547310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55605" calcext:value-type="float">
            <text:p>2455605</text:p>
          </table:table-cell>
          <table:table-cell office:value-type="string" calcext:value-type="string">
            <text:p>26/07/1965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8601" calcext:value-type="float">
            <text:p>5478601</text:p>
          </table:table-cell>
          <table:table-cell office:value-type="string" calcext:value-type="string">
            <text:p>COLATINA-US1 SIMONASSI</text:p>
          </table:table-cell>
          <table:table-cell office:value-type="float" office:value="937608" calcext:value-type="float">
            <text:p>937608</text:p>
          </table:table-cell>
          <table:table-cell office:value-type="string" calcext:value-type="string">
            <text:p>01/11/1964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0447" calcext:value-type="float">
            <text:p>5480447</text:p>
          </table:table-cell>
          <table:table-cell office:value-type="string" calcext:value-type="string">
            <text:p>COLATINA-US1 SAO MARCOS</text:p>
          </table:table-cell>
          <table:table-cell office:value-type="float" office:value="1705509" calcext:value-type="float">
            <text:p>1705509</text:p>
          </table:table-cell>
          <table:table-cell office:value-type="string" calcext:value-type="string">
            <text:p>10/10/196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3339" calcext:value-type="float">
            <text:p>5483339</text:p>
          </table:table-cell>
          <table:table-cell office:value-type="string" calcext:value-type="string">
            <text:p>COLATINA-US1 SIMONASSI</text:p>
          </table:table-cell>
          <table:table-cell office:value-type="float" office:value="805378" calcext:value-type="float">
            <text:p>805378</text:p>
          </table:table-cell>
          <table:table-cell office:value-type="string" calcext:value-type="string">
            <text:p>06/01/1971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3436" calcext:value-type="float">
            <text:p>5483436</text:p>
          </table:table-cell>
          <table:table-cell office:value-type="string" calcext:value-type="string">
            <text:p>COLATINA-US1 SIMONASSI</text:p>
          </table:table-cell>
          <table:table-cell office:value-type="float" office:value="1335924" calcext:value-type="float">
            <text:p>1335924</text:p>
          </table:table-cell>
          <table:table-cell office:value-type="string" calcext:value-type="string">
            <text:p>23/04/1971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3483" calcext:value-type="float">
            <text:p>5483483</text:p>
          </table:table-cell>
          <table:table-cell office:value-type="string" calcext:value-type="string">
            <text:p>COLATINA-US1 SIMONASSI</text:p>
          </table:table-cell>
          <table:table-cell office:value-type="float" office:value="1343911" calcext:value-type="float">
            <text:p>1343911</text:p>
          </table:table-cell>
          <table:table-cell office:value-type="string" calcext:value-type="string">
            <text:p>06/01/1981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3587" calcext:value-type="float">
            <text:p>5483587</text:p>
          </table:table-cell>
          <table:table-cell office:value-type="string" calcext:value-type="string">
            <text:p>COLATINA-US1 SIMONASSI</text:p>
          </table:table-cell>
          <table:table-cell office:value-type="float" office:value="1274846" calcext:value-type="float">
            <text:p>1274846</text:p>
          </table:table-cell>
          <table:table-cell office:value-type="string" calcext:value-type="string">
            <text:p>26/05/1980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8317" calcext:value-type="float">
            <text:p>5488317</text:p>
          </table:table-cell>
          <table:table-cell office:value-type="string" calcext:value-type="string">
            <text:p>COLATINA-US2 COLUMBIA</text:p>
          </table:table-cell>
          <table:table-cell office:value-type="float" office:value="1918702" calcext:value-type="float">
            <text:p>1918702</text:p>
          </table:table-cell>
          <table:table-cell office:value-type="string" calcext:value-type="string">
            <text:p>05/04/1970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8635" calcext:value-type="float">
            <text:p>548863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111401" calcext:value-type="float">
            <text:p>2111401</text:p>
          </table:table-cell>
          <table:table-cell office:value-type="string" calcext:value-type="string">
            <text:p>13/07/1978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8692" calcext:value-type="float">
            <text:p>5488692</text:p>
          </table:table-cell>
          <table:table-cell office:value-type="string" calcext:value-type="string">
            <text:p>COLATINA-US2 COLUMBIA</text:p>
          </table:table-cell>
          <table:table-cell office:value-type="float" office:value="1948969" calcext:value-type="float">
            <text:p>1948969</text:p>
          </table:table-cell>
          <table:table-cell office:value-type="string" calcext:value-type="string">
            <text:p>25/04/1959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8823" calcext:value-type="float">
            <text:p>5488823</text:p>
          </table:table-cell>
          <table:table-cell office:value-type="string" calcext:value-type="string">
            <text:p>COLATINA-US2 COLUMBIA</text:p>
          </table:table-cell>
          <table:table-cell office:value-type="float" office:value="2887667" calcext:value-type="float">
            <text:p>2887667</text:p>
          </table:table-cell>
          <table:table-cell office:value-type="string" calcext:value-type="string">
            <text:p>05/01/1962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0855" calcext:value-type="float">
            <text:p>549085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34498" calcext:value-type="float">
            <text:p>1734498</text:p>
          </table:table-cell>
          <table:table-cell office:value-type="string" calcext:value-type="string">
            <text:p>22/05/1978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5305" calcext:value-type="float">
            <text:p>549530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95027" calcext:value-type="float">
            <text:p>2195027</text:p>
          </table:table-cell>
          <table:table-cell office:value-type="string" calcext:value-type="string">
            <text:p>14/04/1983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5661" calcext:value-type="float">
            <text:p>549566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65621" calcext:value-type="float">
            <text:p>2565621</text:p>
          </table:table-cell>
          <table:table-cell office:value-type="string" calcext:value-type="string">
            <text:p>12/11/1941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8409" calcext:value-type="float">
            <text:p>549840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271881" calcext:value-type="float">
            <text:p>1271881</text:p>
          </table:table-cell>
          <table:table-cell office:value-type="string" calcext:value-type="string">
            <text:p>06/02/1957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8480" calcext:value-type="float">
            <text:p>5498480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501606" calcext:value-type="float">
            <text:p>2501606</text:p>
          </table:table-cell>
          <table:table-cell office:value-type="string" calcext:value-type="string">
            <text:p>07/10/1981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9468" calcext:value-type="float">
            <text:p>549946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29658" calcext:value-type="float">
            <text:p>1829658</text:p>
          </table:table-cell>
          <table:table-cell office:value-type="string" calcext:value-type="string">
            <text:p>06/02/1977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9509" calcext:value-type="float">
            <text:p>549950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71732" calcext:value-type="float">
            <text:p>1271732</text:p>
          </table:table-cell>
          <table:table-cell office:value-type="string" calcext:value-type="string">
            <text:p>27/09/1978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2395" calcext:value-type="float">
            <text:p>5502395</text:p>
          </table:table-cell>
          <table:table-cell office:value-type="string" calcext:value-type="string">
            <text:p>COLATINA-US2 COLUMBIA</text:p>
          </table:table-cell>
          <table:table-cell office:value-type="float" office:value="2473940" calcext:value-type="float">
            <text:p>2473940</text:p>
          </table:table-cell>
          <table:table-cell office:value-type="string" calcext:value-type="string">
            <text:p>29/10/1967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6148" calcext:value-type="float">
            <text:p>550614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147330" calcext:value-type="float">
            <text:p>2147330</text:p>
          </table:table-cell>
          <table:table-cell office:value-type="string" calcext:value-type="string">
            <text:p>11/05/1975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6610" calcext:value-type="float">
            <text:p>550661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002860" calcext:value-type="float">
            <text:p>1002860</text:p>
          </table:table-cell>
          <table:table-cell office:value-type="string" calcext:value-type="string">
            <text:p>01/04/1982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5990" calcext:value-type="float">
            <text:p>551599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075449" calcext:value-type="float">
            <text:p>1075449</text:p>
          </table:table-cell>
          <table:table-cell office:value-type="string" calcext:value-type="string">
            <text:p>05/03/1984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7293" calcext:value-type="float">
            <text:p>551729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08199" calcext:value-type="float">
            <text:p>1308199</text:p>
          </table:table-cell>
          <table:table-cell office:value-type="string" calcext:value-type="string">
            <text:p>08/01/1981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8949" calcext:value-type="float">
            <text:p>551894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28989" calcext:value-type="float">
            <text:p>2228989</text:p>
          </table:table-cell>
          <table:table-cell office:value-type="string" calcext:value-type="string">
            <text:p>09/05/1963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2379" calcext:value-type="float">
            <text:p>552237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223274" calcext:value-type="float">
            <text:p>2223274</text:p>
          </table:table-cell>
          <table:table-cell office:value-type="string" calcext:value-type="string">
            <text:p>16/11/1996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3741" calcext:value-type="float">
            <text:p>552374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74434" calcext:value-type="float">
            <text:p>1174434</text:p>
          </table:table-cell>
          <table:table-cell office:value-type="string" calcext:value-type="string">
            <text:p>17/11/1977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4173" calcext:value-type="float">
            <text:p>552417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19485" calcext:value-type="float">
            <text:p>1319485</text:p>
          </table:table-cell>
          <table:table-cell office:value-type="string" calcext:value-type="string">
            <text:p>20/02/1964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4573" calcext:value-type="float">
            <text:p>552457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12829" calcext:value-type="float">
            <text:p>1512829</text:p>
          </table:table-cell>
          <table:table-cell office:value-type="string" calcext:value-type="string">
            <text:p>24/07/1967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4799" calcext:value-type="float">
            <text:p>552479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24780" calcext:value-type="float">
            <text:p>1224780</text:p>
          </table:table-cell>
          <table:table-cell office:value-type="string" calcext:value-type="string">
            <text:p>04/06/1965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4880" calcext:value-type="float">
            <text:p>552488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41789" calcext:value-type="float">
            <text:p>1641789</text:p>
          </table:table-cell>
          <table:table-cell office:value-type="string" calcext:value-type="string">
            <text:p>03/10/1982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4993" calcext:value-type="float">
            <text:p>552499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4259" calcext:value-type="float">
            <text:p>2894259</text:p>
          </table:table-cell>
          <table:table-cell office:value-type="string" calcext:value-type="string">
            <text:p>04/08/1977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9513" calcext:value-type="float">
            <text:p>552951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62004" calcext:value-type="float">
            <text:p>2362004</text:p>
          </table:table-cell>
          <table:table-cell office:value-type="string" calcext:value-type="string">
            <text:p>28/12/1994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9745" calcext:value-type="float">
            <text:p>552974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16045" calcext:value-type="float">
            <text:p>2016045</text:p>
          </table:table-cell>
          <table:table-cell office:value-type="string" calcext:value-type="string">
            <text:p>21/11/1995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113" calcext:value-type="float">
            <text:p>553211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46333" calcext:value-type="float">
            <text:p>2646333</text:p>
          </table:table-cell>
          <table:table-cell office:value-type="string" calcext:value-type="string">
            <text:p>29/06/1990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703" calcext:value-type="float">
            <text:p>553270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04032" calcext:value-type="float">
            <text:p>1304032</text:p>
          </table:table-cell>
          <table:table-cell office:value-type="string" calcext:value-type="string">
            <text:p>10/09/196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832" calcext:value-type="float">
            <text:p>553283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05010" calcext:value-type="float">
            <text:p>1405010</text:p>
          </table:table-cell>
          <table:table-cell office:value-type="string" calcext:value-type="string">
            <text:p>11/04/1983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964" calcext:value-type="float">
            <text:p>5532964</text:p>
          </table:table-cell>
          <table:table-cell office:value-type="string" calcext:value-type="string">
            <text:p>COLATINA-US1 SIMONASSI</text:p>
          </table:table-cell>
          <table:table-cell office:value-type="float" office:value="904394" calcext:value-type="float">
            <text:p>904394</text:p>
          </table:table-cell>
          <table:table-cell office:value-type="string" calcext:value-type="string">
            <text:p>16/05/1972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3176" calcext:value-type="float">
            <text:p>5533176</text:p>
          </table:table-cell>
          <table:table-cell office:value-type="string" calcext:value-type="string">
            <text:p>COLATINA-US1 SIMONASSI</text:p>
          </table:table-cell>
          <table:table-cell office:value-type="float" office:value="2216769" calcext:value-type="float">
            <text:p>2216769</text:p>
          </table:table-cell>
          <table:table-cell office:value-type="string" calcext:value-type="string">
            <text:p>17/02/1978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7558" calcext:value-type="float">
            <text:p>553755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42765" calcext:value-type="float">
            <text:p>1342765</text:p>
          </table:table-cell>
          <table:table-cell office:value-type="string" calcext:value-type="string">
            <text:p>09/02/1970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1145" calcext:value-type="float">
            <text:p>554114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59709" calcext:value-type="float">
            <text:p>2259709</text:p>
          </table:table-cell>
          <table:table-cell office:value-type="string" calcext:value-type="string">
            <text:p>19/10/1969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1369" calcext:value-type="float">
            <text:p>554136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89360" calcext:value-type="float">
            <text:p>2189360</text:p>
          </table:table-cell>
          <table:table-cell office:value-type="string" calcext:value-type="string">
            <text:p>20/03/1963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3935" calcext:value-type="float">
            <text:p>5543935</text:p>
          </table:table-cell>
          <table:table-cell office:value-type="string" calcext:value-type="string">
            <text:p>COLATINA-US2 SAO PEDRO</text:p>
          </table:table-cell>
          <table:table-cell office:value-type="float" office:value="922430" calcext:value-type="float">
            <text:p>922430</text:p>
          </table:table-cell>
          <table:table-cell office:value-type="string" calcext:value-type="string">
            <text:p>19/09/1966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4012" calcext:value-type="float">
            <text:p>5544012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807917" calcext:value-type="float">
            <text:p>1807917</text:p>
          </table:table-cell>
          <table:table-cell office:value-type="string" calcext:value-type="string">
            <text:p>30/09/1961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586" calcext:value-type="float">
            <text:p>554858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09166" calcext:value-type="float">
            <text:p>1809166</text:p>
          </table:table-cell>
          <table:table-cell office:value-type="string" calcext:value-type="string">
            <text:p>04/08/1946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2140" calcext:value-type="float">
            <text:p>555214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411760" calcext:value-type="float">
            <text:p>2411760</text:p>
          </table:table-cell>
          <table:table-cell office:value-type="string" calcext:value-type="string">
            <text:p>03/12/1982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2158" calcext:value-type="float">
            <text:p>555215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469374" calcext:value-type="float">
            <text:p>2469374</text:p>
          </table:table-cell>
          <table:table-cell office:value-type="string" calcext:value-type="string">
            <text:p>12/08/1980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2180" calcext:value-type="float">
            <text:p>555218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209887" calcext:value-type="float">
            <text:p>1209887</text:p>
          </table:table-cell>
          <table:table-cell office:value-type="string" calcext:value-type="string">
            <text:p>24/12/197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2749" calcext:value-type="float">
            <text:p>555274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00458" calcext:value-type="float">
            <text:p>2900458</text:p>
          </table:table-cell>
          <table:table-cell office:value-type="string" calcext:value-type="string">
            <text:p>10/06/197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3428" calcext:value-type="float">
            <text:p>555342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271994" calcext:value-type="float">
            <text:p>2271994</text:p>
          </table:table-cell>
          <table:table-cell office:value-type="string" calcext:value-type="string">
            <text:p>15/12/1976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3761" calcext:value-type="float">
            <text:p>555376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12604" calcext:value-type="float">
            <text:p>1512604</text:p>
          </table:table-cell>
          <table:table-cell office:value-type="string" calcext:value-type="string">
            <text:p>28/03/1976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4533" calcext:value-type="float">
            <text:p>555453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88467" calcext:value-type="float">
            <text:p>1388467</text:p>
          </table:table-cell>
          <table:table-cell office:value-type="string" calcext:value-type="string">
            <text:p>12/09/1975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8839" calcext:value-type="float">
            <text:p>555883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703191" calcext:value-type="float">
            <text:p>1703191</text:p>
          </table:table-cell>
          <table:table-cell office:value-type="string" calcext:value-type="string">
            <text:p>02/07/1961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8880" calcext:value-type="float">
            <text:p>555888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65380" calcext:value-type="float">
            <text:p>865380</text:p>
          </table:table-cell>
          <table:table-cell office:value-type="string" calcext:value-type="string">
            <text:p>29/09/1963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8895" calcext:value-type="float">
            <text:p>555889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905812" calcext:value-type="float">
            <text:p>1905812</text:p>
          </table:table-cell>
          <table:table-cell office:value-type="string" calcext:value-type="string">
            <text:p>11/12/1967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9277" calcext:value-type="float">
            <text:p>555927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94730" calcext:value-type="float">
            <text:p>1294730</text:p>
          </table:table-cell>
          <table:table-cell office:value-type="string" calcext:value-type="string">
            <text:p>25/04/1994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2466" calcext:value-type="float">
            <text:p>556246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326302" calcext:value-type="float">
            <text:p>2326302</text:p>
          </table:table-cell>
          <table:table-cell office:value-type="string" calcext:value-type="string">
            <text:p>21/01/1981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3574" calcext:value-type="float">
            <text:p>556357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44726" calcext:value-type="float">
            <text:p>2444726</text:p>
          </table:table-cell>
          <table:table-cell office:value-type="string" calcext:value-type="string">
            <text:p>15/08/1979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5397" calcext:value-type="float">
            <text:p>556539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179057" calcext:value-type="float">
            <text:p>1179057</text:p>
          </table:table-cell>
          <table:table-cell office:value-type="string" calcext:value-type="string">
            <text:p>17/11/1949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5775" calcext:value-type="float">
            <text:p>556577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98088" calcext:value-type="float">
            <text:p>2698088</text:p>
          </table:table-cell>
          <table:table-cell office:value-type="string" calcext:value-type="string">
            <text:p>13/04/1992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8121" calcext:value-type="float">
            <text:p>556812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793119" calcext:value-type="float">
            <text:p>793119</text:p>
          </table:table-cell>
          <table:table-cell office:value-type="string" calcext:value-type="string">
            <text:p>27/10/1951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1526" calcext:value-type="float">
            <text:p>5571526</text:p>
          </table:table-cell>
          <table:table-cell office:value-type="string" calcext:value-type="string">
            <text:p>COLATINA-US2 COLUMBIA</text:p>
          </table:table-cell>
          <table:table-cell office:value-type="float" office:value="2615772" calcext:value-type="float">
            <text:p>2615772</text:p>
          </table:table-cell>
          <table:table-cell table:style-name="Default"/>
          <table:table-cell office:value-type="string" calcext:value-type="string">
            <text:p>01/12/1993</text:p>
          </table:table-cell>
          <table:table-cell table:style-name="ce1" office:value-type="string" calcext:value-type="string">
            <text:p>1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73600" calcext:value-type="float">
            <text:p>557360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02024" calcext:value-type="float">
            <text:p>2502024</text:p>
          </table:table-cell>
          <table:table-cell office:value-type="string" calcext:value-type="string">
            <text:p>25/10/1968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3612" calcext:value-type="float">
            <text:p>557361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538948" calcext:value-type="float">
            <text:p>1538948</text:p>
          </table:table-cell>
          <table:table-cell office:value-type="string" calcext:value-type="string">
            <text:p>13/06/1949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3672" calcext:value-type="float">
            <text:p>557367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36622" calcext:value-type="float">
            <text:p>1336622</text:p>
          </table:table-cell>
          <table:table-cell office:value-type="string" calcext:value-type="string">
            <text:p>10/02/1973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4302" calcext:value-type="float">
            <text:p>557430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670075" calcext:value-type="float">
            <text:p>670075</text:p>
          </table:table-cell>
          <table:table-cell office:value-type="string" calcext:value-type="string">
            <text:p>03/09/1975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4329" calcext:value-type="float">
            <text:p>557432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49123" calcext:value-type="float">
            <text:p>2649123</text:p>
          </table:table-cell>
          <table:table-cell office:value-type="string" calcext:value-type="string">
            <text:p>25/03/1953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4593" calcext:value-type="float">
            <text:p>557459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39643" calcext:value-type="float">
            <text:p>839643</text:p>
          </table:table-cell>
          <table:table-cell office:value-type="string" calcext:value-type="string">
            <text:p>01/01/197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6467" calcext:value-type="float">
            <text:p>558646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27637" calcext:value-type="float">
            <text:p>2227637</text:p>
          </table:table-cell>
          <table:table-cell office:value-type="string" calcext:value-type="string">
            <text:p>24/05/1962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6673" calcext:value-type="float">
            <text:p>558667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98449" calcext:value-type="float">
            <text:p>1098449</text:p>
          </table:table-cell>
          <table:table-cell office:value-type="string" calcext:value-type="string">
            <text:p>10/10/1961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7340" calcext:value-type="float">
            <text:p>558734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38793" calcext:value-type="float">
            <text:p>2338793</text:p>
          </table:table-cell>
          <table:table-cell office:value-type="string" calcext:value-type="string">
            <text:p>21/10/1985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7928" calcext:value-type="float">
            <text:p>5587928</text:p>
          </table:table-cell>
          <table:table-cell office:value-type="string" calcext:value-type="string">
            <text:p>COLATINA-US1 SIMONASSI</text:p>
          </table:table-cell>
          <table:table-cell office:value-type="float" office:value="2788724" calcext:value-type="float">
            <text:p>2788724</text:p>
          </table:table-cell>
          <table:table-cell office:value-type="string" calcext:value-type="string">
            <text:p>27/08/1975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5951" calcext:value-type="float">
            <text:p>559595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62360" calcext:value-type="float">
            <text:p>2662360</text:p>
          </table:table-cell>
          <table:table-cell office:value-type="string" calcext:value-type="string">
            <text:p>24/04/197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9366" calcext:value-type="float">
            <text:p>559936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712114" calcext:value-type="float">
            <text:p>2712114</text:p>
          </table:table-cell>
          <table:table-cell office:value-type="string" calcext:value-type="string">
            <text:p>25/09/197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0321" calcext:value-type="float">
            <text:p>560032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20512" calcext:value-type="float">
            <text:p>2520512</text:p>
          </table:table-cell>
          <table:table-cell office:value-type="string" calcext:value-type="string">
            <text:p>09/12/1996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5030" calcext:value-type="float">
            <text:p>5605030</text:p>
          </table:table-cell>
          <table:table-cell office:value-type="string" calcext:value-type="string">
            <text:p>COLATINA-US2 COLUMBIA</text:p>
          </table:table-cell>
          <table:table-cell office:value-type="float" office:value="2664054" calcext:value-type="float">
            <text:p>2664054</text:p>
          </table:table-cell>
          <table:table-cell office:value-type="string" calcext:value-type="string">
            <text:p>15/04/1982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6569" calcext:value-type="float">
            <text:p>560656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055467" calcext:value-type="float">
            <text:p>1055467</text:p>
          </table:table-cell>
          <table:table-cell office:value-type="string" calcext:value-type="string">
            <text:p>13/04/1979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8108" calcext:value-type="float">
            <text:p>560810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54731" calcext:value-type="float">
            <text:p>1154731</text:p>
          </table:table-cell>
          <table:table-cell office:value-type="string" calcext:value-type="string">
            <text:p>18/08/1947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2563" calcext:value-type="float">
            <text:p>561256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85250" calcext:value-type="float">
            <text:p>985250</text:p>
          </table:table-cell>
          <table:table-cell office:value-type="string" calcext:value-type="string">
            <text:p>02/05/1969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3353" calcext:value-type="float">
            <text:p>561335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12299" calcext:value-type="float">
            <text:p>2912299</text:p>
          </table:table-cell>
          <table:table-cell office:value-type="string" calcext:value-type="string">
            <text:p>27/03/1984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1782" calcext:value-type="float">
            <text:p>5621782</text:p>
          </table:table-cell>
          <table:table-cell office:value-type="string" calcext:value-type="string">
            <text:p>COLATINA-US2 COLUMBIA</text:p>
          </table:table-cell>
          <table:table-cell office:value-type="float" office:value="1483848" calcext:value-type="float">
            <text:p>1483848</text:p>
          </table:table-cell>
          <table:table-cell office:value-type="string" calcext:value-type="string">
            <text:p>09/04/198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7750" calcext:value-type="float">
            <text:p>5627750</text:p>
          </table:table-cell>
          <table:table-cell office:value-type="string" calcext:value-type="string">
            <text:p>COLATINA-US2 SAO PEDRO</text:p>
          </table:table-cell>
          <table:table-cell office:value-type="float" office:value="1371681" calcext:value-type="float">
            <text:p>1371681</text:p>
          </table:table-cell>
          <table:table-cell office:value-type="string" calcext:value-type="string">
            <text:p>06/09/1962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0712" calcext:value-type="float">
            <text:p>563071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05034" calcext:value-type="float">
            <text:p>2705034</text:p>
          </table:table-cell>
          <table:table-cell office:value-type="string" calcext:value-type="string">
            <text:p>01/10/2017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3305" calcext:value-type="float">
            <text:p>5633305</text:p>
          </table:table-cell>
          <table:table-cell office:value-type="string" calcext:value-type="string">
            <text:p>COLATINA-US2 COLUMBIA</text:p>
          </table:table-cell>
          <table:table-cell office:value-type="float" office:value="2915696" calcext:value-type="float">
            <text:p>2915696</text:p>
          </table:table-cell>
          <table:table-cell office:value-type="string" calcext:value-type="string">
            <text:p>28/02/1977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3724" calcext:value-type="float">
            <text:p>563372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30946" calcext:value-type="float">
            <text:p>1030946</text:p>
          </table:table-cell>
          <table:table-cell office:value-type="string" calcext:value-type="string">
            <text:p>23/08/1978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0557" calcext:value-type="float">
            <text:p>564055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21403" calcext:value-type="float">
            <text:p>2521403</text:p>
          </table:table-cell>
          <table:table-cell office:value-type="string" calcext:value-type="string">
            <text:p>25/09/1968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3524" calcext:value-type="float">
            <text:p>564352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4525" calcext:value-type="float">
            <text:p>1014525</text:p>
          </table:table-cell>
          <table:table-cell office:value-type="string" calcext:value-type="string">
            <text:p>10/10/1970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6829" calcext:value-type="float">
            <text:p>5646829</text:p>
          </table:table-cell>
          <table:table-cell office:value-type="string" calcext:value-type="string">
            <text:p>COLATINA-US2 SANTO ANTONIO</text:p>
          </table:table-cell>
          <table:table-cell office:value-type="float" office:value="821474" calcext:value-type="float">
            <text:p>821474</text:p>
          </table:table-cell>
          <table:table-cell office:value-type="string" calcext:value-type="string">
            <text:p>31/03/1969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6879" calcext:value-type="float">
            <text:p>564687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85179" calcext:value-type="float">
            <text:p>1485179</text:p>
          </table:table-cell>
          <table:table-cell office:value-type="string" calcext:value-type="string">
            <text:p>07/08/1965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6945" calcext:value-type="float">
            <text:p>564694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39543" calcext:value-type="float">
            <text:p>2539543</text:p>
          </table:table-cell>
          <table:table-cell office:value-type="string" calcext:value-type="string">
            <text:p>29/09/197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7094" calcext:value-type="float">
            <text:p>564709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22254" calcext:value-type="float">
            <text:p>1122254</text:p>
          </table:table-cell>
          <table:table-cell office:value-type="string" calcext:value-type="string">
            <text:p>23/09/1972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7119" calcext:value-type="float">
            <text:p>564711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54615" calcext:value-type="float">
            <text:p>2354615</text:p>
          </table:table-cell>
          <table:table-cell office:value-type="string" calcext:value-type="string">
            <text:p>21/11/1976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7161" calcext:value-type="float">
            <text:p>56471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35996" calcext:value-type="float">
            <text:p>2335996</text:p>
          </table:table-cell>
          <table:table-cell office:value-type="string" calcext:value-type="string">
            <text:p>14/11/1982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7310" calcext:value-type="float">
            <text:p>564731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18431" calcext:value-type="float">
            <text:p>2918431</text:p>
          </table:table-cell>
          <table:table-cell office:value-type="string" calcext:value-type="string">
            <text:p>02/11/1981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8995" calcext:value-type="float">
            <text:p>5648995</text:p>
          </table:table-cell>
          <table:table-cell office:value-type="string" calcext:value-type="string">
            <text:p>COLATINA-US1 SIMONASSI</text:p>
          </table:table-cell>
          <table:table-cell office:value-type="float" office:value="1967123" calcext:value-type="float">
            <text:p>1967123</text:p>
          </table:table-cell>
          <table:table-cell office:value-type="string" calcext:value-type="string">
            <text:p>21/08/1975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9099" calcext:value-type="float">
            <text:p>5649099</text:p>
          </table:table-cell>
          <table:table-cell office:value-type="string" calcext:value-type="string">
            <text:p>COLATINA-US1 SIMONASSI</text:p>
          </table:table-cell>
          <table:table-cell office:value-type="float" office:value="798963" calcext:value-type="float">
            <text:p>798963</text:p>
          </table:table-cell>
          <table:table-cell office:value-type="string" calcext:value-type="string">
            <text:p>09/05/1966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1737" calcext:value-type="float">
            <text:p>565173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05078" calcext:value-type="float">
            <text:p>1305078</text:p>
          </table:table-cell>
          <table:table-cell office:value-type="string" calcext:value-type="string">
            <text:p>19/01/1954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2132" calcext:value-type="float">
            <text:p>565213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82362" calcext:value-type="float">
            <text:p>1782362</text:p>
          </table:table-cell>
          <table:table-cell office:value-type="string" calcext:value-type="string">
            <text:p>13/12/1975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3532" calcext:value-type="float">
            <text:p>565353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92132" calcext:value-type="float">
            <text:p>1292132</text:p>
          </table:table-cell>
          <table:table-cell office:value-type="string" calcext:value-type="string">
            <text:p>13/04/197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3548" calcext:value-type="float">
            <text:p>5653548</text:p>
          </table:table-cell>
          <table:table-cell office:value-type="string" calcext:value-type="string">
            <text:p>COLATINA-US2 SANTO ANTONIO</text:p>
          </table:table-cell>
          <table:table-cell office:value-type="float" office:value="974958" calcext:value-type="float">
            <text:p>974958</text:p>
          </table:table-cell>
          <table:table-cell office:value-type="string" calcext:value-type="string">
            <text:p>25/03/197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3619" calcext:value-type="float">
            <text:p>565361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67163" calcext:value-type="float">
            <text:p>2667163</text:p>
          </table:table-cell>
          <table:table-cell office:value-type="string" calcext:value-type="string">
            <text:p>17/07/1974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4792" calcext:value-type="float">
            <text:p>565479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54642" calcext:value-type="float">
            <text:p>1054642</text:p>
          </table:table-cell>
          <table:table-cell office:value-type="string" calcext:value-type="string">
            <text:p>22/01/1976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5588" calcext:value-type="float">
            <text:p>5655588</text:p>
          </table:table-cell>
          <table:table-cell office:value-type="string" calcext:value-type="string">
            <text:p>COLATINA-US2 COLUMBIA</text:p>
          </table:table-cell>
          <table:table-cell office:value-type="float" office:value="2079892" calcext:value-type="float">
            <text:p>2079892</text:p>
          </table:table-cell>
          <table:table-cell table:style-name="Default"/>
          <table:table-cell office:value-type="string" calcext:value-type="string">
            <text:p>28/04/1955</text:p>
          </table:table-cell>
          <table:table-cell table:style-name="ce1" office:value-type="string" calcext:value-type="string">
            <text:p>25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60247" calcext:value-type="float">
            <text:p>5660247</text:p>
          </table:table-cell>
          <table:table-cell office:value-type="string" calcext:value-type="string">
            <text:p>COLATINA-US1 SIMONASSI</text:p>
          </table:table-cell>
          <table:table-cell office:value-type="float" office:value="2144020" calcext:value-type="float">
            <text:p>2144020</text:p>
          </table:table-cell>
          <table:table-cell office:value-type="string" calcext:value-type="string">
            <text:p>20/12/197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4925" calcext:value-type="float">
            <text:p>56649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87977" calcext:value-type="float">
            <text:p>1087977</text:p>
          </table:table-cell>
          <table:table-cell office:value-type="string" calcext:value-type="string">
            <text:p>15/05/1982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9628" calcext:value-type="float">
            <text:p>566962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59062" calcext:value-type="float">
            <text:p>2759062</text:p>
          </table:table-cell>
          <table:table-cell office:value-type="string" calcext:value-type="string">
            <text:p>26/06/1963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0423" calcext:value-type="float">
            <text:p>5670423</text:p>
          </table:table-cell>
          <table:table-cell office:value-type="string" calcext:value-type="string">
            <text:p>COLATINA-US2 SAO PEDRO</text:p>
          </table:table-cell>
          <table:table-cell office:value-type="float" office:value="2653010" calcext:value-type="float">
            <text:p>2653010</text:p>
          </table:table-cell>
          <table:table-cell office:value-type="string" calcext:value-type="string">
            <text:p>20/04/1968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0566" calcext:value-type="float">
            <text:p>5670566</text:p>
          </table:table-cell>
          <table:table-cell office:value-type="string" calcext:value-type="string">
            <text:p>COLATINA-US2 SAO PEDRO</text:p>
          </table:table-cell>
          <table:table-cell office:value-type="float" office:value="2097857" calcext:value-type="float">
            <text:p>2097857</text:p>
          </table:table-cell>
          <table:table-cell office:value-type="string" calcext:value-type="string">
            <text:p>27/12/1980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3153" calcext:value-type="float">
            <text:p>5673153</text:p>
          </table:table-cell>
          <table:table-cell office:value-type="string" calcext:value-type="string">
            <text:p>COLATINA-US1 SIMONASSI</text:p>
          </table:table-cell>
          <table:table-cell office:value-type="float" office:value="2918750" calcext:value-type="float">
            <text:p>2918750</text:p>
          </table:table-cell>
          <table:table-cell office:value-type="string" calcext:value-type="string">
            <text:p>16/12/1974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5838" calcext:value-type="float">
            <text:p>567583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19878" calcext:value-type="float">
            <text:p>2919878</text:p>
          </table:table-cell>
          <table:table-cell office:value-type="string" calcext:value-type="string">
            <text:p>13/06/1983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5971" calcext:value-type="float">
            <text:p>567597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88377" calcext:value-type="float">
            <text:p>1088377</text:p>
          </table:table-cell>
          <table:table-cell office:value-type="string" calcext:value-type="string">
            <text:p>10/05/1970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6342" calcext:value-type="float">
            <text:p>567634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04339" calcext:value-type="float">
            <text:p>1804339</text:p>
          </table:table-cell>
          <table:table-cell office:value-type="string" calcext:value-type="string">
            <text:p>09/01/1962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5927" calcext:value-type="float">
            <text:p>5685927</text:p>
          </table:table-cell>
          <table:table-cell office:value-type="string" calcext:value-type="string">
            <text:p>COLATINA-US2 COLUMBIA</text:p>
          </table:table-cell>
          <table:table-cell office:value-type="float" office:value="2925025" calcext:value-type="float">
            <text:p>2925025</text:p>
          </table:table-cell>
          <table:table-cell office:value-type="string" calcext:value-type="string">
            <text:p>13/08/1993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8403" calcext:value-type="float">
            <text:p>568840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60181" calcext:value-type="float">
            <text:p>1560181</text:p>
          </table:table-cell>
          <table:table-cell office:value-type="string" calcext:value-type="string">
            <text:p>14/04/1959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0272" calcext:value-type="float">
            <text:p>569027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16317" calcext:value-type="float">
            <text:p>1316317</text:p>
          </table:table-cell>
          <table:table-cell office:value-type="string" calcext:value-type="string">
            <text:p>05/05/1953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2133" calcext:value-type="float">
            <text:p>5692133</text:p>
          </table:table-cell>
          <table:table-cell office:value-type="string" calcext:value-type="string">
            <text:p>COLATINA-US1 SAO MARCOS</text:p>
          </table:table-cell>
          <table:table-cell office:value-type="float" office:value="1650541" calcext:value-type="float">
            <text:p>1650541</text:p>
          </table:table-cell>
          <table:table-cell office:value-type="string" calcext:value-type="string">
            <text:p>01/01/1976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7682" calcext:value-type="float">
            <text:p>569768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26907" calcext:value-type="float">
            <text:p>2926907</text:p>
          </table:table-cell>
          <table:table-cell office:value-type="string" calcext:value-type="string">
            <text:p>08/06/1976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0114" calcext:value-type="float">
            <text:p>570011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11811" calcext:value-type="float">
            <text:p>2511811</text:p>
          </table:table-cell>
          <table:table-cell office:value-type="string" calcext:value-type="string">
            <text:p>29/10/1957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0214" calcext:value-type="float">
            <text:p>570021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50361" calcext:value-type="float">
            <text:p>2450361</text:p>
          </table:table-cell>
          <table:table-cell office:value-type="string" calcext:value-type="string">
            <text:p>26/10/1982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1479" calcext:value-type="float">
            <text:p>570147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27787" calcext:value-type="float">
            <text:p>2927787</text:p>
          </table:table-cell>
          <table:table-cell office:value-type="string" calcext:value-type="string">
            <text:p>20/05/1981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2687" calcext:value-type="float">
            <text:p>570268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13322" calcext:value-type="float">
            <text:p>1413322</text:p>
          </table:table-cell>
          <table:table-cell office:value-type="string" calcext:value-type="string">
            <text:p>31/07/1969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2879" calcext:value-type="float">
            <text:p>570287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69062" calcext:value-type="float">
            <text:p>969062</text:p>
          </table:table-cell>
          <table:table-cell office:value-type="string" calcext:value-type="string">
            <text:p>16/03/1973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4385" calcext:value-type="float">
            <text:p>570438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69129" calcext:value-type="float">
            <text:p>1369129</text:p>
          </table:table-cell>
          <table:table-cell office:value-type="string" calcext:value-type="string">
            <text:p>18/04/1966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4606" calcext:value-type="float">
            <text:p>570460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28547" calcext:value-type="float">
            <text:p>1128547</text:p>
          </table:table-cell>
          <table:table-cell office:value-type="string" calcext:value-type="string">
            <text:p>23/07/1968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6955" calcext:value-type="float">
            <text:p>570695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94163" calcext:value-type="float">
            <text:p>2294163</text:p>
          </table:table-cell>
          <table:table-cell office:value-type="string" calcext:value-type="string">
            <text:p>16/11/1963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0268" calcext:value-type="float">
            <text:p>571026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15428" calcext:value-type="float">
            <text:p>1715428</text:p>
          </table:table-cell>
          <table:table-cell office:value-type="string" calcext:value-type="string">
            <text:p>02/12/1965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3883" calcext:value-type="float">
            <text:p>571388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90297" calcext:value-type="float">
            <text:p>1090297</text:p>
          </table:table-cell>
          <table:table-cell office:value-type="string" calcext:value-type="string">
            <text:p>22/08/1952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4311" calcext:value-type="float">
            <text:p>5714311</text:p>
          </table:table-cell>
          <table:table-cell office:value-type="string" calcext:value-type="string">
            <text:p>COLATINA-US2 COLUMBIA</text:p>
          </table:table-cell>
          <table:table-cell office:value-type="float" office:value="2680551" calcext:value-type="float">
            <text:p>2680551</text:p>
          </table:table-cell>
          <table:table-cell office:value-type="string" calcext:value-type="string">
            <text:p>17/12/1977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4602" calcext:value-type="float">
            <text:p>571460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929668" calcext:value-type="float">
            <text:p>2929668</text:p>
          </table:table-cell>
          <table:table-cell office:value-type="string" calcext:value-type="string">
            <text:p>07/09/1958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5783" calcext:value-type="float">
            <text:p>571578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30674" calcext:value-type="float">
            <text:p>830674</text:p>
          </table:table-cell>
          <table:table-cell office:value-type="string" calcext:value-type="string">
            <text:p>01/02/1990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8206" calcext:value-type="float">
            <text:p>5718206</text:p>
          </table:table-cell>
          <table:table-cell office:value-type="string" calcext:value-type="string">
            <text:p>COLATINA-US2 COLUMBIA</text:p>
          </table:table-cell>
          <table:table-cell office:value-type="float" office:value="2290725" calcext:value-type="float">
            <text:p>2290725</text:p>
          </table:table-cell>
          <table:table-cell office:value-type="string" calcext:value-type="string">
            <text:p>04/10/1982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4832" calcext:value-type="float">
            <text:p>572483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81360" calcext:value-type="float">
            <text:p>2781360</text:p>
          </table:table-cell>
          <table:table-cell office:value-type="string" calcext:value-type="string">
            <text:p>22/01/1981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5325" calcext:value-type="float">
            <text:p>572532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31650" calcext:value-type="float">
            <text:p>2931650</text:p>
          </table:table-cell>
          <table:table-cell office:value-type="string" calcext:value-type="string">
            <text:p>28/11/1956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5856" calcext:value-type="float">
            <text:p>5725856</text:p>
          </table:table-cell>
          <table:table-cell office:value-type="string" calcext:value-type="string">
            <text:p>COLATINA-US2 COLUMBIA</text:p>
          </table:table-cell>
          <table:table-cell office:value-type="float" office:value="1311465" calcext:value-type="float">
            <text:p>1311465</text:p>
          </table:table-cell>
          <table:table-cell office:value-type="string" calcext:value-type="string">
            <text:p>18/10/1984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8498" calcext:value-type="float">
            <text:p>572849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956170" calcext:value-type="float">
            <text:p>956170</text:p>
          </table:table-cell>
          <table:table-cell office:value-type="string" calcext:value-type="string">
            <text:p>28/09/1983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8615" calcext:value-type="float">
            <text:p>572861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459464" calcext:value-type="float">
            <text:p>2459464</text:p>
          </table:table-cell>
          <table:table-cell office:value-type="string" calcext:value-type="string">
            <text:p>29/07/1976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9185" calcext:value-type="float">
            <text:p>572918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27131" calcext:value-type="float">
            <text:p>2427131</text:p>
          </table:table-cell>
          <table:table-cell office:value-type="string" calcext:value-type="string">
            <text:p>16/03/1966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0016" calcext:value-type="float">
            <text:p>573001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820036" calcext:value-type="float">
            <text:p>1820036</text:p>
          </table:table-cell>
          <table:table-cell office:value-type="string" calcext:value-type="string">
            <text:p>12/06/2006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8308" calcext:value-type="float">
            <text:p>5738308</text:p>
          </table:table-cell>
          <table:table-cell office:value-type="string" calcext:value-type="string">
            <text:p>COLATINA-US1 SAO MARCOS</text:p>
          </table:table-cell>
          <table:table-cell office:value-type="float" office:value="1003708" calcext:value-type="float">
            <text:p>1003708</text:p>
          </table:table-cell>
          <table:table-cell office:value-type="string" calcext:value-type="string">
            <text:p>21/04/1956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9985" calcext:value-type="float">
            <text:p>573998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20576" calcext:value-type="float">
            <text:p>2920576</text:p>
          </table:table-cell>
          <table:table-cell office:value-type="string" calcext:value-type="string">
            <text:p>08/01/1969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2071" calcext:value-type="float">
            <text:p>574207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98884" calcext:value-type="float">
            <text:p>998884</text:p>
          </table:table-cell>
          <table:table-cell office:value-type="string" calcext:value-type="string">
            <text:p>15/08/1961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2649" calcext:value-type="float">
            <text:p>574264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53620" calcext:value-type="float">
            <text:p>1153620</text:p>
          </table:table-cell>
          <table:table-cell office:value-type="string" calcext:value-type="string">
            <text:p>23/10/1969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4073" calcext:value-type="float">
            <text:p>574407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821881" calcext:value-type="float">
            <text:p>1821881</text:p>
          </table:table-cell>
          <table:table-cell office:value-type="string" calcext:value-type="string">
            <text:p>04/10/1958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5873" calcext:value-type="float">
            <text:p>574587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36795" calcext:value-type="float">
            <text:p>1236795</text:p>
          </table:table-cell>
          <table:table-cell office:value-type="string" calcext:value-type="string">
            <text:p>28/07/1941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5997" calcext:value-type="float">
            <text:p>574599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89229" calcext:value-type="float">
            <text:p>2389229</text:p>
          </table:table-cell>
          <table:table-cell office:value-type="string" calcext:value-type="string">
            <text:p>19/09/1961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6152" calcext:value-type="float">
            <text:p>5746152</text:p>
          </table:table-cell>
          <table:table-cell office:value-type="string" calcext:value-type="string">
            <text:p>COLATINA-US2 SAO PEDRO</text:p>
          </table:table-cell>
          <table:table-cell office:value-type="float" office:value="1209683" calcext:value-type="float">
            <text:p>1209683</text:p>
          </table:table-cell>
          <table:table-cell office:value-type="string" calcext:value-type="string">
            <text:p>16/05/1978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6217" calcext:value-type="float">
            <text:p>574621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35524" calcext:value-type="float">
            <text:p>2935524</text:p>
          </table:table-cell>
          <table:table-cell office:value-type="string" calcext:value-type="string">
            <text:p>19/09/1972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6784" calcext:value-type="float">
            <text:p>574678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71796" calcext:value-type="float">
            <text:p>1971796</text:p>
          </table:table-cell>
          <table:table-cell table:style-name="Default"/>
          <table:table-cell office:value-type="string" calcext:value-type="string">
            <text:p>29/10/1982</text:p>
          </table:table-cell>
          <table:table-cell table:style-name="ce1"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46813" calcext:value-type="float">
            <text:p>574681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95742" calcext:value-type="float">
            <text:p>995742</text:p>
          </table:table-cell>
          <table:table-cell office:value-type="string" calcext:value-type="string">
            <text:p>26/12/1974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6869" calcext:value-type="float">
            <text:p>574686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55021" calcext:value-type="float">
            <text:p>1155021</text:p>
          </table:table-cell>
          <table:table-cell office:value-type="string" calcext:value-type="string">
            <text:p>08/07/1959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000" calcext:value-type="float">
            <text:p>574700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454570" calcext:value-type="float">
            <text:p>1454570</text:p>
          </table:table-cell>
          <table:table-cell office:value-type="string" calcext:value-type="string">
            <text:p>05/04/197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037" calcext:value-type="float">
            <text:p>574703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67100" calcext:value-type="float">
            <text:p>1067100</text:p>
          </table:table-cell>
          <table:table-cell office:value-type="string" calcext:value-type="string">
            <text:p>23/02/1965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325" calcext:value-type="float">
            <text:p>57473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97031" calcext:value-type="float">
            <text:p>1397031</text:p>
          </table:table-cell>
          <table:table-cell office:value-type="string" calcext:value-type="string">
            <text:p>28/12/1982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721" calcext:value-type="float">
            <text:p>574772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85240" calcext:value-type="float">
            <text:p>985240</text:p>
          </table:table-cell>
          <table:table-cell office:value-type="string" calcext:value-type="string">
            <text:p>29/09/1960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881" calcext:value-type="float">
            <text:p>574788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35755" calcext:value-type="float">
            <text:p>2935755</text:p>
          </table:table-cell>
          <table:table-cell office:value-type="string" calcext:value-type="string">
            <text:p>14/05/198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766" calcext:value-type="float">
            <text:p>574776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219457" calcext:value-type="float">
            <text:p>1219457</text:p>
          </table:table-cell>
          <table:table-cell office:value-type="string" calcext:value-type="string">
            <text:p>16/12/197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8141" calcext:value-type="float">
            <text:p>574814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23156" calcext:value-type="float">
            <text:p>1023156</text:p>
          </table:table-cell>
          <table:table-cell office:value-type="string" calcext:value-type="string">
            <text:p>19/11/1965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8207" calcext:value-type="float">
            <text:p>574820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68415" calcext:value-type="float">
            <text:p>2568415</text:p>
          </table:table-cell>
          <table:table-cell office:value-type="string" calcext:value-type="string">
            <text:p>27/08/1972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8259" calcext:value-type="float">
            <text:p>574825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40278" calcext:value-type="float">
            <text:p>1440278</text:p>
          </table:table-cell>
          <table:table-cell office:value-type="string" calcext:value-type="string">
            <text:p>18/10/1970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8347" calcext:value-type="float">
            <text:p>574834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21860" calcext:value-type="float">
            <text:p>2521860</text:p>
          </table:table-cell>
          <table:table-cell office:value-type="string" calcext:value-type="string">
            <text:p>10/11/1977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8405" calcext:value-type="float">
            <text:p>574840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14191" calcext:value-type="float">
            <text:p>1314191</text:p>
          </table:table-cell>
          <table:table-cell office:value-type="string" calcext:value-type="string">
            <text:p>27/01/1974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0446" calcext:value-type="float">
            <text:p>5750446</text:p>
          </table:table-cell>
          <table:table-cell office:value-type="string" calcext:value-type="string">
            <text:p>COLATINA-US1 SIMONASSI</text:p>
          </table:table-cell>
          <table:table-cell office:value-type="float" office:value="1792241" calcext:value-type="float">
            <text:p>1792241</text:p>
          </table:table-cell>
          <table:table-cell office:value-type="string" calcext:value-type="string">
            <text:p>23/01/1981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4879" calcext:value-type="float">
            <text:p>5754879</text:p>
          </table:table-cell>
          <table:table-cell office:value-type="string" calcext:value-type="string">
            <text:p>COLATINA-US1 15 DE OUTUBRO</text:p>
          </table:table-cell>
          <table:table-cell office:value-type="float" office:value="1842935" calcext:value-type="float">
            <text:p>1842935</text:p>
          </table:table-cell>
          <table:table-cell office:value-type="string" calcext:value-type="string">
            <text:p>08/10/1969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6321" calcext:value-type="float">
            <text:p>5756321</text:p>
          </table:table-cell>
          <table:table-cell office:value-type="string" calcext:value-type="string">
            <text:p>COLATINA-US2 SAO PEDRO</text:p>
          </table:table-cell>
          <table:table-cell office:value-type="float" office:value="2780217" calcext:value-type="float">
            <text:p>2780217</text:p>
          </table:table-cell>
          <table:table-cell office:value-type="string" calcext:value-type="string">
            <text:p>15/09/1976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7895" calcext:value-type="float">
            <text:p>575789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46021" calcext:value-type="float">
            <text:p>1746021</text:p>
          </table:table-cell>
          <table:table-cell office:value-type="string" calcext:value-type="string">
            <text:p>17/01/196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8173" calcext:value-type="float">
            <text:p>5758173</text:p>
          </table:table-cell>
          <table:table-cell office:value-type="string" calcext:value-type="string">
            <text:p>COLATINA-US2 SAO PEDRO</text:p>
          </table:table-cell>
          <table:table-cell office:value-type="float" office:value="2086117" calcext:value-type="float">
            <text:p>2086117</text:p>
          </table:table-cell>
          <table:table-cell office:value-type="string" calcext:value-type="string">
            <text:p>14/07/1960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8922" calcext:value-type="float">
            <text:p>575892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97929" calcext:value-type="float">
            <text:p>1197929</text:p>
          </table:table-cell>
          <table:table-cell office:value-type="string" calcext:value-type="string">
            <text:p>18/10/1973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9441" calcext:value-type="float">
            <text:p>575944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96902" calcext:value-type="float">
            <text:p>1696902</text:p>
          </table:table-cell>
          <table:table-cell office:value-type="string" calcext:value-type="string">
            <text:p>12/05/1979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2338" calcext:value-type="float">
            <text:p>576233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24200" calcext:value-type="float">
            <text:p>2524200</text:p>
          </table:table-cell>
          <table:table-cell office:value-type="string" calcext:value-type="string">
            <text:p>26/08/1996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5069" calcext:value-type="float">
            <text:p>576506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517371" calcext:value-type="float">
            <text:p>1517371</text:p>
          </table:table-cell>
          <table:table-cell office:value-type="string" calcext:value-type="string">
            <text:p>16/04/1971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7429" calcext:value-type="float">
            <text:p>576742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81163" calcext:value-type="float">
            <text:p>1381163</text:p>
          </table:table-cell>
          <table:table-cell office:value-type="string" calcext:value-type="string">
            <text:p>20/04/1978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8236" calcext:value-type="float">
            <text:p>576823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758850" calcext:value-type="float">
            <text:p>758850</text:p>
          </table:table-cell>
          <table:table-cell office:value-type="string" calcext:value-type="string">
            <text:p>23/02/1972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8284" calcext:value-type="float">
            <text:p>576828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696128" calcext:value-type="float">
            <text:p>1696128</text:p>
          </table:table-cell>
          <table:table-cell office:value-type="string" calcext:value-type="string">
            <text:p>17/07/1977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1968" calcext:value-type="float">
            <text:p>5771968</text:p>
          </table:table-cell>
          <table:table-cell office:value-type="string" calcext:value-type="string">
            <text:p>COLATINA-US1 SIMONASSI</text:p>
          </table:table-cell>
          <table:table-cell office:value-type="float" office:value="2939436" calcext:value-type="float">
            <text:p>2939436</text:p>
          </table:table-cell>
          <table:table-cell office:value-type="string" calcext:value-type="string">
            <text:p>03/12/1978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3136" calcext:value-type="float">
            <text:p>577313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985550" calcext:value-type="float">
            <text:p>985550</text:p>
          </table:table-cell>
          <table:table-cell office:value-type="string" calcext:value-type="string">
            <text:p>30/11/1962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4787" calcext:value-type="float">
            <text:p>577478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94488" calcext:value-type="float">
            <text:p>1894488</text:p>
          </table:table-cell>
          <table:table-cell office:value-type="string" calcext:value-type="string">
            <text:p>22/08/1982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6442" calcext:value-type="float">
            <text:p>5776442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445589" calcext:value-type="float">
            <text:p>1445589</text:p>
          </table:table-cell>
          <table:table-cell office:value-type="string" calcext:value-type="string">
            <text:p>15/11/1960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6845" calcext:value-type="float">
            <text:p>577684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873810" calcext:value-type="float">
            <text:p>873810</text:p>
          </table:table-cell>
          <table:table-cell office:value-type="string" calcext:value-type="string">
            <text:p>02/05/1968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7071" calcext:value-type="float">
            <text:p>577707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89324" calcext:value-type="float">
            <text:p>2589324</text:p>
          </table:table-cell>
          <table:table-cell office:value-type="string" calcext:value-type="string">
            <text:p>31/01/1959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7827" calcext:value-type="float">
            <text:p>577782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38097" calcext:value-type="float">
            <text:p>2938097</text:p>
          </table:table-cell>
          <table:table-cell office:value-type="string" calcext:value-type="string">
            <text:p>23/05/1979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8034" calcext:value-type="float">
            <text:p>577803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94054" calcext:value-type="float">
            <text:p>2594054</text:p>
          </table:table-cell>
          <table:table-cell office:value-type="string" calcext:value-type="string">
            <text:p>07/04/2005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1068" calcext:value-type="float">
            <text:p>578106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813460" calcext:value-type="float">
            <text:p>1813460</text:p>
          </table:table-cell>
          <table:table-cell office:value-type="string" calcext:value-type="string">
            <text:p>20/11/1974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1944" calcext:value-type="float">
            <text:p>578194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729404" calcext:value-type="float">
            <text:p>1729404</text:p>
          </table:table-cell>
          <table:table-cell office:value-type="string" calcext:value-type="string">
            <text:p>22/07/1948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2179" calcext:value-type="float">
            <text:p>578217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49872" calcext:value-type="float">
            <text:p>2449872</text:p>
          </table:table-cell>
          <table:table-cell office:value-type="string" calcext:value-type="string">
            <text:p>13/06/1961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2910" calcext:value-type="float">
            <text:p>578291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75689" calcext:value-type="float">
            <text:p>1975689</text:p>
          </table:table-cell>
          <table:table-cell office:value-type="string" calcext:value-type="string">
            <text:p>16/12/1976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2905" calcext:value-type="float">
            <text:p>578290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932573" calcext:value-type="float">
            <text:p>1932573</text:p>
          </table:table-cell>
          <table:table-cell office:value-type="string" calcext:value-type="string">
            <text:p>16/09/1984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4633" calcext:value-type="float">
            <text:p>578463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463568" calcext:value-type="float">
            <text:p>2463568</text:p>
          </table:table-cell>
          <table:table-cell office:value-type="string" calcext:value-type="string">
            <text:p>05/04/1978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5626" calcext:value-type="float">
            <text:p>578562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05591" calcext:value-type="float">
            <text:p>2605591</text:p>
          </table:table-cell>
          <table:table-cell office:value-type="string" calcext:value-type="string">
            <text:p>23/09/1967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8385" calcext:value-type="float">
            <text:p>578838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87553" calcext:value-type="float">
            <text:p>1287553</text:p>
          </table:table-cell>
          <table:table-cell office:value-type="string" calcext:value-type="string">
            <text:p>30/06/1963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0452" calcext:value-type="float">
            <text:p>579045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15435" calcext:value-type="float">
            <text:p>1615435</text:p>
          </table:table-cell>
          <table:table-cell office:value-type="string" calcext:value-type="string">
            <text:p>24/09/197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0633" calcext:value-type="float">
            <text:p>579063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12744" calcext:value-type="float">
            <text:p>1212744</text:p>
          </table:table-cell>
          <table:table-cell office:value-type="string" calcext:value-type="string">
            <text:p>13/11/197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1993" calcext:value-type="float">
            <text:p>579199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58625" calcext:value-type="float">
            <text:p>1258625</text:p>
          </table:table-cell>
          <table:table-cell office:value-type="string" calcext:value-type="string">
            <text:p>21/05/1970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3527" calcext:value-type="float">
            <text:p>579352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46280" calcext:value-type="float">
            <text:p>1646280</text:p>
          </table:table-cell>
          <table:table-cell office:value-type="string" calcext:value-type="string">
            <text:p>28/11/196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4931" calcext:value-type="float">
            <text:p>579493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89227" calcext:value-type="float">
            <text:p>2589227</text:p>
          </table:table-cell>
          <table:table-cell office:value-type="string" calcext:value-type="string">
            <text:p>04/12/1973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5942" calcext:value-type="float">
            <text:p>579594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181345" calcext:value-type="float">
            <text:p>2181345</text:p>
          </table:table-cell>
          <table:table-cell office:value-type="string" calcext:value-type="string">
            <text:p>21/12/1993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1355" calcext:value-type="float">
            <text:p>580135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60902" calcext:value-type="float">
            <text:p>1160902</text:p>
          </table:table-cell>
          <table:table-cell office:value-type="string" calcext:value-type="string">
            <text:p>31/08/1961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3711" calcext:value-type="float">
            <text:p>5803711</text:p>
          </table:table-cell>
          <table:table-cell office:value-type="string" calcext:value-type="string">
            <text:p>COLATINA-US2 COLUMBIA</text:p>
          </table:table-cell>
          <table:table-cell office:value-type="float" office:value="2882634" calcext:value-type="float">
            <text:p>2882634</text:p>
          </table:table-cell>
          <table:table-cell office:value-type="string" calcext:value-type="string">
            <text:p>13/10/1983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9069" calcext:value-type="float">
            <text:p>580906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16513" calcext:value-type="float">
            <text:p>2216513</text:p>
          </table:table-cell>
          <table:table-cell office:value-type="string" calcext:value-type="string">
            <text:p>12/09/1982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9409" calcext:value-type="float">
            <text:p>580940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80421" calcext:value-type="float">
            <text:p>1480421</text:p>
          </table:table-cell>
          <table:table-cell office:value-type="string" calcext:value-type="string">
            <text:p>11/06/1957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267" calcext:value-type="float">
            <text:p>5813267</text:p>
          </table:table-cell>
          <table:table-cell office:value-type="string" calcext:value-type="string">
            <text:p>COLATINA-US2 COLUMBIA</text:p>
          </table:table-cell>
          <table:table-cell office:value-type="float" office:value="2668453" calcext:value-type="float">
            <text:p>2668453</text:p>
          </table:table-cell>
          <table:table-cell office:value-type="string" calcext:value-type="string">
            <text:p>21/01/1978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352" calcext:value-type="float">
            <text:p>581335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726134" calcext:value-type="float">
            <text:p>1726134</text:p>
          </table:table-cell>
          <table:table-cell office:value-type="string" calcext:value-type="string">
            <text:p>07/04/1959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484" calcext:value-type="float">
            <text:p>5813484</text:p>
          </table:table-cell>
          <table:table-cell office:value-type="string" calcext:value-type="string">
            <text:p>COLATINA-US2 COLUMBIA</text:p>
          </table:table-cell>
          <table:table-cell office:value-type="float" office:value="1210009" calcext:value-type="float">
            <text:p>1210009</text:p>
          </table:table-cell>
          <table:table-cell office:value-type="string" calcext:value-type="string">
            <text:p>20/09/1966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521" calcext:value-type="float">
            <text:p>5813521</text:p>
          </table:table-cell>
          <table:table-cell office:value-type="string" calcext:value-type="string">
            <text:p>COLATINA-US2 COLUMBIA</text:p>
          </table:table-cell>
          <table:table-cell office:value-type="float" office:value="2526795" calcext:value-type="float">
            <text:p>2526795</text:p>
          </table:table-cell>
          <table:table-cell office:value-type="string" calcext:value-type="string">
            <text:p>09/11/1973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570" calcext:value-type="float">
            <text:p>5813570</text:p>
          </table:table-cell>
          <table:table-cell office:value-type="string" calcext:value-type="string">
            <text:p>COLATINA-US2 COLUMBIA</text:p>
          </table:table-cell>
          <table:table-cell office:value-type="float" office:value="1823524" calcext:value-type="float">
            <text:p>1823524</text:p>
          </table:table-cell>
          <table:table-cell office:value-type="string" calcext:value-type="string">
            <text:p>10/03/1976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814" calcext:value-type="float">
            <text:p>5813814</text:p>
          </table:table-cell>
          <table:table-cell office:value-type="string" calcext:value-type="string">
            <text:p>COLATINA-US2 COLUMBIA</text:p>
          </table:table-cell>
          <table:table-cell office:value-type="float" office:value="2664241" calcext:value-type="float">
            <text:p>2664241</text:p>
          </table:table-cell>
          <table:table-cell office:value-type="string" calcext:value-type="string">
            <text:p>08/11/1975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4084" calcext:value-type="float">
            <text:p>5814084</text:p>
          </table:table-cell>
          <table:table-cell office:value-type="string" calcext:value-type="string">
            <text:p>COLATINA-US2 COLUMBIA</text:p>
          </table:table-cell>
          <table:table-cell office:value-type="float" office:value="2947601" calcext:value-type="float">
            <text:p>2947601</text:p>
          </table:table-cell>
          <table:table-cell office:value-type="string" calcext:value-type="string">
            <text:p>27/06/1978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4549" calcext:value-type="float">
            <text:p>58145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61011" calcext:value-type="float">
            <text:p>861011</text:p>
          </table:table-cell>
          <table:table-cell office:value-type="string" calcext:value-type="string">
            <text:p>30/06/1977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4577" calcext:value-type="float">
            <text:p>581457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62187" calcext:value-type="float">
            <text:p>1962187</text:p>
          </table:table-cell>
          <table:table-cell office:value-type="string" calcext:value-type="string">
            <text:p>03/07/1974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4978" calcext:value-type="float">
            <text:p>581497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920443" calcext:value-type="float">
            <text:p>920443</text:p>
          </table:table-cell>
          <table:table-cell office:value-type="string" calcext:value-type="string">
            <text:p>20/08/1960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9348" calcext:value-type="float">
            <text:p>581934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53011" calcext:value-type="float">
            <text:p>1853011</text:p>
          </table:table-cell>
          <table:table-cell office:value-type="string" calcext:value-type="string">
            <text:p>09/01/1979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0810" calcext:value-type="float">
            <text:p>582081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48321" calcext:value-type="float">
            <text:p>2948321</text:p>
          </table:table-cell>
          <table:table-cell office:value-type="string" calcext:value-type="string">
            <text:p>01/03/1978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1179" calcext:value-type="float">
            <text:p>582117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48890" calcext:value-type="float">
            <text:p>2948890</text:p>
          </table:table-cell>
          <table:table-cell office:value-type="string" calcext:value-type="string">
            <text:p>16/10/1977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4445" calcext:value-type="float">
            <text:p>582444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22464" calcext:value-type="float">
            <text:p>2222464</text:p>
          </table:table-cell>
          <table:table-cell office:value-type="string" calcext:value-type="string">
            <text:p>14/08/2000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6374" calcext:value-type="float">
            <text:p>5826374</text:p>
          </table:table-cell>
          <table:table-cell office:value-type="string" calcext:value-type="string">
            <text:p>COLATINA-US2 SAO PEDRO</text:p>
          </table:table-cell>
          <table:table-cell office:value-type="float" office:value="2644838" calcext:value-type="float">
            <text:p>2644838</text:p>
          </table:table-cell>
          <table:table-cell office:value-type="string" calcext:value-type="string">
            <text:p>18/09/1987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1154" calcext:value-type="float">
            <text:p>584115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35033" calcext:value-type="float">
            <text:p>1035033</text:p>
          </table:table-cell>
          <table:table-cell office:value-type="string" calcext:value-type="string">
            <text:p>21/12/1979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5970" calcext:value-type="float">
            <text:p>584597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41137" calcext:value-type="float">
            <text:p>1941137</text:p>
          </table:table-cell>
          <table:table-cell office:value-type="string" calcext:value-type="string">
            <text:p>18/11/1972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6112" calcext:value-type="float">
            <text:p>584611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45020" calcext:value-type="float">
            <text:p>845020</text:p>
          </table:table-cell>
          <table:table-cell office:value-type="string" calcext:value-type="string">
            <text:p>16/10/1973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6239" calcext:value-type="float">
            <text:p>584623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51657" calcext:value-type="float">
            <text:p>1751657</text:p>
          </table:table-cell>
          <table:table-cell office:value-type="string" calcext:value-type="string">
            <text:p>30/09/1972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6274" calcext:value-type="float">
            <text:p>584627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36118" calcext:value-type="float">
            <text:p>2136118</text:p>
          </table:table-cell>
          <table:table-cell office:value-type="string" calcext:value-type="string">
            <text:p>13/09/1960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0827" calcext:value-type="float">
            <text:p>585082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562824" calcext:value-type="float">
            <text:p>2562824</text:p>
          </table:table-cell>
          <table:table-cell office:value-type="string" calcext:value-type="string">
            <text:p>05/06/197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5645" calcext:value-type="float">
            <text:p>585564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108153" calcext:value-type="float">
            <text:p>1108153</text:p>
          </table:table-cell>
          <table:table-cell office:value-type="string" calcext:value-type="string">
            <text:p>18/02/1953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8868" calcext:value-type="float">
            <text:p>585886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68445" calcext:value-type="float">
            <text:p>2568445</text:p>
          </table:table-cell>
          <table:table-cell office:value-type="string" calcext:value-type="string">
            <text:p>30/11/1975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9224" calcext:value-type="float">
            <text:p>5859224</text:p>
          </table:table-cell>
          <table:table-cell office:value-type="string" calcext:value-type="string">
            <text:p>COLATINA-US2 SAO PEDRO</text:p>
          </table:table-cell>
          <table:table-cell office:value-type="float" office:value="1750481" calcext:value-type="float">
            <text:p>1750481</text:p>
          </table:table-cell>
          <table:table-cell office:value-type="string" calcext:value-type="string">
            <text:p>08/01/1983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1081" calcext:value-type="float">
            <text:p>586108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74406" calcext:value-type="float">
            <text:p>1874406</text:p>
          </table:table-cell>
          <table:table-cell office:value-type="string" calcext:value-type="string">
            <text:p>18/03/1967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1093" calcext:value-type="float">
            <text:p>586109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36714" calcext:value-type="float">
            <text:p>1336714</text:p>
          </table:table-cell>
          <table:table-cell office:value-type="string" calcext:value-type="string">
            <text:p>11/05/1966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1096" calcext:value-type="float">
            <text:p>586109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37396" calcext:value-type="float">
            <text:p>1137396</text:p>
          </table:table-cell>
          <table:table-cell office:value-type="string" calcext:value-type="string">
            <text:p>11/07/1979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1102" calcext:value-type="float">
            <text:p>586110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75476" calcext:value-type="float">
            <text:p>1375476</text:p>
          </table:table-cell>
          <table:table-cell office:value-type="string" calcext:value-type="string">
            <text:p>19/05/1981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1110" calcext:value-type="float">
            <text:p>586111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63132" calcext:value-type="float">
            <text:p>1263132</text:p>
          </table:table-cell>
          <table:table-cell office:value-type="string" calcext:value-type="string">
            <text:p>01/10/1936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1121" calcext:value-type="float">
            <text:p>586112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88155" calcext:value-type="float">
            <text:p>1088155</text:p>
          </table:table-cell>
          <table:table-cell office:value-type="string" calcext:value-type="string">
            <text:p>29/04/1959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5222" calcext:value-type="float">
            <text:p>586522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08674" calcext:value-type="float">
            <text:p>908674</text:p>
          </table:table-cell>
          <table:table-cell office:value-type="string" calcext:value-type="string">
            <text:p>02/02/1977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7152" calcext:value-type="float">
            <text:p>5867152</text:p>
          </table:table-cell>
          <table:table-cell office:value-type="string" calcext:value-type="string">
            <text:p>COLATINA-US2 SAO PEDRO</text:p>
          </table:table-cell>
          <table:table-cell office:value-type="float" office:value="1823150" calcext:value-type="float">
            <text:p>1823150</text:p>
          </table:table-cell>
          <table:table-cell office:value-type="string" calcext:value-type="string">
            <text:p>02/06/1988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5225" calcext:value-type="float">
            <text:p>588522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82996" calcext:value-type="float">
            <text:p>1182996</text:p>
          </table:table-cell>
          <table:table-cell office:value-type="string" calcext:value-type="string">
            <text:p>10/06/1979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5397" calcext:value-type="float">
            <text:p>5885397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1480940" calcext:value-type="float">
            <text:p>1480940</text:p>
          </table:table-cell>
          <table:table-cell office:value-type="string" calcext:value-type="string">
            <text:p>13/04/1976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5731" calcext:value-type="float">
            <text:p>588573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77495" calcext:value-type="float">
            <text:p>2177495</text:p>
          </table:table-cell>
          <table:table-cell office:value-type="string" calcext:value-type="string">
            <text:p>29/11/1976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9251" calcext:value-type="float">
            <text:p>5889251</text:p>
          </table:table-cell>
          <table:table-cell office:value-type="string" calcext:value-type="string">
            <text:p>COLATINA-US1 SIMONASSI</text:p>
          </table:table-cell>
          <table:table-cell office:value-type="float" office:value="1673106" calcext:value-type="float">
            <text:p>1673106</text:p>
          </table:table-cell>
          <table:table-cell office:value-type="string" calcext:value-type="string">
            <text:p>23/12/1987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5104" calcext:value-type="float">
            <text:p>589510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74659" calcext:value-type="float">
            <text:p>1274659</text:p>
          </table:table-cell>
          <table:table-cell office:value-type="string" calcext:value-type="string">
            <text:p>20/05/1953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9036" calcext:value-type="float">
            <text:p>5899036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283831" calcext:value-type="float">
            <text:p>1283831</text:p>
          </table:table-cell>
          <table:table-cell office:value-type="string" calcext:value-type="string">
            <text:p>23/01/1980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9865" calcext:value-type="float">
            <text:p>589986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75834" calcext:value-type="float">
            <text:p>2075834</text:p>
          </table:table-cell>
          <table:table-cell office:value-type="string" calcext:value-type="string">
            <text:p>23/02/1961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2841" calcext:value-type="float">
            <text:p>5902841</text:p>
          </table:table-cell>
          <table:table-cell office:value-type="string" calcext:value-type="string">
            <text:p>COLATINA-US1 SIMONASSI</text:p>
          </table:table-cell>
          <table:table-cell office:value-type="float" office:value="1222440" calcext:value-type="float">
            <text:p>1222440</text:p>
          </table:table-cell>
          <table:table-cell office:value-type="string" calcext:value-type="string">
            <text:p>29/07/1975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5640" calcext:value-type="float">
            <text:p>590564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60827" calcext:value-type="float">
            <text:p>960827</text:p>
          </table:table-cell>
          <table:table-cell office:value-type="string" calcext:value-type="string">
            <text:p>25/12/1946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MAMARIA BILAT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1244" calcext:value-type="float">
            <text:p>591124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64296" calcext:value-type="float">
            <text:p>1364296</text:p>
          </table:table-cell>
          <table:table-cell office:value-type="string" calcext:value-type="string">
            <text:p>19/01/1961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1380" calcext:value-type="float">
            <text:p>591138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30059" calcext:value-type="float">
            <text:p>1430059</text:p>
          </table:table-cell>
          <table:table-cell office:value-type="string" calcext:value-type="string">
            <text:p>17/08/1983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3037" calcext:value-type="float">
            <text:p>591303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50724" calcext:value-type="float">
            <text:p>1150724</text:p>
          </table:table-cell>
          <table:table-cell office:value-type="string" calcext:value-type="string">
            <text:p>27/07/1968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3552" calcext:value-type="float">
            <text:p>591355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207674" calcext:value-type="float">
            <text:p>2207674</text:p>
          </table:table-cell>
          <table:table-cell office:value-type="string" calcext:value-type="string">
            <text:p>03/05/1968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8979" calcext:value-type="float">
            <text:p>591897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41351" calcext:value-type="float">
            <text:p>2341351</text:p>
          </table:table-cell>
          <table:table-cell office:value-type="string" calcext:value-type="string">
            <text:p>01/07/1981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018" calcext:value-type="float">
            <text:p>591901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04595" calcext:value-type="float">
            <text:p>2204595</text:p>
          </table:table-cell>
          <table:table-cell office:value-type="string" calcext:value-type="string">
            <text:p>17/01/1962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4774" calcext:value-type="float">
            <text:p>5924774</text:p>
          </table:table-cell>
          <table:table-cell office:value-type="string" calcext:value-type="string">
            <text:p>COLATINA-US1 SAO MARCOS</text:p>
          </table:table-cell>
          <table:table-cell office:value-type="float" office:value="854160" calcext:value-type="float">
            <text:p>854160</text:p>
          </table:table-cell>
          <table:table-cell office:value-type="string" calcext:value-type="string">
            <text:p>26/08/1975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4807" calcext:value-type="float">
            <text:p>5924807</text:p>
          </table:table-cell>
          <table:table-cell office:value-type="string" calcext:value-type="string">
            <text:p>COLATINA-US1 SAO MARCOS</text:p>
          </table:table-cell>
          <table:table-cell office:value-type="float" office:value="168243" calcext:value-type="float">
            <text:p>168243</text:p>
          </table:table-cell>
          <table:table-cell office:value-type="string" calcext:value-type="string">
            <text:p>29/05/1977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5007" calcext:value-type="float">
            <text:p>592500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21592" calcext:value-type="float">
            <text:p>1421592</text:p>
          </table:table-cell>
          <table:table-cell office:value-type="string" calcext:value-type="string">
            <text:p>30/10/195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5471" calcext:value-type="float">
            <text:p>592547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967449" calcext:value-type="float">
            <text:p>2967449</text:p>
          </table:table-cell>
          <table:table-cell office:value-type="string" calcext:value-type="string">
            <text:p>30/08/196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3897" calcext:value-type="float">
            <text:p>593389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95502" calcext:value-type="float">
            <text:p>1895502</text:p>
          </table:table-cell>
          <table:table-cell office:value-type="string" calcext:value-type="string">
            <text:p>30/06/1972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5258" calcext:value-type="float">
            <text:p>5935258</text:p>
          </table:table-cell>
          <table:table-cell office:value-type="string" calcext:value-type="string">
            <text:p>COLATINA-US2 COLUMBIA</text:p>
          </table:table-cell>
          <table:table-cell office:value-type="float" office:value="2521174" calcext:value-type="float">
            <text:p>2521174</text:p>
          </table:table-cell>
          <table:table-cell office:value-type="string" calcext:value-type="string">
            <text:p>12/10/1977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6571" calcext:value-type="float">
            <text:p>5946571</text:p>
          </table:table-cell>
          <table:table-cell office:value-type="string" calcext:value-type="string">
            <text:p>COLATINA-US2 SAO PEDRO</text:p>
          </table:table-cell>
          <table:table-cell office:value-type="float" office:value="1814769" calcext:value-type="float">
            <text:p>1814769</text:p>
          </table:table-cell>
          <table:table-cell office:value-type="string" calcext:value-type="string">
            <text:p>14/04/197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8444" calcext:value-type="float">
            <text:p>594844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37688" calcext:value-type="float">
            <text:p>2337688</text:p>
          </table:table-cell>
          <table:table-cell office:value-type="string" calcext:value-type="string">
            <text:p>14/10/196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9872" calcext:value-type="float">
            <text:p>594987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657704" calcext:value-type="float">
            <text:p>657704</text:p>
          </table:table-cell>
          <table:table-cell office:value-type="string" calcext:value-type="string">
            <text:p>01/07/1954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6620" calcext:value-type="float">
            <text:p>595662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80575" calcext:value-type="float">
            <text:p>2480575</text:p>
          </table:table-cell>
          <table:table-cell office:value-type="string" calcext:value-type="string">
            <text:p>11/10/1981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0150" calcext:value-type="float">
            <text:p>596015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97721" calcext:value-type="float">
            <text:p>2297721</text:p>
          </table:table-cell>
          <table:table-cell office:value-type="string" calcext:value-type="string">
            <text:p>15/10/1983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4579" calcext:value-type="float">
            <text:p>596457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22233" calcext:value-type="float">
            <text:p>1822233</text:p>
          </table:table-cell>
          <table:table-cell office:value-type="string" calcext:value-type="string">
            <text:p>11/06/1956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5759" calcext:value-type="float">
            <text:p>596575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163489" calcext:value-type="float">
            <text:p>1163489</text:p>
          </table:table-cell>
          <table:table-cell office:value-type="string" calcext:value-type="string">
            <text:p>18/03/1991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7538" calcext:value-type="float">
            <text:p>596753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62316" calcext:value-type="float">
            <text:p>1762316</text:p>
          </table:table-cell>
          <table:table-cell office:value-type="string" calcext:value-type="string">
            <text:p>03/02/1987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7891" calcext:value-type="float">
            <text:p>596789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91382" calcext:value-type="float">
            <text:p>1891382</text:p>
          </table:table-cell>
          <table:table-cell office:value-type="string" calcext:value-type="string">
            <text:p>21/04/1980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8913" calcext:value-type="float">
            <text:p>5978913</text:p>
          </table:table-cell>
          <table:table-cell office:value-type="string" calcext:value-type="string">
            <text:p>COLATINA-US2 SAO PEDRO</text:p>
          </table:table-cell>
          <table:table-cell office:value-type="float" office:value="2969897" calcext:value-type="float">
            <text:p>2969897</text:p>
          </table:table-cell>
          <table:table-cell office:value-type="string" calcext:value-type="string">
            <text:p>11/09/1955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0064" calcext:value-type="float">
            <text:p>598006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76078" calcext:value-type="float">
            <text:p>1976078</text:p>
          </table:table-cell>
          <table:table-cell office:value-type="string" calcext:value-type="string">
            <text:p>22/01/1969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2117" calcext:value-type="float">
            <text:p>598211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56014" calcext:value-type="float">
            <text:p>956014</text:p>
          </table:table-cell>
          <table:table-cell office:value-type="string" calcext:value-type="string">
            <text:p>13/05/1961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2650" calcext:value-type="float">
            <text:p>598265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469387" calcext:value-type="float">
            <text:p>1469387</text:p>
          </table:table-cell>
          <table:table-cell office:value-type="string" calcext:value-type="string">
            <text:p>12/04/1982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1335" calcext:value-type="float">
            <text:p>513133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32578" calcext:value-type="float">
            <text:p>2732578</text:p>
          </table:table-cell>
          <table:table-cell office:value-type="string" calcext:value-type="string">
            <text:p>11/11/1999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4663" calcext:value-type="float">
            <text:p>529466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26965" calcext:value-type="float">
            <text:p>2526965</text:p>
          </table:table-cell>
          <table:table-cell office:value-type="string" calcext:value-type="string">
            <text:p>06/09/1982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4893" calcext:value-type="float">
            <text:p>546489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48980" calcext:value-type="float">
            <text:p>1048980</text:p>
          </table:table-cell>
          <table:table-cell office:value-type="string" calcext:value-type="string">
            <text:p>06/05/1996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0805" calcext:value-type="float">
            <text:p>598080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31252" calcext:value-type="float">
            <text:p>2131252</text:p>
          </table:table-cell>
          <table:table-cell office:value-type="string" calcext:value-type="string">
            <text:p>15/05/1964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MAMARIA BILAT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4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2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507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097" meta:object-count="0"/>
    <meta:generator>LibreOffice/7.1.4.2$Windows_X86_64 LibreOffice_project/a529a4fab45b75fefc5b6226684193eb000654f6</meta:generator>
  </office:meta>
</office:document-meta>
</file>