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451cm"/>
    </style:style>
    <style:style style:name="co7" style:family="table-column">
      <style:table-column-properties fo:break-before="auto" style:column-width="12.181cm"/>
    </style:style>
    <style:style style:name="co8" style:family="table-column">
      <style:table-column-properties fo:break-before="auto" style:column-width="8.83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4.42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4.718cm"/>
    </style:style>
    <style:style style:name="co16" style:family="table-column">
      <style:table-column-properties fo:break-before="auto" style:column-width="1.45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OBSTETRICA - Tempo médio de espera 120 dias  - Paciente em espera 361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392586" calcext:value-type="float">
            <text:p>539258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68552" calcext:value-type="float">
            <text:p>2868552</text:p>
          </table:table-cell>
          <table:table-cell office:value-type="string" calcext:value-type="string">
            <text:p>17/07/2010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93867" calcext:value-type="float">
            <text:p>539386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51807" calcext:value-type="float">
            <text:p>2451807</text:p>
          </table:table-cell>
          <table:table-cell office:value-type="string" calcext:value-type="string">
            <text:p>02/02/2011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47652" calcext:value-type="float">
            <text:p>554765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06335" calcext:value-type="float">
            <text:p>1506335</text:p>
          </table:table-cell>
          <table:table-cell office:value-type="string" calcext:value-type="string">
            <text:p>22/07/1996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47746" calcext:value-type="float">
            <text:p>554774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87274" calcext:value-type="float">
            <text:p>2887274</text:p>
          </table:table-cell>
          <table:table-cell office:value-type="string" calcext:value-type="string">
            <text:p>21/09/2002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47840" calcext:value-type="float">
            <text:p>554784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8391" calcext:value-type="float">
            <text:p>2898391</text:p>
          </table:table-cell>
          <table:table-cell office:value-type="string" calcext:value-type="string">
            <text:p>06/07/2008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48580" calcext:value-type="float">
            <text:p>554858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76064" calcext:value-type="float">
            <text:p>1276064</text:p>
          </table:table-cell>
          <table:table-cell office:value-type="string" calcext:value-type="string">
            <text:p>21/06/1991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51922" calcext:value-type="float">
            <text:p>555192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760260" calcext:value-type="float">
            <text:p>2760260</text:p>
          </table:table-cell>
          <table:table-cell office:value-type="string" calcext:value-type="string">
            <text:p>17/04/1993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52071" calcext:value-type="float">
            <text:p>555207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32466" calcext:value-type="float">
            <text:p>1832466</text:p>
          </table:table-cell>
          <table:table-cell office:value-type="string" calcext:value-type="string">
            <text:p>02/07/1996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57473" calcext:value-type="float">
            <text:p>555747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98714" calcext:value-type="float">
            <text:p>2498714</text:p>
          </table:table-cell>
          <table:table-cell office:value-type="string" calcext:value-type="string">
            <text:p>23/02/1995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63623" calcext:value-type="float">
            <text:p>556362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03242" calcext:value-type="float">
            <text:p>2903242</text:p>
          </table:table-cell>
          <table:table-cell office:value-type="string" calcext:value-type="string">
            <text:p>11/04/1992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66316" calcext:value-type="float">
            <text:p>556631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27299" calcext:value-type="float">
            <text:p>1827299</text:p>
          </table:table-cell>
          <table:table-cell office:value-type="string" calcext:value-type="string">
            <text:p>19/05/1992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75377" calcext:value-type="float">
            <text:p>557537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05343" calcext:value-type="float">
            <text:p>2905343</text:p>
          </table:table-cell>
          <table:table-cell office:value-type="string" calcext:value-type="string">
            <text:p>26/09/1991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84554" calcext:value-type="float">
            <text:p>558455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06919" calcext:value-type="float">
            <text:p>2906919</text:p>
          </table:table-cell>
          <table:table-cell office:value-type="string" calcext:value-type="string">
            <text:p>02/06/1988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18100" calcext:value-type="float">
            <text:p>561810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13068" calcext:value-type="float">
            <text:p>2913068</text:p>
          </table:table-cell>
          <table:table-cell office:value-type="string" calcext:value-type="string">
            <text:p>11/08/2002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25251" calcext:value-type="float">
            <text:p>5625251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859775" calcext:value-type="float">
            <text:p>2859775</text:p>
          </table:table-cell>
          <table:table-cell office:value-type="string" calcext:value-type="string">
            <text:p>22/03/1984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32392" calcext:value-type="float">
            <text:p>56323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22476" calcext:value-type="float">
            <text:p>2022476</text:p>
          </table:table-cell>
          <table:table-cell office:value-type="string" calcext:value-type="string">
            <text:p>21/05/1989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51440" calcext:value-type="float">
            <text:p>565144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62496" calcext:value-type="float">
            <text:p>2762496</text:p>
          </table:table-cell>
          <table:table-cell office:value-type="string" calcext:value-type="string">
            <text:p>16/05/1999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53663" calcext:value-type="float">
            <text:p>565366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13887" calcext:value-type="float">
            <text:p>2713887</text:p>
          </table:table-cell>
          <table:table-cell office:value-type="string" calcext:value-type="string">
            <text:p>03/10/2005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53907" calcext:value-type="float">
            <text:p>5653907</text:p>
          </table:table-cell>
          <table:table-cell office:value-type="string" calcext:value-type="string">
            <text:p>COLATINA-US2 COLUMBIA</text:p>
          </table:table-cell>
          <table:table-cell office:value-type="float" office:value="2426326" calcext:value-type="float">
            <text:p>2426326</text:p>
          </table:table-cell>
          <table:table-cell office:value-type="string" calcext:value-type="string">
            <text:p>15/02/2003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56258" calcext:value-type="float">
            <text:p>565625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40050" calcext:value-type="float">
            <text:p>2640050</text:p>
          </table:table-cell>
          <table:table-cell office:value-type="string" calcext:value-type="string">
            <text:p>12/09/2011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68829" calcext:value-type="float">
            <text:p>566882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03954" calcext:value-type="float">
            <text:p>1503954</text:p>
          </table:table-cell>
          <table:table-cell office:value-type="string" calcext:value-type="string">
            <text:p>01/02/2001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73801" calcext:value-type="float">
            <text:p>567380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57808" calcext:value-type="float">
            <text:p>2557808</text:p>
          </table:table-cell>
          <table:table-cell office:value-type="string" calcext:value-type="string">
            <text:p>04/04/1990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74885" calcext:value-type="float">
            <text:p>5674885</text:p>
          </table:table-cell>
          <table:table-cell office:value-type="string" calcext:value-type="string">
            <text:p>COLATINA-US2 SAO PEDRO</text:p>
          </table:table-cell>
          <table:table-cell office:value-type="float" office:value="2412020" calcext:value-type="float">
            <text:p>2412020</text:p>
          </table:table-cell>
          <table:table-cell office:value-type="string" calcext:value-type="string">
            <text:p>17/01/2004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12702" calcext:value-type="float">
            <text:p>571270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102147" calcext:value-type="float">
            <text:p>2102147</text:p>
          </table:table-cell>
          <table:table-cell office:value-type="string" calcext:value-type="string">
            <text:p>27/03/2003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39940" calcext:value-type="float">
            <text:p>573994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56307" calcext:value-type="float">
            <text:p>1256307</text:p>
          </table:table-cell>
          <table:table-cell office:value-type="string" calcext:value-type="string">
            <text:p>16/10/1999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44889" calcext:value-type="float">
            <text:p>574488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758778" calcext:value-type="float">
            <text:p>1758778</text:p>
          </table:table-cell>
          <table:table-cell office:value-type="string" calcext:value-type="string">
            <text:p>23/05/2006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48220" calcext:value-type="float">
            <text:p>574822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33476" calcext:value-type="float">
            <text:p>2933476</text:p>
          </table:table-cell>
          <table:table-cell office:value-type="string" calcext:value-type="string">
            <text:p>14/07/1999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92168" calcext:value-type="float">
            <text:p>579216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13768" calcext:value-type="float">
            <text:p>1413768</text:p>
          </table:table-cell>
          <table:table-cell office:value-type="string" calcext:value-type="string">
            <text:p>15/02/1992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02130" calcext:value-type="float">
            <text:p>580213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867696" calcext:value-type="float">
            <text:p>867696</text:p>
          </table:table-cell>
          <table:table-cell office:value-type="string" calcext:value-type="string">
            <text:p>04/12/2000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15371" calcext:value-type="float">
            <text:p>581537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47794" calcext:value-type="float">
            <text:p>2947794</text:p>
          </table:table-cell>
          <table:table-cell office:value-type="string" calcext:value-type="string">
            <text:p>09/04/1998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0473" calcext:value-type="float">
            <text:p>5830473</text:p>
          </table:table-cell>
          <table:table-cell office:value-type="string" calcext:value-type="string">
            <text:p>COLATINA-US1 SIMONASSI</text:p>
          </table:table-cell>
          <table:table-cell office:value-type="float" office:value="2310050" calcext:value-type="float">
            <text:p>2310050</text:p>
          </table:table-cell>
          <table:table-cell office:value-type="string" calcext:value-type="string">
            <text:p>14/09/2000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0559" calcext:value-type="float">
            <text:p>583055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75377" calcext:value-type="float">
            <text:p>2475377</text:p>
          </table:table-cell>
          <table:table-cell office:value-type="string" calcext:value-type="string">
            <text:p>23/11/1995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1559" calcext:value-type="float">
            <text:p>583155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465103" calcext:value-type="float">
            <text:p>1465103</text:p>
          </table:table-cell>
          <table:table-cell office:value-type="string" calcext:value-type="string">
            <text:p>05/09/1989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0302" calcext:value-type="float">
            <text:p>584030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23252" calcext:value-type="float">
            <text:p>2423252</text:p>
          </table:table-cell>
          <table:table-cell office:value-type="string" calcext:value-type="string">
            <text:p>03/09/2004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59699" calcext:value-type="float">
            <text:p>5859699</text:p>
          </table:table-cell>
          <table:table-cell office:value-type="string" calcext:value-type="string">
            <text:p>COLATINA-US1 SAO MARCOS</text:p>
          </table:table-cell>
          <table:table-cell office:value-type="float" office:value="2955861" calcext:value-type="float">
            <text:p>2955861</text:p>
          </table:table-cell>
          <table:table-cell office:value-type="string" calcext:value-type="string">
            <text:p>27/02/2007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7439" calcext:value-type="float">
            <text:p>5867439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685696" calcext:value-type="float">
            <text:p>2685696</text:p>
          </table:table-cell>
          <table:table-cell office:value-type="string" calcext:value-type="string">
            <text:p>19/05/2010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5627" calcext:value-type="float">
            <text:p>591562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93976" calcext:value-type="float">
            <text:p>2193976</text:p>
          </table:table-cell>
          <table:table-cell office:value-type="string" calcext:value-type="string">
            <text:p>22/11/1986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1628" calcext:value-type="float">
            <text:p>594162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93203" calcext:value-type="float">
            <text:p>2493203</text:p>
          </table:table-cell>
          <table:table-cell office:value-type="string" calcext:value-type="string">
            <text:p>17/01/2004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7598" calcext:value-type="float">
            <text:p>594759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69742" calcext:value-type="float">
            <text:p>2969742</text:p>
          </table:table-cell>
          <table:table-cell office:value-type="string" calcext:value-type="string">
            <text:p>04/05/1996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8020" calcext:value-type="float">
            <text:p>594802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66054" calcext:value-type="float">
            <text:p>2966054</text:p>
          </table:table-cell>
          <table:table-cell office:value-type="string" calcext:value-type="string">
            <text:p>13/09/2002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1598" calcext:value-type="float">
            <text:p>596159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70022" calcext:value-type="float">
            <text:p>2970022</text:p>
          </table:table-cell>
          <table:table-cell office:value-type="string" calcext:value-type="string">
            <text:p>27/09/1997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5723" calcext:value-type="float">
            <text:p>5975723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991197" calcext:value-type="float">
            <text:p>1991197</text:p>
          </table:table-cell>
          <table:table-cell office:value-type="string" calcext:value-type="string">
            <text:p>23/03/1990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6302" calcext:value-type="float">
            <text:p>597630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37998" calcext:value-type="float">
            <text:p>1437998</text:p>
          </table:table-cell>
          <table:table-cell office:value-type="string" calcext:value-type="string">
            <text:p>08/08/1990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4817" calcext:value-type="float">
            <text:p>598481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53518" calcext:value-type="float">
            <text:p>2353518</text:p>
          </table:table-cell>
          <table:table-cell office:value-type="string" calcext:value-type="string">
            <text:p>01/03/1988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4230" calcext:value-type="float">
            <text:p>598423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976336" calcext:value-type="float">
            <text:p>2976336</text:p>
          </table:table-cell>
          <table:table-cell office:value-type="string" calcext:value-type="string">
            <text:p>06/10/2004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6355" calcext:value-type="float">
            <text:p>598635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76812" calcext:value-type="float">
            <text:p>2976812</text:p>
          </table:table-cell>
          <table:table-cell office:value-type="string" calcext:value-type="string">
            <text:p>13/09/1994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004121" calcext:value-type="float">
            <text:p>4004121</text:p>
          </table:table-cell>
          <table:table-cell office:value-type="string" calcext:value-type="string">
            <text:p>COLATINA-US1 SIMONASSI</text:p>
          </table:table-cell>
          <table:table-cell office:value-type="float" office:value="2554339" calcext:value-type="float">
            <text:p>2554339</text:p>
          </table:table-cell>
          <table:table-cell office:value-type="string" calcext:value-type="string">
            <text:p>08/02/2010</text:p>
          </table:table-cell>
          <table:table-cell office:value-type="string" calcext:value-type="string">
            <text:p>26/04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03739" calcext:value-type="float">
            <text:p>410373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227134" calcext:value-type="float">
            <text:p>2227134</text:p>
          </table:table-cell>
          <table:table-cell office:value-type="string" calcext:value-type="string">
            <text:p>26/05/2000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16681" calcext:value-type="float">
            <text:p>411668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83886" calcext:value-type="float">
            <text:p>2583886</text:p>
          </table:table-cell>
          <table:table-cell office:value-type="string" calcext:value-type="string">
            <text:p>07/11/2001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22935" calcext:value-type="float">
            <text:p>412293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35966" calcext:value-type="float">
            <text:p>2535966</text:p>
          </table:table-cell>
          <table:table-cell office:value-type="string" calcext:value-type="string">
            <text:p>24/06/2001</text:p>
          </table:table-cell>
          <table:table-cell office:value-type="string" calcext:value-type="string">
            <text:p>20/05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24386" calcext:value-type="float">
            <text:p>412438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933585" calcext:value-type="float">
            <text:p>933585</text:p>
          </table:table-cell>
          <table:table-cell office:value-type="string" calcext:value-type="string">
            <text:p>04/07/2003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63318" calcext:value-type="float">
            <text:p>416331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74512" calcext:value-type="float">
            <text:p>1174512</text:p>
          </table:table-cell>
          <table:table-cell office:value-type="string" calcext:value-type="string">
            <text:p>22/12/1999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65639" calcext:value-type="float">
            <text:p>416563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96966" calcext:value-type="float">
            <text:p>2596966</text:p>
          </table:table-cell>
          <table:table-cell office:value-type="string" calcext:value-type="string">
            <text:p>25/05/2000</text:p>
          </table:table-cell>
          <table:table-cell office:value-type="string" calcext:value-type="string">
            <text:p>28/05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80627" calcext:value-type="float">
            <text:p>4180627</text:p>
          </table:table-cell>
          <table:table-cell office:value-type="string" calcext:value-type="string">
            <text:p>COLATINA-US2 COLUMBIA</text:p>
          </table:table-cell>
          <table:table-cell office:value-type="float" office:value="2601292" calcext:value-type="float">
            <text:p>2601292</text:p>
          </table:table-cell>
          <table:table-cell office:value-type="string" calcext:value-type="string">
            <text:p>01/06/1996</text:p>
          </table:table-cell>
          <table:table-cell office:value-type="string" calcext:value-type="string">
            <text:p>03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85734" calcext:value-type="float">
            <text:p>418573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596792" calcext:value-type="float">
            <text:p>2596792</text:p>
          </table:table-cell>
          <table:table-cell office:value-type="string" calcext:value-type="string">
            <text:p>17/07/2002</text:p>
          </table:table-cell>
          <table:table-cell office:value-type="string" calcext:value-type="string">
            <text:p>03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88555" calcext:value-type="float">
            <text:p>4188555</text:p>
          </table:table-cell>
          <table:table-cell office:value-type="string" calcext:value-type="string">
            <text:p>COLATINA-US1 SAO MARCOS</text:p>
          </table:table-cell>
          <table:table-cell office:value-type="float" office:value="2600942" calcext:value-type="float">
            <text:p>2600942</text:p>
          </table:table-cell>
          <table:table-cell office:value-type="string" calcext:value-type="string">
            <text:p>13/11/1996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190724" calcext:value-type="float">
            <text:p>41907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03483" calcext:value-type="float">
            <text:p>2603483</text:p>
          </table:table-cell>
          <table:table-cell office:value-type="string" calcext:value-type="string">
            <text:p>12/07/2007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01705" calcext:value-type="float">
            <text:p>420170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876256" calcext:value-type="float">
            <text:p>876256</text:p>
          </table:table-cell>
          <table:table-cell office:value-type="string" calcext:value-type="string">
            <text:p>22/01/1985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07957" calcext:value-type="float">
            <text:p>420795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68314" calcext:value-type="float">
            <text:p>2568314</text:p>
          </table:table-cell>
          <table:table-cell office:value-type="string" calcext:value-type="string">
            <text:p>20/03/1993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18515" calcext:value-type="float">
            <text:p>421851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06429" calcext:value-type="float">
            <text:p>2606429</text:p>
          </table:table-cell>
          <table:table-cell office:value-type="string" calcext:value-type="string">
            <text:p>04/03/2009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26448" calcext:value-type="float">
            <text:p>422644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503445" calcext:value-type="float">
            <text:p>2503445</text:p>
          </table:table-cell>
          <table:table-cell office:value-type="string" calcext:value-type="string">
            <text:p>03/04/1998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37118" calcext:value-type="float">
            <text:p>423711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99873" calcext:value-type="float">
            <text:p>2599873</text:p>
          </table:table-cell>
          <table:table-cell office:value-type="string" calcext:value-type="string">
            <text:p>21/08/1997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41374" calcext:value-type="float">
            <text:p>424137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14947" calcext:value-type="float">
            <text:p>2614947</text:p>
          </table:table-cell>
          <table:table-cell office:value-type="string" calcext:value-type="string">
            <text:p>22/01/1998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57836" calcext:value-type="float">
            <text:p>425783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092001" calcext:value-type="float">
            <text:p>2092001</text:p>
          </table:table-cell>
          <table:table-cell office:value-type="string" calcext:value-type="string">
            <text:p>22/04/1999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61859" calcext:value-type="float">
            <text:p>426185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20718" calcext:value-type="float">
            <text:p>2620718</text:p>
          </table:table-cell>
          <table:table-cell office:value-type="string" calcext:value-type="string">
            <text:p>28/02/2000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62829" calcext:value-type="float">
            <text:p>426282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20930" calcext:value-type="float">
            <text:p>2620930</text:p>
          </table:table-cell>
          <table:table-cell office:value-type="string" calcext:value-type="string">
            <text:p>12/02/1995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69107" calcext:value-type="float">
            <text:p>426910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621282" calcext:value-type="float">
            <text:p>2621282</text:p>
          </table:table-cell>
          <table:table-cell office:value-type="string" calcext:value-type="string">
            <text:p>07/10/1993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77484" calcext:value-type="float">
            <text:p>427748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05792" calcext:value-type="float">
            <text:p>1905792</text:p>
          </table:table-cell>
          <table:table-cell office:value-type="string" calcext:value-type="string">
            <text:p>20/01/1982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277532" calcext:value-type="float">
            <text:p>427753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22010" calcext:value-type="float">
            <text:p>2622010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06179" calcext:value-type="float">
            <text:p>430617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31450" calcext:value-type="float">
            <text:p>2631450</text:p>
          </table:table-cell>
          <table:table-cell office:value-type="string" calcext:value-type="string">
            <text:p>19/02/1995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11356" calcext:value-type="float">
            <text:p>431135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62508" calcext:value-type="float">
            <text:p>1362508</text:p>
          </table:table-cell>
          <table:table-cell office:value-type="string" calcext:value-type="string">
            <text:p>28/08/1996</text:p>
          </table:table-cell>
          <table:table-cell office:value-type="string" calcext:value-type="string">
            <text:p>25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33238" calcext:value-type="float">
            <text:p>433323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37153" calcext:value-type="float">
            <text:p>2637153</text:p>
          </table:table-cell>
          <table:table-cell office:value-type="string" calcext:value-type="string">
            <text:p>03/02/1995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38069" calcext:value-type="float">
            <text:p>433806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61073" calcext:value-type="float">
            <text:p>1761073</text:p>
          </table:table-cell>
          <table:table-cell office:value-type="string" calcext:value-type="string">
            <text:p>21/01/2001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56015" calcext:value-type="float">
            <text:p>435601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615908" calcext:value-type="float">
            <text:p>1615908</text:p>
          </table:table-cell>
          <table:table-cell office:value-type="string" calcext:value-type="string">
            <text:p>31/12/1983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62612" calcext:value-type="float">
            <text:p>436261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37596" calcext:value-type="float">
            <text:p>1337596</text:p>
          </table:table-cell>
          <table:table-cell office:value-type="string" calcext:value-type="string">
            <text:p>30/06/2002</text:p>
          </table:table-cell>
          <table:table-cell office:value-type="string" calcext:value-type="string">
            <text:p>04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70447" calcext:value-type="float">
            <text:p>437044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46871" calcext:value-type="float">
            <text:p>2646871</text:p>
          </table:table-cell>
          <table:table-cell office:value-type="string" calcext:value-type="string">
            <text:p>25/05/1999</text:p>
          </table:table-cell>
          <table:table-cell office:value-type="string" calcext:value-type="string">
            <text:p>05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83161" calcext:value-type="float">
            <text:p>438316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84937" calcext:value-type="float">
            <text:p>1884937</text:p>
          </table:table-cell>
          <table:table-cell office:value-type="string" calcext:value-type="string">
            <text:p>27/12/2001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89518" calcext:value-type="float">
            <text:p>438951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33749" calcext:value-type="float">
            <text:p>2633749</text:p>
          </table:table-cell>
          <table:table-cell office:value-type="string" calcext:value-type="string">
            <text:p>10/02/2004</text:p>
          </table:table-cell>
          <table:table-cell office:value-type="string" calcext:value-type="string">
            <text:p>09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05812" calcext:value-type="float">
            <text:p>440581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75652" calcext:value-type="float">
            <text:p>1975652</text:p>
          </table:table-cell>
          <table:table-cell office:value-type="string" calcext:value-type="string">
            <text:p>26/10/1999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17908" calcext:value-type="float">
            <text:p>441790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56575" calcext:value-type="float">
            <text:p>2656575</text:p>
          </table:table-cell>
          <table:table-cell office:value-type="string" calcext:value-type="string">
            <text:p>14/10/2003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19765" calcext:value-type="float">
            <text:p>4419765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58761" calcext:value-type="float">
            <text:p>2658761</text:p>
          </table:table-cell>
          <table:table-cell office:value-type="string" calcext:value-type="string">
            <text:p>09/01/1996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4739" calcext:value-type="float">
            <text:p>442473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59450" calcext:value-type="float">
            <text:p>2659450</text:p>
          </table:table-cell>
          <table:table-cell office:value-type="string" calcext:value-type="string">
            <text:p>17/11/2003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36004" calcext:value-type="float">
            <text:p>443600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76861" calcext:value-type="float">
            <text:p>1776861</text:p>
          </table:table-cell>
          <table:table-cell office:value-type="string" calcext:value-type="string">
            <text:p>13/05/2005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37949" calcext:value-type="float">
            <text:p>443794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21081" calcext:value-type="float">
            <text:p>2521081</text:p>
          </table:table-cell>
          <table:table-cell office:value-type="string" calcext:value-type="string">
            <text:p>09/03/1988</text:p>
          </table:table-cell>
          <table:table-cell office:value-type="string" calcext:value-type="string">
            <text:p>17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4189" calcext:value-type="float">
            <text:p>4444189</text:p>
          </table:table-cell>
          <table:table-cell office:value-type="string" calcext:value-type="string">
            <text:p>COLATINA-US2 SAO PEDRO</text:p>
          </table:table-cell>
          <table:table-cell office:value-type="float" office:value="2337248" calcext:value-type="float">
            <text:p>2337248</text:p>
          </table:table-cell>
          <table:table-cell office:value-type="string" calcext:value-type="string">
            <text:p>14/03/1992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4764" calcext:value-type="float">
            <text:p>444476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082410" calcext:value-type="float">
            <text:p>2082410</text:p>
          </table:table-cell>
          <table:table-cell office:value-type="string" calcext:value-type="string">
            <text:p>04/05/1999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5010" calcext:value-type="float">
            <text:p>444501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05664" calcext:value-type="float">
            <text:p>2505664</text:p>
          </table:table-cell>
          <table:table-cell office:value-type="string" calcext:value-type="string">
            <text:p>10/06/2004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5680" calcext:value-type="float">
            <text:p>444568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01030" calcext:value-type="float">
            <text:p>2201030</text:p>
          </table:table-cell>
          <table:table-cell table:style-name="Default" office:value-type="string" calcext:value-type="string">
            <text:p><text:s/>MAURO</text:p>
          </table:table-cell>
          <table:table-cell office:value-type="string" calcext:value-type="string">
            <text:p>11/06/1984</text:p>
          </table:table-cell>
          <table:table-cell table:style-name="ce1" office:value-type="string" calcext:value-type="string">
            <text:p>18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4446137" calcext:value-type="float">
            <text:p>4446137</text:p>
          </table:table-cell>
          <table:table-cell office:value-type="string" calcext:value-type="string">
            <text:p>COLATINA-US2 COLUMBIA</text:p>
          </table:table-cell>
          <table:table-cell office:value-type="float" office:value="2664943" calcext:value-type="float">
            <text:p>2664943</text:p>
          </table:table-cell>
          <table:table-cell office:value-type="string" calcext:value-type="string">
            <text:p>12/04/2003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47801" calcext:value-type="float">
            <text:p>4447801</text:p>
          </table:table-cell>
          <table:table-cell office:value-type="string" calcext:value-type="string">
            <text:p>COLATINA-US2 COLUMBIA</text:p>
          </table:table-cell>
          <table:table-cell office:value-type="float" office:value="2610197" calcext:value-type="float">
            <text:p>2610197</text:p>
          </table:table-cell>
          <table:table-cell office:value-type="string" calcext:value-type="string">
            <text:p>25/07/1994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50310" calcext:value-type="float">
            <text:p>445031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27755" calcext:value-type="float">
            <text:p>1827755</text:p>
          </table:table-cell>
          <table:table-cell office:value-type="string" calcext:value-type="string">
            <text:p>04/10/2003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51385" calcext:value-type="float">
            <text:p>445138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96155" calcext:value-type="float">
            <text:p>2496155</text:p>
          </table:table-cell>
          <table:table-cell office:value-type="string" calcext:value-type="string">
            <text:p>20/10/2001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51713" calcext:value-type="float">
            <text:p>4451713</text:p>
          </table:table-cell>
          <table:table-cell office:value-type="string" calcext:value-type="string">
            <text:p>COLATINA-US2 COLUMBIA</text:p>
          </table:table-cell>
          <table:table-cell office:value-type="float" office:value="2666489" calcext:value-type="float">
            <text:p>2666489</text:p>
          </table:table-cell>
          <table:table-cell office:value-type="string" calcext:value-type="string">
            <text:p>23/07/1996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54670" calcext:value-type="float">
            <text:p>4454670</text:p>
          </table:table-cell>
          <table:table-cell office:value-type="string" calcext:value-type="string">
            <text:p>COLATINA-US2 COLUMBIA</text:p>
          </table:table-cell>
          <table:table-cell office:value-type="float" office:value="2649310" calcext:value-type="float">
            <text:p>2649310</text:p>
          </table:table-cell>
          <table:table-cell office:value-type="string" calcext:value-type="string">
            <text:p>03/11/2006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55619" calcext:value-type="float">
            <text:p>445561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74816" calcext:value-type="float">
            <text:p>1674816</text:p>
          </table:table-cell>
          <table:table-cell office:value-type="string" calcext:value-type="string">
            <text:p>08/12/1995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63013" calcext:value-type="float">
            <text:p>446301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67430" calcext:value-type="float">
            <text:p>2567430</text:p>
          </table:table-cell>
          <table:table-cell office:value-type="string" calcext:value-type="string">
            <text:p>01/10/1996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73299" calcext:value-type="float">
            <text:p>447329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564305" calcext:value-type="float">
            <text:p>1564305</text:p>
          </table:table-cell>
          <table:table-cell office:value-type="string" calcext:value-type="string">
            <text:p>25/07/1987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74045" calcext:value-type="float">
            <text:p>447404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63884" calcext:value-type="float">
            <text:p>2663884</text:p>
          </table:table-cell>
          <table:table-cell office:value-type="string" calcext:value-type="string">
            <text:p>01/12/1999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78749" calcext:value-type="float">
            <text:p>447874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65426" calcext:value-type="float">
            <text:p>2165426</text:p>
          </table:table-cell>
          <table:table-cell office:value-type="string" calcext:value-type="string">
            <text:p>11/10/2003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79885" calcext:value-type="float">
            <text:p>4479885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73535" calcext:value-type="float">
            <text:p>2673535</text:p>
          </table:table-cell>
          <table:table-cell office:value-type="string" calcext:value-type="string">
            <text:p>11/02/1987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80973" calcext:value-type="float">
            <text:p>4480973</text:p>
          </table:table-cell>
          <table:table-cell office:value-type="string" calcext:value-type="string">
            <text:p>COLATINA-US1 SIMONASSI</text:p>
          </table:table-cell>
          <table:table-cell office:value-type="float" office:value="2532649" calcext:value-type="float">
            <text:p>2532649</text:p>
          </table:table-cell>
          <table:table-cell office:value-type="string" calcext:value-type="string">
            <text:p>07/02/1992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80496" calcext:value-type="float">
            <text:p>448049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17555" calcext:value-type="float">
            <text:p>2517555</text:p>
          </table:table-cell>
          <table:table-cell office:value-type="string" calcext:value-type="string">
            <text:p>31/12/2005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88792" calcext:value-type="float">
            <text:p>448879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76211" calcext:value-type="float">
            <text:p>2676211</text:p>
          </table:table-cell>
          <table:table-cell office:value-type="string" calcext:value-type="string">
            <text:p>19/10/2004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90760" calcext:value-type="float">
            <text:p>449076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88724" calcext:value-type="float">
            <text:p>1788724</text:p>
          </table:table-cell>
          <table:table-cell office:value-type="string" calcext:value-type="string">
            <text:p>19/05/1993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01097" calcext:value-type="float">
            <text:p>450109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91355" calcext:value-type="float">
            <text:p>2491355</text:p>
          </table:table-cell>
          <table:table-cell office:value-type="string" calcext:value-type="string">
            <text:p>01/05/2003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01132" calcext:value-type="float">
            <text:p>450113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563132" calcext:value-type="float">
            <text:p>1563132</text:p>
          </table:table-cell>
          <table:table-cell office:value-type="string" calcext:value-type="string">
            <text:p>09/05/1994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09768" calcext:value-type="float">
            <text:p>450976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80626" calcext:value-type="float">
            <text:p>2680626</text:p>
          </table:table-cell>
          <table:table-cell office:value-type="string" calcext:value-type="string">
            <text:p>17/02/2006</text:p>
          </table:table-cell>
          <table:table-cell office:value-type="string" calcext:value-type="string">
            <text:p>31/07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15316" calcext:value-type="float">
            <text:p>451531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36886" calcext:value-type="float">
            <text:p>1536886</text:p>
          </table:table-cell>
          <table:table-cell office:value-type="string" calcext:value-type="string">
            <text:p>19/04/1994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0377" calcext:value-type="float">
            <text:p>453037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20508" calcext:value-type="float">
            <text:p>2320508</text:p>
          </table:table-cell>
          <table:table-cell office:value-type="string" calcext:value-type="string">
            <text:p>22/07/1994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2353" calcext:value-type="float">
            <text:p>454235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14040" calcext:value-type="float">
            <text:p>2614040</text:p>
          </table:table-cell>
          <table:table-cell office:value-type="string" calcext:value-type="string">
            <text:p>12/09/1985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3855" calcext:value-type="float">
            <text:p>454385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885035" calcext:value-type="float">
            <text:p>1885035</text:p>
          </table:table-cell>
          <table:table-cell office:value-type="string" calcext:value-type="string">
            <text:p>06/01/1989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5244" calcext:value-type="float">
            <text:p>4545244</text:p>
          </table:table-cell>
          <table:table-cell office:value-type="string" calcext:value-type="string">
            <text:p>COLATINA-US2 COLUMBIA</text:p>
          </table:table-cell>
          <table:table-cell office:value-type="float" office:value="2688480" calcext:value-type="float">
            <text:p>2688480</text:p>
          </table:table-cell>
          <table:table-cell office:value-type="string" calcext:value-type="string">
            <text:p>18/11/1984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5755" calcext:value-type="float">
            <text:p>4545755</text:p>
          </table:table-cell>
          <table:table-cell office:value-type="string" calcext:value-type="string">
            <text:p>COLATINA-US2 SAO PEDRO</text:p>
          </table:table-cell>
          <table:table-cell office:value-type="float" office:value="1902516" calcext:value-type="float">
            <text:p>1902516</text:p>
          </table:table-cell>
          <table:table-cell office:value-type="string" calcext:value-type="string">
            <text:p>29/05/1986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8850" calcext:value-type="float">
            <text:p>454885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49697" calcext:value-type="float">
            <text:p>2549697</text:p>
          </table:table-cell>
          <table:table-cell office:value-type="string" calcext:value-type="string">
            <text:p>27/01/2002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55318" calcext:value-type="float">
            <text:p>455531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25463" calcext:value-type="float">
            <text:p>2625463</text:p>
          </table:table-cell>
          <table:table-cell office:value-type="string" calcext:value-type="string">
            <text:p>22/08/1992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56368" calcext:value-type="float">
            <text:p>455636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84772" calcext:value-type="float">
            <text:p>2684772</text:p>
          </table:table-cell>
          <table:table-cell office:value-type="string" calcext:value-type="string">
            <text:p>05/06/2004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57471" calcext:value-type="float">
            <text:p>4557471</text:p>
          </table:table-cell>
          <table:table-cell office:value-type="string" calcext:value-type="string">
            <text:p>COLATINA-US1 SIMONASSI</text:p>
          </table:table-cell>
          <table:table-cell office:value-type="float" office:value="2690930" calcext:value-type="float">
            <text:p>2690930</text:p>
          </table:table-cell>
          <table:table-cell office:value-type="string" calcext:value-type="string">
            <text:p>27/09/1994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60160" calcext:value-type="float">
            <text:p>456016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174897" calcext:value-type="float">
            <text:p>1174897</text:p>
          </table:table-cell>
          <table:table-cell office:value-type="string" calcext:value-type="string">
            <text:p>27/02/1998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70991" calcext:value-type="float">
            <text:p>457099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48656" calcext:value-type="float">
            <text:p>1148656</text:p>
          </table:table-cell>
          <table:table-cell office:value-type="string" calcext:value-type="string">
            <text:p>18/06/1998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78569" calcext:value-type="float">
            <text:p>4578569</text:p>
          </table:table-cell>
          <table:table-cell office:value-type="string" calcext:value-type="string">
            <text:p>COLATINA-US2 SAO PEDRO</text:p>
          </table:table-cell>
          <table:table-cell office:value-type="float" office:value="2614577" calcext:value-type="float">
            <text:p>2614577</text:p>
          </table:table-cell>
          <table:table-cell office:value-type="string" calcext:value-type="string">
            <text:p>05/08/2001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3843" calcext:value-type="float">
            <text:p>458384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54669" calcext:value-type="float">
            <text:p>1054669</text:p>
          </table:table-cell>
          <table:table-cell office:value-type="string" calcext:value-type="string">
            <text:p>10/01/2007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3960" calcext:value-type="float">
            <text:p>458396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98634" calcext:value-type="float">
            <text:p>2698634</text:p>
          </table:table-cell>
          <table:table-cell office:value-type="string" calcext:value-type="string">
            <text:p>20/10/1991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3966" calcext:value-type="float">
            <text:p>458396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98640" calcext:value-type="float">
            <text:p>2698640</text:p>
          </table:table-cell>
          <table:table-cell office:value-type="string" calcext:value-type="string">
            <text:p>09/08/2004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93335" calcext:value-type="float">
            <text:p>459333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614414" calcext:value-type="float">
            <text:p>1614414</text:p>
          </table:table-cell>
          <table:table-cell office:value-type="string" calcext:value-type="string">
            <text:p>30/10/1993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01430" calcext:value-type="float">
            <text:p>460143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31083" calcext:value-type="float">
            <text:p>2431083</text:p>
          </table:table-cell>
          <table:table-cell office:value-type="string" calcext:value-type="string">
            <text:p>21/09/1998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06231" calcext:value-type="float">
            <text:p>460623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03885" calcext:value-type="float">
            <text:p>2703885</text:p>
          </table:table-cell>
          <table:table-cell office:value-type="string" calcext:value-type="string">
            <text:p>30/05/1996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12080" calcext:value-type="float">
            <text:p>461208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93428" calcext:value-type="float">
            <text:p>2693428</text:p>
          </table:table-cell>
          <table:table-cell office:value-type="string" calcext:value-type="string">
            <text:p>10/02/2006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13177" calcext:value-type="float">
            <text:p>4613177</text:p>
          </table:table-cell>
          <table:table-cell office:value-type="string" calcext:value-type="string">
            <text:p>COLATINA-US2 SAO PEDRO</text:p>
          </table:table-cell>
          <table:table-cell office:value-type="float" office:value="1259203" calcext:value-type="float">
            <text:p>1259203</text:p>
          </table:table-cell>
          <table:table-cell office:value-type="string" calcext:value-type="string">
            <text:p>05/08/2002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13251" calcext:value-type="float">
            <text:p>4613251</text:p>
          </table:table-cell>
          <table:table-cell office:value-type="string" calcext:value-type="string">
            <text:p>COLATINA-US2 SAO PEDRO</text:p>
          </table:table-cell>
          <table:table-cell office:value-type="float" office:value="1871138" calcext:value-type="float">
            <text:p>1871138</text:p>
          </table:table-cell>
          <table:table-cell office:value-type="string" calcext:value-type="string">
            <text:p>06/03/1997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34416" calcext:value-type="float">
            <text:p>463441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30194" calcext:value-type="float">
            <text:p>1930194</text:p>
          </table:table-cell>
          <table:table-cell office:value-type="string" calcext:value-type="string">
            <text:p>17/01/2007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34548" calcext:value-type="float">
            <text:p>463454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49476" calcext:value-type="float">
            <text:p>1949476</text:p>
          </table:table-cell>
          <table:table-cell office:value-type="string" calcext:value-type="string">
            <text:p>15/09/2009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5996" calcext:value-type="float">
            <text:p>464599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74889" calcext:value-type="float">
            <text:p>2374889</text:p>
          </table:table-cell>
          <table:table-cell office:value-type="string" calcext:value-type="string">
            <text:p>16/03/1982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7000" calcext:value-type="float">
            <text:p>4647000</text:p>
          </table:table-cell>
          <table:table-cell office:value-type="string" calcext:value-type="string">
            <text:p>COLATINA-US2 COLUMBIA</text:p>
          </table:table-cell>
          <table:table-cell office:value-type="float" office:value="2366366" calcext:value-type="float">
            <text:p>2366366</text:p>
          </table:table-cell>
          <table:table-cell office:value-type="string" calcext:value-type="string">
            <text:p>27/01/1998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53122" calcext:value-type="float">
            <text:p>4653122</text:p>
          </table:table-cell>
          <table:table-cell office:value-type="string" calcext:value-type="string">
            <text:p>COLATINA-US1 SIMONASSI</text:p>
          </table:table-cell>
          <table:table-cell office:value-type="float" office:value="2715412" calcext:value-type="float">
            <text:p>2715412</text:p>
          </table:table-cell>
          <table:table-cell office:value-type="string" calcext:value-type="string">
            <text:p>03/06/2000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56594" calcext:value-type="float">
            <text:p>465659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12409" calcext:value-type="float">
            <text:p>2712409</text:p>
          </table:table-cell>
          <table:table-cell office:value-type="string" calcext:value-type="string">
            <text:p>19/12/2003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63887" calcext:value-type="float">
            <text:p>466388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17236" calcext:value-type="float">
            <text:p>2717236</text:p>
          </table:table-cell>
          <table:table-cell office:value-type="string" calcext:value-type="string">
            <text:p>15/09/1997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64295" calcext:value-type="float">
            <text:p>466429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39400" calcext:value-type="float">
            <text:p>2539400</text:p>
          </table:table-cell>
          <table:table-cell office:value-type="string" calcext:value-type="string">
            <text:p>23/02/2001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71175" calcext:value-type="float">
            <text:p>4671175</text:p>
          </table:table-cell>
          <table:table-cell office:value-type="string" calcext:value-type="string">
            <text:p>COLATINA-US1 SAO MARCOS</text:p>
          </table:table-cell>
          <table:table-cell office:value-type="float" office:value="2716829" calcext:value-type="float">
            <text:p>2716829</text:p>
          </table:table-cell>
          <table:table-cell office:value-type="string" calcext:value-type="string">
            <text:p>23/02/2002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85634" calcext:value-type="float">
            <text:p>468563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55850" calcext:value-type="float">
            <text:p>1855850</text:p>
          </table:table-cell>
          <table:table-cell office:value-type="string" calcext:value-type="string">
            <text:p>10/12/1998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87564" calcext:value-type="float">
            <text:p>468756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19360" calcext:value-type="float">
            <text:p>2719360</text:p>
          </table:table-cell>
          <table:table-cell office:value-type="string" calcext:value-type="string">
            <text:p>19/09/2005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91418" calcext:value-type="float">
            <text:p>469141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38618" calcext:value-type="float">
            <text:p>1438618</text:p>
          </table:table-cell>
          <table:table-cell office:value-type="string" calcext:value-type="string">
            <text:p>23/11/1988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97215" calcext:value-type="float">
            <text:p>469721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25060" calcext:value-type="float">
            <text:p>2725060</text:p>
          </table:table-cell>
          <table:table-cell office:value-type="string" calcext:value-type="string">
            <text:p>01/05/2000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99940" calcext:value-type="float">
            <text:p>469994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44189" calcext:value-type="float">
            <text:p>1444189</text:p>
          </table:table-cell>
          <table:table-cell office:value-type="string" calcext:value-type="string">
            <text:p>07/06/2001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0532" calcext:value-type="float">
            <text:p>470053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26339" calcext:value-type="float">
            <text:p>2726339</text:p>
          </table:table-cell>
          <table:table-cell office:value-type="string" calcext:value-type="string">
            <text:p>30/04/2002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2945" calcext:value-type="float">
            <text:p>470294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26453" calcext:value-type="float">
            <text:p>2726453</text:p>
          </table:table-cell>
          <table:table-cell office:value-type="string" calcext:value-type="string">
            <text:p>22/10/1994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7550" calcext:value-type="float">
            <text:p>4707550</text:p>
          </table:table-cell>
          <table:table-cell office:value-type="string" calcext:value-type="string">
            <text:p>COLATINA-US2 COLUMBIA</text:p>
          </table:table-cell>
          <table:table-cell office:value-type="float" office:value="2213029" calcext:value-type="float">
            <text:p>2213029</text:p>
          </table:table-cell>
          <table:table-cell table:style-name="Default"/>
          <table:table-cell office:value-type="string" calcext:value-type="string">
            <text:p>08/04/2003</text:p>
          </table:table-cell>
          <table:table-cell table:style-name="ce1" office:value-type="string" calcext:value-type="string">
            <text:p>09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4707782" calcext:value-type="float">
            <text:p>470778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91952" calcext:value-type="float">
            <text:p>1691952</text:p>
          </table:table-cell>
          <table:table-cell office:value-type="string" calcext:value-type="string">
            <text:p>26/09/1991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30452" calcext:value-type="float">
            <text:p>473045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38803" calcext:value-type="float">
            <text:p>1938803</text:p>
          </table:table-cell>
          <table:table-cell office:value-type="string" calcext:value-type="string">
            <text:p>05/08/2004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31624" calcext:value-type="float">
            <text:p>473162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926039" calcext:value-type="float">
            <text:p>1926039</text:p>
          </table:table-cell>
          <table:table-cell office:value-type="string" calcext:value-type="string">
            <text:p>01/01/1997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33120" calcext:value-type="float">
            <text:p>4733120</text:p>
          </table:table-cell>
          <table:table-cell office:value-type="string" calcext:value-type="string">
            <text:p>COLATINA-US2 COLUMBIA</text:p>
          </table:table-cell>
          <table:table-cell office:value-type="float" office:value="2458608" calcext:value-type="float">
            <text:p>2458608</text:p>
          </table:table-cell>
          <table:table-cell office:value-type="string" calcext:value-type="string">
            <text:p>12/06/1991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38645" calcext:value-type="float">
            <text:p>4738645</text:p>
          </table:table-cell>
          <table:table-cell office:value-type="string" calcext:value-type="string">
            <text:p>COLATINA-US1 SIMONASSI</text:p>
          </table:table-cell>
          <table:table-cell office:value-type="float" office:value="2734622" calcext:value-type="float">
            <text:p>2734622</text:p>
          </table:table-cell>
          <table:table-cell office:value-type="string" calcext:value-type="string">
            <text:p>12/08/2010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41434" calcext:value-type="float">
            <text:p>4741434</text:p>
          </table:table-cell>
          <table:table-cell office:value-type="string" calcext:value-type="string">
            <text:p>COLATINA-US2 SAO PEDRO</text:p>
          </table:table-cell>
          <table:table-cell office:value-type="float" office:value="2732645" calcext:value-type="float">
            <text:p>2732645</text:p>
          </table:table-cell>
          <table:table-cell office:value-type="string" calcext:value-type="string">
            <text:p>19/03/2002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41946" calcext:value-type="float">
            <text:p>4741946</text:p>
          </table:table-cell>
          <table:table-cell office:value-type="string" calcext:value-type="string">
            <text:p>COLATINA-US2 SAO PEDRO</text:p>
          </table:table-cell>
          <table:table-cell office:value-type="float" office:value="1211709" calcext:value-type="float">
            <text:p>1211709</text:p>
          </table:table-cell>
          <table:table-cell office:value-type="string" calcext:value-type="string">
            <text:p>27/12/2008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51670" calcext:value-type="float">
            <text:p>475167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76467" calcext:value-type="float">
            <text:p>2676467</text:p>
          </table:table-cell>
          <table:table-cell office:value-type="string" calcext:value-type="string">
            <text:p>02/02/1991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0714" calcext:value-type="float">
            <text:p>476071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06796" calcext:value-type="float">
            <text:p>1706796</text:p>
          </table:table-cell>
          <table:table-cell office:value-type="string" calcext:value-type="string">
            <text:p>11/11/1997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4595" calcext:value-type="float">
            <text:p>476459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39927" calcext:value-type="float">
            <text:p>2739927</text:p>
          </table:table-cell>
          <table:table-cell office:value-type="string" calcext:value-type="string">
            <text:p>14/03/1989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71792" calcext:value-type="float">
            <text:p>4771792</text:p>
          </table:table-cell>
          <table:table-cell office:value-type="string" calcext:value-type="string">
            <text:p>COLATINA-US2 SAO PEDRO</text:p>
          </table:table-cell>
          <table:table-cell office:value-type="float" office:value="2732801" calcext:value-type="float">
            <text:p>2732801</text:p>
          </table:table-cell>
          <table:table-cell office:value-type="string" calcext:value-type="string">
            <text:p>01/04/2005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1247" calcext:value-type="float">
            <text:p>478124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79208" calcext:value-type="float">
            <text:p>2279208</text:p>
          </table:table-cell>
          <table:table-cell office:value-type="string" calcext:value-type="string">
            <text:p>18/05/1994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83456" calcext:value-type="float">
            <text:p>478345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744212" calcext:value-type="float">
            <text:p>2744212</text:p>
          </table:table-cell>
          <table:table-cell office:value-type="string" calcext:value-type="string">
            <text:p>23/08/1996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93792" calcext:value-type="float">
            <text:p>479379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56144" calcext:value-type="float">
            <text:p>856144</text:p>
          </table:table-cell>
          <table:table-cell office:value-type="string" calcext:value-type="string">
            <text:p>01/05/2000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98712" calcext:value-type="float">
            <text:p>479871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382933" calcext:value-type="float">
            <text:p>2382933</text:p>
          </table:table-cell>
          <table:table-cell office:value-type="string" calcext:value-type="string">
            <text:p>28/08/1992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0256" calcext:value-type="float">
            <text:p>480025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48327" calcext:value-type="float">
            <text:p>2748327</text:p>
          </table:table-cell>
          <table:table-cell office:value-type="string" calcext:value-type="string">
            <text:p>03/03/2002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4424" calcext:value-type="float">
            <text:p>480442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48796" calcext:value-type="float">
            <text:p>2748796</text:p>
          </table:table-cell>
          <table:table-cell office:value-type="string" calcext:value-type="string">
            <text:p>04/03/1995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6175" calcext:value-type="float">
            <text:p>4806175</text:p>
          </table:table-cell>
          <table:table-cell office:value-type="string" calcext:value-type="string">
            <text:p>COLATINA-US1 SIMONASSI</text:p>
          </table:table-cell>
          <table:table-cell office:value-type="float" office:value="1519586" calcext:value-type="float">
            <text:p>1519586</text:p>
          </table:table-cell>
          <table:table-cell office:value-type="string" calcext:value-type="string">
            <text:p>23/12/2000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4844" calcext:value-type="float">
            <text:p>481484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166288" calcext:value-type="float">
            <text:p>2166288</text:p>
          </table:table-cell>
          <table:table-cell office:value-type="string" calcext:value-type="string">
            <text:p>06/01/1987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21776" calcext:value-type="float">
            <text:p>482177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88358" calcext:value-type="float">
            <text:p>1788358</text:p>
          </table:table-cell>
          <table:table-cell office:value-type="string" calcext:value-type="string">
            <text:p>27/12/2000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27621" calcext:value-type="float">
            <text:p>482762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98462" calcext:value-type="float">
            <text:p>2598462</text:p>
          </table:table-cell>
          <table:table-cell office:value-type="string" calcext:value-type="string">
            <text:p>29/05/1995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29950" calcext:value-type="float">
            <text:p>4829950</text:p>
          </table:table-cell>
          <table:table-cell office:value-type="string" calcext:value-type="string">
            <text:p>COLATINA-US2 COLUMBIA</text:p>
          </table:table-cell>
          <table:table-cell office:value-type="float" office:value="1512618" calcext:value-type="float">
            <text:p>1512618</text:p>
          </table:table-cell>
          <table:table-cell office:value-type="string" calcext:value-type="string">
            <text:p>19/09/1987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4818" calcext:value-type="float">
            <text:p>485481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53791" calcext:value-type="float">
            <text:p>2753791</text:p>
          </table:table-cell>
          <table:table-cell office:value-type="string" calcext:value-type="string">
            <text:p>27/01/2001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71727" calcext:value-type="float">
            <text:p>487172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440211" calcext:value-type="float">
            <text:p>1440211</text:p>
          </table:table-cell>
          <table:table-cell office:value-type="string" calcext:value-type="string">
            <text:p>06/03/1992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72252" calcext:value-type="float">
            <text:p>4872252</text:p>
          </table:table-cell>
          <table:table-cell office:value-type="string" calcext:value-type="string">
            <text:p>COLATINA-US2 COLUMBIA</text:p>
          </table:table-cell>
          <table:table-cell office:value-type="float" office:value="2762935" calcext:value-type="float">
            <text:p>2762935</text:p>
          </table:table-cell>
          <table:table-cell office:value-type="string" calcext:value-type="string">
            <text:p>06/05/2004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76957" calcext:value-type="float">
            <text:p>487695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74220" calcext:value-type="float">
            <text:p>1874220</text:p>
          </table:table-cell>
          <table:table-cell office:value-type="string" calcext:value-type="string">
            <text:p>12/06/1981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9665" calcext:value-type="float">
            <text:p>491966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297074" calcext:value-type="float">
            <text:p>1297074</text:p>
          </table:table-cell>
          <table:table-cell office:value-type="string" calcext:value-type="string">
            <text:p>09/12/1987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1579" calcext:value-type="float">
            <text:p>492157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74786" calcext:value-type="float">
            <text:p>2774786</text:p>
          </table:table-cell>
          <table:table-cell office:value-type="string" calcext:value-type="string">
            <text:p>22/05/2009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5009" calcext:value-type="float">
            <text:p>492500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775639" calcext:value-type="float">
            <text:p>2775639</text:p>
          </table:table-cell>
          <table:table-cell office:value-type="string" calcext:value-type="string">
            <text:p>27/01/2002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9266" calcext:value-type="float">
            <text:p>492926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71738" calcext:value-type="float">
            <text:p>2771738</text:p>
          </table:table-cell>
          <table:table-cell office:value-type="string" calcext:value-type="string">
            <text:p>13/09/2004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36190" calcext:value-type="float">
            <text:p>493619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11120" calcext:value-type="float">
            <text:p>1711120</text:p>
          </table:table-cell>
          <table:table-cell office:value-type="string" calcext:value-type="string">
            <text:p>13/10/1992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1201" calcext:value-type="float">
            <text:p>494120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73581" calcext:value-type="float">
            <text:p>2773581</text:p>
          </table:table-cell>
          <table:table-cell office:value-type="string" calcext:value-type="string">
            <text:p>23/05/2003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4143" calcext:value-type="float">
            <text:p>494414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79677" calcext:value-type="float">
            <text:p>2779677</text:p>
          </table:table-cell>
          <table:table-cell office:value-type="string" calcext:value-type="string">
            <text:p>28/04/2001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8832" calcext:value-type="float">
            <text:p>494883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94973" calcext:value-type="float">
            <text:p>1894973</text:p>
          </table:table-cell>
          <table:table-cell office:value-type="string" calcext:value-type="string">
            <text:p>17/05/1987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8785" calcext:value-type="float">
            <text:p>496878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56480" calcext:value-type="float">
            <text:p>2356480</text:p>
          </table:table-cell>
          <table:table-cell office:value-type="string" calcext:value-type="string">
            <text:p>17/06/2002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8790" calcext:value-type="float">
            <text:p>4968790</text:p>
          </table:table-cell>
          <table:table-cell office:value-type="string" calcext:value-type="string">
            <text:p>COLATINA-US1 SIMONASSI</text:p>
          </table:table-cell>
          <table:table-cell office:value-type="float" office:value="1820250" calcext:value-type="float">
            <text:p>1820250</text:p>
          </table:table-cell>
          <table:table-cell office:value-type="string" calcext:value-type="string">
            <text:p>08/07/1989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0006" calcext:value-type="float">
            <text:p>4970006</text:p>
          </table:table-cell>
          <table:table-cell office:value-type="string" calcext:value-type="string">
            <text:p>COLATINA-US2 COLUMBIA</text:p>
          </table:table-cell>
          <table:table-cell office:value-type="float" office:value="2626021" calcext:value-type="float">
            <text:p>2626021</text:p>
          </table:table-cell>
          <table:table-cell office:value-type="string" calcext:value-type="string">
            <text:p>29/09/2005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0376" calcext:value-type="float">
            <text:p>497037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84949" calcext:value-type="float">
            <text:p>2784949</text:p>
          </table:table-cell>
          <table:table-cell office:value-type="string" calcext:value-type="string">
            <text:p>28/05/2007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9007" calcext:value-type="float">
            <text:p>497900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87126" calcext:value-type="float">
            <text:p>2787126</text:p>
          </table:table-cell>
          <table:table-cell office:value-type="string" calcext:value-type="string">
            <text:p>15/05/1985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0290" calcext:value-type="float">
            <text:p>4990290</text:p>
          </table:table-cell>
          <table:table-cell office:value-type="string" calcext:value-type="string">
            <text:p>COLATINA-US2 SAO PEDRO</text:p>
          </table:table-cell>
          <table:table-cell office:value-type="float" office:value="2667368" calcext:value-type="float">
            <text:p>2667368</text:p>
          </table:table-cell>
          <table:table-cell office:value-type="string" calcext:value-type="string">
            <text:p>16/07/1996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6067" calcext:value-type="float">
            <text:p>499606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77726" calcext:value-type="float">
            <text:p>2777726</text:p>
          </table:table-cell>
          <table:table-cell office:value-type="string" calcext:value-type="string">
            <text:p>09/08/2008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9242" calcext:value-type="float">
            <text:p>499924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68184" calcext:value-type="float">
            <text:p>2168184</text:p>
          </table:table-cell>
          <table:table-cell office:value-type="string" calcext:value-type="string">
            <text:p>02/09/1989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09275" calcext:value-type="float">
            <text:p>500927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54075" calcext:value-type="float">
            <text:p>2254075</text:p>
          </table:table-cell>
          <table:table-cell office:value-type="string" calcext:value-type="string">
            <text:p>12/06/1986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19514" calcext:value-type="float">
            <text:p>501951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95048" calcext:value-type="float">
            <text:p>2795048</text:p>
          </table:table-cell>
          <table:table-cell office:value-type="string" calcext:value-type="string">
            <text:p>27/12/2004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5356" calcext:value-type="float">
            <text:p>502535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68267" calcext:value-type="float">
            <text:p>2168267</text:p>
          </table:table-cell>
          <table:table-cell office:value-type="string" calcext:value-type="string">
            <text:p>24/02/1989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43899" calcext:value-type="float">
            <text:p>504389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163662" calcext:value-type="float">
            <text:p>2163662</text:p>
          </table:table-cell>
          <table:table-cell office:value-type="string" calcext:value-type="string">
            <text:p>16/03/1994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47593" calcext:value-type="float">
            <text:p>504759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44106" calcext:value-type="float">
            <text:p>2644106</text:p>
          </table:table-cell>
          <table:table-cell office:value-type="string" calcext:value-type="string">
            <text:p>03/10/1990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53163" calcext:value-type="float">
            <text:p>505316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95781" calcext:value-type="float">
            <text:p>2195781</text:p>
          </table:table-cell>
          <table:table-cell office:value-type="string" calcext:value-type="string">
            <text:p>02/12/1994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53677" calcext:value-type="float">
            <text:p>505367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37491" calcext:value-type="float">
            <text:p>837491</text:p>
          </table:table-cell>
          <table:table-cell office:value-type="string" calcext:value-type="string">
            <text:p>11/10/1986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59594" calcext:value-type="float">
            <text:p>505959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44170" calcext:value-type="float">
            <text:p>2544170</text:p>
          </table:table-cell>
          <table:table-cell office:value-type="string" calcext:value-type="string">
            <text:p>31/12/1992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71320" calcext:value-type="float">
            <text:p>507132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05350" calcext:value-type="float">
            <text:p>2805350</text:p>
          </table:table-cell>
          <table:table-cell office:value-type="string" calcext:value-type="string">
            <text:p>03/01/2001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87723" calcext:value-type="float">
            <text:p>508772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796256" calcext:value-type="float">
            <text:p>1796256</text:p>
          </table:table-cell>
          <table:table-cell office:value-type="string" calcext:value-type="string">
            <text:p>10/07/1990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92951" calcext:value-type="float">
            <text:p>5092951</text:p>
          </table:table-cell>
          <table:table-cell office:value-type="string" calcext:value-type="string">
            <text:p>COLATINA-US2 COLUMBIA</text:p>
          </table:table-cell>
          <table:table-cell office:value-type="float" office:value="1885709" calcext:value-type="float">
            <text:p>1885709</text:p>
          </table:table-cell>
          <table:table-cell office:value-type="string" calcext:value-type="string">
            <text:p>29/06/1990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94827" calcext:value-type="float">
            <text:p>509482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09749" calcext:value-type="float">
            <text:p>2809749</text:p>
          </table:table-cell>
          <table:table-cell office:value-type="string" calcext:value-type="string">
            <text:p>06/10/1987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4083" calcext:value-type="float">
            <text:p>510408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13971" calcext:value-type="float">
            <text:p>1413971</text:p>
          </table:table-cell>
          <table:table-cell office:value-type="string" calcext:value-type="string">
            <text:p>19/05/1997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4086" calcext:value-type="float">
            <text:p>51040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11883" calcext:value-type="float">
            <text:p>2811883</text:p>
          </table:table-cell>
          <table:table-cell office:value-type="string" calcext:value-type="string">
            <text:p>03/09/1995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13445" calcext:value-type="float">
            <text:p>5113445</text:p>
          </table:table-cell>
          <table:table-cell office:value-type="string" calcext:value-type="string">
            <text:p>COLATINA-US2 COLUMBIA</text:p>
          </table:table-cell>
          <table:table-cell office:value-type="float" office:value="2801356" calcext:value-type="float">
            <text:p>2801356</text:p>
          </table:table-cell>
          <table:table-cell office:value-type="string" calcext:value-type="string">
            <text:p>25/10/2000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1122" calcext:value-type="float">
            <text:p>5131122</text:p>
          </table:table-cell>
          <table:table-cell office:value-type="string" calcext:value-type="string">
            <text:p>COLATINA-US2 COLUMBIA</text:p>
          </table:table-cell>
          <table:table-cell office:value-type="float" office:value="2817538" calcext:value-type="float">
            <text:p>2817538</text:p>
          </table:table-cell>
          <table:table-cell office:value-type="string" calcext:value-type="string">
            <text:p>13/09/1988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1381" calcext:value-type="float">
            <text:p>513138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17570" calcext:value-type="float">
            <text:p>2817570</text:p>
          </table:table-cell>
          <table:table-cell office:value-type="string" calcext:value-type="string">
            <text:p>02/09/1999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33426" calcext:value-type="float">
            <text:p>5133426</text:p>
          </table:table-cell>
          <table:table-cell office:value-type="string" calcext:value-type="string">
            <text:p>COLATINA-US2 SAO PEDRO</text:p>
          </table:table-cell>
          <table:table-cell office:value-type="float" office:value="1291358" calcext:value-type="float">
            <text:p>1291358</text:p>
          </table:table-cell>
          <table:table-cell office:value-type="string" calcext:value-type="string">
            <text:p>09/12/1993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44491" calcext:value-type="float">
            <text:p>514449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39193" calcext:value-type="float">
            <text:p>2739193</text:p>
          </table:table-cell>
          <table:table-cell office:value-type="string" calcext:value-type="string">
            <text:p>01/10/2003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50552" calcext:value-type="float">
            <text:p>515055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69363" calcext:value-type="float">
            <text:p>2069363</text:p>
          </table:table-cell>
          <table:table-cell office:value-type="string" calcext:value-type="string">
            <text:p>19/12/1985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53564" calcext:value-type="float">
            <text:p>515356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21867" calcext:value-type="float">
            <text:p>2821867</text:p>
          </table:table-cell>
          <table:table-cell office:value-type="string" calcext:value-type="string">
            <text:p>20/03/2005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55062" calcext:value-type="float">
            <text:p>515506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02387" calcext:value-type="float">
            <text:p>2402387</text:p>
          </table:table-cell>
          <table:table-cell office:value-type="string" calcext:value-type="string">
            <text:p>27/09/2000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55206" calcext:value-type="float">
            <text:p>515520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44197" calcext:value-type="float">
            <text:p>1644197</text:p>
          </table:table-cell>
          <table:table-cell office:value-type="string" calcext:value-type="string">
            <text:p>08/01/1999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9487" calcext:value-type="float">
            <text:p>516948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13305" calcext:value-type="float">
            <text:p>2613305</text:p>
          </table:table-cell>
          <table:table-cell office:value-type="string" calcext:value-type="string">
            <text:p>26/07/1997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1183" calcext:value-type="float">
            <text:p>5171183</text:p>
          </table:table-cell>
          <table:table-cell office:value-type="string" calcext:value-type="string">
            <text:p>COLATINA-US2 SAO PEDRO</text:p>
          </table:table-cell>
          <table:table-cell office:value-type="float" office:value="1737888" calcext:value-type="float">
            <text:p>1737888</text:p>
          </table:table-cell>
          <table:table-cell office:value-type="string" calcext:value-type="string">
            <text:p>08/08/1981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1823" calcext:value-type="float">
            <text:p>517182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25290" calcext:value-type="float">
            <text:p>2825290</text:p>
          </table:table-cell>
          <table:table-cell office:value-type="string" calcext:value-type="string">
            <text:p>16/12/1989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2073" calcext:value-type="float">
            <text:p>517207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764556" calcext:value-type="float">
            <text:p>764556</text:p>
          </table:table-cell>
          <table:table-cell office:value-type="string" calcext:value-type="string">
            <text:p>15/02/1988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7656" calcext:value-type="float">
            <text:p>5187656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866218" calcext:value-type="float">
            <text:p>1866218</text:p>
          </table:table-cell>
          <table:table-cell office:value-type="string" calcext:value-type="string">
            <text:p>10/04/1995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7694" calcext:value-type="float">
            <text:p>5187694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291205" calcext:value-type="float">
            <text:p>2291205</text:p>
          </table:table-cell>
          <table:table-cell office:value-type="string" calcext:value-type="string">
            <text:p>13/04/2004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7558" calcext:value-type="float">
            <text:p>521755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34446" calcext:value-type="float">
            <text:p>2834446</text:p>
          </table:table-cell>
          <table:table-cell office:value-type="string" calcext:value-type="string">
            <text:p>07/05/1997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7568" calcext:value-type="float">
            <text:p>521756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34451" calcext:value-type="float">
            <text:p>2834451</text:p>
          </table:table-cell>
          <table:table-cell office:value-type="string" calcext:value-type="string">
            <text:p>09/09/1996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7578" calcext:value-type="float">
            <text:p>521757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28229" calcext:value-type="float">
            <text:p>2828229</text:p>
          </table:table-cell>
          <table:table-cell office:value-type="string" calcext:value-type="string">
            <text:p>21/07/1994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7582" calcext:value-type="float">
            <text:p>5217582</text:p>
          </table:table-cell>
          <table:table-cell office:value-type="string" calcext:value-type="string">
            <text:p>COLATINA-US2 SANTO ANTONIO</text:p>
          </table:table-cell>
          <table:table-cell office:value-type="float" office:value="783824" calcext:value-type="float">
            <text:p>783824</text:p>
          </table:table-cell>
          <table:table-cell office:value-type="string" calcext:value-type="string">
            <text:p>17/09/2002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7586" calcext:value-type="float">
            <text:p>521758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28944" calcext:value-type="float">
            <text:p>1828944</text:p>
          </table:table-cell>
          <table:table-cell office:value-type="string" calcext:value-type="string">
            <text:p>08/07/2002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7587" calcext:value-type="float">
            <text:p>521758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30490" calcext:value-type="float">
            <text:p>2830490</text:p>
          </table:table-cell>
          <table:table-cell office:value-type="string" calcext:value-type="string">
            <text:p>21/03/2000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7590" calcext:value-type="float">
            <text:p>521759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30485" calcext:value-type="float">
            <text:p>2830485</text:p>
          </table:table-cell>
          <table:table-cell office:value-type="string" calcext:value-type="string">
            <text:p>02/09/1999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22455" calcext:value-type="float">
            <text:p>522245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85463" calcext:value-type="float">
            <text:p>2585463</text:p>
          </table:table-cell>
          <table:table-cell office:value-type="string" calcext:value-type="string">
            <text:p>14/11/2002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23561" calcext:value-type="float">
            <text:p>522356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41200" calcext:value-type="float">
            <text:p>2641200</text:p>
          </table:table-cell>
          <table:table-cell office:value-type="string" calcext:value-type="string">
            <text:p>26/07/1993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29060" calcext:value-type="float">
            <text:p>522906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18895" calcext:value-type="float">
            <text:p>1118895</text:p>
          </table:table-cell>
          <table:table-cell office:value-type="string" calcext:value-type="string">
            <text:p>12/08/2002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4429" calcext:value-type="float">
            <text:p>523442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929691" calcext:value-type="float">
            <text:p>1929691</text:p>
          </table:table-cell>
          <table:table-cell office:value-type="string" calcext:value-type="string">
            <text:p>23/05/2006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ULTRASSONOGRAFIA OBSTETRICA - COLATINA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string" calcext:value-type="string">
            <text:p>BARBARA ALVES CAVALLEIRO COLNAGHI DANIEL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8554" calcext:value-type="float">
            <text:p>5248554</text:p>
          </table:table-cell>
          <table:table-cell office:value-type="string" calcext:value-type="string">
            <text:p>COLATINA-US1 SIMONASSI</text:p>
          </table:table-cell>
          <table:table-cell office:value-type="float" office:value="1343041" calcext:value-type="float">
            <text:p>1343041</text:p>
          </table:table-cell>
          <table:table-cell office:value-type="string" calcext:value-type="string">
            <text:p>14/03/1996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7795" calcext:value-type="float">
            <text:p>525779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94467" calcext:value-type="float">
            <text:p>994467</text:p>
          </table:table-cell>
          <table:table-cell office:value-type="string" calcext:value-type="string">
            <text:p>19/03/1993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7647" calcext:value-type="float">
            <text:p>526764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93251" calcext:value-type="float">
            <text:p>2493251</text:p>
          </table:table-cell>
          <table:table-cell office:value-type="string" calcext:value-type="string">
            <text:p>31/01/2003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1258" calcext:value-type="float">
            <text:p>5281258</text:p>
          </table:table-cell>
          <table:table-cell office:value-type="string" calcext:value-type="string">
            <text:p>COLATINA-US2 COLUMBIA</text:p>
          </table:table-cell>
          <table:table-cell office:value-type="float" office:value="2848574" calcext:value-type="float">
            <text:p>2848574</text:p>
          </table:table-cell>
          <table:table-cell office:value-type="string" calcext:value-type="string">
            <text:p>05/01/2005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2085" calcext:value-type="float">
            <text:p>528208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48721" calcext:value-type="float">
            <text:p>2848721</text:p>
          </table:table-cell>
          <table:table-cell office:value-type="string" calcext:value-type="string">
            <text:p>31/08/1997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4808" calcext:value-type="float">
            <text:p>5284808</text:p>
          </table:table-cell>
          <table:table-cell office:value-type="string" calcext:value-type="string">
            <text:p>COLATINA-US2 SAO PEDRO</text:p>
          </table:table-cell>
          <table:table-cell office:value-type="float" office:value="2759051" calcext:value-type="float">
            <text:p>2759051</text:p>
          </table:table-cell>
          <table:table-cell office:value-type="string" calcext:value-type="string">
            <text:p>03/05/1998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6350" calcext:value-type="float">
            <text:p>528635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199455" calcext:value-type="float">
            <text:p>2199455</text:p>
          </table:table-cell>
          <table:table-cell office:value-type="string" calcext:value-type="string">
            <text:p>22/07/1997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4587" calcext:value-type="float">
            <text:p>5294587</text:p>
          </table:table-cell>
          <table:table-cell office:value-type="string" calcext:value-type="string">
            <text:p>COLATINA-US2 SAO PEDRO</text:p>
          </table:table-cell>
          <table:table-cell office:value-type="float" office:value="1338556" calcext:value-type="float">
            <text:p>1338556</text:p>
          </table:table-cell>
          <table:table-cell office:value-type="string" calcext:value-type="string">
            <text:p>20/01/2007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2449" calcext:value-type="float">
            <text:p>530244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849219" calcext:value-type="float">
            <text:p>2849219</text:p>
          </table:table-cell>
          <table:table-cell office:value-type="string" calcext:value-type="string">
            <text:p>18/05/2003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4661" calcext:value-type="float">
            <text:p>5304661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033781" calcext:value-type="float">
            <text:p>2033781</text:p>
          </table:table-cell>
          <table:table-cell office:value-type="string" calcext:value-type="string">
            <text:p>17/02/1993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7326" calcext:value-type="float">
            <text:p>5307326</text:p>
          </table:table-cell>
          <table:table-cell office:value-type="string" calcext:value-type="string">
            <text:p>COLATINA-US2 COLUMBIA</text:p>
          </table:table-cell>
          <table:table-cell office:value-type="float" office:value="2854184" calcext:value-type="float">
            <text:p>2854184</text:p>
          </table:table-cell>
          <table:table-cell office:value-type="string" calcext:value-type="string">
            <text:p>31/05/1995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8064" calcext:value-type="float">
            <text:p>5308064</text:p>
          </table:table-cell>
          <table:table-cell office:value-type="string" calcext:value-type="string">
            <text:p>COLATINA-US2 COLUMBIA</text:p>
          </table:table-cell>
          <table:table-cell office:value-type="float" office:value="2854325" calcext:value-type="float">
            <text:p>2854325</text:p>
          </table:table-cell>
          <table:table-cell office:value-type="string" calcext:value-type="string">
            <text:p>09/01/2000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1139" calcext:value-type="float">
            <text:p>5311139</text:p>
          </table:table-cell>
          <table:table-cell office:value-type="string" calcext:value-type="string">
            <text:p>COLATINA-US2 COLUMBIA</text:p>
          </table:table-cell>
          <table:table-cell office:value-type="float" office:value="2854971" calcext:value-type="float">
            <text:p>2854971</text:p>
          </table:table-cell>
          <table:table-cell office:value-type="string" calcext:value-type="string">
            <text:p>29/06/2004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9770" calcext:value-type="float">
            <text:p>531977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45767" calcext:value-type="float">
            <text:p>2545767</text:p>
          </table:table-cell>
          <table:table-cell office:value-type="string" calcext:value-type="string">
            <text:p>02/10/2007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4458" calcext:value-type="float">
            <text:p>532445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479893" calcext:value-type="float">
            <text:p>2479893</text:p>
          </table:table-cell>
          <table:table-cell office:value-type="string" calcext:value-type="string">
            <text:p>24/10/200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4637" calcext:value-type="float">
            <text:p>5324637</text:p>
          </table:table-cell>
          <table:table-cell office:value-type="string" calcext:value-type="string">
            <text:p>COLATINA-US2 COLUMBIA</text:p>
          </table:table-cell>
          <table:table-cell office:value-type="float" office:value="1124975" calcext:value-type="float">
            <text:p>1124975</text:p>
          </table:table-cell>
          <table:table-cell office:value-type="string" calcext:value-type="string">
            <text:p>28/07/2000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5636" calcext:value-type="float">
            <text:p>532563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857926" calcext:value-type="float">
            <text:p>2857926</text:p>
          </table:table-cell>
          <table:table-cell office:value-type="string" calcext:value-type="string">
            <text:p>15/05/1991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OBSTETRICA - COLATINA</text:p>
          </table:table-cell>
          <table:table-cell office:value-type="string" calcext:value-type="string">
            <text:p>COLATINA-US2 PONTE DO PANCAS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2208" calcext:value-type="float">
            <text:p>533220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858643" calcext:value-type="float">
            <text:p>2858643</text:p>
          </table:table-cell>
          <table:table-cell office:value-type="string" calcext:value-type="string">
            <text:p>27/01/2004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OBSTETRICA - COLATINA</text:p>
          </table:table-cell>
          <table:table-cell office:value-type="string" calcext:value-type="string">
            <text:p>COLATINA-US2 PONTE DO PANCAS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3007" calcext:value-type="float">
            <text:p>5333007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130548" calcext:value-type="float">
            <text:p>1130548</text:p>
          </table:table-cell>
          <table:table-cell office:value-type="string" calcext:value-type="string">
            <text:p>25/04/1986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OBSTETRICA - COLATINA</text:p>
          </table:table-cell>
          <table:table-cell office:value-type="string" calcext:value-type="string">
            <text:p>COLATINA-US2 PONTE DO PANCAS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7543" calcext:value-type="float">
            <text:p>5337543</text:p>
          </table:table-cell>
          <table:table-cell office:value-type="string" calcext:value-type="string">
            <text:p>COLATINA-US2 COLUMBIA</text:p>
          </table:table-cell>
          <table:table-cell office:value-type="float" office:value="2203819" calcext:value-type="float">
            <text:p>2203819</text:p>
          </table:table-cell>
          <table:table-cell office:value-type="string" calcext:value-type="string">
            <text:p>25/02/1989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8934" calcext:value-type="float">
            <text:p>533893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178071" calcext:value-type="float">
            <text:p>2178071</text:p>
          </table:table-cell>
          <table:table-cell office:value-type="string" calcext:value-type="string">
            <text:p>03/02/1989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9082" calcext:value-type="float">
            <text:p>5339082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152244" calcext:value-type="float">
            <text:p>2152244</text:p>
          </table:table-cell>
          <table:table-cell office:value-type="string" calcext:value-type="string">
            <text:p>24/12/1996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9845" calcext:value-type="float">
            <text:p>533984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860448" calcext:value-type="float">
            <text:p>2860448</text:p>
          </table:table-cell>
          <table:table-cell office:value-type="string" calcext:value-type="string">
            <text:p>22/09/2004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1128" calcext:value-type="float">
            <text:p>535112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58591" calcext:value-type="float">
            <text:p>2858591</text:p>
          </table:table-cell>
          <table:table-cell office:value-type="string" calcext:value-type="string">
            <text:p>03/03/2000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3132" calcext:value-type="float">
            <text:p>535313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26276" calcext:value-type="float">
            <text:p>2726276</text:p>
          </table:table-cell>
          <table:table-cell office:value-type="string" calcext:value-type="string">
            <text:p>22/06/1997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9917" calcext:value-type="float">
            <text:p>535991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35910" calcext:value-type="float">
            <text:p>1335910</text:p>
          </table:table-cell>
          <table:table-cell office:value-type="string" calcext:value-type="string">
            <text:p>14/05/1999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0246" calcext:value-type="float">
            <text:p>536024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61378" calcext:value-type="float">
            <text:p>2861378</text:p>
          </table:table-cell>
          <table:table-cell office:value-type="string" calcext:value-type="string">
            <text:p>13/01/2002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5892" calcext:value-type="float">
            <text:p>5365892</text:p>
          </table:table-cell>
          <table:table-cell office:value-type="string" calcext:value-type="string">
            <text:p>COLATINA-US1 15 DE OUTUBRO</text:p>
          </table:table-cell>
          <table:table-cell office:value-type="float" office:value="2865917" calcext:value-type="float">
            <text:p>2865917</text:p>
          </table:table-cell>
          <table:table-cell office:value-type="string" calcext:value-type="string">
            <text:p>15/10/1997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1483" calcext:value-type="float">
            <text:p>5371483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07381" calcext:value-type="float">
            <text:p>2807381</text:p>
          </table:table-cell>
          <table:table-cell office:value-type="string" calcext:value-type="string">
            <text:p>25/04/2003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6410" calcext:value-type="float">
            <text:p>537641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67926" calcext:value-type="float">
            <text:p>2867926</text:p>
          </table:table-cell>
          <table:table-cell office:value-type="string" calcext:value-type="string">
            <text:p>06/01/1998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8334" calcext:value-type="float">
            <text:p>537833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68020" calcext:value-type="float">
            <text:p>2868020</text:p>
          </table:table-cell>
          <table:table-cell office:value-type="string" calcext:value-type="string">
            <text:p>04/01/2007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8195" calcext:value-type="float">
            <text:p>5388195</text:p>
          </table:table-cell>
          <table:table-cell office:value-type="string" calcext:value-type="string">
            <text:p>COLATINA-US1 SAO MARCOS</text:p>
          </table:table-cell>
          <table:table-cell office:value-type="float" office:value="1857300" calcext:value-type="float">
            <text:p>1857300</text:p>
          </table:table-cell>
          <table:table-cell office:value-type="string" calcext:value-type="string">
            <text:p>31/07/1995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1456" calcext:value-type="float">
            <text:p>539145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70925" calcext:value-type="float">
            <text:p>2870925</text:p>
          </table:table-cell>
          <table:table-cell office:value-type="string" calcext:value-type="string">
            <text:p>18/08/1991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2815" calcext:value-type="float">
            <text:p>539281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36076" calcext:value-type="float">
            <text:p>2336076</text:p>
          </table:table-cell>
          <table:table-cell office:value-type="string" calcext:value-type="string">
            <text:p>12/08/1990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4184" calcext:value-type="float">
            <text:p>539418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71367" calcext:value-type="float">
            <text:p>2871367</text:p>
          </table:table-cell>
          <table:table-cell office:value-type="string" calcext:value-type="string">
            <text:p>25/05/1992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5829" calcext:value-type="float">
            <text:p>539582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71758" calcext:value-type="float">
            <text:p>2871758</text:p>
          </table:table-cell>
          <table:table-cell office:value-type="string" calcext:value-type="string">
            <text:p>19/07/200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9236" calcext:value-type="float">
            <text:p>5399236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503146" calcext:value-type="float">
            <text:p>2503146</text:p>
          </table:table-cell>
          <table:table-cell office:value-type="string" calcext:value-type="string">
            <text:p>17/04/1996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0795" calcext:value-type="float">
            <text:p>5400795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426203" calcext:value-type="float">
            <text:p>2426203</text:p>
          </table:table-cell>
          <table:table-cell office:value-type="string" calcext:value-type="string">
            <text:p>04/09/1985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0877" calcext:value-type="float">
            <text:p>5400877</text:p>
          </table:table-cell>
          <table:table-cell office:value-type="string" calcext:value-type="string">
            <text:p>COLATINA-US2 COLUMBIA</text:p>
          </table:table-cell>
          <table:table-cell office:value-type="float" office:value="1811560" calcext:value-type="float">
            <text:p>1811560</text:p>
          </table:table-cell>
          <table:table-cell office:value-type="string" calcext:value-type="string">
            <text:p>16/12/2002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2907" calcext:value-type="float">
            <text:p>5402907</text:p>
          </table:table-cell>
          <table:table-cell office:value-type="string" calcext:value-type="string">
            <text:p>COLATINA-US2 COLUMBIA</text:p>
          </table:table-cell>
          <table:table-cell office:value-type="float" office:value="1047317" calcext:value-type="float">
            <text:p>1047317</text:p>
          </table:table-cell>
          <table:table-cell office:value-type="string" calcext:value-type="string">
            <text:p>06/01/1993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6443" calcext:value-type="float">
            <text:p>540644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73322" calcext:value-type="float">
            <text:p>2873322</text:p>
          </table:table-cell>
          <table:table-cell office:value-type="string" calcext:value-type="string">
            <text:p>02/12/2002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5966" calcext:value-type="float">
            <text:p>540596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753144" calcext:value-type="float">
            <text:p>1753144</text:p>
          </table:table-cell>
          <table:table-cell office:value-type="string" calcext:value-type="string">
            <text:p>08/06/2008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1496" calcext:value-type="float">
            <text:p>541149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73757" calcext:value-type="float">
            <text:p>2873757</text:p>
          </table:table-cell>
          <table:table-cell office:value-type="string" calcext:value-type="string">
            <text:p>04/08/1992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3323" calcext:value-type="float">
            <text:p>541332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02892" calcext:value-type="float">
            <text:p>2802892</text:p>
          </table:table-cell>
          <table:table-cell office:value-type="string" calcext:value-type="string">
            <text:p>08/04/2010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5374" calcext:value-type="float">
            <text:p>541537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10822" calcext:value-type="float">
            <text:p>2110822</text:p>
          </table:table-cell>
          <table:table-cell office:value-type="string" calcext:value-type="string">
            <text:p>18/08/1998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8146" calcext:value-type="float">
            <text:p>541814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542364" calcext:value-type="float">
            <text:p>1542364</text:p>
          </table:table-cell>
          <table:table-cell office:value-type="string" calcext:value-type="string">
            <text:p>08/11/2000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9007" calcext:value-type="float">
            <text:p>541900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75038" calcext:value-type="float">
            <text:p>2575038</text:p>
          </table:table-cell>
          <table:table-cell office:value-type="string" calcext:value-type="string">
            <text:p>20/02/2001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9039" calcext:value-type="float">
            <text:p>541903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61610" calcext:value-type="float">
            <text:p>1961610</text:p>
          </table:table-cell>
          <table:table-cell office:value-type="string" calcext:value-type="string">
            <text:p>09/04/1983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9461" calcext:value-type="float">
            <text:p>541946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425939" calcext:value-type="float">
            <text:p>2425939</text:p>
          </table:table-cell>
          <table:table-cell office:value-type="string" calcext:value-type="string">
            <text:p>29/01/1998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6720" calcext:value-type="float">
            <text:p>542672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76790" calcext:value-type="float">
            <text:p>2876790</text:p>
          </table:table-cell>
          <table:table-cell office:value-type="string" calcext:value-type="string">
            <text:p>10/06/1994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5447" calcext:value-type="float">
            <text:p>54354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78228" calcext:value-type="float">
            <text:p>2878228</text:p>
          </table:table-cell>
          <table:table-cell office:value-type="string" calcext:value-type="string">
            <text:p>18/08/2006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8917" calcext:value-type="float">
            <text:p>5438917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874693" calcext:value-type="float">
            <text:p>2874693</text:p>
          </table:table-cell>
          <table:table-cell office:value-type="string" calcext:value-type="string">
            <text:p>09/07/2002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9109" calcext:value-type="float">
            <text:p>543910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878680" calcext:value-type="float">
            <text:p>2878680</text:p>
          </table:table-cell>
          <table:table-cell office:value-type="string" calcext:value-type="string">
            <text:p>10/09/1998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2066" calcext:value-type="float">
            <text:p>544206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78590" calcext:value-type="float">
            <text:p>2878590</text:p>
          </table:table-cell>
          <table:table-cell office:value-type="string" calcext:value-type="string">
            <text:p>13/05/2007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5111" calcext:value-type="float">
            <text:p>544511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60556" calcext:value-type="float">
            <text:p>1260556</text:p>
          </table:table-cell>
          <table:table-cell office:value-type="string" calcext:value-type="string">
            <text:p>25/02/2002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5434" calcext:value-type="float">
            <text:p>544543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58738" calcext:value-type="float">
            <text:p>2858738</text:p>
          </table:table-cell>
          <table:table-cell office:value-type="string" calcext:value-type="string">
            <text:p>08/03/2010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5852" calcext:value-type="float">
            <text:p>5445852</text:p>
          </table:table-cell>
          <table:table-cell office:value-type="string" calcext:value-type="string">
            <text:p>COLATINA-US2 COLUMBIA</text:p>
          </table:table-cell>
          <table:table-cell office:value-type="float" office:value="2252457" calcext:value-type="float">
            <text:p>2252457</text:p>
          </table:table-cell>
          <table:table-cell office:value-type="string" calcext:value-type="string">
            <text:p>29/10/2000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3299" calcext:value-type="float">
            <text:p>545329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68632" calcext:value-type="float">
            <text:p>2568632</text:p>
          </table:table-cell>
          <table:table-cell office:value-type="string" calcext:value-type="string">
            <text:p>09/04/2003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5919" calcext:value-type="float">
            <text:p>54559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00492" calcext:value-type="float">
            <text:p>1200492</text:p>
          </table:table-cell>
          <table:table-cell office:value-type="string" calcext:value-type="string">
            <text:p>18/11/2004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1680" calcext:value-type="float">
            <text:p>548168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84335" calcext:value-type="float">
            <text:p>2884335</text:p>
          </table:table-cell>
          <table:table-cell office:value-type="string" calcext:value-type="string">
            <text:p>16/07/2001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2241" calcext:value-type="float">
            <text:p>5482241</text:p>
          </table:table-cell>
          <table:table-cell office:value-type="string" calcext:value-type="string">
            <text:p>COLATINA-US1 SAO MARCOS</text:p>
          </table:table-cell>
          <table:table-cell office:value-type="float" office:value="2541404" calcext:value-type="float">
            <text:p>2541404</text:p>
          </table:table-cell>
          <table:table-cell office:value-type="string" calcext:value-type="string">
            <text:p>30/06/1997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3727" calcext:value-type="float">
            <text:p>5483727</text:p>
          </table:table-cell>
          <table:table-cell office:value-type="string" calcext:value-type="string">
            <text:p>COLATINA-US2 SAO PEDRO</text:p>
          </table:table-cell>
          <table:table-cell office:value-type="float" office:value="2409141" calcext:value-type="float">
            <text:p>2409141</text:p>
          </table:table-cell>
          <table:table-cell office:value-type="string" calcext:value-type="string">
            <text:p>11/05/1989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6344" calcext:value-type="float">
            <text:p>5486344</text:p>
          </table:table-cell>
          <table:table-cell office:value-type="string" calcext:value-type="string">
            <text:p>COLATINA-US2 COLUMBIA</text:p>
          </table:table-cell>
          <table:table-cell office:value-type="float" office:value="2785132" calcext:value-type="float">
            <text:p>2785132</text:p>
          </table:table-cell>
          <table:table-cell office:value-type="string" calcext:value-type="string">
            <text:p>04/05/2008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8622" calcext:value-type="float">
            <text:p>5488622</text:p>
          </table:table-cell>
          <table:table-cell office:value-type="string" calcext:value-type="string">
            <text:p>COLATINA-US1 SAO MARCOS</text:p>
          </table:table-cell>
          <table:table-cell office:value-type="float" office:value="823283" calcext:value-type="float">
            <text:p>823283</text:p>
          </table:table-cell>
          <table:table-cell office:value-type="string" calcext:value-type="string">
            <text:p>04/05/2001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0908" calcext:value-type="float">
            <text:p>549090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24012" calcext:value-type="float">
            <text:p>2724012</text:p>
          </table:table-cell>
          <table:table-cell office:value-type="string" calcext:value-type="string">
            <text:p>20/07/2000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5556" calcext:value-type="float">
            <text:p>5495556</text:p>
          </table:table-cell>
          <table:table-cell office:value-type="string" calcext:value-type="string">
            <text:p>COLATINA-US2 COLUMBIA</text:p>
          </table:table-cell>
          <table:table-cell office:value-type="float" office:value="2416059" calcext:value-type="float">
            <text:p>2416059</text:p>
          </table:table-cell>
          <table:table-cell office:value-type="string" calcext:value-type="string">
            <text:p>07/08/1999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6986" calcext:value-type="float">
            <text:p>549698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747444" calcext:value-type="float">
            <text:p>2747444</text:p>
          </table:table-cell>
          <table:table-cell office:value-type="string" calcext:value-type="string">
            <text:p>04/08/1997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9855" calcext:value-type="float">
            <text:p>5529855</text:p>
          </table:table-cell>
          <table:table-cell office:value-type="string" calcext:value-type="string">
            <text:p>COLATINA-US1 SAO MARCOS</text:p>
          </table:table-cell>
          <table:table-cell office:value-type="float" office:value="1831077" calcext:value-type="float">
            <text:p>1831077</text:p>
          </table:table-cell>
          <table:table-cell office:value-type="string" calcext:value-type="string">
            <text:p>19/02/1996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2663" calcext:value-type="float">
            <text:p>553266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21285" calcext:value-type="float">
            <text:p>2021285</text:p>
          </table:table-cell>
          <table:table-cell office:value-type="string" calcext:value-type="string">
            <text:p>20/08/1997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5647" calcext:value-type="float">
            <text:p>55356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8437" calcext:value-type="float">
            <text:p>1888437</text:p>
          </table:table-cell>
          <table:table-cell office:value-type="string" calcext:value-type="string">
            <text:p>30/01/2001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7935" calcext:value-type="float">
            <text:p>554793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8413" calcext:value-type="float">
            <text:p>2898413</text:p>
          </table:table-cell>
          <table:table-cell office:value-type="string" calcext:value-type="string">
            <text:p>22/11/1984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513" calcext:value-type="float">
            <text:p>554851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43718" calcext:value-type="float">
            <text:p>2643718</text:p>
          </table:table-cell>
          <table:table-cell office:value-type="string" calcext:value-type="string">
            <text:p>26/09/1997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388" calcext:value-type="float">
            <text:p>5549388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581304" calcext:value-type="float">
            <text:p>1581304</text:p>
          </table:table-cell>
          <table:table-cell office:value-type="string" calcext:value-type="string">
            <text:p>10/12/2007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5933" calcext:value-type="float">
            <text:p>555593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01141" calcext:value-type="float">
            <text:p>2901141</text:p>
          </table:table-cell>
          <table:table-cell office:value-type="string" calcext:value-type="string">
            <text:p>10/05/1996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8181" calcext:value-type="float">
            <text:p>555818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766813" calcext:value-type="float">
            <text:p>1766813</text:p>
          </table:table-cell>
          <table:table-cell office:value-type="string" calcext:value-type="string">
            <text:p>22/10/1998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0907" calcext:value-type="float">
            <text:p>556090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63340" calcext:value-type="float">
            <text:p>2363340</text:p>
          </table:table-cell>
          <table:table-cell office:value-type="string" calcext:value-type="string">
            <text:p>18/02/2004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0919" calcext:value-type="float">
            <text:p>556091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05621" calcext:value-type="float">
            <text:p>2805621</text:p>
          </table:table-cell>
          <table:table-cell office:value-type="string" calcext:value-type="string">
            <text:p>26/02/2006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0053" calcext:value-type="float">
            <text:p>5570053</text:p>
          </table:table-cell>
          <table:table-cell office:value-type="string" calcext:value-type="string">
            <text:p>COLATINA-US1 SAO MARCOS</text:p>
          </table:table-cell>
          <table:table-cell office:value-type="float" office:value="2904466" calcext:value-type="float">
            <text:p>2904466</text:p>
          </table:table-cell>
          <table:table-cell office:value-type="string" calcext:value-type="string">
            <text:p>01/11/200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3405" calcext:value-type="float">
            <text:p>558340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906411" calcext:value-type="float">
            <text:p>2906411</text:p>
          </table:table-cell>
          <table:table-cell office:value-type="string" calcext:value-type="string">
            <text:p>07/09/1990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7215" calcext:value-type="float">
            <text:p>558721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781981" calcext:value-type="float">
            <text:p>2781981</text:p>
          </table:table-cell>
          <table:table-cell office:value-type="string" calcext:value-type="string">
            <text:p>25/08/1988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7608" calcext:value-type="float">
            <text:p>5587608</text:p>
          </table:table-cell>
          <table:table-cell office:value-type="string" calcext:value-type="string">
            <text:p>COLATINA-US2 COLUMBIA</text:p>
          </table:table-cell>
          <table:table-cell office:value-type="float" office:value="2907536" calcext:value-type="float">
            <text:p>2907536</text:p>
          </table:table-cell>
          <table:table-cell office:value-type="string" calcext:value-type="string">
            <text:p>21/08/1998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2089" calcext:value-type="float">
            <text:p>559208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12208" calcext:value-type="float">
            <text:p>2612208</text:p>
          </table:table-cell>
          <table:table-cell office:value-type="string" calcext:value-type="string">
            <text:p>10/09/1999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5792" calcext:value-type="float">
            <text:p>559579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51921" calcext:value-type="float">
            <text:p>2451921</text:p>
          </table:table-cell>
          <table:table-cell office:value-type="string" calcext:value-type="string">
            <text:p>22/07/2001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5836" calcext:value-type="float">
            <text:p>559583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04140" calcext:value-type="float">
            <text:p>2904140</text:p>
          </table:table-cell>
          <table:table-cell office:value-type="string" calcext:value-type="string">
            <text:p>23/06/2005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7929" calcext:value-type="float">
            <text:p>560792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10889" calcext:value-type="float">
            <text:p>2910889</text:p>
          </table:table-cell>
          <table:table-cell office:value-type="string" calcext:value-type="string">
            <text:p>13/03/1998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8596" calcext:value-type="float">
            <text:p>5608596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896321" calcext:value-type="float">
            <text:p>2896321</text:p>
          </table:table-cell>
          <table:table-cell office:value-type="string" calcext:value-type="string">
            <text:p>13/10/1997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0220" calcext:value-type="float">
            <text:p>561022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02687" calcext:value-type="float">
            <text:p>1302687</text:p>
          </table:table-cell>
          <table:table-cell office:value-type="string" calcext:value-type="string">
            <text:p>27/05/1991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1744" calcext:value-type="float">
            <text:p>561174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18517" calcext:value-type="float">
            <text:p>1718517</text:p>
          </table:table-cell>
          <table:table-cell office:value-type="string" calcext:value-type="string">
            <text:p>21/12/2000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4114" calcext:value-type="float">
            <text:p>561411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9826" calcext:value-type="float">
            <text:p>1889826</text:p>
          </table:table-cell>
          <table:table-cell office:value-type="string" calcext:value-type="string">
            <text:p>19/07/1995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4941" calcext:value-type="float">
            <text:p>563494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636901" calcext:value-type="float">
            <text:p>2636901</text:p>
          </table:table-cell>
          <table:table-cell office:value-type="string" calcext:value-type="string">
            <text:p>15/01/1990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8837" calcext:value-type="float">
            <text:p>563883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10862" calcext:value-type="float">
            <text:p>2910862</text:p>
          </table:table-cell>
          <table:table-cell office:value-type="string" calcext:value-type="string">
            <text:p>06/08/1993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8983" calcext:value-type="float">
            <text:p>563898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723574" calcext:value-type="float">
            <text:p>1723574</text:p>
          </table:table-cell>
          <table:table-cell office:value-type="string" calcext:value-type="string">
            <text:p>15/07/1990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1416" calcext:value-type="float">
            <text:p>564141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54439" calcext:value-type="float">
            <text:p>1854439</text:p>
          </table:table-cell>
          <table:table-cell office:value-type="string" calcext:value-type="string">
            <text:p>19/07/1997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6616" calcext:value-type="float">
            <text:p>565661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10943" calcext:value-type="float">
            <text:p>2510943</text:p>
          </table:table-cell>
          <table:table-cell office:value-type="string" calcext:value-type="string">
            <text:p>18/04/1994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7263" calcext:value-type="float">
            <text:p>5667263</text:p>
          </table:table-cell>
          <table:table-cell office:value-type="string" calcext:value-type="string">
            <text:p>COLATINA-US2 COLUMBIA</text:p>
          </table:table-cell>
          <table:table-cell office:value-type="float" office:value="2409416" calcext:value-type="float">
            <text:p>2409416</text:p>
          </table:table-cell>
          <table:table-cell office:value-type="string" calcext:value-type="string">
            <text:p>22/01/1991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2027" calcext:value-type="float">
            <text:p>567202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22715" calcext:value-type="float">
            <text:p>2922715</text:p>
          </table:table-cell>
          <table:table-cell office:value-type="string" calcext:value-type="string">
            <text:p>29/03/2003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5078" calcext:value-type="float">
            <text:p>567507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04143" calcext:value-type="float">
            <text:p>2804143</text:p>
          </table:table-cell>
          <table:table-cell office:value-type="string" calcext:value-type="string">
            <text:p>12/11/1999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0998" calcext:value-type="float">
            <text:p>568099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0796" calcext:value-type="float">
            <text:p>1880796</text:p>
          </table:table-cell>
          <table:table-cell office:value-type="string" calcext:value-type="string">
            <text:p>06/09/2000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1312" calcext:value-type="float">
            <text:p>568131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945318" calcext:value-type="float">
            <text:p>1945318</text:p>
          </table:table-cell>
          <table:table-cell office:value-type="string" calcext:value-type="string">
            <text:p>07/01/1997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5640" calcext:value-type="float">
            <text:p>569564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68424" calcext:value-type="float">
            <text:p>2468424</text:p>
          </table:table-cell>
          <table:table-cell office:value-type="string" calcext:value-type="string">
            <text:p>04/09/1992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6695" calcext:value-type="float">
            <text:p>5696695</text:p>
          </table:table-cell>
          <table:table-cell office:value-type="string" calcext:value-type="string">
            <text:p>COLATINA-US2 SAO PEDRO</text:p>
          </table:table-cell>
          <table:table-cell office:value-type="float" office:value="1417837" calcext:value-type="float">
            <text:p>1417837</text:p>
          </table:table-cell>
          <table:table-cell office:value-type="string" calcext:value-type="string">
            <text:p>19/11/1996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6307" calcext:value-type="float">
            <text:p>571630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98212" calcext:value-type="float">
            <text:p>1698212</text:p>
          </table:table-cell>
          <table:table-cell office:value-type="string" calcext:value-type="string">
            <text:p>26/09/1989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6429" calcext:value-type="float">
            <text:p>571642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96488" calcext:value-type="float">
            <text:p>2896488</text:p>
          </table:table-cell>
          <table:table-cell office:value-type="string" calcext:value-type="string">
            <text:p>05/10/2011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6498" calcext:value-type="float">
            <text:p>571649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757364" calcext:value-type="float">
            <text:p>2757364</text:p>
          </table:table-cell>
          <table:table-cell office:value-type="string" calcext:value-type="string">
            <text:p>24/10/2005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9401" calcext:value-type="float">
            <text:p>573940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42268" calcext:value-type="float">
            <text:p>1542268</text:p>
          </table:table-cell>
          <table:table-cell office:value-type="string" calcext:value-type="string">
            <text:p>28/01/1993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1052" calcext:value-type="float">
            <text:p>576105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72816" calcext:value-type="float">
            <text:p>1972816</text:p>
          </table:table-cell>
          <table:table-cell office:value-type="string" calcext:value-type="string">
            <text:p>15/03/2004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3192" calcext:value-type="float">
            <text:p>5763192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158282" calcext:value-type="float">
            <text:p>2158282</text:p>
          </table:table-cell>
          <table:table-cell office:value-type="string" calcext:value-type="string">
            <text:p>06/11/1999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9769" calcext:value-type="float">
            <text:p>576976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38264" calcext:value-type="float">
            <text:p>2838264</text:p>
          </table:table-cell>
          <table:table-cell office:value-type="string" calcext:value-type="string">
            <text:p>30/07/2004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6799" calcext:value-type="float">
            <text:p>578679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718439" calcext:value-type="float">
            <text:p>2718439</text:p>
          </table:table-cell>
          <table:table-cell office:value-type="string" calcext:value-type="string">
            <text:p>24/10/2003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3124" calcext:value-type="float">
            <text:p>579312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47193" calcext:value-type="float">
            <text:p>2747193</text:p>
          </table:table-cell>
          <table:table-cell office:value-type="string" calcext:value-type="string">
            <text:p>09/03/2003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0640" calcext:value-type="float">
            <text:p>580064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44356" calcext:value-type="float">
            <text:p>2944356</text:p>
          </table:table-cell>
          <table:table-cell office:value-type="string" calcext:value-type="string">
            <text:p>19/01/2001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2746" calcext:value-type="float">
            <text:p>581274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35637" calcext:value-type="float">
            <text:p>2235637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>20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1767" calcext:value-type="float">
            <text:p>582176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87358" calcext:value-type="float">
            <text:p>2687358</text:p>
          </table:table-cell>
          <table:table-cell office:value-type="string" calcext:value-type="string">
            <text:p>26/07/2005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0832" calcext:value-type="float">
            <text:p>583083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41031" calcext:value-type="float">
            <text:p>2941031</text:p>
          </table:table-cell>
          <table:table-cell office:value-type="string" calcext:value-type="string">
            <text:p>28/01/2006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4276" calcext:value-type="float">
            <text:p>583427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23630" calcext:value-type="float">
            <text:p>2523630</text:p>
          </table:table-cell>
          <table:table-cell office:value-type="string" calcext:value-type="string">
            <text:p>15/05/2005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4271" calcext:value-type="float">
            <text:p>583427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950860" calcext:value-type="float">
            <text:p>2950860</text:p>
          </table:table-cell>
          <table:table-cell office:value-type="string" calcext:value-type="string">
            <text:p>26/06/1985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141" calcext:value-type="float">
            <text:p>584014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09751" calcext:value-type="float">
            <text:p>2409751</text:p>
          </table:table-cell>
          <table:table-cell office:value-type="string" calcext:value-type="string">
            <text:p>28/06/2008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9909" calcext:value-type="float">
            <text:p>5859909</text:p>
          </table:table-cell>
          <table:table-cell office:value-type="string" calcext:value-type="string">
            <text:p>COLATINA-US2 COLUMBIA</text:p>
          </table:table-cell>
          <table:table-cell office:value-type="float" office:value="1689291" calcext:value-type="float">
            <text:p>1689291</text:p>
          </table:table-cell>
          <table:table-cell office:value-type="string" calcext:value-type="string">
            <text:p>27/05/2002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3719" calcext:value-type="float">
            <text:p>589371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05701" calcext:value-type="float">
            <text:p>2605701</text:p>
          </table:table-cell>
          <table:table-cell office:value-type="string" calcext:value-type="string">
            <text:p>14/02/2000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4895" calcext:value-type="float">
            <text:p>5894895</text:p>
          </table:table-cell>
          <table:table-cell office:value-type="string" calcext:value-type="string">
            <text:p>COLATINA-US2 COLUMBIA</text:p>
          </table:table-cell>
          <table:table-cell office:value-type="float" office:value="2081680" calcext:value-type="float">
            <text:p>2081680</text:p>
          </table:table-cell>
          <table:table-cell office:value-type="string" calcext:value-type="string">
            <text:p>07/02/1994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9981" calcext:value-type="float">
            <text:p>589998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62514" calcext:value-type="float">
            <text:p>2962514</text:p>
          </table:table-cell>
          <table:table-cell office:value-type="string" calcext:value-type="string">
            <text:p>20/04/1999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6939" calcext:value-type="float">
            <text:p>5916939</text:p>
          </table:table-cell>
          <table:table-cell office:value-type="string" calcext:value-type="string">
            <text:p>COLATINA-US2 COLUMBIA</text:p>
          </table:table-cell>
          <table:table-cell office:value-type="float" office:value="2966026" calcext:value-type="float">
            <text:p>2966026</text:p>
          </table:table-cell>
          <table:table-cell office:value-type="string" calcext:value-type="string">
            <text:p>03/07/2002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9138" calcext:value-type="float">
            <text:p>591913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22174" calcext:value-type="float">
            <text:p>1822174</text:p>
          </table:table-cell>
          <table:table-cell office:value-type="string" calcext:value-type="string">
            <text:p>23/12/1997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3492" calcext:value-type="float">
            <text:p>592349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985770" calcext:value-type="float">
            <text:p>1985770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3276" calcext:value-type="float">
            <text:p>5933276</text:p>
          </table:table-cell>
          <table:table-cell office:value-type="string" calcext:value-type="string">
            <text:p>COLATINA-US2 COLUMBIA</text:p>
          </table:table-cell>
          <table:table-cell office:value-type="float" office:value="1862993" calcext:value-type="float">
            <text:p>1862993</text:p>
          </table:table-cell>
          <table:table-cell office:value-type="string" calcext:value-type="string">
            <text:p>13/01/1984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4361" calcext:value-type="float">
            <text:p>5934361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962720" calcext:value-type="float">
            <text:p>2962720</text:p>
          </table:table-cell>
          <table:table-cell office:value-type="string" calcext:value-type="string">
            <text:p>21/05/2008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4492" calcext:value-type="float">
            <text:p>593449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961326" calcext:value-type="float">
            <text:p>2961326</text:p>
          </table:table-cell>
          <table:table-cell office:value-type="string" calcext:value-type="string">
            <text:p>12/07/1999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4607" calcext:value-type="float">
            <text:p>5934607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927441" calcext:value-type="float">
            <text:p>1927441</text:p>
          </table:table-cell>
          <table:table-cell office:value-type="string" calcext:value-type="string">
            <text:p>09/10/2006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8460" calcext:value-type="float">
            <text:p>593846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90794" calcext:value-type="float">
            <text:p>2490794</text:p>
          </table:table-cell>
          <table:table-cell office:value-type="string" calcext:value-type="string">
            <text:p>31/01/2007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0114" calcext:value-type="float">
            <text:p>596011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541329" calcext:value-type="float">
            <text:p>1541329</text:p>
          </table:table-cell>
          <table:table-cell office:value-type="string" calcext:value-type="string">
            <text:p>21/12/2003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4589" calcext:value-type="float">
            <text:p>596458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48430" calcext:value-type="float">
            <text:p>2548430</text:p>
          </table:table-cell>
          <table:table-cell office:value-type="string" calcext:value-type="string">
            <text:p>01/10/2003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5092" calcext:value-type="float">
            <text:p>59750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50080" calcext:value-type="float">
            <text:p>2650080</text:p>
          </table:table-cell>
          <table:table-cell office:value-type="string" calcext:value-type="string">
            <text:p>03/04/1987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918287" calcext:value-type="float">
            <text:p>3918287</text:p>
          </table:table-cell>
          <table:table-cell office:value-type="string" calcext:value-type="string">
            <text:p>COLATINA-US2 COLUMBIA</text:p>
          </table:table-cell>
          <table:table-cell office:value-type="float" office:value="2534049" calcext:value-type="float">
            <text:p>2534049</text:p>
          </table:table-cell>
          <table:table-cell office:value-type="string" calcext:value-type="string">
            <text:p>28/06/2004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ULTRASSONOGRAFIA OBSTETRIC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2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361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638" meta:object-count="0"/>
    <meta:generator>LibreOffice/7.1.4.2$Windows_X86_64 LibreOffice_project/a529a4fab45b75fefc5b6226684193eb000654f6</meta:generator>
  </office:meta>
</office:document-meta>
</file>