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0.4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01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PAREDE ABDOMINAL - Tempo médio de espera 90 dias  - Paciente em espera 72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4915526" calcext:value-type="float">
            <text:p>4915526</text:p>
          </table:table-cell>
          <table:table-cell office:value-type="string" calcext:value-type="string">
            <text:p>COLATINA-US2 COLUMBIA</text:p>
          </table:table-cell>
          <table:table-cell office:value-type="float" office:value="2773396" calcext:value-type="float">
            <text:p>2773396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079900" calcext:value-type="float">
            <text:p>5079900</text:p>
          </table:table-cell>
          <table:table-cell office:value-type="string" calcext:value-type="string">
            <text:p>COLATINA-US1 SIMONASSI</text:p>
          </table:table-cell>
          <table:table-cell office:value-type="float" office:value="680575" calcext:value-type="float">
            <text:p>680575</text:p>
          </table:table-cell>
          <table:table-cell office:value-type="string" calcext:value-type="string">
            <text:p>24/06/1964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130067" calcext:value-type="float">
            <text:p>513006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924975" calcext:value-type="float">
            <text:p>1924975</text:p>
          </table:table-cell>
          <table:table-cell office:value-type="string" calcext:value-type="string">
            <text:p>12/05/1984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134015" calcext:value-type="float">
            <text:p>513401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71646" calcext:value-type="float">
            <text:p>1371646</text:p>
          </table:table-cell>
          <table:table-cell office:value-type="string" calcext:value-type="string">
            <text:p>10/03/1971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147233" calcext:value-type="float">
            <text:p>514723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185289" calcext:value-type="float">
            <text:p>2185289</text:p>
          </table:table-cell>
          <table:table-cell office:value-type="string" calcext:value-type="string">
            <text:p>08/10/1991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150125" calcext:value-type="float">
            <text:p>515012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37216" calcext:value-type="float">
            <text:p>1237216</text:p>
          </table:table-cell>
          <table:table-cell office:value-type="string" calcext:value-type="string">
            <text:p>28/10/1993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155230" calcext:value-type="float">
            <text:p>5155230</text:p>
          </table:table-cell>
          <table:table-cell office:value-type="string" calcext:value-type="string">
            <text:p>COLATINA-US2 SAO PEDRO</text:p>
          </table:table-cell>
          <table:table-cell office:value-type="float" office:value="2780217" calcext:value-type="float">
            <text:p>2780217</text:p>
          </table:table-cell>
          <table:table-cell office:value-type="string" calcext:value-type="string">
            <text:p>15/09/1976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155659" calcext:value-type="float">
            <text:p>5155659</text:p>
          </table:table-cell>
          <table:table-cell office:value-type="string" calcext:value-type="string">
            <text:p>COLATINA-US2 COLUMBIA</text:p>
          </table:table-cell>
          <table:table-cell office:value-type="float" office:value="2822271" calcext:value-type="float">
            <text:p>2822271</text:p>
          </table:table-cell>
          <table:table-cell office:value-type="string" calcext:value-type="string">
            <text:p>10/08/1971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196371" calcext:value-type="float">
            <text:p>5196371</text:p>
          </table:table-cell>
          <table:table-cell office:value-type="string" calcext:value-type="string">
            <text:p>COLATINA-US1 SIMONASSI</text:p>
          </table:table-cell>
          <table:table-cell office:value-type="float" office:value="1925525" calcext:value-type="float">
            <text:p>1925525</text:p>
          </table:table-cell>
          <table:table-cell office:value-type="string" calcext:value-type="string">
            <text:p>24/12/1971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199061" calcext:value-type="float">
            <text:p>5199061</text:p>
          </table:table-cell>
          <table:table-cell office:value-type="string" calcext:value-type="string">
            <text:p>COLATINA-US1 15 DE OUTUBRO</text:p>
          </table:table-cell>
          <table:table-cell office:value-type="float" office:value="552460" calcext:value-type="float">
            <text:p>552460</text:p>
          </table:table-cell>
          <table:table-cell office:value-type="string" calcext:value-type="string">
            <text:p>30/11/1983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245938" calcext:value-type="float">
            <text:p>5245938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856035" calcext:value-type="float">
            <text:p>1856035</text:p>
          </table:table-cell>
          <table:table-cell office:value-type="string" calcext:value-type="string">
            <text:p>18/05/1952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247686" calcext:value-type="float">
            <text:p>524768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417110" calcext:value-type="float">
            <text:p>1417110</text:p>
          </table:table-cell>
          <table:table-cell office:value-type="string" calcext:value-type="string">
            <text:p>10/12/1976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270192" calcext:value-type="float">
            <text:p>527019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318051" calcext:value-type="float">
            <text:p>318051</text:p>
          </table:table-cell>
          <table:table-cell office:value-type="string" calcext:value-type="string">
            <text:p>06/07/1964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272908" calcext:value-type="float">
            <text:p>527290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339653" calcext:value-type="float">
            <text:p>2339653</text:p>
          </table:table-cell>
          <table:table-cell office:value-type="string" calcext:value-type="string">
            <text:p>14/01/1955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277019" calcext:value-type="float">
            <text:p>527701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847701" calcext:value-type="float">
            <text:p>2847701</text:p>
          </table:table-cell>
          <table:table-cell office:value-type="string" calcext:value-type="string">
            <text:p>23/11/1990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279889" calcext:value-type="float">
            <text:p>527988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24439" calcext:value-type="float">
            <text:p>2424439</text:p>
          </table:table-cell>
          <table:table-cell office:value-type="string" calcext:value-type="string">
            <text:p>20/05/1981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290773" calcext:value-type="float">
            <text:p>5290773</text:p>
          </table:table-cell>
          <table:table-cell office:value-type="string" calcext:value-type="string">
            <text:p>COLATINA-US1 SAO MARCOS</text:p>
          </table:table-cell>
          <table:table-cell office:value-type="float" office:value="1590590" calcext:value-type="float">
            <text:p>1590590</text:p>
          </table:table-cell>
          <table:table-cell office:value-type="string" calcext:value-type="string">
            <text:p>16/10/1979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299821" calcext:value-type="float">
            <text:p>529982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33266" calcext:value-type="float">
            <text:p>2633266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323940" calcext:value-type="float">
            <text:p>5323940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857650" calcext:value-type="float">
            <text:p>2857650</text:p>
          </table:table-cell>
          <table:table-cell office:value-type="string" calcext:value-type="string">
            <text:p>07/11/1966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324428" calcext:value-type="float">
            <text:p>532442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54245" calcext:value-type="float">
            <text:p>2854245</text:p>
          </table:table-cell>
          <table:table-cell office:value-type="string" calcext:value-type="string">
            <text:p>30/03/2000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366280" calcext:value-type="float">
            <text:p>536628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04228" calcext:value-type="float">
            <text:p>1304228</text:p>
          </table:table-cell>
          <table:table-cell office:value-type="string" calcext:value-type="string">
            <text:p>29/09/1987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438822" calcext:value-type="float">
            <text:p>543882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78636" calcext:value-type="float">
            <text:p>2878636</text:p>
          </table:table-cell>
          <table:table-cell office:value-type="string" calcext:value-type="string">
            <text:p>11/08/1983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459562" calcext:value-type="float">
            <text:p>545956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02439" calcext:value-type="float">
            <text:p>1202439</text:p>
          </table:table-cell>
          <table:table-cell office:value-type="string" calcext:value-type="string">
            <text:p>10/09/1970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481681" calcext:value-type="float">
            <text:p>548168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52904" calcext:value-type="float">
            <text:p>2552904</text:p>
          </table:table-cell>
          <table:table-cell office:value-type="string" calcext:value-type="string">
            <text:p>21/06/195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496999" calcext:value-type="float">
            <text:p>549699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31378" calcext:value-type="float">
            <text:p>2631378</text:p>
          </table:table-cell>
          <table:table-cell office:value-type="string" calcext:value-type="string">
            <text:p>12/02/1974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15088" calcext:value-type="float">
            <text:p>5515088</text:p>
          </table:table-cell>
          <table:table-cell office:value-type="string" calcext:value-type="string">
            <text:p>COLATINA-US2 COLUMBIA</text:p>
          </table:table-cell>
          <table:table-cell office:value-type="float" office:value="1311213" calcext:value-type="float">
            <text:p>1311213</text:p>
          </table:table-cell>
          <table:table-cell office:value-type="string" calcext:value-type="string">
            <text:p>18/11/1961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15625" calcext:value-type="float">
            <text:p>551562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461696" calcext:value-type="float">
            <text:p>1461696</text:p>
          </table:table-cell>
          <table:table-cell office:value-type="string" calcext:value-type="string">
            <text:p>12/02/1969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19106" calcext:value-type="float">
            <text:p>551910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489377" calcext:value-type="float">
            <text:p>489377</text:p>
          </table:table-cell>
          <table:table-cell office:value-type="string" calcext:value-type="string">
            <text:p>05/01/1955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30832" calcext:value-type="float">
            <text:p>553083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580751" calcext:value-type="float">
            <text:p>580751</text:p>
          </table:table-cell>
          <table:table-cell office:value-type="string" calcext:value-type="string">
            <text:p>09/06/1966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32337" calcext:value-type="float">
            <text:p>5532337</text:p>
          </table:table-cell>
          <table:table-cell office:value-type="string" calcext:value-type="string">
            <text:p>COLATINA-US2 SAO PEDRO</text:p>
          </table:table-cell>
          <table:table-cell office:value-type="float" office:value="2194107" calcext:value-type="float">
            <text:p>2194107</text:p>
          </table:table-cell>
          <table:table-cell office:value-type="string" calcext:value-type="string">
            <text:p>26/04/1978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47787" calcext:value-type="float">
            <text:p>554778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443061" calcext:value-type="float">
            <text:p>443061</text:p>
          </table:table-cell>
          <table:table-cell office:value-type="string" calcext:value-type="string">
            <text:p>23/05/1937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53710" calcext:value-type="float">
            <text:p>555371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237977" calcext:value-type="float">
            <text:p>1237977</text:p>
          </table:table-cell>
          <table:table-cell office:value-type="string" calcext:value-type="string">
            <text:p>04/08/1955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57449" calcext:value-type="float">
            <text:p>555744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01222" calcext:value-type="float">
            <text:p>2901222</text:p>
          </table:table-cell>
          <table:table-cell office:value-type="string" calcext:value-type="string">
            <text:p>20/10/2003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67830" calcext:value-type="float">
            <text:p>556783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03895" calcext:value-type="float">
            <text:p>2903895</text:p>
          </table:table-cell>
          <table:table-cell office:value-type="string" calcext:value-type="string">
            <text:p>12/07/1978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78518" calcext:value-type="float">
            <text:p>557851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75639" calcext:value-type="float">
            <text:p>1175639</text:p>
          </table:table-cell>
          <table:table-cell office:value-type="string" calcext:value-type="string">
            <text:p>04/01/1942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92777" calcext:value-type="float">
            <text:p>559277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119997" calcext:value-type="float">
            <text:p>2119997</text:p>
          </table:table-cell>
          <table:table-cell office:value-type="string" calcext:value-type="string">
            <text:p>26/06/1956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95608" calcext:value-type="float">
            <text:p>559560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68414" calcext:value-type="float">
            <text:p>1468414</text:p>
          </table:table-cell>
          <table:table-cell office:value-type="string" calcext:value-type="string">
            <text:p>02/07/196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95884" calcext:value-type="float">
            <text:p>559588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89095" calcext:value-type="float">
            <text:p>1989095</text:p>
          </table:table-cell>
          <table:table-cell office:value-type="string" calcext:value-type="string">
            <text:p>03/08/197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08547" calcext:value-type="float">
            <text:p>5608547</text:p>
          </table:table-cell>
          <table:table-cell office:value-type="string" calcext:value-type="string">
            <text:p>COLATINA-US2 SANTO ANTONIO</text:p>
          </table:table-cell>
          <table:table-cell office:value-type="float" office:value="992912" calcext:value-type="float">
            <text:p>992912</text:p>
          </table:table-cell>
          <table:table-cell office:value-type="string" calcext:value-type="string">
            <text:p>08/09/1972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16333" calcext:value-type="float">
            <text:p>5616333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411742" calcext:value-type="float">
            <text:p>1411742</text:p>
          </table:table-cell>
          <table:table-cell office:value-type="string" calcext:value-type="string">
            <text:p>23/07/1971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17393" calcext:value-type="float">
            <text:p>5617393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910955" calcext:value-type="float">
            <text:p>2910955</text:p>
          </table:table-cell>
          <table:table-cell office:value-type="string" calcext:value-type="string">
            <text:p>26/05/1983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26391" calcext:value-type="float">
            <text:p>5626391</text:p>
          </table:table-cell>
          <table:table-cell office:value-type="string" calcext:value-type="string">
            <text:p>COLATINA-US1 SAO MARCOS</text:p>
          </table:table-cell>
          <table:table-cell office:value-type="float" office:value="2914502" calcext:value-type="float">
            <text:p>2914502</text:p>
          </table:table-cell>
          <table:table-cell office:value-type="string" calcext:value-type="string">
            <text:p>20/12/197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40081" calcext:value-type="float">
            <text:p>564008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43658" calcext:value-type="float">
            <text:p>2543658</text:p>
          </table:table-cell>
          <table:table-cell office:value-type="string" calcext:value-type="string">
            <text:p>03/10/1981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42662" calcext:value-type="float">
            <text:p>564266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11904" calcext:value-type="float">
            <text:p>2711904</text:p>
          </table:table-cell>
          <table:table-cell office:value-type="string" calcext:value-type="string">
            <text:p>28/11/1988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55049" calcext:value-type="float">
            <text:p>565504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36762" calcext:value-type="float">
            <text:p>1236762</text:p>
          </table:table-cell>
          <table:table-cell office:value-type="string" calcext:value-type="string">
            <text:p>23/06/1952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56998" calcext:value-type="float">
            <text:p>565699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74508" calcext:value-type="float">
            <text:p>1574508</text:p>
          </table:table-cell>
          <table:table-cell office:value-type="string" calcext:value-type="string">
            <text:p>29/05/2008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60200" calcext:value-type="float">
            <text:p>566020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910880" calcext:value-type="float">
            <text:p>910880</text:p>
          </table:table-cell>
          <table:table-cell office:value-type="string" calcext:value-type="string">
            <text:p>16/07/1983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90877" calcext:value-type="float">
            <text:p>569087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26150" calcext:value-type="float">
            <text:p>2926150</text:p>
          </table:table-cell>
          <table:table-cell office:value-type="string" calcext:value-type="string">
            <text:p>03/05/1990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01607" calcext:value-type="float">
            <text:p>570160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453240" calcext:value-type="float">
            <text:p>2453240</text:p>
          </table:table-cell>
          <table:table-cell office:value-type="string" calcext:value-type="string">
            <text:p>26/04/1974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08710" calcext:value-type="float">
            <text:p>5708710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306193" calcext:value-type="float">
            <text:p>2306193</text:p>
          </table:table-cell>
          <table:table-cell office:value-type="string" calcext:value-type="string">
            <text:p>26/12/1958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28300" calcext:value-type="float">
            <text:p>5728300</text:p>
          </table:table-cell>
          <table:table-cell office:value-type="string" calcext:value-type="string">
            <text:p>COLATINA-US2 SAO PEDRO</text:p>
          </table:table-cell>
          <table:table-cell office:value-type="float" office:value="2927146" calcext:value-type="float">
            <text:p>2927146</text:p>
          </table:table-cell>
          <table:table-cell office:value-type="string" calcext:value-type="string">
            <text:p>21/08/1989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48312" calcext:value-type="float">
            <text:p>574831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27542" calcext:value-type="float">
            <text:p>2027542</text:p>
          </table:table-cell>
          <table:table-cell office:value-type="string" calcext:value-type="string">
            <text:p>18/09/1964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51124" calcext:value-type="float">
            <text:p>5751124</text:p>
          </table:table-cell>
          <table:table-cell office:value-type="string" calcext:value-type="string">
            <text:p>COLATINA-US2 COLUMBIA</text:p>
          </table:table-cell>
          <table:table-cell office:value-type="float" office:value="2936306" calcext:value-type="float">
            <text:p>2936306</text:p>
          </table:table-cell>
          <table:table-cell office:value-type="string" calcext:value-type="string">
            <text:p>04/07/1978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51450" calcext:value-type="float">
            <text:p>5751450</text:p>
          </table:table-cell>
          <table:table-cell office:value-type="string" calcext:value-type="string">
            <text:p>COLATINA-US2 COLUMBIA</text:p>
          </table:table-cell>
          <table:table-cell office:value-type="float" office:value="2936418" calcext:value-type="float">
            <text:p>2936418</text:p>
          </table:table-cell>
          <table:table-cell office:value-type="string" calcext:value-type="string">
            <text:p>09/12/1978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67446" calcext:value-type="float">
            <text:p>5767446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099798" calcext:value-type="float">
            <text:p>2099798</text:p>
          </table:table-cell>
          <table:table-cell office:value-type="string" calcext:value-type="string">
            <text:p>01/02/1974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69369" calcext:value-type="float">
            <text:p>576936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12006" calcext:value-type="float">
            <text:p>2412006</text:p>
          </table:table-cell>
          <table:table-cell office:value-type="string" calcext:value-type="string">
            <text:p>01/09/1980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81686" calcext:value-type="float">
            <text:p>5781686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30012" calcext:value-type="float">
            <text:p>1330012</text:p>
          </table:table-cell>
          <table:table-cell office:value-type="string" calcext:value-type="string">
            <text:p>13/02/1964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93581" calcext:value-type="float">
            <text:p>579358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39977" calcext:value-type="float">
            <text:p>2939977</text:p>
          </table:table-cell>
          <table:table-cell office:value-type="string" calcext:value-type="string">
            <text:p>06/09/199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04196" calcext:value-type="float">
            <text:p>5804196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579641" calcext:value-type="float">
            <text:p>2579641</text:p>
          </table:table-cell>
          <table:table-cell office:value-type="string" calcext:value-type="string">
            <text:p>03/03/2024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04298" calcext:value-type="float">
            <text:p>580429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793241" calcext:value-type="float">
            <text:p>793241</text:p>
          </table:table-cell>
          <table:table-cell office:value-type="string" calcext:value-type="string">
            <text:p>09/03/1999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09443" calcext:value-type="float">
            <text:p>580944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08149" calcext:value-type="float">
            <text:p>2208149</text:p>
          </table:table-cell>
          <table:table-cell office:value-type="string" calcext:value-type="string">
            <text:p>26/09/1967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09487" calcext:value-type="float">
            <text:p>580948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51765" calcext:value-type="float">
            <text:p>2651765</text:p>
          </table:table-cell>
          <table:table-cell office:value-type="string" calcext:value-type="string">
            <text:p>04/07/1969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09662" calcext:value-type="float">
            <text:p>5809662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45837" calcext:value-type="float">
            <text:p>2945837</text:p>
          </table:table-cell>
          <table:table-cell office:value-type="string" calcext:value-type="string">
            <text:p>07/01/1957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23695" calcext:value-type="float">
            <text:p>5823695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382687" calcext:value-type="float">
            <text:p>2382687</text:p>
          </table:table-cell>
          <table:table-cell office:value-type="string" calcext:value-type="string">
            <text:p>15/12/1982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25877" calcext:value-type="float">
            <text:p>5825877</text:p>
          </table:table-cell>
          <table:table-cell office:value-type="string" calcext:value-type="string">
            <text:p>COLATINA-US2 SAO PEDRO</text:p>
          </table:table-cell>
          <table:table-cell office:value-type="float" office:value="2947795" calcext:value-type="float">
            <text:p>2947795</text:p>
          </table:table-cell>
          <table:table-cell office:value-type="string" calcext:value-type="string">
            <text:p>06/04/1993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46334" calcext:value-type="float">
            <text:p>584633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983051" calcext:value-type="float">
            <text:p>983051</text:p>
          </table:table-cell>
          <table:table-cell office:value-type="string" calcext:value-type="string">
            <text:p>24/08/1950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60843" calcext:value-type="float">
            <text:p>586084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838364" calcext:value-type="float">
            <text:p>1838364</text:p>
          </table:table-cell>
          <table:table-cell office:value-type="string" calcext:value-type="string">
            <text:p>14/08/1937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68608" calcext:value-type="float">
            <text:p>586860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58167" calcext:value-type="float">
            <text:p>2958167</text:p>
          </table:table-cell>
          <table:table-cell office:value-type="string" calcext:value-type="string">
            <text:p>09/09/1978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29325" calcext:value-type="float">
            <text:p>5929325</text:p>
          </table:table-cell>
          <table:table-cell office:value-type="string" calcext:value-type="string">
            <text:p>COLATINA-US1 SAO MARCOS</text:p>
          </table:table-cell>
          <table:table-cell office:value-type="float" office:value="849923" calcext:value-type="float">
            <text:p>849923</text:p>
          </table:table-cell>
          <table:table-cell office:value-type="string" calcext:value-type="string">
            <text:p>28/10/1954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0877" calcext:value-type="float">
            <text:p>5940877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921988" calcext:value-type="float">
            <text:p>2921988</text:p>
          </table:table-cell>
          <table:table-cell office:value-type="string" calcext:value-type="string">
            <text:p>05/03/1966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8970" calcext:value-type="float">
            <text:p>5948970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969588" calcext:value-type="float">
            <text:p>2969588</text:p>
          </table:table-cell>
          <table:table-cell office:value-type="string" calcext:value-type="string">
            <text:p>28/07/198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395828" calcext:value-type="float">
            <text:p>539582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522235" calcext:value-type="float">
            <text:p>1522235</text:p>
          </table:table-cell>
          <table:table-cell office:value-type="string" calcext:value-type="string">
            <text:p>05/05/1975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DE PAREDE ABDOM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Tempo Médio de Espera: 90 dias</text:p>
          </table:table-cell>
          <table:table-cell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Numero de Pacientes em Espera: 72</text:p>
          </table:table-cell>
          <table:table-cell/>
          <table:table-cell table:style-name="Default" table:number-columns-repeated="2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739" meta:object-count="0"/>
    <meta:generator>LibreOffice/7.1.4.2$Windows_X86_64 LibreOffice_project/a529a4fab45b75fefc5b6226684193eb000654f6</meta:generator>
  </office:meta>
</office:document-meta>
</file>