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451cm"/>
    </style:style>
    <style:style style:name="co7" style:family="table-column">
      <style:table-column-properties fo:break-before="auto" style:column-width="4.011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Ultrassonografia TIREÓIDE - Tempo médio de espera  90 dias - Paciente em espera 28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819181" calcext:value-type="float">
            <text:p>581918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25352" calcext:value-type="float">
            <text:p>2825352</text:p>
          </table:table-cell>
          <table:table-cell office:value-type="string" calcext:value-type="string">
            <text:p>08/04/1983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DE TIREOIDE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85440" calcext:value-type="float">
            <text:p>588544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82996" calcext:value-type="float">
            <text:p>1182996</text:p>
          </table:table-cell>
          <table:table-cell office:value-type="string" calcext:value-type="string">
            <text:p>10/06/1979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6735" calcext:value-type="float">
            <text:p>589673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962190" calcext:value-type="float">
            <text:p>2962190</text:p>
          </table:table-cell>
          <table:table-cell office:value-type="string" calcext:value-type="string">
            <text:p>30/07/1965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2987" calcext:value-type="float">
            <text:p>593298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55798" calcext:value-type="float">
            <text:p>1555798</text:p>
          </table:table-cell>
          <table:table-cell office:value-type="string" calcext:value-type="string">
            <text:p>06/09/1954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8312" calcext:value-type="float">
            <text:p>594831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92554" calcext:value-type="float">
            <text:p>1992554</text:p>
          </table:table-cell>
          <table:table-cell office:value-type="string" calcext:value-type="string">
            <text:p>10/10/1967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274526" calcext:value-type="float">
            <text:p>527452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83820" calcext:value-type="float">
            <text:p>2083820</text:p>
          </table:table-cell>
          <table:table-cell office:value-type="string" calcext:value-type="string">
            <text:p>20/12/1956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7994" calcext:value-type="float">
            <text:p>529799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50150" calcext:value-type="float">
            <text:p>1750150</text:p>
          </table:table-cell>
          <table:table-cell office:value-type="string" calcext:value-type="string">
            <text:p>12/04/1950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7714" calcext:value-type="float">
            <text:p>531771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88661" calcext:value-type="float">
            <text:p>2688661</text:p>
          </table:table-cell>
          <table:table-cell office:value-type="string" calcext:value-type="string">
            <text:p>15/05/1948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9582" calcext:value-type="float">
            <text:p>5349582</text:p>
          </table:table-cell>
          <table:table-cell office:value-type="string" calcext:value-type="string">
            <text:p>COLATINA-US2 SAO PEDRO</text:p>
          </table:table-cell>
          <table:table-cell office:value-type="float" office:value="1515988" calcext:value-type="float">
            <text:p>1515988</text:p>
          </table:table-cell>
          <table:table-cell office:value-type="string" calcext:value-type="string">
            <text:p>15/08/1956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1526" calcext:value-type="float">
            <text:p>5381526</text:p>
          </table:table-cell>
          <table:table-cell office:value-type="string" calcext:value-type="string">
            <text:p>COLATINA-US2 COLUMBIA</text:p>
          </table:table-cell>
          <table:table-cell office:value-type="float" office:value="2868408" calcext:value-type="float">
            <text:p>2868408</text:p>
          </table:table-cell>
          <table:table-cell office:value-type="string" calcext:value-type="string">
            <text:p>06/09/2011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7576" calcext:value-type="float">
            <text:p>539757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260660" calcext:value-type="float">
            <text:p>1260660</text:p>
          </table:table-cell>
          <table:table-cell office:value-type="string" calcext:value-type="string">
            <text:p>14/02/1956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0063" calcext:value-type="float">
            <text:p>542006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545082" calcext:value-type="float">
            <text:p>1545082</text:p>
          </table:table-cell>
          <table:table-cell office:value-type="string" calcext:value-type="string">
            <text:p>14/06/1977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0074" calcext:value-type="float">
            <text:p>542007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61025" calcext:value-type="float">
            <text:p>861025</text:p>
          </table:table-cell>
          <table:table-cell office:value-type="string" calcext:value-type="string">
            <text:p>25/07/1953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6535" calcext:value-type="float">
            <text:p>543653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080670" calcext:value-type="float">
            <text:p>1080670</text:p>
          </table:table-cell>
          <table:table-cell office:value-type="string" calcext:value-type="string">
            <text:p>19/08/1976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0617" calcext:value-type="float">
            <text:p>549061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233410" calcext:value-type="float">
            <text:p>2233410</text:p>
          </table:table-cell>
          <table:table-cell office:value-type="string" calcext:value-type="string">
            <text:p>04/09/1987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3721" calcext:value-type="float">
            <text:p>549372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64092" calcext:value-type="float">
            <text:p>2264092</text:p>
          </table:table-cell>
          <table:table-cell office:value-type="string" calcext:value-type="string">
            <text:p>15/04/2004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9287" calcext:value-type="float">
            <text:p>549928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70452" calcext:value-type="float">
            <text:p>870452</text:p>
          </table:table-cell>
          <table:table-cell office:value-type="string" calcext:value-type="string">
            <text:p>12/05/1979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4110" calcext:value-type="float">
            <text:p>553411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037649" calcext:value-type="float">
            <text:p>2037649</text:p>
          </table:table-cell>
          <table:table-cell office:value-type="string" calcext:value-type="string">
            <text:p>15/06/1968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578" calcext:value-type="float">
            <text:p>554857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67934" calcext:value-type="float">
            <text:p>2667934</text:p>
          </table:table-cell>
          <table:table-cell office:value-type="string" calcext:value-type="string">
            <text:p>10/02/1969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5908" calcext:value-type="float">
            <text:p>5735908</text:p>
          </table:table-cell>
          <table:table-cell office:value-type="string" calcext:value-type="string">
            <text:p>COLATINA-US2 SAO PEDRO</text:p>
          </table:table-cell>
          <table:table-cell office:value-type="float" office:value="953843" calcext:value-type="float">
            <text:p>953843</text:p>
          </table:table-cell>
          <table:table-cell office:value-type="string" calcext:value-type="string">
            <text:p>21/05/1968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7041" calcext:value-type="float">
            <text:p>5747041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992275" calcext:value-type="float">
            <text:p>992275</text:p>
          </table:table-cell>
          <table:table-cell office:value-type="string" calcext:value-type="string">
            <text:p>20/05/1960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5021" calcext:value-type="float">
            <text:p>575502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146254" calcext:value-type="float">
            <text:p>1146254</text:p>
          </table:table-cell>
          <table:table-cell office:value-type="string" calcext:value-type="string">
            <text:p>29/04/1950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3434" calcext:value-type="float">
            <text:p>582343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951323" calcext:value-type="float">
            <text:p>951323</text:p>
          </table:table-cell>
          <table:table-cell office:value-type="string" calcext:value-type="string">
            <text:p>13/12/1960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407" calcext:value-type="float">
            <text:p>584040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663480" calcext:value-type="float">
            <text:p>1663480</text:p>
          </table:table-cell>
          <table:table-cell office:value-type="string" calcext:value-type="string">
            <text:p>18/08/1964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0604" calcext:value-type="float">
            <text:p>588060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549309" calcext:value-type="float">
            <text:p>2549309</text:p>
          </table:table-cell>
          <table:table-cell office:value-type="string" calcext:value-type="string">
            <text:p>11/07/1966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9116" calcext:value-type="float">
            <text:p>594911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41024" calcext:value-type="float">
            <text:p>1041024</text:p>
          </table:table-cell>
          <table:table-cell office:value-type="string" calcext:value-type="string">
            <text:p>01/06/1987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58088" calcext:value-type="float">
            <text:p>495808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478920" calcext:value-type="float">
            <text:p>1478920</text:p>
          </table:table-cell>
          <table:table-cell office:value-type="string" calcext:value-type="string">
            <text:p>12/04/1958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1194" calcext:value-type="float">
            <text:p>594119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882710" calcext:value-type="float">
            <text:p>1882710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24/02/1990</text:p>
          </table:table-cell>
          <table:table-cell table:style-name="ce1" office:value-type="string" calcext:value-type="string">
            <text:p>15/05/2025</text:p>
          </table:table-cell>
          <table:table-cell office:value-type="string" calcext:value-type="string">
            <text:p>ULTRASSONOGRAFIA DE TIREOIDE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 table:number-rows-repeated="5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9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28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01" meta:object-count="0"/>
    <meta:generator>LibreOffice/7.1.4.2$Windows_X86_64 LibreOffice_project/a529a4fab45b75fefc5b6226684193eb000654f6</meta:generator>
  </office:meta>
</office:document-meta>
</file>