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0.493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432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TRANSFONTANELA - Tempo médio de espera 60 dias  - Paciente em espera 11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310375" calcext:value-type="float">
            <text:p>531037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13837" calcext:value-type="float">
            <text:p>2813837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315261" calcext:value-type="float">
            <text:p>531526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53469" calcext:value-type="float">
            <text:p>2853469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586111" calcext:value-type="float">
            <text:p>558611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33824" calcext:value-type="float">
            <text:p>2733824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653425" calcext:value-type="float">
            <text:p>565342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19321" calcext:value-type="float">
            <text:p>291932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833978" calcext:value-type="float">
            <text:p>5833978</text:p>
          </table:table-cell>
          <table:table-cell office:value-type="string" calcext:value-type="string">
            <text:p>COLATINA-US1 SAO MARCOS</text:p>
          </table:table-cell>
          <table:table-cell office:value-type="float" office:value="2864277" calcext:value-type="float">
            <text:p>2864277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4197459" calcext:value-type="float">
            <text:p>4197459</text:p>
          </table:table-cell>
          <table:table-cell office:value-type="string" calcext:value-type="string">
            <text:p>COLATINA-US2 COLUMBIA</text:p>
          </table:table-cell>
          <table:table-cell office:value-type="float" office:value="2591692" calcext:value-type="float">
            <text:p>2591692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481959" calcext:value-type="float">
            <text:p>448195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41387" calcext:value-type="float">
            <text:p>2641387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511005" calcext:value-type="float">
            <text:p>451100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29367" calcext:value-type="float">
            <text:p>2629367</text:p>
          </table:table-cell>
          <table:table-cell office:value-type="string" calcext:value-type="string">
            <text:p>14/04/2024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88179" calcext:value-type="float">
            <text:p>54881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87585" calcext:value-type="float">
            <text:p>2887585</text:p>
          </table:table-cell>
          <table:table-cell office:value-type="string" calcext:value-type="string">
            <text:p>15/02/202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88537" calcext:value-type="float">
            <text:p>548853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84909" calcext:value-type="float">
            <text:p>2884909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FONTANEL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11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19" meta:object-count="0"/>
    <meta:generator>LibreOffice/7.1.4.2$Windows_X86_64 LibreOffice_project/a529a4fab45b75fefc5b6226684193eb000654f6</meta:generator>
  </office:meta>
</office:document-meta>
</file>