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886cm"/>
    </style:style>
    <style:style style:name="co7" style:family="table-column">
      <style:table-column-properties fo:break-before="auto" style:column-width="5.509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TRANSVAGINAL - Tempo médio de espera 100 dias  - Paciente em espera 398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860073" calcext:value-type="float">
            <text:p>586007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55925" calcext:value-type="float">
            <text:p>2955925</text:p>
          </table:table-cell>
          <table:table-cell office:value-type="string" calcext:value-type="string">
            <text:p>13/05/197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83045" calcext:value-type="float">
            <text:p>588304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92234" calcext:value-type="float">
            <text:p>1192234</text:p>
          </table:table-cell>
          <table:table-cell office:value-type="string" calcext:value-type="string">
            <text:p>10/10/194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92871" calcext:value-type="float">
            <text:p>589287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58422" calcext:value-type="float">
            <text:p>1058422</text:p>
          </table:table-cell>
          <table:table-cell office:value-type="string" calcext:value-type="string">
            <text:p>15/10/195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29571" calcext:value-type="float">
            <text:p>592957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98714" calcext:value-type="float">
            <text:p>2498714</text:p>
          </table:table-cell>
          <table:table-cell office:value-type="string" calcext:value-type="string">
            <text:p>23/02/1995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76061" calcext:value-type="float">
            <text:p>59760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973556" calcext:value-type="float">
            <text:p>973556</text:p>
          </table:table-cell>
          <table:table-cell office:value-type="string" calcext:value-type="string">
            <text:p>21/06/1987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98674" calcext:value-type="float">
            <text:p>58986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39601" calcext:value-type="float">
            <text:p>2439601</text:p>
          </table:table-cell>
          <table:table-cell office:value-type="string" calcext:value-type="string">
            <text:p>05/02/197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7513" calcext:value-type="float">
            <text:p>591751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64698" calcext:value-type="float">
            <text:p>1564698</text:p>
          </table:table-cell>
          <table:table-cell office:value-type="string" calcext:value-type="string">
            <text:p>11/08/1993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5070" calcext:value-type="float">
            <text:p>592507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54909" calcext:value-type="float">
            <text:p>1954909</text:p>
          </table:table-cell>
          <table:table-cell office:value-type="string" calcext:value-type="string">
            <text:p>10/08/199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9378" calcext:value-type="float">
            <text:p>592937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15061" calcext:value-type="float">
            <text:p>2815061</text:p>
          </table:table-cell>
          <table:table-cell office:value-type="string" calcext:value-type="string">
            <text:p>31/08/2005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2724" calcext:value-type="float">
            <text:p>593272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323071" calcext:value-type="float">
            <text:p>2323071</text:p>
          </table:table-cell>
          <table:table-cell office:value-type="string" calcext:value-type="string">
            <text:p>04/08/200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3000" calcext:value-type="float">
            <text:p>593300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66851" calcext:value-type="float">
            <text:p>1266851</text:p>
          </table:table-cell>
          <table:table-cell office:value-type="string" calcext:value-type="string">
            <text:p>27/11/197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7449" calcext:value-type="float">
            <text:p>593744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99299" calcext:value-type="float">
            <text:p>1899299</text:p>
          </table:table-cell>
          <table:table-cell office:value-type="string" calcext:value-type="string">
            <text:p>23/04/198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8127" calcext:value-type="float">
            <text:p>5938127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798587" calcext:value-type="float">
            <text:p>1798587</text:p>
          </table:table-cell>
          <table:table-cell office:value-type="string" calcext:value-type="string">
            <text:p>27/09/1984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0761" calcext:value-type="float">
            <text:p>594076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165161" calcext:value-type="float">
            <text:p>2165161</text:p>
          </table:table-cell>
          <table:table-cell office:value-type="string" calcext:value-type="string">
            <text:p>14/03/195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1860" calcext:value-type="float">
            <text:p>594186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50516" calcext:value-type="float">
            <text:p>2950516</text:p>
          </table:table-cell>
          <table:table-cell office:value-type="string" calcext:value-type="string">
            <text:p>18/07/1982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6113" calcext:value-type="float">
            <text:p>595611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972222" calcext:value-type="float">
            <text:p>2972222</text:p>
          </table:table-cell>
          <table:table-cell office:value-type="string" calcext:value-type="string">
            <text:p>15/10/198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0344" calcext:value-type="float">
            <text:p>596034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413828" calcext:value-type="float">
            <text:p>1413828</text:p>
          </table:table-cell>
          <table:table-cell office:value-type="string" calcext:value-type="string">
            <text:p>03/06/1977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4591" calcext:value-type="float">
            <text:p>596459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72575" calcext:value-type="float">
            <text:p>2572575</text:p>
          </table:table-cell>
          <table:table-cell office:value-type="string" calcext:value-type="string">
            <text:p>15/05/1970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5066" calcext:value-type="float">
            <text:p>596506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18591" calcext:value-type="float">
            <text:p>718591</text:p>
          </table:table-cell>
          <table:table-cell office:value-type="string" calcext:value-type="string">
            <text:p>24/09/2004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0342" calcext:value-type="float">
            <text:p>597034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31748" calcext:value-type="float">
            <text:p>2131748</text:p>
          </table:table-cell>
          <table:table-cell office:value-type="string" calcext:value-type="string">
            <text:p>21/11/1981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70310" calcext:value-type="float">
            <text:p>597031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29867" calcext:value-type="float">
            <text:p>1529867</text:p>
          </table:table-cell>
          <table:table-cell office:value-type="string" calcext:value-type="string">
            <text:p>29/07/1995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4722" calcext:value-type="float">
            <text:p>598472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90784" calcext:value-type="float">
            <text:p>2090784</text:p>
          </table:table-cell>
          <table:table-cell office:value-type="string" calcext:value-type="string">
            <text:p>28/10/196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8744" calcext:value-type="float">
            <text:p>5988744</text:p>
          </table:table-cell>
          <table:table-cell office:value-type="string" calcext:value-type="string">
            <text:p>COLATINA-US2 SAO PEDRO</text:p>
          </table:table-cell>
          <table:table-cell office:value-type="float" office:value="865399" calcext:value-type="float">
            <text:p>865399</text:p>
          </table:table-cell>
          <table:table-cell office:value-type="string" calcext:value-type="string">
            <text:p>08/02/1974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8519" calcext:value-type="float">
            <text:p>598851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81796" calcext:value-type="float">
            <text:p>2881796</text:p>
          </table:table-cell>
          <table:table-cell office:value-type="string" calcext:value-type="string">
            <text:p>08/06/197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59549" calcext:value-type="float">
            <text:p>5359549</text:p>
          </table:table-cell>
          <table:table-cell office:value-type="string" calcext:value-type="string">
            <text:p>COLATINA-US2 SAO PEDRO</text:p>
          </table:table-cell>
          <table:table-cell office:value-type="float" office:value="1706045" calcext:value-type="float">
            <text:p>1706045</text:p>
          </table:table-cell>
          <table:table-cell office:value-type="string" calcext:value-type="string">
            <text:p>20/01/1979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9587" calcext:value-type="float">
            <text:p>535958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24143" calcext:value-type="float">
            <text:p>2524143</text:p>
          </table:table-cell>
          <table:table-cell office:value-type="string" calcext:value-type="string">
            <text:p>03/04/1976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TRANSVAGIN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9616" calcext:value-type="float">
            <text:p>535961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63713" calcext:value-type="float">
            <text:p>1563713</text:p>
          </table:table-cell>
          <table:table-cell office:value-type="string" calcext:value-type="string">
            <text:p>16/07/1999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TRANSVAGIN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1313" calcext:value-type="float">
            <text:p>536131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95158" calcext:value-type="float">
            <text:p>2595158</text:p>
          </table:table-cell>
          <table:table-cell office:value-type="string" calcext:value-type="string">
            <text:p>19/01/1992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423" calcext:value-type="float">
            <text:p>536542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0890" calcext:value-type="float">
            <text:p>1390890</text:p>
          </table:table-cell>
          <table:table-cell office:value-type="string" calcext:value-type="string">
            <text:p>28/09/1988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838" calcext:value-type="float">
            <text:p>536583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54662" calcext:value-type="float">
            <text:p>2454662</text:p>
          </table:table-cell>
          <table:table-cell office:value-type="string" calcext:value-type="string">
            <text:p>10/03/1992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7080" calcext:value-type="float">
            <text:p>53670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31065" calcext:value-type="float">
            <text:p>2731065</text:p>
          </table:table-cell>
          <table:table-cell office:value-type="string" calcext:value-type="string">
            <text:p>08/07/1998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7118" calcext:value-type="float">
            <text:p>536711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60892" calcext:value-type="float">
            <text:p>2560892</text:p>
          </table:table-cell>
          <table:table-cell office:value-type="string" calcext:value-type="string">
            <text:p>10/09/1978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8612" calcext:value-type="float">
            <text:p>536861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45375" calcext:value-type="float">
            <text:p>1245375</text:p>
          </table:table-cell>
          <table:table-cell office:value-type="string" calcext:value-type="string">
            <text:p>26/10/1970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9231" calcext:value-type="float">
            <text:p>536923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66502" calcext:value-type="float">
            <text:p>2866502</text:p>
          </table:table-cell>
          <table:table-cell office:value-type="string" calcext:value-type="string">
            <text:p>09/05/1971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1591" calcext:value-type="float">
            <text:p>537159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542127" calcext:value-type="float">
            <text:p>1542127</text:p>
          </table:table-cell>
          <table:table-cell office:value-type="string" calcext:value-type="string">
            <text:p>04/11/1973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067" calcext:value-type="float">
            <text:p>5372067</text:p>
          </table:table-cell>
          <table:table-cell office:value-type="string" calcext:value-type="string">
            <text:p>COLATINA-US2 SAO PEDRO</text:p>
          </table:table-cell>
          <table:table-cell office:value-type="float" office:value="1465401" calcext:value-type="float">
            <text:p>1465401</text:p>
          </table:table-cell>
          <table:table-cell office:value-type="string" calcext:value-type="string">
            <text:p>09/02/2005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542" calcext:value-type="float">
            <text:p>537254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67207" calcext:value-type="float">
            <text:p>2867207</text:p>
          </table:table-cell>
          <table:table-cell office:value-type="string" calcext:value-type="string">
            <text:p>22/12/1999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654" calcext:value-type="float">
            <text:p>537265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62264" calcext:value-type="float">
            <text:p>1462264</text:p>
          </table:table-cell>
          <table:table-cell office:value-type="string" calcext:value-type="string">
            <text:p>03/09/1962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2799" calcext:value-type="float">
            <text:p>537279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61647" calcext:value-type="float">
            <text:p>2861647</text:p>
          </table:table-cell>
          <table:table-cell office:value-type="string" calcext:value-type="string">
            <text:p>27/08/199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3781" calcext:value-type="float">
            <text:p>537378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67383" calcext:value-type="float">
            <text:p>2867383</text:p>
          </table:table-cell>
          <table:table-cell office:value-type="string" calcext:value-type="string">
            <text:p>28/04/1983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4833" calcext:value-type="float">
            <text:p>537483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72252" calcext:value-type="float">
            <text:p>1372252</text:p>
          </table:table-cell>
          <table:table-cell office:value-type="string" calcext:value-type="string">
            <text:p>24/10/1996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9803" calcext:value-type="float">
            <text:p>53798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97176" calcext:value-type="float">
            <text:p>1797176</text:p>
          </table:table-cell>
          <table:table-cell office:value-type="string" calcext:value-type="string">
            <text:p>14/06/2004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9950" calcext:value-type="float">
            <text:p>537995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42630" calcext:value-type="float">
            <text:p>2042630</text:p>
          </table:table-cell>
          <table:table-cell office:value-type="string" calcext:value-type="string">
            <text:p>26/02/198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0552" calcext:value-type="float">
            <text:p>5380552</text:p>
          </table:table-cell>
          <table:table-cell office:value-type="string" calcext:value-type="string">
            <text:p>COLATINA-US2 COLUMBIA</text:p>
          </table:table-cell>
          <table:table-cell office:value-type="float" office:value="486070" calcext:value-type="float">
            <text:p>486070</text:p>
          </table:table-cell>
          <table:table-cell office:value-type="string" calcext:value-type="string">
            <text:p>25/10/2007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1451" calcext:value-type="float">
            <text:p>53814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54265" calcext:value-type="float">
            <text:p>1054265</text:p>
          </table:table-cell>
          <table:table-cell office:value-type="string" calcext:value-type="string">
            <text:p>12/08/1980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5253" calcext:value-type="float">
            <text:p>538525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72064" calcext:value-type="float">
            <text:p>2172064</text:p>
          </table:table-cell>
          <table:table-cell office:value-type="string" calcext:value-type="string">
            <text:p>25/09/1996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6338" calcext:value-type="float">
            <text:p>538633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18871" calcext:value-type="float">
            <text:p>1018871</text:p>
          </table:table-cell>
          <table:table-cell office:value-type="string" calcext:value-type="string">
            <text:p>13/08/1985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0236" calcext:value-type="float">
            <text:p>539023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2144" calcext:value-type="float">
            <text:p>2192144</text:p>
          </table:table-cell>
          <table:table-cell office:value-type="string" calcext:value-type="string">
            <text:p>18/04/1982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2534" calcext:value-type="float">
            <text:p>539253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1111" calcext:value-type="float">
            <text:p>2871111</text:p>
          </table:table-cell>
          <table:table-cell office:value-type="string" calcext:value-type="string">
            <text:p>12/02/1997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2984" calcext:value-type="float">
            <text:p>539298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71073" calcext:value-type="float">
            <text:p>2871073</text:p>
          </table:table-cell>
          <table:table-cell office:value-type="string" calcext:value-type="string">
            <text:p>06/02/199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3410" calcext:value-type="float">
            <text:p>539341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26602" calcext:value-type="float">
            <text:p>2526602</text:p>
          </table:table-cell>
          <table:table-cell office:value-type="string" calcext:value-type="string">
            <text:p>10/11/1996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4745" calcext:value-type="float">
            <text:p>5394745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068342" calcext:value-type="float">
            <text:p>2068342</text:p>
          </table:table-cell>
          <table:table-cell office:value-type="string" calcext:value-type="string">
            <text:p>08/01/1988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6347" calcext:value-type="float">
            <text:p>539634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85167" calcext:value-type="float">
            <text:p>1485167</text:p>
          </table:table-cell>
          <table:table-cell office:value-type="string" calcext:value-type="string">
            <text:p>15/04/1992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7786" calcext:value-type="float">
            <text:p>539778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55307" calcext:value-type="float">
            <text:p>2755307</text:p>
          </table:table-cell>
          <table:table-cell office:value-type="string" calcext:value-type="string">
            <text:p>12/03/1982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326" calcext:value-type="float">
            <text:p>540032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93644" calcext:value-type="float">
            <text:p>2793644</text:p>
          </table:table-cell>
          <table:table-cell office:value-type="string" calcext:value-type="string">
            <text:p>08/07/1987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9988" calcext:value-type="float">
            <text:p>539998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312462" calcext:value-type="float">
            <text:p>2312462</text:p>
          </table:table-cell>
          <table:table-cell office:value-type="string" calcext:value-type="string">
            <text:p>11/04/2000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1628" calcext:value-type="float">
            <text:p>540162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1878" calcext:value-type="float">
            <text:p>2871878</text:p>
          </table:table-cell>
          <table:table-cell office:value-type="string" calcext:value-type="string">
            <text:p>09/03/200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2356" calcext:value-type="float">
            <text:p>54023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98614" calcext:value-type="float">
            <text:p>2098614</text:p>
          </table:table-cell>
          <table:table-cell office:value-type="string" calcext:value-type="string">
            <text:p>18/05/1993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4602" calcext:value-type="float">
            <text:p>540460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25943" calcext:value-type="float">
            <text:p>1125943</text:p>
          </table:table-cell>
          <table:table-cell office:value-type="string" calcext:value-type="string">
            <text:p>09/03/1978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4686" calcext:value-type="float">
            <text:p>54046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8724" calcext:value-type="float">
            <text:p>1888724</text:p>
          </table:table-cell>
          <table:table-cell office:value-type="string" calcext:value-type="string">
            <text:p>19/04/2000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5660" calcext:value-type="float">
            <text:p>540566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22041" calcext:value-type="float">
            <text:p>1422041</text:p>
          </table:table-cell>
          <table:table-cell office:value-type="string" calcext:value-type="string">
            <text:p>15/01/1995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7925" calcext:value-type="float">
            <text:p>540792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36687" calcext:value-type="float">
            <text:p>2836687</text:p>
          </table:table-cell>
          <table:table-cell office:value-type="string" calcext:value-type="string">
            <text:p>29/07/2000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8439" calcext:value-type="float">
            <text:p>540843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15472" calcext:value-type="float">
            <text:p>1415472</text:p>
          </table:table-cell>
          <table:table-cell office:value-type="string" calcext:value-type="string">
            <text:p>26/01/198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3013" calcext:value-type="float">
            <text:p>541301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137225" calcext:value-type="float">
            <text:p>1137225</text:p>
          </table:table-cell>
          <table:table-cell office:value-type="string" calcext:value-type="string">
            <text:p>08/07/1975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3817" calcext:value-type="float">
            <text:p>541381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706567" calcext:value-type="float">
            <text:p>706567</text:p>
          </table:table-cell>
          <table:table-cell office:value-type="string" calcext:value-type="string">
            <text:p>04/05/1995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5665" calcext:value-type="float">
            <text:p>5415665</text:p>
          </table:table-cell>
          <table:table-cell office:value-type="string" calcext:value-type="string">
            <text:p>COLATINA-US2 SAO PEDRO</text:p>
          </table:table-cell>
          <table:table-cell office:value-type="float" office:value="1929234" calcext:value-type="float">
            <text:p>1929234</text:p>
          </table:table-cell>
          <table:table-cell office:value-type="string" calcext:value-type="string">
            <text:p>28/06/1978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6696" calcext:value-type="float">
            <text:p>541669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74339" calcext:value-type="float">
            <text:p>2874339</text:p>
          </table:table-cell>
          <table:table-cell office:value-type="string" calcext:value-type="string">
            <text:p>10/11/199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0134" calcext:value-type="float">
            <text:p>542013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51179" calcext:value-type="float">
            <text:p>2851179</text:p>
          </table:table-cell>
          <table:table-cell office:value-type="string" calcext:value-type="string">
            <text:p>03/03/1972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0405" calcext:value-type="float">
            <text:p>542040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74253" calcext:value-type="float">
            <text:p>2874253</text:p>
          </table:table-cell>
          <table:table-cell office:value-type="string" calcext:value-type="string">
            <text:p>05/06/1974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1175" calcext:value-type="float">
            <text:p>54211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80582" calcext:value-type="float">
            <text:p>1880582</text:p>
          </table:table-cell>
          <table:table-cell office:value-type="string" calcext:value-type="string">
            <text:p>11/11/1982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2077" calcext:value-type="float">
            <text:p>542207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98091" calcext:value-type="float">
            <text:p>1298091</text:p>
          </table:table-cell>
          <table:table-cell office:value-type="string" calcext:value-type="string">
            <text:p>11/09/1989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6464" calcext:value-type="float">
            <text:p>542646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65672" calcext:value-type="float">
            <text:p>2365672</text:p>
          </table:table-cell>
          <table:table-cell office:value-type="string" calcext:value-type="string">
            <text:p>25/11/1974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7149" calcext:value-type="float">
            <text:p>542714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22321" calcext:value-type="float">
            <text:p>1222321</text:p>
          </table:table-cell>
          <table:table-cell office:value-type="string" calcext:value-type="string">
            <text:p>26/05/1965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7897" calcext:value-type="float">
            <text:p>54278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09214" calcext:value-type="float">
            <text:p>1809214</text:p>
          </table:table-cell>
          <table:table-cell office:value-type="string" calcext:value-type="string">
            <text:p>26/05/1978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28990" calcext:value-type="float">
            <text:p>542899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32759" calcext:value-type="float">
            <text:p>1632759</text:p>
          </table:table-cell>
          <table:table-cell office:value-type="string" calcext:value-type="string">
            <text:p>11/04/197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109" calcext:value-type="float">
            <text:p>543110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43481" calcext:value-type="float">
            <text:p>1243481</text:p>
          </table:table-cell>
          <table:table-cell office:value-type="string" calcext:value-type="string">
            <text:p>10/03/2003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322" calcext:value-type="float">
            <text:p>543132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48805" calcext:value-type="float">
            <text:p>848805</text:p>
          </table:table-cell>
          <table:table-cell office:value-type="string" calcext:value-type="string">
            <text:p>26/04/197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2679" calcext:value-type="float">
            <text:p>543267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59344" calcext:value-type="float">
            <text:p>1459344</text:p>
          </table:table-cell>
          <table:table-cell office:value-type="string" calcext:value-type="string">
            <text:p>25/04/199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771" calcext:value-type="float">
            <text:p>543477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36254" calcext:value-type="float">
            <text:p>1336254</text:p>
          </table:table-cell>
          <table:table-cell office:value-type="string" calcext:value-type="string">
            <text:p>18/09/1971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197" calcext:value-type="float">
            <text:p>543519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769434" calcext:value-type="float">
            <text:p>769434</text:p>
          </table:table-cell>
          <table:table-cell office:value-type="string" calcext:value-type="string">
            <text:p>09/07/1986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363" calcext:value-type="float">
            <text:p>543536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77039" calcext:value-type="float">
            <text:p>2877039</text:p>
          </table:table-cell>
          <table:table-cell office:value-type="string" calcext:value-type="string">
            <text:p>06/01/1963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5699" calcext:value-type="float">
            <text:p>543569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60560" calcext:value-type="float">
            <text:p>1360560</text:p>
          </table:table-cell>
          <table:table-cell office:value-type="string" calcext:value-type="string">
            <text:p>20/09/1975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6142" calcext:value-type="float">
            <text:p>543614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838916" calcext:value-type="float">
            <text:p>838916</text:p>
          </table:table-cell>
          <table:table-cell office:value-type="string" calcext:value-type="string">
            <text:p>30/11/1985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6486" calcext:value-type="float">
            <text:p>5436486</text:p>
          </table:table-cell>
          <table:table-cell office:value-type="string" calcext:value-type="string">
            <text:p>COLATINA-US2 SAO PEDRO</text:p>
          </table:table-cell>
          <table:table-cell office:value-type="float" office:value="2865359" calcext:value-type="float">
            <text:p>2865359</text:p>
          </table:table-cell>
          <table:table-cell office:value-type="string" calcext:value-type="string">
            <text:p>03/12/1995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7061" calcext:value-type="float">
            <text:p>54370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66747" calcext:value-type="float">
            <text:p>2866747</text:p>
          </table:table-cell>
          <table:table-cell office:value-type="string" calcext:value-type="string">
            <text:p>22/12/1998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8754" calcext:value-type="float">
            <text:p>543875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79136" calcext:value-type="float">
            <text:p>979136</text:p>
          </table:table-cell>
          <table:table-cell office:value-type="string" calcext:value-type="string">
            <text:p>08/03/197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0273" calcext:value-type="float">
            <text:p>544027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335785" calcext:value-type="float">
            <text:p>2335785</text:p>
          </table:table-cell>
          <table:table-cell office:value-type="string" calcext:value-type="string">
            <text:p>20/10/1977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5653" calcext:value-type="float">
            <text:p>54456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0393" calcext:value-type="float">
            <text:p>1460393</text:p>
          </table:table-cell>
          <table:table-cell office:value-type="string" calcext:value-type="string">
            <text:p>29/06/199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6759" calcext:value-type="float">
            <text:p>544675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60269" calcext:value-type="float">
            <text:p>2460269</text:p>
          </table:table-cell>
          <table:table-cell office:value-type="string" calcext:value-type="string">
            <text:p>29/12/2005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0690" calcext:value-type="float">
            <text:p>5450690</text:p>
          </table:table-cell>
          <table:table-cell office:value-type="string" calcext:value-type="string">
            <text:p>COLATINA-US2 COLUMBIA</text:p>
          </table:table-cell>
          <table:table-cell office:value-type="float" office:value="1565608" calcext:value-type="float">
            <text:p>1565608</text:p>
          </table:table-cell>
          <table:table-cell office:value-type="string" calcext:value-type="string">
            <text:p>26/07/1998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1988" calcext:value-type="float">
            <text:p>545198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16886" calcext:value-type="float">
            <text:p>1216886</text:p>
          </table:table-cell>
          <table:table-cell office:value-type="string" calcext:value-type="string">
            <text:p>20/09/198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2749" calcext:value-type="float">
            <text:p>545274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0562" calcext:value-type="float">
            <text:p>1330562</text:p>
          </table:table-cell>
          <table:table-cell office:value-type="string" calcext:value-type="string">
            <text:p>01/06/1973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3788" calcext:value-type="float">
            <text:p>5453788</text:p>
          </table:table-cell>
          <table:table-cell office:value-type="string" calcext:value-type="string">
            <text:p>COLATINA-US2 COLUMBIA</text:p>
          </table:table-cell>
          <table:table-cell office:value-type="float" office:value="2881171" calcext:value-type="float">
            <text:p>2881171</text:p>
          </table:table-cell>
          <table:table-cell office:value-type="string" calcext:value-type="string">
            <text:p>18/03/1983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7029" calcext:value-type="float">
            <text:p>545702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64968" calcext:value-type="float">
            <text:p>864968</text:p>
          </table:table-cell>
          <table:table-cell office:value-type="string" calcext:value-type="string">
            <text:p>23/08/1988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9530" calcext:value-type="float">
            <text:p>545953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43857" calcext:value-type="float">
            <text:p>1543857</text:p>
          </table:table-cell>
          <table:table-cell office:value-type="string" calcext:value-type="string">
            <text:p>08/11/1957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0599" calcext:value-type="float">
            <text:p>546059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74107" calcext:value-type="float">
            <text:p>2474107</text:p>
          </table:table-cell>
          <table:table-cell office:value-type="string" calcext:value-type="string">
            <text:p>04/04/199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1317" calcext:value-type="float">
            <text:p>5461317</text:p>
          </table:table-cell>
          <table:table-cell office:value-type="string" calcext:value-type="string">
            <text:p>COLATINA-US1 SIMONASSI</text:p>
          </table:table-cell>
          <table:table-cell office:value-type="float" office:value="2589670" calcext:value-type="float">
            <text:p>2589670</text:p>
          </table:table-cell>
          <table:table-cell office:value-type="string" calcext:value-type="string">
            <text:p>16/12/1995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1360" calcext:value-type="float">
            <text:p>5461360</text:p>
          </table:table-cell>
          <table:table-cell office:value-type="string" calcext:value-type="string">
            <text:p>COLATINA-US1 SIMONASSI</text:p>
          </table:table-cell>
          <table:table-cell office:value-type="float" office:value="2862883" calcext:value-type="float">
            <text:p>2862883</text:p>
          </table:table-cell>
          <table:table-cell office:value-type="string" calcext:value-type="string">
            <text:p>17/10/1989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2035" calcext:value-type="float">
            <text:p>546203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60379" calcext:value-type="float">
            <text:p>1360379</text:p>
          </table:table-cell>
          <table:table-cell office:value-type="string" calcext:value-type="string">
            <text:p>25/12/196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3618" calcext:value-type="float">
            <text:p>546361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04572" calcext:value-type="float">
            <text:p>1204572</text:p>
          </table:table-cell>
          <table:table-cell office:value-type="string" calcext:value-type="string">
            <text:p>14/01/200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8452" calcext:value-type="float">
            <text:p>546845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80364" calcext:value-type="float">
            <text:p>980364</text:p>
          </table:table-cell>
          <table:table-cell office:value-type="string" calcext:value-type="string">
            <text:p>13/05/2005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9598" calcext:value-type="float">
            <text:p>546959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74984" calcext:value-type="float">
            <text:p>2474984</text:p>
          </table:table-cell>
          <table:table-cell office:value-type="string" calcext:value-type="string">
            <text:p>24/02/196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9962" calcext:value-type="float">
            <text:p>546996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96190" calcext:value-type="float">
            <text:p>2696190</text:p>
          </table:table-cell>
          <table:table-cell office:value-type="string" calcext:value-type="string">
            <text:p>16/03/1971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9960" calcext:value-type="float">
            <text:p>546996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72038" calcext:value-type="float">
            <text:p>2872038</text:p>
          </table:table-cell>
          <table:table-cell office:value-type="string" calcext:value-type="string">
            <text:p>16/12/199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1068" calcext:value-type="float">
            <text:p>547106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682445" calcext:value-type="float">
            <text:p>682445</text:p>
          </table:table-cell>
          <table:table-cell office:value-type="string" calcext:value-type="string">
            <text:p>05/10/1981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6376" calcext:value-type="float">
            <text:p>54763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03101" calcext:value-type="float">
            <text:p>1303101</text:p>
          </table:table-cell>
          <table:table-cell office:value-type="string" calcext:value-type="string">
            <text:p>01/12/197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8982" calcext:value-type="float">
            <text:p>54789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71783" calcext:value-type="float">
            <text:p>2471783</text:p>
          </table:table-cell>
          <table:table-cell office:value-type="string" calcext:value-type="string">
            <text:p>17/05/1985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9018" calcext:value-type="float">
            <text:p>547901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58730" calcext:value-type="float">
            <text:p>1058730</text:p>
          </table:table-cell>
          <table:table-cell office:value-type="string" calcext:value-type="string">
            <text:p>15/11/200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0319" calcext:value-type="float">
            <text:p>548031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98004" calcext:value-type="float">
            <text:p>2198004</text:p>
          </table:table-cell>
          <table:table-cell office:value-type="string" calcext:value-type="string">
            <text:p>10/01/198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2085" calcext:value-type="float">
            <text:p>548208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28521" calcext:value-type="float">
            <text:p>1228521</text:p>
          </table:table-cell>
          <table:table-cell office:value-type="string" calcext:value-type="string">
            <text:p>06/02/1996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3333" calcext:value-type="float">
            <text:p>548333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18120" calcext:value-type="float">
            <text:p>2518120</text:p>
          </table:table-cell>
          <table:table-cell office:value-type="string" calcext:value-type="string">
            <text:p>19/11/198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4076" calcext:value-type="float">
            <text:p>548407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43131" calcext:value-type="float">
            <text:p>1643131</text:p>
          </table:table-cell>
          <table:table-cell office:value-type="string" calcext:value-type="string">
            <text:p>10/04/1985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5407" calcext:value-type="float">
            <text:p>548540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212" calcext:value-type="float">
            <text:p>1698212</text:p>
          </table:table-cell>
          <table:table-cell office:value-type="string" calcext:value-type="string">
            <text:p>26/09/198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6372" calcext:value-type="float">
            <text:p>548637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09558" calcext:value-type="float">
            <text:p>1309558</text:p>
          </table:table-cell>
          <table:table-cell office:value-type="string" calcext:value-type="string">
            <text:p>28/01/1972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6487" calcext:value-type="float">
            <text:p>548648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31104" calcext:value-type="float">
            <text:p>2231104</text:p>
          </table:table-cell>
          <table:table-cell office:value-type="string" calcext:value-type="string">
            <text:p>04/06/1988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270" calcext:value-type="float">
            <text:p>548827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30290" calcext:value-type="float">
            <text:p>1730290</text:p>
          </table:table-cell>
          <table:table-cell office:value-type="string" calcext:value-type="string">
            <text:p>11/09/1991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854" calcext:value-type="float">
            <text:p>5488854</text:p>
          </table:table-cell>
          <table:table-cell office:value-type="string" calcext:value-type="string">
            <text:p>COLATINA-US2 SAO PEDRO</text:p>
          </table:table-cell>
          <table:table-cell office:value-type="float" office:value="2878950" calcext:value-type="float">
            <text:p>2878950</text:p>
          </table:table-cell>
          <table:table-cell office:value-type="string" calcext:value-type="string">
            <text:p>08/10/199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0658" calcext:value-type="float">
            <text:p>5490658</text:p>
          </table:table-cell>
          <table:table-cell office:value-type="string" calcext:value-type="string">
            <text:p>COLATINA-US2 COLUMBIA</text:p>
          </table:table-cell>
          <table:table-cell office:value-type="float" office:value="700029" calcext:value-type="float">
            <text:p>700029</text:p>
          </table:table-cell>
          <table:table-cell office:value-type="string" calcext:value-type="string">
            <text:p>30/10/1984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3621" calcext:value-type="float">
            <text:p>549362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21371" calcext:value-type="float">
            <text:p>2221371</text:p>
          </table:table-cell>
          <table:table-cell office:value-type="string" calcext:value-type="string">
            <text:p>15/10/197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4336" calcext:value-type="float">
            <text:p>549433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346756" calcext:value-type="float">
            <text:p>2346756</text:p>
          </table:table-cell>
          <table:table-cell office:value-type="string" calcext:value-type="string">
            <text:p>14/03/199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024" calcext:value-type="float">
            <text:p>54970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69701" calcext:value-type="float">
            <text:p>1369701</text:p>
          </table:table-cell>
          <table:table-cell office:value-type="string" calcext:value-type="string">
            <text:p>25/03/2002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7054" calcext:value-type="float">
            <text:p>5497054</text:p>
          </table:table-cell>
          <table:table-cell office:value-type="string" calcext:value-type="string">
            <text:p>COLATINA-US2 SAO PEDRO</text:p>
          </table:table-cell>
          <table:table-cell office:value-type="float" office:value="1104081" calcext:value-type="float">
            <text:p>1104081</text:p>
          </table:table-cell>
          <table:table-cell office:value-type="string" calcext:value-type="string">
            <text:p>01/05/196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450" calcext:value-type="float">
            <text:p>549845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88190" calcext:value-type="float">
            <text:p>1688190</text:p>
          </table:table-cell>
          <table:table-cell office:value-type="string" calcext:value-type="string">
            <text:p>10/05/196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98606" calcext:value-type="float">
            <text:p>5498606</text:p>
          </table:table-cell>
          <table:table-cell office:value-type="string" calcext:value-type="string">
            <text:p>COLATINA-US1 SIMONASSI</text:p>
          </table:table-cell>
          <table:table-cell office:value-type="float" office:value="2887280" calcext:value-type="float">
            <text:p>2887280</text:p>
          </table:table-cell>
          <table:table-cell office:value-type="string" calcext:value-type="string">
            <text:p>26/08/199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5114" calcext:value-type="float">
            <text:p>550511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90436" calcext:value-type="float">
            <text:p>2890436</text:p>
          </table:table-cell>
          <table:table-cell office:value-type="string" calcext:value-type="string">
            <text:p>09/12/2001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5328" calcext:value-type="float">
            <text:p>550532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76943" calcext:value-type="float">
            <text:p>876943</text:p>
          </table:table-cell>
          <table:table-cell office:value-type="string" calcext:value-type="string">
            <text:p>20/01/1960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185" calcext:value-type="float">
            <text:p>5506185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890607" calcext:value-type="float">
            <text:p>2890607</text:p>
          </table:table-cell>
          <table:table-cell office:value-type="string" calcext:value-type="string">
            <text:p>21/06/198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6798" calcext:value-type="float">
            <text:p>550679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87478" calcext:value-type="float">
            <text:p>2087478</text:p>
          </table:table-cell>
          <table:table-cell office:value-type="string" calcext:value-type="string">
            <text:p>27/05/1970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1619" calcext:value-type="float">
            <text:p>551161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41880" calcext:value-type="float">
            <text:p>1941880</text:p>
          </table:table-cell>
          <table:table-cell office:value-type="string" calcext:value-type="string">
            <text:p>16/12/1997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2504" calcext:value-type="float">
            <text:p>551250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68332" calcext:value-type="float">
            <text:p>2168332</text:p>
          </table:table-cell>
          <table:table-cell office:value-type="string" calcext:value-type="string">
            <text:p>24/05/199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4643" calcext:value-type="float">
            <text:p>551464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81308" calcext:value-type="float">
            <text:p>1281308</text:p>
          </table:table-cell>
          <table:table-cell office:value-type="string" calcext:value-type="string">
            <text:p>28/05/199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5614" calcext:value-type="float">
            <text:p>551561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72473" calcext:value-type="float">
            <text:p>2872473</text:p>
          </table:table-cell>
          <table:table-cell office:value-type="string" calcext:value-type="string">
            <text:p>27/11/198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5886" calcext:value-type="float">
            <text:p>551588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60889" calcext:value-type="float">
            <text:p>2460889</text:p>
          </table:table-cell>
          <table:table-cell office:value-type="string" calcext:value-type="string">
            <text:p>26/12/2005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8881" calcext:value-type="float">
            <text:p>551888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341922" calcext:value-type="float">
            <text:p>341922</text:p>
          </table:table-cell>
          <table:table-cell office:value-type="string" calcext:value-type="string">
            <text:p>31/12/198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9166" calcext:value-type="float">
            <text:p>55191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85353" calcext:value-type="float">
            <text:p>1185353</text:p>
          </table:table-cell>
          <table:table-cell office:value-type="string" calcext:value-type="string">
            <text:p>07/03/197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9416" calcext:value-type="float">
            <text:p>551941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619975" calcext:value-type="float">
            <text:p>1619975</text:p>
          </table:table-cell>
          <table:table-cell office:value-type="string" calcext:value-type="string">
            <text:p>29/06/2006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9993" calcext:value-type="float">
            <text:p>551999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99797" calcext:value-type="float">
            <text:p>1199797</text:p>
          </table:table-cell>
          <table:table-cell office:value-type="string" calcext:value-type="string">
            <text:p>30/11/198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2532" calcext:value-type="float">
            <text:p>552253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487003" calcext:value-type="float">
            <text:p>1487003</text:p>
          </table:table-cell>
          <table:table-cell office:value-type="string" calcext:value-type="string">
            <text:p>17/03/198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3757" calcext:value-type="float">
            <text:p>552375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94062" calcext:value-type="float">
            <text:p>2894062</text:p>
          </table:table-cell>
          <table:table-cell office:value-type="string" calcext:value-type="string">
            <text:p>21/08/200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5181" calcext:value-type="float">
            <text:p>55251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10432" calcext:value-type="float">
            <text:p>1210432</text:p>
          </table:table-cell>
          <table:table-cell office:value-type="string" calcext:value-type="string">
            <text:p>27/08/1977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8425" calcext:value-type="float">
            <text:p>552842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94845" calcext:value-type="float">
            <text:p>2894845</text:p>
          </table:table-cell>
          <table:table-cell office:value-type="string" calcext:value-type="string">
            <text:p>15/05/1970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8579" calcext:value-type="float">
            <text:p>552857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28566" calcext:value-type="float">
            <text:p>2728566</text:p>
          </table:table-cell>
          <table:table-cell office:value-type="string" calcext:value-type="string">
            <text:p>24/01/1992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9476" calcext:value-type="float">
            <text:p>552947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362004" calcext:value-type="float">
            <text:p>2362004</text:p>
          </table:table-cell>
          <table:table-cell office:value-type="string" calcext:value-type="string">
            <text:p>28/12/199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218" calcext:value-type="float">
            <text:p>553221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95013" calcext:value-type="float">
            <text:p>2895013</text:p>
          </table:table-cell>
          <table:table-cell office:value-type="string" calcext:value-type="string">
            <text:p>19/03/1979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320" calcext:value-type="float">
            <text:p>553232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00850" calcext:value-type="float">
            <text:p>2700850</text:p>
          </table:table-cell>
          <table:table-cell office:value-type="string" calcext:value-type="string">
            <text:p>05/07/199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613" calcext:value-type="float">
            <text:p>553261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97646" calcext:value-type="float">
            <text:p>2797646</text:p>
          </table:table-cell>
          <table:table-cell office:value-type="string" calcext:value-type="string">
            <text:p>01/10/2007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2815" calcext:value-type="float">
            <text:p>553281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50860" calcext:value-type="float">
            <text:p>2250860</text:p>
          </table:table-cell>
          <table:table-cell office:value-type="string" calcext:value-type="string">
            <text:p>14/09/2005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2 PONTE DO PANCAS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4610" calcext:value-type="float">
            <text:p>553461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2497" calcext:value-type="float">
            <text:p>1352497</text:p>
          </table:table-cell>
          <table:table-cell office:value-type="string" calcext:value-type="string">
            <text:p>04/04/198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4882" calcext:value-type="float">
            <text:p>55348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1864" calcext:value-type="float">
            <text:p>2631864</text:p>
          </table:table-cell>
          <table:table-cell office:value-type="string" calcext:value-type="string">
            <text:p>04/08/198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6924" calcext:value-type="float">
            <text:p>5536924</text:p>
          </table:table-cell>
          <table:table-cell office:value-type="string" calcext:value-type="string">
            <text:p>COLATINA-US1 SIMONASSI</text:p>
          </table:table-cell>
          <table:table-cell office:value-type="float" office:value="1331288" calcext:value-type="float">
            <text:p>1331288</text:p>
          </table:table-cell>
          <table:table-cell office:value-type="string" calcext:value-type="string">
            <text:p>05/10/1974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7578" calcext:value-type="float">
            <text:p>553757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42765" calcext:value-type="float">
            <text:p>1342765</text:p>
          </table:table-cell>
          <table:table-cell office:value-type="string" calcext:value-type="string">
            <text:p>09/02/1970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8852" calcext:value-type="float">
            <text:p>553885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18436" calcext:value-type="float">
            <text:p>1818436</text:p>
          </table:table-cell>
          <table:table-cell office:value-type="string" calcext:value-type="string">
            <text:p>19/03/196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0070" calcext:value-type="float">
            <text:p>554007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73230" calcext:value-type="float">
            <text:p>2873230</text:p>
          </table:table-cell>
          <table:table-cell office:value-type="string" calcext:value-type="string">
            <text:p>09/02/2006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1035" calcext:value-type="float">
            <text:p>554103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12861" calcext:value-type="float">
            <text:p>2512861</text:p>
          </table:table-cell>
          <table:table-cell office:value-type="string" calcext:value-type="string">
            <text:p>09/06/199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1167" calcext:value-type="float">
            <text:p>554116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85040" calcext:value-type="float">
            <text:p>2385040</text:p>
          </table:table-cell>
          <table:table-cell office:value-type="string" calcext:value-type="string">
            <text:p>18/12/198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2313" calcext:value-type="float">
            <text:p>554231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60882" calcext:value-type="float">
            <text:p>2460882</text:p>
          </table:table-cell>
          <table:table-cell office:value-type="string" calcext:value-type="string">
            <text:p>02/07/2004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3727" calcext:value-type="float">
            <text:p>5543727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287300" calcext:value-type="float">
            <text:p>2287300</text:p>
          </table:table-cell>
          <table:table-cell office:value-type="string" calcext:value-type="string">
            <text:p>22/09/1995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9449" calcext:value-type="float">
            <text:p>5549449</text:p>
          </table:table-cell>
          <table:table-cell office:value-type="string" calcext:value-type="string">
            <text:p>COLATINA-US2 COLUMBIA</text:p>
          </table:table-cell>
          <table:table-cell office:value-type="float" office:value="2473973" calcext:value-type="float">
            <text:p>2473973</text:p>
          </table:table-cell>
          <table:table-cell office:value-type="string" calcext:value-type="string">
            <text:p>31/01/2001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0381" calcext:value-type="float">
            <text:p>555038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00175" calcext:value-type="float">
            <text:p>2900175</text:p>
          </table:table-cell>
          <table:table-cell office:value-type="string" calcext:value-type="string">
            <text:p>24/09/200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4624" calcext:value-type="float">
            <text:p>555462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84087" calcext:value-type="float">
            <text:p>1184087</text:p>
          </table:table-cell>
          <table:table-cell office:value-type="string" calcext:value-type="string">
            <text:p>14/08/198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5722" calcext:value-type="float">
            <text:p>55557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13226" calcext:value-type="float">
            <text:p>1513226</text:p>
          </table:table-cell>
          <table:table-cell office:value-type="string" calcext:value-type="string">
            <text:p>15/09/1992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6201" calcext:value-type="float">
            <text:p>555620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157679" calcext:value-type="float">
            <text:p>2157679</text:p>
          </table:table-cell>
          <table:table-cell office:value-type="string" calcext:value-type="string">
            <text:p>30/05/1996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6872" calcext:value-type="float">
            <text:p>555687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04559" calcext:value-type="float">
            <text:p>2704559</text:p>
          </table:table-cell>
          <table:table-cell office:value-type="string" calcext:value-type="string">
            <text:p>04/10/1979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57879" calcext:value-type="float">
            <text:p>555787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45002" calcext:value-type="float">
            <text:p>1145002</text:p>
          </table:table-cell>
          <table:table-cell office:value-type="string" calcext:value-type="string">
            <text:p>22/06/1978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6592" calcext:value-type="float">
            <text:p>5566592</text:p>
          </table:table-cell>
          <table:table-cell office:value-type="string" calcext:value-type="string">
            <text:p>COLATINA-US2 SAO PEDRO</text:p>
          </table:table-cell>
          <table:table-cell office:value-type="float" office:value="2172346" calcext:value-type="float">
            <text:p>2172346</text:p>
          </table:table-cell>
          <table:table-cell office:value-type="string" calcext:value-type="string">
            <text:p>01/12/197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7127" calcext:value-type="float">
            <text:p>556712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34424" calcext:value-type="float">
            <text:p>1934424</text:p>
          </table:table-cell>
          <table:table-cell office:value-type="string" calcext:value-type="string">
            <text:p>27/03/200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8580" calcext:value-type="float">
            <text:p>556858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60270" calcext:value-type="float">
            <text:p>1360270</text:p>
          </table:table-cell>
          <table:table-cell office:value-type="string" calcext:value-type="string">
            <text:p>19/09/1983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9270" calcext:value-type="float">
            <text:p>5569270</text:p>
          </table:table-cell>
          <table:table-cell office:value-type="string" calcext:value-type="string">
            <text:p>COLATINA-US2 COLUMBIA</text:p>
          </table:table-cell>
          <table:table-cell office:value-type="float" office:value="1941476" calcext:value-type="float">
            <text:p>1941476</text:p>
          </table:table-cell>
          <table:table-cell office:value-type="string" calcext:value-type="string">
            <text:p>22/06/2001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2077" calcext:value-type="float">
            <text:p>557207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01762" calcext:value-type="float">
            <text:p>2401762</text:p>
          </table:table-cell>
          <table:table-cell office:value-type="string" calcext:value-type="string">
            <text:p>30/05/200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3731" calcext:value-type="float">
            <text:p>557373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20370" calcext:value-type="float">
            <text:p>1420370</text:p>
          </table:table-cell>
          <table:table-cell office:value-type="string" calcext:value-type="string">
            <text:p>10/12/196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3757" calcext:value-type="float">
            <text:p>557375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535806" calcext:value-type="float">
            <text:p>2535806</text:p>
          </table:table-cell>
          <table:table-cell office:value-type="string" calcext:value-type="string">
            <text:p>15/12/1962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660" calcext:value-type="float">
            <text:p>557566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00078" calcext:value-type="float">
            <text:p>2300078</text:p>
          </table:table-cell>
          <table:table-cell office:value-type="string" calcext:value-type="string">
            <text:p>27/09/198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717" calcext:value-type="float">
            <text:p>5575717</text:p>
          </table:table-cell>
          <table:table-cell office:value-type="string" calcext:value-type="string">
            <text:p>COLATINA-US1 SAO MARCOS</text:p>
          </table:table-cell>
          <table:table-cell office:value-type="float" office:value="1380046" calcext:value-type="float">
            <text:p>1380046</text:p>
          </table:table-cell>
          <table:table-cell office:value-type="string" calcext:value-type="string">
            <text:p>20/11/1994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5935" calcext:value-type="float">
            <text:p>55759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44825" calcext:value-type="float">
            <text:p>2544825</text:p>
          </table:table-cell>
          <table:table-cell office:value-type="string" calcext:value-type="string">
            <text:p>15/02/197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8530" calcext:value-type="float">
            <text:p>5578530</text:p>
          </table:table-cell>
          <table:table-cell office:value-type="string" calcext:value-type="string">
            <text:p>COLATINA-US1 SAO MARCOS</text:p>
          </table:table-cell>
          <table:table-cell office:value-type="float" office:value="2420838" calcext:value-type="float">
            <text:p>2420838</text:p>
          </table:table-cell>
          <table:table-cell office:value-type="string" calcext:value-type="string">
            <text:p>20/09/1989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2875" calcext:value-type="float">
            <text:p>558287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02671" calcext:value-type="float">
            <text:p>1202671</text:p>
          </table:table-cell>
          <table:table-cell office:value-type="string" calcext:value-type="string">
            <text:p>26/09/198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3007" calcext:value-type="float">
            <text:p>558300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26385" calcext:value-type="float">
            <text:p>1426385</text:p>
          </table:table-cell>
          <table:table-cell office:value-type="string" calcext:value-type="string">
            <text:p>04/12/199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4360" calcext:value-type="float">
            <text:p>558436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10348" calcext:value-type="float">
            <text:p>1310348</text:p>
          </table:table-cell>
          <table:table-cell office:value-type="string" calcext:value-type="string">
            <text:p>05/08/197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5019" calcext:value-type="float">
            <text:p>558501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33793" calcext:value-type="float">
            <text:p>1333793</text:p>
          </table:table-cell>
          <table:table-cell office:value-type="string" calcext:value-type="string">
            <text:p>27/12/1975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6513" calcext:value-type="float">
            <text:p>558651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089108" calcext:value-type="float">
            <text:p>2089108</text:p>
          </table:table-cell>
          <table:table-cell office:value-type="string" calcext:value-type="string">
            <text:p>19/12/199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9254" calcext:value-type="float">
            <text:p>5589254</text:p>
          </table:table-cell>
          <table:table-cell office:value-type="string" calcext:value-type="string">
            <text:p>COLATINA-US1 SIMONASSI</text:p>
          </table:table-cell>
          <table:table-cell office:value-type="float" office:value="2680560" calcext:value-type="float">
            <text:p>2680560</text:p>
          </table:table-cell>
          <table:table-cell office:value-type="string" calcext:value-type="string">
            <text:p>11/08/198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1032" calcext:value-type="float">
            <text:p>559103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91601" calcext:value-type="float">
            <text:p>1191601</text:p>
          </table:table-cell>
          <table:table-cell office:value-type="string" calcext:value-type="string">
            <text:p>25/05/1974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6691" calcext:value-type="float">
            <text:p>5596691</text:p>
          </table:table-cell>
          <table:table-cell office:value-type="string" calcext:value-type="string">
            <text:p>COLATINA-US2 COLUMBIA</text:p>
          </table:table-cell>
          <table:table-cell office:value-type="float" office:value="2844010" calcext:value-type="float">
            <text:p>2844010</text:p>
          </table:table-cell>
          <table:table-cell office:value-type="string" calcext:value-type="string">
            <text:p>02/12/1997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6851" calcext:value-type="float">
            <text:p>5596851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502186" calcext:value-type="float">
            <text:p>1502186</text:p>
          </table:table-cell>
          <table:table-cell office:value-type="string" calcext:value-type="string">
            <text:p>19/08/2002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7424" calcext:value-type="float">
            <text:p>559742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03541" calcext:value-type="float">
            <text:p>1803541</text:p>
          </table:table-cell>
          <table:table-cell office:value-type="string" calcext:value-type="string">
            <text:p>12/04/1982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98859" calcext:value-type="float">
            <text:p>559885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09017" calcext:value-type="float">
            <text:p>2909017</text:p>
          </table:table-cell>
          <table:table-cell office:value-type="string" calcext:value-type="string">
            <text:p>14/02/200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3145" calcext:value-type="float">
            <text:p>5603145</text:p>
          </table:table-cell>
          <table:table-cell office:value-type="string" calcext:value-type="string">
            <text:p>COLATINA-US2 SAO PEDRO</text:p>
          </table:table-cell>
          <table:table-cell office:value-type="float" office:value="1091526" calcext:value-type="float">
            <text:p>1091526</text:p>
          </table:table-cell>
          <table:table-cell office:value-type="string" calcext:value-type="string">
            <text:p>02/12/199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759" calcext:value-type="float">
            <text:p>560575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706737" calcext:value-type="float">
            <text:p>1706737</text:p>
          </table:table-cell>
          <table:table-cell office:value-type="string" calcext:value-type="string">
            <text:p>09/06/1986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6901" calcext:value-type="float">
            <text:p>5606901</text:p>
          </table:table-cell>
          <table:table-cell office:value-type="string" calcext:value-type="string">
            <text:p>COLATINA-US2 COLUMBIA</text:p>
          </table:table-cell>
          <table:table-cell office:value-type="float" office:value="2486706" calcext:value-type="float">
            <text:p>2486706</text:p>
          </table:table-cell>
          <table:table-cell office:value-type="string" calcext:value-type="string">
            <text:p>18/10/2003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7824" calcext:value-type="float">
            <text:p>56078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1253" calcext:value-type="float">
            <text:p>2671253</text:p>
          </table:table-cell>
          <table:table-cell office:value-type="string" calcext:value-type="string">
            <text:p>07/06/195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8647" calcext:value-type="float">
            <text:p>560864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96294" calcext:value-type="float">
            <text:p>2596294</text:p>
          </table:table-cell>
          <table:table-cell office:value-type="string" calcext:value-type="string">
            <text:p>30/10/198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2645" calcext:value-type="float">
            <text:p>561264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25617" calcext:value-type="float">
            <text:p>1325617</text:p>
          </table:table-cell>
          <table:table-cell office:value-type="string" calcext:value-type="string">
            <text:p>12/03/200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3436" calcext:value-type="float">
            <text:p>561343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227134" calcext:value-type="float">
            <text:p>2227134</text:p>
          </table:table-cell>
          <table:table-cell office:value-type="string" calcext:value-type="string">
            <text:p>26/05/2000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4668" calcext:value-type="float">
            <text:p>561466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12211" calcext:value-type="float">
            <text:p>2912211</text:p>
          </table:table-cell>
          <table:table-cell office:value-type="string" calcext:value-type="string">
            <text:p>21/05/1997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6870" calcext:value-type="float">
            <text:p>561687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36279" calcext:value-type="float">
            <text:p>1936279</text:p>
          </table:table-cell>
          <table:table-cell office:value-type="string" calcext:value-type="string">
            <text:p>01/05/1993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042" calcext:value-type="float">
            <text:p>561704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105028" calcext:value-type="float">
            <text:p>2105028</text:p>
          </table:table-cell>
          <table:table-cell office:value-type="string" calcext:value-type="string">
            <text:p>12/12/2007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709" calcext:value-type="float">
            <text:p>56177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8988" calcext:value-type="float">
            <text:p>1988988</text:p>
          </table:table-cell>
          <table:table-cell office:value-type="string" calcext:value-type="string">
            <text:p>19/08/200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692" calcext:value-type="float">
            <text:p>561769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12297" calcext:value-type="float">
            <text:p>2912297</text:p>
          </table:table-cell>
          <table:table-cell office:value-type="string" calcext:value-type="string">
            <text:p>16/04/2000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8133" calcext:value-type="float">
            <text:p>5618133</text:p>
          </table:table-cell>
          <table:table-cell office:value-type="string" calcext:value-type="string">
            <text:p>COLATINA-US1 SIMONASSI</text:p>
          </table:table-cell>
          <table:table-cell office:value-type="float" office:value="1929387" calcext:value-type="float">
            <text:p>1929387</text:p>
          </table:table-cell>
          <table:table-cell office:value-type="string" calcext:value-type="string">
            <text:p>16/07/199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0907" calcext:value-type="float">
            <text:p>562090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91360" calcext:value-type="float">
            <text:p>1191360</text:p>
          </table:table-cell>
          <table:table-cell office:value-type="string" calcext:value-type="string">
            <text:p>12/11/196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682" calcext:value-type="float">
            <text:p>562168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19885" calcext:value-type="float">
            <text:p>2119885</text:p>
          </table:table-cell>
          <table:table-cell office:value-type="string" calcext:value-type="string">
            <text:p>14/09/1994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752" calcext:value-type="float">
            <text:p>562175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57212" calcext:value-type="float">
            <text:p>1857212</text:p>
          </table:table-cell>
          <table:table-cell office:value-type="string" calcext:value-type="string">
            <text:p>13/07/1957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3154" calcext:value-type="float">
            <text:p>562315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776503" calcext:value-type="float">
            <text:p>776503</text:p>
          </table:table-cell>
          <table:table-cell office:value-type="string" calcext:value-type="string">
            <text:p>23/09/199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269" calcext:value-type="float">
            <text:p>562626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020524" calcext:value-type="float">
            <text:p>1020524</text:p>
          </table:table-cell>
          <table:table-cell office:value-type="string" calcext:value-type="string">
            <text:p>15/05/200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6604" calcext:value-type="float">
            <text:p>562660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575242" calcext:value-type="float">
            <text:p>575242</text:p>
          </table:table-cell>
          <table:table-cell office:value-type="string" calcext:value-type="string">
            <text:p>08/11/200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7057" calcext:value-type="float">
            <text:p>562705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13707" calcext:value-type="float">
            <text:p>2913707</text:p>
          </table:table-cell>
          <table:table-cell office:value-type="string" calcext:value-type="string">
            <text:p>17/04/200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8847" calcext:value-type="float">
            <text:p>5628847</text:p>
          </table:table-cell>
          <table:table-cell office:value-type="string" calcext:value-type="string">
            <text:p>COLATINA-US2 COLUMBIA</text:p>
          </table:table-cell>
          <table:table-cell office:value-type="float" office:value="1445892" calcext:value-type="float">
            <text:p>1445892</text:p>
          </table:table-cell>
          <table:table-cell office:value-type="string" calcext:value-type="string">
            <text:p>06/06/198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9047" calcext:value-type="float">
            <text:p>5629047</text:p>
          </table:table-cell>
          <table:table-cell office:value-type="string" calcext:value-type="string">
            <text:p>COLATINA-US2 COLUMBIA</text:p>
          </table:table-cell>
          <table:table-cell office:value-type="float" office:value="2273266" calcext:value-type="float">
            <text:p>2273266</text:p>
          </table:table-cell>
          <table:table-cell office:value-type="string" calcext:value-type="string">
            <text:p>17/05/1997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9871" calcext:value-type="float">
            <text:p>562987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36024" calcext:value-type="float">
            <text:p>1336024</text:p>
          </table:table-cell>
          <table:table-cell office:value-type="string" calcext:value-type="string">
            <text:p>01/04/1977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2272" calcext:value-type="float">
            <text:p>563227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54219" calcext:value-type="float">
            <text:p>2654219</text:p>
          </table:table-cell>
          <table:table-cell office:value-type="string" calcext:value-type="string">
            <text:p>08/02/1998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0517" calcext:value-type="float">
            <text:p>5640517</text:p>
          </table:table-cell>
          <table:table-cell office:value-type="string" calcext:value-type="string">
            <text:p>COLATINA-US1 15 DE OUTUBRO</text:p>
          </table:table-cell>
          <table:table-cell office:value-type="float" office:value="724230" calcext:value-type="float">
            <text:p>724230</text:p>
          </table:table-cell>
          <table:table-cell office:value-type="string" calcext:value-type="string">
            <text:p>04/01/198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3907" calcext:value-type="float">
            <text:p>564390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38151" calcext:value-type="float">
            <text:p>2638151</text:p>
          </table:table-cell>
          <table:table-cell office:value-type="string" calcext:value-type="string">
            <text:p>03/04/1974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7989" calcext:value-type="float">
            <text:p>564798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78771" calcext:value-type="float">
            <text:p>2878771</text:p>
          </table:table-cell>
          <table:table-cell office:value-type="string" calcext:value-type="string">
            <text:p>11/03/198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7957" calcext:value-type="float">
            <text:p>564795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41239" calcext:value-type="float">
            <text:p>2041239</text:p>
          </table:table-cell>
          <table:table-cell office:value-type="string" calcext:value-type="string">
            <text:p>01/05/1998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8404" calcext:value-type="float">
            <text:p>564840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18234" calcext:value-type="float">
            <text:p>2918234</text:p>
          </table:table-cell>
          <table:table-cell office:value-type="string" calcext:value-type="string">
            <text:p>12/02/1983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0251" calcext:value-type="float">
            <text:p>565025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03408" calcext:value-type="float">
            <text:p>2803408</text:p>
          </table:table-cell>
          <table:table-cell office:value-type="string" calcext:value-type="string">
            <text:p>15/07/198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1471" calcext:value-type="float">
            <text:p>565147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82362" calcext:value-type="float">
            <text:p>1782362</text:p>
          </table:table-cell>
          <table:table-cell office:value-type="string" calcext:value-type="string">
            <text:p>13/12/197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3206" calcext:value-type="float">
            <text:p>565320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07720" calcext:value-type="float">
            <text:p>2107720</text:p>
          </table:table-cell>
          <table:table-cell office:value-type="string" calcext:value-type="string">
            <text:p>20/04/196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4714" calcext:value-type="float">
            <text:p>565471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19410" calcext:value-type="float">
            <text:p>2919410</text:p>
          </table:table-cell>
          <table:table-cell office:value-type="string" calcext:value-type="string">
            <text:p>20/06/198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587" calcext:value-type="float">
            <text:p>565658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24506" calcext:value-type="float">
            <text:p>1324506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8306" calcext:value-type="float">
            <text:p>565830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36217" calcext:value-type="float">
            <text:p>1636217</text:p>
          </table:table-cell>
          <table:table-cell office:value-type="string" calcext:value-type="string">
            <text:p>06/03/1989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9693" calcext:value-type="float">
            <text:p>5659693</text:p>
          </table:table-cell>
          <table:table-cell office:value-type="string" calcext:value-type="string">
            <text:p>COLATINA-US2 COLUMBIA</text:p>
          </table:table-cell>
          <table:table-cell office:value-type="float" office:value="1901951" calcext:value-type="float">
            <text:p>1901951</text:p>
          </table:table-cell>
          <table:table-cell office:value-type="string" calcext:value-type="string">
            <text:p>11/03/2002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8471" calcext:value-type="float">
            <text:p>5668471</text:p>
          </table:table-cell>
          <table:table-cell office:value-type="string" calcext:value-type="string">
            <text:p>COLATINA-US1 SAO MARCOS</text:p>
          </table:table-cell>
          <table:table-cell office:value-type="float" office:value="2921958" calcext:value-type="float">
            <text:p>2921958</text:p>
          </table:table-cell>
          <table:table-cell office:value-type="string" calcext:value-type="string">
            <text:p>31/07/200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0813" calcext:value-type="float">
            <text:p>567081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305919" calcext:value-type="float">
            <text:p>2305919</text:p>
          </table:table-cell>
          <table:table-cell office:value-type="string" calcext:value-type="string">
            <text:p>22/07/1985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2119" calcext:value-type="float">
            <text:p>567211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74638" calcext:value-type="float">
            <text:p>2674638</text:p>
          </table:table-cell>
          <table:table-cell office:value-type="string" calcext:value-type="string">
            <text:p>08/09/2005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3304" calcext:value-type="float">
            <text:p>567330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55417" calcext:value-type="float">
            <text:p>1755417</text:p>
          </table:table-cell>
          <table:table-cell office:value-type="string" calcext:value-type="string">
            <text:p>30/05/1986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3477" calcext:value-type="float">
            <text:p>567347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57310" calcext:value-type="float">
            <text:p>2857310</text:p>
          </table:table-cell>
          <table:table-cell office:value-type="string" calcext:value-type="string">
            <text:p>09/12/2005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3475" calcext:value-type="float">
            <text:p>567347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9329" calcext:value-type="float">
            <text:p>109329</text:p>
          </table:table-cell>
          <table:table-cell office:value-type="string" calcext:value-type="string">
            <text:p>26/06/198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4958" calcext:value-type="float">
            <text:p>567495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847476" calcext:value-type="float">
            <text:p>847476</text:p>
          </table:table-cell>
          <table:table-cell office:value-type="string" calcext:value-type="string">
            <text:p>19/01/1952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7540" calcext:value-type="float">
            <text:p>567754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17237" calcext:value-type="float">
            <text:p>2917237</text:p>
          </table:table-cell>
          <table:table-cell office:value-type="string" calcext:value-type="string">
            <text:p>27/02/2005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8228" calcext:value-type="float">
            <text:p>567822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605501" calcext:value-type="float">
            <text:p>2605501</text:p>
          </table:table-cell>
          <table:table-cell office:value-type="string" calcext:value-type="string">
            <text:p>17/01/2000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8320" calcext:value-type="float">
            <text:p>567832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511926" calcext:value-type="float">
            <text:p>1511926</text:p>
          </table:table-cell>
          <table:table-cell office:value-type="string" calcext:value-type="string">
            <text:p>18/07/1978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8362" calcext:value-type="float">
            <text:p>5678362</text:p>
          </table:table-cell>
          <table:table-cell office:value-type="string" calcext:value-type="string">
            <text:p>COLATINA-US2 SAO PEDRO</text:p>
          </table:table-cell>
          <table:table-cell office:value-type="float" office:value="2159217" calcext:value-type="float">
            <text:p>2159217</text:p>
          </table:table-cell>
          <table:table-cell office:value-type="string" calcext:value-type="string">
            <text:p>18/08/1986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8531" calcext:value-type="float">
            <text:p>5678531</text:p>
          </table:table-cell>
          <table:table-cell office:value-type="string" calcext:value-type="string">
            <text:p>COLATINA-US2 COLUMBIA</text:p>
          </table:table-cell>
          <table:table-cell office:value-type="float" office:value="2896366" calcext:value-type="float">
            <text:p>2896366</text:p>
          </table:table-cell>
          <table:table-cell office:value-type="string" calcext:value-type="string">
            <text:p>01/08/1982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0451" calcext:value-type="float">
            <text:p>568045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34770" calcext:value-type="float">
            <text:p>1134770</text:p>
          </table:table-cell>
          <table:table-cell office:value-type="string" calcext:value-type="string">
            <text:p>17/04/1995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1408" calcext:value-type="float">
            <text:p>568140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01138" calcext:value-type="float">
            <text:p>801138</text:p>
          </table:table-cell>
          <table:table-cell office:value-type="string" calcext:value-type="string">
            <text:p>07/04/2000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2336" calcext:value-type="float">
            <text:p>568233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28429" calcext:value-type="float">
            <text:p>1628429</text:p>
          </table:table-cell>
          <table:table-cell office:value-type="string" calcext:value-type="string">
            <text:p>01/05/1945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5252" calcext:value-type="float">
            <text:p>56852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96884" calcext:value-type="float">
            <text:p>1696884</text:p>
          </table:table-cell>
          <table:table-cell office:value-type="string" calcext:value-type="string">
            <text:p>04/06/1991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5402" calcext:value-type="float">
            <text:p>568540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34506" calcext:value-type="float">
            <text:p>2634506</text:p>
          </table:table-cell>
          <table:table-cell office:value-type="string" calcext:value-type="string">
            <text:p>28/02/1999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5975" calcext:value-type="float">
            <text:p>5685975</text:p>
          </table:table-cell>
          <table:table-cell office:value-type="string" calcext:value-type="string">
            <text:p>COLATINA-US2 COLUMBIA</text:p>
          </table:table-cell>
          <table:table-cell office:value-type="float" office:value="2925025" calcext:value-type="float">
            <text:p>2925025</text:p>
          </table:table-cell>
          <table:table-cell office:value-type="string" calcext:value-type="string">
            <text:p>13/08/1993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86292" calcext:value-type="float">
            <text:p>5686292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1904363" calcext:value-type="float">
            <text:p>1904363</text:p>
          </table:table-cell>
          <table:table-cell office:value-type="string" calcext:value-type="string">
            <text:p>04/05/1977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1463" calcext:value-type="float">
            <text:p>569146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33184" calcext:value-type="float">
            <text:p>1233184</text:p>
          </table:table-cell>
          <table:table-cell office:value-type="string" calcext:value-type="string">
            <text:p>13/02/1983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1584" calcext:value-type="float">
            <text:p>569158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50519" calcext:value-type="float">
            <text:p>1950519</text:p>
          </table:table-cell>
          <table:table-cell office:value-type="string" calcext:value-type="string">
            <text:p>26/08/1999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2325" calcext:value-type="float">
            <text:p>5692325</text:p>
          </table:table-cell>
          <table:table-cell office:value-type="string" calcext:value-type="string">
            <text:p>COLATINA-US2 SAO PEDRO</text:p>
          </table:table-cell>
          <table:table-cell office:value-type="float" office:value="1477726" calcext:value-type="float">
            <text:p>1477726</text:p>
          </table:table-cell>
          <table:table-cell office:value-type="string" calcext:value-type="string">
            <text:p>14/06/198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3449" calcext:value-type="float">
            <text:p>5693449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973659" calcext:value-type="float">
            <text:p>1973659</text:p>
          </table:table-cell>
          <table:table-cell office:value-type="string" calcext:value-type="string">
            <text:p>04/11/198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448" calcext:value-type="float">
            <text:p>56944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19957" calcext:value-type="float">
            <text:p>1919957</text:p>
          </table:table-cell>
          <table:table-cell office:value-type="string" calcext:value-type="string">
            <text:p>21/06/199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306" calcext:value-type="float">
            <text:p>569430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91069" calcext:value-type="float">
            <text:p>1391069</text:p>
          </table:table-cell>
          <table:table-cell office:value-type="string" calcext:value-type="string">
            <text:p>23/01/1975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5186" calcext:value-type="float">
            <text:p>569518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85163" calcext:value-type="float">
            <text:p>885163</text:p>
          </table:table-cell>
          <table:table-cell office:value-type="string" calcext:value-type="string">
            <text:p>13/06/1973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6593" calcext:value-type="float">
            <text:p>569659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311211" calcext:value-type="float">
            <text:p>2311211</text:p>
          </table:table-cell>
          <table:table-cell office:value-type="string" calcext:value-type="string">
            <text:p>11/09/2003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7594" calcext:value-type="float">
            <text:p>569759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50480" calcext:value-type="float">
            <text:p>1350480</text:p>
          </table:table-cell>
          <table:table-cell office:value-type="string" calcext:value-type="string">
            <text:p>22/10/197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9793" calcext:value-type="float">
            <text:p>5699793</text:p>
          </table:table-cell>
          <table:table-cell office:value-type="string" calcext:value-type="string">
            <text:p>COLATINA-US1 SIMONASSI</text:p>
          </table:table-cell>
          <table:table-cell office:value-type="float" office:value="1523303" calcext:value-type="float">
            <text:p>1523303</text:p>
          </table:table-cell>
          <table:table-cell office:value-type="string" calcext:value-type="string">
            <text:p>27/08/1969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3646" calcext:value-type="float">
            <text:p>570364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92136" calcext:value-type="float">
            <text:p>2292136</text:p>
          </table:table-cell>
          <table:table-cell office:value-type="string" calcext:value-type="string">
            <text:p>24/10/1999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4716" calcext:value-type="float">
            <text:p>57047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28262" calcext:value-type="float">
            <text:p>2928262</text:p>
          </table:table-cell>
          <table:table-cell office:value-type="string" calcext:value-type="string">
            <text:p>26/02/199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8981" calcext:value-type="float">
            <text:p>5708981</text:p>
          </table:table-cell>
          <table:table-cell office:value-type="string" calcext:value-type="string">
            <text:p>COLATINA-US2 SAO PEDRO</text:p>
          </table:table-cell>
          <table:table-cell office:value-type="float" office:value="1712283" calcext:value-type="float">
            <text:p>1712283</text:p>
          </table:table-cell>
          <table:table-cell office:value-type="string" calcext:value-type="string">
            <text:p>02/09/1993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9194" calcext:value-type="float">
            <text:p>57091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34084" calcext:value-type="float">
            <text:p>2634084</text:p>
          </table:table-cell>
          <table:table-cell office:value-type="string" calcext:value-type="string">
            <text:p>22/12/1993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3109" calcext:value-type="float">
            <text:p>571310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66672" calcext:value-type="float">
            <text:p>2166672</text:p>
          </table:table-cell>
          <table:table-cell office:value-type="string" calcext:value-type="string">
            <text:p>24/04/199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4482" calcext:value-type="float">
            <text:p>5714482</text:p>
          </table:table-cell>
          <table:table-cell office:value-type="string" calcext:value-type="string">
            <text:p>COLATINA-US2 COLUMBIA</text:p>
          </table:table-cell>
          <table:table-cell office:value-type="float" office:value="2150603" calcext:value-type="float">
            <text:p>2150603</text:p>
          </table:table-cell>
          <table:table-cell office:value-type="string" calcext:value-type="string">
            <text:p>26/12/1987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16105" calcext:value-type="float">
            <text:p>571610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28667" calcext:value-type="float">
            <text:p>1728667</text:p>
          </table:table-cell>
          <table:table-cell office:value-type="string" calcext:value-type="string">
            <text:p>18/08/1995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6143" calcext:value-type="float">
            <text:p>572614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97513" calcext:value-type="float">
            <text:p>1897513</text:p>
          </table:table-cell>
          <table:table-cell office:value-type="string" calcext:value-type="string">
            <text:p>30/03/1978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6824" calcext:value-type="float">
            <text:p>572682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1812" calcext:value-type="float">
            <text:p>2931812</text:p>
          </table:table-cell>
          <table:table-cell office:value-type="string" calcext:value-type="string">
            <text:p>30/10/1984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6639" calcext:value-type="float">
            <text:p>572663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88744" calcext:value-type="float">
            <text:p>1388744</text:p>
          </table:table-cell>
          <table:table-cell office:value-type="string" calcext:value-type="string">
            <text:p>31/10/1991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8406" calcext:value-type="float">
            <text:p>572840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29549" calcext:value-type="float">
            <text:p>2929549</text:p>
          </table:table-cell>
          <table:table-cell office:value-type="string" calcext:value-type="string">
            <text:p>03/06/1997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28829" calcext:value-type="float">
            <text:p>572882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96000" calcext:value-type="float">
            <text:p>2696000</text:p>
          </table:table-cell>
          <table:table-cell office:value-type="string" calcext:value-type="string">
            <text:p>14/12/1959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4451" calcext:value-type="float">
            <text:p>573445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67119" calcext:value-type="float">
            <text:p>2467119</text:p>
          </table:table-cell>
          <table:table-cell office:value-type="string" calcext:value-type="string">
            <text:p>25/11/197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5819" calcext:value-type="float">
            <text:p>5735819</text:p>
          </table:table-cell>
          <table:table-cell office:value-type="string" calcext:value-type="string">
            <text:p>COLATINA-US2 SAO PEDRO</text:p>
          </table:table-cell>
          <table:table-cell office:value-type="float" office:value="2672142" calcext:value-type="float">
            <text:p>2672142</text:p>
          </table:table-cell>
          <table:table-cell office:value-type="string" calcext:value-type="string">
            <text:p>11/08/1986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5963" calcext:value-type="float">
            <text:p>57359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73414" calcext:value-type="float">
            <text:p>2273414</text:p>
          </table:table-cell>
          <table:table-cell office:value-type="string" calcext:value-type="string">
            <text:p>09/02/199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9934" calcext:value-type="float">
            <text:p>573993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57811" calcext:value-type="float">
            <text:p>1157811</text:p>
          </table:table-cell>
          <table:table-cell office:value-type="string" calcext:value-type="string">
            <text:p>26/10/197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3674" calcext:value-type="float">
            <text:p>574367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41451" calcext:value-type="float">
            <text:p>1841451</text:p>
          </table:table-cell>
          <table:table-cell office:value-type="string" calcext:value-type="string">
            <text:p>31/12/194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4351" calcext:value-type="float">
            <text:p>574435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703023" calcext:value-type="float">
            <text:p>1703023</text:p>
          </table:table-cell>
          <table:table-cell office:value-type="string" calcext:value-type="string">
            <text:p>01/08/200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5830" calcext:value-type="float">
            <text:p>5745830</text:p>
          </table:table-cell>
          <table:table-cell office:value-type="string" calcext:value-type="string">
            <text:p>COLATINA-US1 SIMONASSI</text:p>
          </table:table-cell>
          <table:table-cell office:value-type="float" office:value="2649871" calcext:value-type="float">
            <text:p>2649871</text:p>
          </table:table-cell>
          <table:table-cell office:value-type="string" calcext:value-type="string">
            <text:p>16/10/1986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7552" calcext:value-type="float">
            <text:p>57475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72707" calcext:value-type="float">
            <text:p>2172707</text:p>
          </table:table-cell>
          <table:table-cell office:value-type="string" calcext:value-type="string">
            <text:p>28/04/196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8931" calcext:value-type="float">
            <text:p>5748931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537201" calcext:value-type="float">
            <text:p>1537201</text:p>
          </table:table-cell>
          <table:table-cell office:value-type="string" calcext:value-type="string">
            <text:p>18/10/197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9801" calcext:value-type="float">
            <text:p>574980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89556" calcext:value-type="float">
            <text:p>1289556</text:p>
          </table:table-cell>
          <table:table-cell office:value-type="string" calcext:value-type="string">
            <text:p>18/01/1986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1980" calcext:value-type="float">
            <text:p>57519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83320" calcext:value-type="float">
            <text:p>2483320</text:p>
          </table:table-cell>
          <table:table-cell office:value-type="string" calcext:value-type="string">
            <text:p>20/06/1980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4146" calcext:value-type="float">
            <text:p>57541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27478" calcext:value-type="float">
            <text:p>2427478</text:p>
          </table:table-cell>
          <table:table-cell office:value-type="string" calcext:value-type="string">
            <text:p>30/04/1995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9584" calcext:value-type="float">
            <text:p>575958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37560" calcext:value-type="float">
            <text:p>2937560</text:p>
          </table:table-cell>
          <table:table-cell office:value-type="string" calcext:value-type="string">
            <text:p>30/06/1995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9694" calcext:value-type="float">
            <text:p>575969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76925" calcext:value-type="float">
            <text:p>2376925</text:p>
          </table:table-cell>
          <table:table-cell office:value-type="string" calcext:value-type="string">
            <text:p>23/06/2007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1740" calcext:value-type="float">
            <text:p>57617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05218" calcext:value-type="float">
            <text:p>1105218</text:p>
          </table:table-cell>
          <table:table-cell office:value-type="string" calcext:value-type="string">
            <text:p>13/03/197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2250" calcext:value-type="float">
            <text:p>576225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54190" calcext:value-type="float">
            <text:p>2654190</text:p>
          </table:table-cell>
          <table:table-cell office:value-type="string" calcext:value-type="string">
            <text:p>22/12/1981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2322" calcext:value-type="float">
            <text:p>57623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24200" calcext:value-type="float">
            <text:p>2524200</text:p>
          </table:table-cell>
          <table:table-cell office:value-type="string" calcext:value-type="string">
            <text:p>26/08/1996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4512" calcext:value-type="float">
            <text:p>576451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27645" calcext:value-type="float">
            <text:p>1827645</text:p>
          </table:table-cell>
          <table:table-cell office:value-type="string" calcext:value-type="string">
            <text:p>02/01/1994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0112" calcext:value-type="float">
            <text:p>577011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28868" calcext:value-type="float">
            <text:p>1328868</text:p>
          </table:table-cell>
          <table:table-cell office:value-type="string" calcext:value-type="string">
            <text:p>21/11/1968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5743" calcext:value-type="float">
            <text:p>577574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9484" calcext:value-type="float">
            <text:p>1269484</text:p>
          </table:table-cell>
          <table:table-cell office:value-type="string" calcext:value-type="string">
            <text:p>10/01/1986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6752" calcext:value-type="float">
            <text:p>577675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30125" calcext:value-type="float">
            <text:p>2630125</text:p>
          </table:table-cell>
          <table:table-cell office:value-type="string" calcext:value-type="string">
            <text:p>18/06/2005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0928" calcext:value-type="float">
            <text:p>5780928</text:p>
          </table:table-cell>
          <table:table-cell office:value-type="string" calcext:value-type="string">
            <text:p>COLATINA-US2 SAO PEDRO</text:p>
          </table:table-cell>
          <table:table-cell office:value-type="float" office:value="2586185" calcext:value-type="float">
            <text:p>2586185</text:p>
          </table:table-cell>
          <table:table-cell office:value-type="string" calcext:value-type="string">
            <text:p>16/06/1979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1435" calcext:value-type="float">
            <text:p>578143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82654" calcext:value-type="float">
            <text:p>882654</text:p>
          </table:table-cell>
          <table:table-cell office:value-type="string" calcext:value-type="string">
            <text:p>16/06/2000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1673" calcext:value-type="float">
            <text:p>578167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24538" calcext:value-type="float">
            <text:p>2824538</text:p>
          </table:table-cell>
          <table:table-cell office:value-type="string" calcext:value-type="string">
            <text:p>19/12/1990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6293" calcext:value-type="float">
            <text:p>578629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348798" calcext:value-type="float">
            <text:p>348798</text:p>
          </table:table-cell>
          <table:table-cell office:value-type="string" calcext:value-type="string">
            <text:p>27/12/1996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0877" calcext:value-type="float">
            <text:p>5790877</text:p>
          </table:table-cell>
          <table:table-cell office:value-type="string" calcext:value-type="string">
            <text:p>COLATINA-US2 SAO PEDRO</text:p>
          </table:table-cell>
          <table:table-cell office:value-type="float" office:value="2454101" calcext:value-type="float">
            <text:p>2454101</text:p>
          </table:table-cell>
          <table:table-cell office:value-type="string" calcext:value-type="string">
            <text:p>22/06/198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1627" calcext:value-type="float">
            <text:p>579162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42828" calcext:value-type="float">
            <text:p>2942828</text:p>
          </table:table-cell>
          <table:table-cell office:value-type="string" calcext:value-type="string">
            <text:p>19/04/1989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245" calcext:value-type="float">
            <text:p>57922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6256" calcext:value-type="float">
            <text:p>2936256</text:p>
          </table:table-cell>
          <table:table-cell office:value-type="string" calcext:value-type="string">
            <text:p>07/06/200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402" calcext:value-type="float">
            <text:p>579240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51814" calcext:value-type="float">
            <text:p>1551814</text:p>
          </table:table-cell>
          <table:table-cell office:value-type="string" calcext:value-type="string">
            <text:p>01/02/200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773" calcext:value-type="float">
            <text:p>5792773</text:p>
          </table:table-cell>
          <table:table-cell office:value-type="string" calcext:value-type="string">
            <text:p>COLATINA-US2 SAO PEDRO</text:p>
          </table:table-cell>
          <table:table-cell office:value-type="float" office:value="2943031" calcext:value-type="float">
            <text:p>2943031</text:p>
          </table:table-cell>
          <table:table-cell office:value-type="string" calcext:value-type="string">
            <text:p>05/02/197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2956" calcext:value-type="float">
            <text:p>5792956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795632" calcext:value-type="float">
            <text:p>1795632</text:p>
          </table:table-cell>
          <table:table-cell office:value-type="string" calcext:value-type="string">
            <text:p>14/02/1986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3114" calcext:value-type="float">
            <text:p>5793114</text:p>
          </table:table-cell>
          <table:table-cell office:value-type="string" calcext:value-type="string">
            <text:p>COLATINA-US2 SAO PEDRO</text:p>
          </table:table-cell>
          <table:table-cell office:value-type="float" office:value="2447326" calcext:value-type="float">
            <text:p>2447326</text:p>
          </table:table-cell>
          <table:table-cell office:value-type="string" calcext:value-type="string">
            <text:p>15/09/2003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3176" calcext:value-type="float">
            <text:p>579317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002003" calcext:value-type="float">
            <text:p>1002003</text:p>
          </table:table-cell>
          <table:table-cell office:value-type="string" calcext:value-type="string">
            <text:p>06/01/1986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3658" calcext:value-type="float">
            <text:p>579365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40000" calcext:value-type="float">
            <text:p>2940000</text:p>
          </table:table-cell>
          <table:table-cell office:value-type="string" calcext:value-type="string">
            <text:p>11/01/1971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6274" calcext:value-type="float">
            <text:p>579627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820024" calcext:value-type="float">
            <text:p>1820024</text:p>
          </table:table-cell>
          <table:table-cell office:value-type="string" calcext:value-type="string">
            <text:p>27/03/197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6850" calcext:value-type="float">
            <text:p>579685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59008" calcext:value-type="float">
            <text:p>1959008</text:p>
          </table:table-cell>
          <table:table-cell office:value-type="string" calcext:value-type="string">
            <text:p>01/08/198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7704" calcext:value-type="float">
            <text:p>579770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80017" calcext:value-type="float">
            <text:p>2080017</text:p>
          </table:table-cell>
          <table:table-cell office:value-type="string" calcext:value-type="string">
            <text:p>13/12/197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8896" calcext:value-type="float">
            <text:p>579889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97633" calcext:value-type="float">
            <text:p>2497633</text:p>
          </table:table-cell>
          <table:table-cell office:value-type="string" calcext:value-type="string">
            <text:p>01/06/1983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0552" calcext:value-type="float">
            <text:p>580055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40063" calcext:value-type="float">
            <text:p>2940063</text:p>
          </table:table-cell>
          <table:table-cell table:style-name="Default"/>
          <table:table-cell office:value-type="string" calcext:value-type="string">
            <text:p>07/11/1991</text:p>
          </table:table-cell>
          <table:table-cell table:style-name="ce1"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05046" calcext:value-type="float">
            <text:p>58050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11428" calcext:value-type="float">
            <text:p>2911428</text:p>
          </table:table-cell>
          <table:table-cell office:value-type="string" calcext:value-type="string">
            <text:p>26/07/2004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253" calcext:value-type="float">
            <text:p>580525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45132" calcext:value-type="float">
            <text:p>2945132</text:p>
          </table:table-cell>
          <table:table-cell office:value-type="string" calcext:value-type="string">
            <text:p>30/05/1964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414" calcext:value-type="float">
            <text:p>580541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42037" calcext:value-type="float">
            <text:p>2942037</text:p>
          </table:table-cell>
          <table:table-cell office:value-type="string" calcext:value-type="string">
            <text:p>29/03/1999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474" calcext:value-type="float">
            <text:p>5805474</text:p>
          </table:table-cell>
          <table:table-cell office:value-type="string" calcext:value-type="string">
            <text:p>COLATINA-US2 SAO PEDRO</text:p>
          </table:table-cell>
          <table:table-cell office:value-type="float" office:value="1251997" calcext:value-type="float">
            <text:p>1251997</text:p>
          </table:table-cell>
          <table:table-cell office:value-type="string" calcext:value-type="string">
            <text:p>14/03/1971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5940" calcext:value-type="float">
            <text:p>5805940</text:p>
          </table:table-cell>
          <table:table-cell office:value-type="string" calcext:value-type="string">
            <text:p>COLATINA-US2 SAO PEDRO</text:p>
          </table:table-cell>
          <table:table-cell office:value-type="float" office:value="1916625" calcext:value-type="float">
            <text:p>1916625</text:p>
          </table:table-cell>
          <table:table-cell office:value-type="string" calcext:value-type="string">
            <text:p>16/04/197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6124" calcext:value-type="float">
            <text:p>5806124</text:p>
          </table:table-cell>
          <table:table-cell office:value-type="string" calcext:value-type="string">
            <text:p>COLATINA-US2 SAO PEDRO</text:p>
          </table:table-cell>
          <table:table-cell office:value-type="float" office:value="2912973" calcext:value-type="float">
            <text:p>2912973</text:p>
          </table:table-cell>
          <table:table-cell office:value-type="string" calcext:value-type="string">
            <text:p>28/11/198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049" calcext:value-type="float">
            <text:p>580804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51945" calcext:value-type="float">
            <text:p>1351945</text:p>
          </table:table-cell>
          <table:table-cell office:value-type="string" calcext:value-type="string">
            <text:p>11/12/1974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143" calcext:value-type="float">
            <text:p>58081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41065" calcext:value-type="float">
            <text:p>1841065</text:p>
          </table:table-cell>
          <table:table-cell office:value-type="string" calcext:value-type="string">
            <text:p>12/11/1974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218" calcext:value-type="float">
            <text:p>580821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39053" calcext:value-type="float">
            <text:p>2639053</text:p>
          </table:table-cell>
          <table:table-cell office:value-type="string" calcext:value-type="string">
            <text:p>29/08/2004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585" calcext:value-type="float">
            <text:p>5808585</text:p>
          </table:table-cell>
          <table:table-cell office:value-type="string" calcext:value-type="string">
            <text:p>COLATINA-US2 COLUMBIA</text:p>
          </table:table-cell>
          <table:table-cell office:value-type="float" office:value="2661295" calcext:value-type="float">
            <text:p>2661295</text:p>
          </table:table-cell>
          <table:table-cell office:value-type="string" calcext:value-type="string">
            <text:p>15/02/1999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8912" calcext:value-type="float">
            <text:p>580891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07529" calcext:value-type="float">
            <text:p>2807529</text:p>
          </table:table-cell>
          <table:table-cell office:value-type="string" calcext:value-type="string">
            <text:p>11/07/2007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9455" calcext:value-type="float">
            <text:p>58094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30182" calcext:value-type="float">
            <text:p>1930182</text:p>
          </table:table-cell>
          <table:table-cell office:value-type="string" calcext:value-type="string">
            <text:p>20/08/2000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09850" calcext:value-type="float">
            <text:p>5809850</text:p>
          </table:table-cell>
          <table:table-cell office:value-type="string" calcext:value-type="string">
            <text:p>COLATINA-US2 SAO PEDRO</text:p>
          </table:table-cell>
          <table:table-cell office:value-type="float" office:value="1652818" calcext:value-type="float">
            <text:p>1652818</text:p>
          </table:table-cell>
          <table:table-cell office:value-type="string" calcext:value-type="string">
            <text:p>26/06/1987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3710" calcext:value-type="float">
            <text:p>5813710</text:p>
          </table:table-cell>
          <table:table-cell office:value-type="string" calcext:value-type="string">
            <text:p>COLATINA-US1 SAO MARCOS</text:p>
          </table:table-cell>
          <table:table-cell office:value-type="float" office:value="2312460" calcext:value-type="float">
            <text:p>2312460</text:p>
          </table:table-cell>
          <table:table-cell office:value-type="string" calcext:value-type="string">
            <text:p>18/11/197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5794" calcext:value-type="float">
            <text:p>581579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751429" calcext:value-type="float">
            <text:p>1751429</text:p>
          </table:table-cell>
          <table:table-cell office:value-type="string" calcext:value-type="string">
            <text:p>06/08/2007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7219" calcext:value-type="float">
            <text:p>58172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68123" calcext:value-type="float">
            <text:p>1268123</text:p>
          </table:table-cell>
          <table:table-cell office:value-type="string" calcext:value-type="string">
            <text:p>06/10/1947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27003" calcext:value-type="float">
            <text:p>582700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49611" calcext:value-type="float">
            <text:p>2949611</text:p>
          </table:table-cell>
          <table:table-cell office:value-type="string" calcext:value-type="string">
            <text:p>05/02/1993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2159" calcext:value-type="float">
            <text:p>583215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14789" calcext:value-type="float">
            <text:p>1614789</text:p>
          </table:table-cell>
          <table:table-cell office:value-type="string" calcext:value-type="string">
            <text:p>11/11/2000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3457" calcext:value-type="float">
            <text:p>583345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50900" calcext:value-type="float">
            <text:p>2950900</text:p>
          </table:table-cell>
          <table:table-cell office:value-type="string" calcext:value-type="string">
            <text:p>29/10/1953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7569" calcext:value-type="float">
            <text:p>583756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89735" calcext:value-type="float">
            <text:p>2489735</text:p>
          </table:table-cell>
          <table:table-cell office:value-type="string" calcext:value-type="string">
            <text:p>18/07/2005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8717" calcext:value-type="float">
            <text:p>583871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51944" calcext:value-type="float">
            <text:p>2951944</text:p>
          </table:table-cell>
          <table:table-cell office:value-type="string" calcext:value-type="string">
            <text:p>20/02/1995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9298" calcext:value-type="float">
            <text:p>5839298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228538" calcext:value-type="float">
            <text:p>2228538</text:p>
          </table:table-cell>
          <table:table-cell office:value-type="string" calcext:value-type="string">
            <text:p>28/04/199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364" calcext:value-type="float">
            <text:p>584036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0960" calcext:value-type="float">
            <text:p>960960</text:p>
          </table:table-cell>
          <table:table-cell office:value-type="string" calcext:value-type="string">
            <text:p>14/05/1987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524" calcext:value-type="float">
            <text:p>584052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64743" calcext:value-type="float">
            <text:p>964743</text:p>
          </table:table-cell>
          <table:table-cell office:value-type="string" calcext:value-type="string">
            <text:p>02/09/1976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4893" calcext:value-type="float">
            <text:p>5844893</text:p>
          </table:table-cell>
          <table:table-cell office:value-type="string" calcext:value-type="string">
            <text:p>COLATINA-US1 SIMONASSI</text:p>
          </table:table-cell>
          <table:table-cell office:value-type="float" office:value="1350685" calcext:value-type="float">
            <text:p>1350685</text:p>
          </table:table-cell>
          <table:table-cell office:value-type="string" calcext:value-type="string">
            <text:p>19/03/1969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6598" calcext:value-type="float">
            <text:p>584659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51946" calcext:value-type="float">
            <text:p>2751946</text:p>
          </table:table-cell>
          <table:table-cell office:value-type="string" calcext:value-type="string">
            <text:p>18/09/1996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7182" calcext:value-type="float">
            <text:p>584718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01212" calcext:value-type="float">
            <text:p>2601212</text:p>
          </table:table-cell>
          <table:table-cell office:value-type="string" calcext:value-type="string">
            <text:p>31/01/2004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8214" calcext:value-type="float">
            <text:p>584821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441007" calcext:value-type="float">
            <text:p>1441007</text:p>
          </table:table-cell>
          <table:table-cell office:value-type="string" calcext:value-type="string">
            <text:p>15/06/1982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4126" calcext:value-type="float">
            <text:p>585412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45133" calcext:value-type="float">
            <text:p>1745133</text:p>
          </table:table-cell>
          <table:table-cell office:value-type="string" calcext:value-type="string">
            <text:p>08/03/195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4214" calcext:value-type="float">
            <text:p>5854214</text:p>
          </table:table-cell>
          <table:table-cell office:value-type="string" calcext:value-type="string">
            <text:p>COLATINA-US2 SAO PEDRO</text:p>
          </table:table-cell>
          <table:table-cell office:value-type="float" office:value="2091801" calcext:value-type="float">
            <text:p>2091801</text:p>
          </table:table-cell>
          <table:table-cell office:value-type="string" calcext:value-type="string">
            <text:p>20/02/197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7746" calcext:value-type="float">
            <text:p>5857746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658899" calcext:value-type="float">
            <text:p>2658899</text:p>
          </table:table-cell>
          <table:table-cell office:value-type="string" calcext:value-type="string">
            <text:p>01/09/200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7769" calcext:value-type="float">
            <text:p>5857769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643773" calcext:value-type="float">
            <text:p>2643773</text:p>
          </table:table-cell>
          <table:table-cell office:value-type="string" calcext:value-type="string">
            <text:p>20/03/198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9715" calcext:value-type="float">
            <text:p>58597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54156" calcext:value-type="float">
            <text:p>2554156</text:p>
          </table:table-cell>
          <table:table-cell office:value-type="string" calcext:value-type="string">
            <text:p>15/08/200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6629" calcext:value-type="float">
            <text:p>586662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868730" calcext:value-type="float">
            <text:p>1868730</text:p>
          </table:table-cell>
          <table:table-cell office:value-type="string" calcext:value-type="string">
            <text:p>11/02/2005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7635" calcext:value-type="float">
            <text:p>58676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43133" calcext:value-type="float">
            <text:p>2143133</text:p>
          </table:table-cell>
          <table:table-cell office:value-type="string" calcext:value-type="string">
            <text:p>09/10/1968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69324" calcext:value-type="float">
            <text:p>586932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161532" calcext:value-type="float">
            <text:p>2161532</text:p>
          </table:table-cell>
          <table:table-cell office:value-type="string" calcext:value-type="string">
            <text:p>12/11/2002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76880" calcext:value-type="float">
            <text:p>587688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42975" calcext:value-type="float">
            <text:p>2742975</text:p>
          </table:table-cell>
          <table:table-cell office:value-type="string" calcext:value-type="string">
            <text:p>07/05/1996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78807" calcext:value-type="float">
            <text:p>5878807</text:p>
          </table:table-cell>
          <table:table-cell office:value-type="string" calcext:value-type="string">
            <text:p>COLATINA-US1 SAO MARCOS</text:p>
          </table:table-cell>
          <table:table-cell office:value-type="float" office:value="1959050" calcext:value-type="float">
            <text:p>1959050</text:p>
          </table:table-cell>
          <table:table-cell office:value-type="string" calcext:value-type="string">
            <text:p>16/10/1983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4749" calcext:value-type="float">
            <text:p>58847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55850" calcext:value-type="float">
            <text:p>1855850</text:p>
          </table:table-cell>
          <table:table-cell office:value-type="string" calcext:value-type="string">
            <text:p>10/12/1998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9502" calcext:value-type="float">
            <text:p>588950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46758" calcext:value-type="float">
            <text:p>1446758</text:p>
          </table:table-cell>
          <table:table-cell office:value-type="string" calcext:value-type="string">
            <text:p>16/10/1990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4354" calcext:value-type="float">
            <text:p>589435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8404" calcext:value-type="float">
            <text:p>2618404</text:p>
          </table:table-cell>
          <table:table-cell office:value-type="string" calcext:value-type="string">
            <text:p>29/09/196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7159" calcext:value-type="float">
            <text:p>589715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219953" calcext:value-type="float">
            <text:p>1219953</text:p>
          </table:table-cell>
          <table:table-cell office:value-type="string" calcext:value-type="string">
            <text:p>09/12/197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8840" calcext:value-type="float">
            <text:p>589884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34137" calcext:value-type="float">
            <text:p>2734137</text:p>
          </table:table-cell>
          <table:table-cell office:value-type="string" calcext:value-type="string">
            <text:p>22/05/199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9138" calcext:value-type="float">
            <text:p>589913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74908" calcext:value-type="float">
            <text:p>2074908</text:p>
          </table:table-cell>
          <table:table-cell office:value-type="string" calcext:value-type="string">
            <text:p>18/11/197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2345" calcext:value-type="float">
            <text:p>590234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79459" calcext:value-type="float">
            <text:p>1679459</text:p>
          </table:table-cell>
          <table:table-cell office:value-type="string" calcext:value-type="string">
            <text:p>16/06/1977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910" calcext:value-type="float">
            <text:p>590391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41091" calcext:value-type="float">
            <text:p>1641091</text:p>
          </table:table-cell>
          <table:table-cell office:value-type="string" calcext:value-type="string">
            <text:p>28/11/1996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534" calcext:value-type="float">
            <text:p>590553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94879" calcext:value-type="float">
            <text:p>1694879</text:p>
          </table:table-cell>
          <table:table-cell office:value-type="string" calcext:value-type="string">
            <text:p>25/12/1972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5862" calcext:value-type="float">
            <text:p>590586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34291" calcext:value-type="float">
            <text:p>2534291</text:p>
          </table:table-cell>
          <table:table-cell office:value-type="string" calcext:value-type="string">
            <text:p>22/04/1977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6077" calcext:value-type="float">
            <text:p>59060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67884" calcext:value-type="float">
            <text:p>2267884</text:p>
          </table:table-cell>
          <table:table-cell office:value-type="string" calcext:value-type="string">
            <text:p>17/12/200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6134" calcext:value-type="float">
            <text:p>590613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02584" calcext:value-type="float">
            <text:p>1202584</text:p>
          </table:table-cell>
          <table:table-cell office:value-type="string" calcext:value-type="string">
            <text:p>05/03/199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1469" calcext:value-type="float">
            <text:p>591146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05519" calcext:value-type="float">
            <text:p>1905519</text:p>
          </table:table-cell>
          <table:table-cell table:style-name="Default"/>
          <table:table-cell office:value-type="string" calcext:value-type="string">
            <text:p>26/07/1961</text:p>
          </table:table-cell>
          <table:table-cell table:style-name="ce1" office:value-type="string" calcext:value-type="string">
            <text:p>1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912042" calcext:value-type="float">
            <text:p>591204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851505" calcext:value-type="float">
            <text:p>1851505</text:p>
          </table:table-cell>
          <table:table-cell office:value-type="string" calcext:value-type="string">
            <text:p>24/01/197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5268" calcext:value-type="float">
            <text:p>591526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977457" calcext:value-type="float">
            <text:p>977457</text:p>
          </table:table-cell>
          <table:table-cell office:value-type="string" calcext:value-type="string">
            <text:p>17/08/199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5273" calcext:value-type="float">
            <text:p>591527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047" calcext:value-type="float">
            <text:p>1335047</text:p>
          </table:table-cell>
          <table:table-cell office:value-type="string" calcext:value-type="string">
            <text:p>01/04/1970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5381" calcext:value-type="float">
            <text:p>591538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40803" calcext:value-type="float">
            <text:p>1440803</text:p>
          </table:table-cell>
          <table:table-cell office:value-type="string" calcext:value-type="string">
            <text:p>06/04/1979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6448" calcext:value-type="float">
            <text:p>591644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42045" calcext:value-type="float">
            <text:p>1242045</text:p>
          </table:table-cell>
          <table:table-cell office:value-type="string" calcext:value-type="string">
            <text:p>05/02/1977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314" calcext:value-type="float">
            <text:p>591931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097041" calcext:value-type="float">
            <text:p>1097041</text:p>
          </table:table-cell>
          <table:table-cell office:value-type="string" calcext:value-type="string">
            <text:p>01/09/1995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299" calcext:value-type="float">
            <text:p>5919299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1889898" calcext:value-type="float">
            <text:p>1889898</text:p>
          </table:table-cell>
          <table:table-cell office:value-type="string" calcext:value-type="string">
            <text:p>04/05/197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936" calcext:value-type="float">
            <text:p>591993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922772" calcext:value-type="float">
            <text:p>922772</text:p>
          </table:table-cell>
          <table:table-cell office:value-type="string" calcext:value-type="string">
            <text:p>03/07/199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0789" calcext:value-type="float">
            <text:p>5920789</text:p>
          </table:table-cell>
          <table:table-cell office:value-type="string" calcext:value-type="string">
            <text:p>COLATINA-US1 SIMONASSI</text:p>
          </table:table-cell>
          <table:table-cell office:value-type="float" office:value="1370204" calcext:value-type="float">
            <text:p>1370204</text:p>
          </table:table-cell>
          <table:table-cell office:value-type="string" calcext:value-type="string">
            <text:p>23/01/197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1159" calcext:value-type="float">
            <text:p>5921159</text:p>
          </table:table-cell>
          <table:table-cell office:value-type="string" calcext:value-type="string">
            <text:p>COLATINA-US2 COLUMBIA</text:p>
          </table:table-cell>
          <table:table-cell office:value-type="float" office:value="1483835" calcext:value-type="float">
            <text:p>1483835</text:p>
          </table:table-cell>
          <table:table-cell office:value-type="string" calcext:value-type="string">
            <text:p>19/01/199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1152" calcext:value-type="float">
            <text:p>5921152</text:p>
          </table:table-cell>
          <table:table-cell office:value-type="string" calcext:value-type="string">
            <text:p>COLATINA-US1 SIMONASSI</text:p>
          </table:table-cell>
          <table:table-cell office:value-type="float" office:value="1550080" calcext:value-type="float">
            <text:p>1550080</text:p>
          </table:table-cell>
          <table:table-cell office:value-type="string" calcext:value-type="string">
            <text:p>04/10/198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1336" calcext:value-type="float">
            <text:p>5921336</text:p>
          </table:table-cell>
          <table:table-cell office:value-type="string" calcext:value-type="string">
            <text:p>COLATINA-US2 COLUMBIA</text:p>
          </table:table-cell>
          <table:table-cell office:value-type="float" office:value="1225263" calcext:value-type="float">
            <text:p>1225263</text:p>
          </table:table-cell>
          <table:table-cell office:value-type="string" calcext:value-type="string">
            <text:p>11/12/197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3313" calcext:value-type="float">
            <text:p>592331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89414" calcext:value-type="float">
            <text:p>2789414</text:p>
          </table:table-cell>
          <table:table-cell office:value-type="string" calcext:value-type="string">
            <text:p>20/04/2007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4644" calcext:value-type="float">
            <text:p>592464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61015" calcext:value-type="float">
            <text:p>861015</text:p>
          </table:table-cell>
          <table:table-cell office:value-type="string" calcext:value-type="string">
            <text:p>27/11/196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6387" calcext:value-type="float">
            <text:p>592638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006363" calcext:value-type="float">
            <text:p>2006363</text:p>
          </table:table-cell>
          <table:table-cell office:value-type="string" calcext:value-type="string">
            <text:p>23/09/199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8696" calcext:value-type="float">
            <text:p>592869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67340" calcext:value-type="float">
            <text:p>2967340</text:p>
          </table:table-cell>
          <table:table-cell office:value-type="string" calcext:value-type="string">
            <text:p>08/12/200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1296" calcext:value-type="float">
            <text:p>593129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86821" calcext:value-type="float">
            <text:p>1286821</text:p>
          </table:table-cell>
          <table:table-cell office:value-type="string" calcext:value-type="string">
            <text:p>14/11/1977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2832" calcext:value-type="float">
            <text:p>593283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32628" calcext:value-type="float">
            <text:p>1732628</text:p>
          </table:table-cell>
          <table:table-cell office:value-type="string" calcext:value-type="string">
            <text:p>28/09/1991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36991" calcext:value-type="float">
            <text:p>593699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45053" calcext:value-type="float">
            <text:p>1045053</text:p>
          </table:table-cell>
          <table:table-cell office:value-type="string" calcext:value-type="string">
            <text:p>04/08/194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1626" calcext:value-type="float">
            <text:p>594162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29664" calcext:value-type="float">
            <text:p>1829664</text:p>
          </table:table-cell>
          <table:table-cell office:value-type="string" calcext:value-type="string">
            <text:p>19/09/1967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1926" calcext:value-type="float">
            <text:p>594192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97864" calcext:value-type="float">
            <text:p>2497864</text:p>
          </table:table-cell>
          <table:table-cell office:value-type="string" calcext:value-type="string">
            <text:p>11/12/1999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064" calcext:value-type="float">
            <text:p>5942064</text:p>
          </table:table-cell>
          <table:table-cell office:value-type="string" calcext:value-type="string">
            <text:p>COLATINA-US2 SAO PEDRO</text:p>
          </table:table-cell>
          <table:table-cell office:value-type="float" office:value="2728459" calcext:value-type="float">
            <text:p>2728459</text:p>
          </table:table-cell>
          <table:table-cell office:value-type="string" calcext:value-type="string">
            <text:p>04/09/1994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491" calcext:value-type="float">
            <text:p>594249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51536" calcext:value-type="float">
            <text:p>1051536</text:p>
          </table:table-cell>
          <table:table-cell office:value-type="string" calcext:value-type="string">
            <text:p>29/10/2001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2745" calcext:value-type="float">
            <text:p>594274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69818" calcext:value-type="float">
            <text:p>2769818</text:p>
          </table:table-cell>
          <table:table-cell office:value-type="string" calcext:value-type="string">
            <text:p>06/12/1984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3568" calcext:value-type="float">
            <text:p>5943568</text:p>
          </table:table-cell>
          <table:table-cell office:value-type="string" calcext:value-type="string">
            <text:p>COLATINA-US2 COLUMBIA</text:p>
          </table:table-cell>
          <table:table-cell office:value-type="float" office:value="2203450" calcext:value-type="float">
            <text:p>2203450</text:p>
          </table:table-cell>
          <table:table-cell office:value-type="string" calcext:value-type="string">
            <text:p>18/08/199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4990" calcext:value-type="float">
            <text:p>594499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193417" calcext:value-type="float">
            <text:p>1193417</text:p>
          </table:table-cell>
          <table:table-cell office:value-type="string" calcext:value-type="string">
            <text:p>13/01/1980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5175" calcext:value-type="float">
            <text:p>594517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48942" calcext:value-type="float">
            <text:p>2748942</text:p>
          </table:table-cell>
          <table:table-cell office:value-type="string" calcext:value-type="string">
            <text:p>20/06/1981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5245" calcext:value-type="float">
            <text:p>594524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68582" calcext:value-type="float">
            <text:p>2968582</text:p>
          </table:table-cell>
          <table:table-cell office:value-type="string" calcext:value-type="string">
            <text:p>14/04/1989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6413" calcext:value-type="float">
            <text:p>594641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65524" calcext:value-type="float">
            <text:p>2965524</text:p>
          </table:table-cell>
          <table:table-cell office:value-type="string" calcext:value-type="string">
            <text:p>25/01/2002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0113" calcext:value-type="float">
            <text:p>595011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25453" calcext:value-type="float">
            <text:p>1525453</text:p>
          </table:table-cell>
          <table:table-cell office:value-type="string" calcext:value-type="string">
            <text:p>22/08/198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5639" calcext:value-type="float">
            <text:p>595563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89740" calcext:value-type="float">
            <text:p>1989740</text:p>
          </table:table-cell>
          <table:table-cell office:value-type="string" calcext:value-type="string">
            <text:p>20/07/198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5801" calcext:value-type="float">
            <text:p>595580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349539" calcext:value-type="float">
            <text:p>2349539</text:p>
          </table:table-cell>
          <table:table-cell office:value-type="string" calcext:value-type="string">
            <text:p>01/07/200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6712" calcext:value-type="float">
            <text:p>596671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716207" calcext:value-type="float">
            <text:p>2716207</text:p>
          </table:table-cell>
          <table:table-cell office:value-type="string" calcext:value-type="string">
            <text:p>30/03/1980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7353" calcext:value-type="float">
            <text:p>596735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07346" calcext:value-type="float">
            <text:p>2207346</text:p>
          </table:table-cell>
          <table:table-cell office:value-type="string" calcext:value-type="string">
            <text:p>18/11/198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7309" calcext:value-type="float">
            <text:p>5967309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2955840" calcext:value-type="float">
            <text:p>2955840</text:p>
          </table:table-cell>
          <table:table-cell office:value-type="string" calcext:value-type="string">
            <text:p>06/10/1961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8624" calcext:value-type="float">
            <text:p>596862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596548" calcext:value-type="float">
            <text:p>1596548</text:p>
          </table:table-cell>
          <table:table-cell office:value-type="string" calcext:value-type="string">
            <text:p>26/08/1995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0877" calcext:value-type="float">
            <text:p>5970877</text:p>
          </table:table-cell>
          <table:table-cell office:value-type="string" calcext:value-type="string">
            <text:p>COLATINA-US2 SAO PEDRO</text:p>
          </table:table-cell>
          <table:table-cell office:value-type="float" office:value="1273302" calcext:value-type="float">
            <text:p>1273302</text:p>
          </table:table-cell>
          <table:table-cell office:value-type="string" calcext:value-type="string">
            <text:p>01/03/1992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4278" calcext:value-type="float">
            <text:p>5974278</text:p>
          </table:table-cell>
          <table:table-cell office:value-type="string" calcext:value-type="string">
            <text:p>COLATINA-US2 SAO PEDRO</text:p>
          </table:table-cell>
          <table:table-cell office:value-type="float" office:value="1150722" calcext:value-type="float">
            <text:p>1150722</text:p>
          </table:table-cell>
          <table:table-cell office:value-type="string" calcext:value-type="string">
            <text:p>14/10/1974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5907" calcext:value-type="float">
            <text:p>597590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22014" calcext:value-type="float">
            <text:p>1422014</text:p>
          </table:table-cell>
          <table:table-cell office:value-type="string" calcext:value-type="string">
            <text:p>06/07/1976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8671" calcext:value-type="float">
            <text:p>597867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422219" calcext:value-type="float">
            <text:p>1422219</text:p>
          </table:table-cell>
          <table:table-cell office:value-type="string" calcext:value-type="string">
            <text:p>21/09/1991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8822" calcext:value-type="float">
            <text:p>5978822</text:p>
          </table:table-cell>
          <table:table-cell office:value-type="string" calcext:value-type="string">
            <text:p>COLATINA-US2 SAO PEDRO</text:p>
          </table:table-cell>
          <table:table-cell office:value-type="float" office:value="2535775" calcext:value-type="float">
            <text:p>2535775</text:p>
          </table:table-cell>
          <table:table-cell office:value-type="string" calcext:value-type="string">
            <text:p>25/02/2004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1308" calcext:value-type="float">
            <text:p>59813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74600" calcext:value-type="float">
            <text:p>1274600</text:p>
          </table:table-cell>
          <table:table-cell office:value-type="string" calcext:value-type="string">
            <text:p>28/06/1982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7976" calcext:value-type="float">
            <text:p>598797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72678" calcext:value-type="float">
            <text:p>1372678</text:p>
          </table:table-cell>
          <table:table-cell office:value-type="string" calcext:value-type="string">
            <text:p>23/10/198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8138" calcext:value-type="float">
            <text:p>598813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458727" calcext:value-type="float">
            <text:p>2458727</text:p>
          </table:table-cell>
          <table:table-cell office:value-type="string" calcext:value-type="string">
            <text:p>30/07/2005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TRANSVAGIN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8160" calcext:value-type="float">
            <text:p>59881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37728" calcext:value-type="float">
            <text:p>2637728</text:p>
          </table:table-cell>
          <table:table-cell office:value-type="string" calcext:value-type="string">
            <text:p>02/06/1988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ULTRASSONOGRAFIA TRANSVAGIN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398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017" meta:object-count="0"/>
    <meta:generator>LibreOffice/7.1.4.2$Windows_X86_64 LibreOffice_project/a529a4fab45b75fefc5b6226684193eb000654f6</meta:generator>
  </office:meta>
</office:document-meta>
</file>