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1A404A51A1B7BF7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755cm" fo:margin-left="-0.25cm" fo:margin-top="0cm" fo:margin-bottom="0cm" table:align="left" style:writing-mode="lr-tb"/>
    </style:style>
    <style:style style:name="Tabela1.A" style:family="table-column">
      <style:table-column-properties style:column-width="18.002cm"/>
    </style:style>
    <style:style style:name="Tabela1.B" style:family="table-column">
      <style:table-column-properties style:column-width="8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row-height="0.002cm" fo:keep-together="auto"/>
    </style:style>
    <style:style style:name="Tabela2" style:family="table">
      <style:table-properties style:width="26.746cm" fo:margin-left="-0.191cm" fo:margin-top="0cm" fo:margin-bottom="0cm" table:align="left" style:writing-mode="lr-tb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8.003cm"/>
    </style:style>
    <style:style style:name="Tabela2.C" style:family="table-column">
      <style:table-column-properties style:column-width="8.251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2pt" fo:language="pt" fo:country="BR" style:letter-kerning="false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3" style:family="text">
      <style:text-properties style:font-name="Arial" fo:font-size="10pt" fo:language="pt" fo:country="BR" officeooo:rsid="00068294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4" style:family="text">
      <style:text-properties officeooo:rsid="000682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PA DE PRODU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Estabelecimento:</text:p>
          </table:table-cell>
          <table:table-cell table:style-name="Tabela1.A1" office:value-type="string">
            <text:p text:style-name="P4">Mês/ano: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4">Responsável pelo preenchimento:</text:p>
          </table:table-cell>
          <table:table-cell table:style-name="Tabela1.A1" office:value-type="string">
            <text:p text:style-name="P4"><text:span text:style-name="T4">Nº de registro no SIM</text:span>:</text:p>
          </table:table-cell>
        </table:table-row>
        <table:table-row table:style-name="Tabela1.1">
          <table:table-cell table:style-name="Tabela1.A1" office:value-type="string">
            <text:p text:style-name="P4">Denominação do produto:</text:p>
          </table:table-cell>
          <table:table-cell table:style-name="Tabela1.A1" office:value-type="string">
            <text:p text:style-name="P4">Produto n°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><text:span text:style-name="T2">Obs. 1 - O Mapa deverá ser encaminhado até o 5° dia útil do mês subsequente para o e-mail: </text:span><text:a xlink:type="simple" xlink:href="mailto:simcolatinasemder@colatina.es.gov.br" text:style-name="Internet_20_link" text:visited-style-name="Visited_20_Internet_20_Link"><text:span text:style-name="T3">simcolatinasemder@colatina.es.gov.br</text:span></text:a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">Obs. 2 - Caso não haja produção em nenhum dia do mês, enviar o mapa com a seguinte observação: “Não houve produção”.</text:p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6"/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8">Dia</text:p>
          </table:table-cell>
          <table:table-cell table:style-name="Tabela2.A1" office:value-type="string">
            <text:p text:style-name="P8">Estoque inicial</text:p>
          </table:table-cell>
          <table:table-cell table:style-name="Tabela2.A1" office:value-type="string">
            <text:p text:style-name="P8">Produção diária</text:p>
          </table:table-cell>
          <table:table-cell table:style-name="Tabela2.A1" office:value-type="string">
            <text:p text:style-name="P8">Estoque final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  <table:table-cell table:style-name="Tabela2.A3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ext:soft-page-break/>
        <table:table-row table:style-name="Tabela2.1">
          <table:table-cell table:style-name="Tabela2.A1" office:value-type="string">
            <text:p text:style-name="P8">Dia</text:p>
          </table:table-cell>
          <table:table-cell table:style-name="Tabela2.A1" office:value-type="string">
            <text:p text:style-name="P8">Estoque anterior</text:p>
          </table:table-cell>
          <table:table-cell table:style-name="Tabela2.A1" office:value-type="string">
            <text:p text:style-name="P8">Produção diária</text:p>
          </table:table-cell>
          <table:table-cell table:style-name="Tabela2.A1" office:value-type="string">
            <text:p text:style-name="P8">Estoque final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timbrado_25_20A4_25_20-_25_20semdir_5f_horizontal_5f_Prancheta_25_201_25_20cópia" draw:display-name="timbrado%20A4%20-%20semdir_horizontal_Prancheta%201%20cópia" xlink:href="Pictures/1000020100000DB4000009B1A404A51A1B7BF7D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timbrado_25_20A4_25_20-_25_20semdir_5f_horizontal_5f_Prancheta_25_201_25_20cópia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DB4000009B1A404A51A1B7BF7D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fill="bitmap" draw:fill-image-name="timbrado_25_20A4_25_20-_25_20semdir_5f_horizontal_5f_Prancheta_25_201_25_20cópia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Página <text:span text:style-name="MT1"><text:page-number style:num-format="1" text:select-page="current">2</text:page-number></text:span><text:s/>de 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en Cristina da Silva Teixeira Poltronieri</meta:initial-creator>
    <meta:editing-cycles>4</meta:editing-cycles>
    <meta:creation-date>2022-05-30T14:16:00</meta:creation-date>
    <dc:date>2025-06-03T15:51:44.806000000</dc:date>
    <meta:editing-duration>PT3M41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18" meta:word-count="78" meta:character-count="476" meta:non-whitespace-character-count="416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