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2.862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9.948cm"/>
    </style:style>
    <style:style style:name="co7" style:family="table-column">
      <style:table-column-properties fo:break-before="auto" style:column-width="5.509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3.194cm"/>
    </style:style>
    <style:style style:name="co10" style:family="table-column">
      <style:table-column-properties fo:break-before="auto" style:column-width="2.623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4.42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4.718cm"/>
    </style:style>
    <style:style style:name="co15" style:family="table-column">
      <style:table-column-properties fo:break-before="auto" style:column-width="1.45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erviços Médicos PEQUENA CIRURGIA - Tempo médio de espera 100 dias  - Paciente em espera 442 paci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Unidade solicitante</text:p>
          </table:table-cell>
          <table:table-cell office:value-type="string" calcext:value-type="string">
            <text:p>Código cidadão</text:p>
          </table:table-cell>
          <table:table-cell table:style-name="Default" office:value-type="string" calcext:value-type="string">
            <text:p>Data Nascimento</text:p>
          </table:table-cell>
          <table:table-cell table:style-name="Default" office:value-type="string" calcext:value-type="string">
            <text:p>Data da solicitação</text:p>
          </table:table-cell>
          <table:table-cell office:value-type="string" calcext:value-type="string">
            <text:p>Item agendamento</text:p>
          </table:table-cell>
          <table:table-cell office:value-type="string" calcext:value-type="string">
            <text:p>Unidade executante</text:p>
          </table:table-cell>
          <table:table-cell office:value-type="string" calcext:value-type="string">
            <text:p>Profissional executante</text:p>
          </table:table-cell>
          <table:table-cell office:value-type="string" calcext:value-type="string">
            <text:p>Data da agenda</text:p>
          </table:table-cell>
          <table:table-cell office:value-type="string" calcext:value-type="string">
            <text:p>Data de marcação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Emissão guia</text:p>
          </table:table-cell>
          <table:table-cell office:value-type="string" calcext:value-type="string">
            <text:p>Data da marcação original</text:p>
          </table:table-cell>
          <table:table-cell office:value-type="string" calcext:value-type="string">
            <text:p>Marcado por</text:p>
          </table:table-cell>
          <table:table-cell office:value-type="string" calcext:value-type="string">
            <text:p>T. solicitação</text:p>
          </table:table-cell>
          <table:table-cell office:value-type="string" calcext:value-type="string">
            <text:p>Prioridade</text:p>
          </table:table-cell>
          <table:table-cell/>
        </table:table-row>
        <table:table-row table:style-name="ro1">
          <table:table-cell office:value-type="float" office:value="5635051" calcext:value-type="float">
            <text:p>5635051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08288" calcext:value-type="float">
            <text:p>1808288</text:p>
          </table:table-cell>
          <table:table-cell office:value-type="string" calcext:value-type="string">
            <text:p>27/04/1974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941918" calcext:value-type="float">
            <text:p>5941918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432709" calcext:value-type="float">
            <text:p>2432709</text:p>
          </table:table-cell>
          <table:table-cell office:value-type="string" calcext:value-type="string">
            <text:p>01/02/1958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978896" calcext:value-type="float">
            <text:p>5978896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876611" calcext:value-type="float">
            <text:p>2876611</text:p>
          </table:table-cell>
          <table:table-cell office:value-type="string" calcext:value-type="string">
            <text:p>20/01/1972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6023789" calcext:value-type="float">
            <text:p>6023789</text:p>
          </table:table-cell>
          <table:table-cell office:value-type="string" calcext:value-type="string">
            <text:p>COLATINA - CENTRO DE REFERENCIA DO ATENDIMENTO AO IDOSO CRAI</text:p>
          </table:table-cell>
          <table:table-cell office:value-type="float" office:value="906601" calcext:value-type="float">
            <text:p>906601</text:p>
          </table:table-cell>
          <table:table-cell office:value-type="string" calcext:value-type="string">
            <text:p>07/04/1941</text:p>
          </table:table-cell>
          <table:table-cell office:value-type="string" calcext:value-type="string">
            <text:p>28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6023806" calcext:value-type="float">
            <text:p>602380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0943" calcext:value-type="float">
            <text:p>190943</text:p>
          </table:table-cell>
          <table:table-cell office:value-type="string" calcext:value-type="string">
            <text:p>12/09/2004</text:p>
          </table:table-cell>
          <table:table-cell office:value-type="string" calcext:value-type="string">
            <text:p>28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740020" calcext:value-type="float">
            <text:p>574002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801178" calcext:value-type="float">
            <text:p>1801178</text:p>
          </table:table-cell>
          <table:table-cell office:value-type="string" calcext:value-type="string">
            <text:p>20/06/1999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98791" calcext:value-type="float">
            <text:p>5898791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259159" calcext:value-type="float">
            <text:p>2259159</text:p>
          </table:table-cell>
          <table:table-cell office:value-type="string" calcext:value-type="string">
            <text:p>13/03/1983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65477" calcext:value-type="float">
            <text:p>5965477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08684" calcext:value-type="float">
            <text:p>1308684</text:p>
          </table:table-cell>
          <table:table-cell office:value-type="string" calcext:value-type="string">
            <text:p>24/08/1967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66525" calcext:value-type="float">
            <text:p>5966525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04081" calcext:value-type="float">
            <text:p>2404081</text:p>
          </table:table-cell>
          <table:table-cell office:value-type="string" calcext:value-type="string">
            <text:p>27/08/1969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72953" calcext:value-type="float">
            <text:p>597295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110230" calcext:value-type="float">
            <text:p>1110230</text:p>
          </table:table-cell>
          <table:table-cell office:value-type="string" calcext:value-type="string">
            <text:p>15/12/2001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74742" calcext:value-type="float">
            <text:p>597474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755132" calcext:value-type="float">
            <text:p>2755132</text:p>
          </table:table-cell>
          <table:table-cell office:value-type="string" calcext:value-type="string">
            <text:p>02/02/1962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76380" calcext:value-type="float">
            <text:p>5976380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975266" calcext:value-type="float">
            <text:p>2975266</text:p>
          </table:table-cell>
          <table:table-cell office:value-type="string" calcext:value-type="string">
            <text:p>15/07/1978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87158" calcext:value-type="float">
            <text:p>5987158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673275" calcext:value-type="float">
            <text:p>2673275</text:p>
          </table:table-cell>
          <table:table-cell office:value-type="string" calcext:value-type="string">
            <text:p>02/11/1947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88088" calcext:value-type="float">
            <text:p>598808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19874" calcext:value-type="float">
            <text:p>1319874</text:p>
          </table:table-cell>
          <table:table-cell office:value-type="string" calcext:value-type="string">
            <text:p>06/04/1973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92990" calcext:value-type="float">
            <text:p>5992990</text:p>
          </table:table-cell>
          <table:table-cell office:value-type="string" calcext:value-type="string">
            <text:p>COLATINA-US1 SIMONASSI</text:p>
          </table:table-cell>
          <table:table-cell office:value-type="float" office:value="2406882" calcext:value-type="float">
            <text:p>2406882</text:p>
          </table:table-cell>
          <table:table-cell office:value-type="string" calcext:value-type="string">
            <text:p>27/11/1973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6002013" calcext:value-type="float">
            <text:p>6002013</text:p>
          </table:table-cell>
          <table:table-cell office:value-type="string" calcext:value-type="string">
            <text:p>COLATINA-US2 COLUMBIA</text:p>
          </table:table-cell>
          <table:table-cell office:value-type="float" office:value="2955321" calcext:value-type="float">
            <text:p>2955321</text:p>
          </table:table-cell>
          <table:table-cell office:value-type="string" calcext:value-type="string">
            <text:p>10/11/1967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6004485" calcext:value-type="float">
            <text:p>600448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474596" calcext:value-type="float">
            <text:p>2474596</text:p>
          </table:table-cell>
          <table:table-cell office:value-type="string" calcext:value-type="string">
            <text:p>06/06/1964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6004855" calcext:value-type="float">
            <text:p>600485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978450" calcext:value-type="float">
            <text:p>2978450</text:p>
          </table:table-cell>
          <table:table-cell office:value-type="string" calcext:value-type="string">
            <text:p>24/06/1974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6010208" calcext:value-type="float">
            <text:p>6010208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346994" calcext:value-type="float">
            <text:p>2346994</text:p>
          </table:table-cell>
          <table:table-cell office:value-type="string" calcext:value-type="string">
            <text:p>09/08/1963</text:p>
          </table:table-cell>
          <table:table-cell office:value-type="string" calcext:value-type="string">
            <text:p>27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6025527" calcext:value-type="float">
            <text:p>602552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983758" calcext:value-type="float">
            <text:p>2983758</text:p>
          </table:table-cell>
          <table:table-cell office:value-type="string" calcext:value-type="string">
            <text:p>05/07/1957</text:p>
          </table:table-cell>
          <table:table-cell office:value-type="string" calcext:value-type="string">
            <text:p>29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309756" calcext:value-type="float">
            <text:p>4309756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280308" calcext:value-type="float">
            <text:p>1280308</text:p>
          </table:table-cell>
          <table:table-cell office:value-type="string" calcext:value-type="string">
            <text:p>08/02/1957</text:p>
          </table:table-cell>
          <table:table-cell office:value-type="string" calcext:value-type="string">
            <text:p>25/06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26345" calcext:value-type="float">
            <text:p>442634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280080" calcext:value-type="float">
            <text:p>1280080</text:p>
          </table:table-cell>
          <table:table-cell office:value-type="string" calcext:value-type="string">
            <text:p>02/05/1955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53784" calcext:value-type="float">
            <text:p>4953784</text:p>
          </table:table-cell>
          <table:table-cell office:value-type="string" calcext:value-type="string">
            <text:p>COLATINA-US2 SAO PEDRO</text:p>
          </table:table-cell>
          <table:table-cell office:value-type="float" office:value="1227628" calcext:value-type="float">
            <text:p>1227628</text:p>
          </table:table-cell>
          <table:table-cell office:value-type="string" calcext:value-type="string">
            <text:p>07/09/1957</text:p>
          </table:table-cell>
          <table:table-cell office:value-type="string" calcext:value-type="string">
            <text:p>22/10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03657" calcext:value-type="float">
            <text:p>5003657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567745" calcext:value-type="float">
            <text:p>1567745</text:p>
          </table:table-cell>
          <table:table-cell office:value-type="string" calcext:value-type="string">
            <text:p>10/10/1969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29121" calcext:value-type="float">
            <text:p>512912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530342" calcext:value-type="float">
            <text:p>2530342</text:p>
          </table:table-cell>
          <table:table-cell office:value-type="string" calcext:value-type="string">
            <text:p>23/08/1973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67976" calcext:value-type="float">
            <text:p>5167976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364001" calcext:value-type="float">
            <text:p>1364001</text:p>
          </table:table-cell>
          <table:table-cell office:value-type="string" calcext:value-type="string">
            <text:p>13/05/1988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0254" calcext:value-type="float">
            <text:p>5420254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792738" calcext:value-type="float">
            <text:p>792738</text:p>
          </table:table-cell>
          <table:table-cell office:value-type="string" calcext:value-type="string">
            <text:p>10/03/1956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5030" calcext:value-type="float">
            <text:p>5435030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878125" calcext:value-type="float">
            <text:p>2878125</text:p>
          </table:table-cell>
          <table:table-cell office:value-type="string" calcext:value-type="string">
            <text:p>06/05/1969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70397" calcext:value-type="float">
            <text:p>5470397</text:p>
          </table:table-cell>
          <table:table-cell office:value-type="string" calcext:value-type="string">
            <text:p>COLATINA-US2 COLUMBIA</text:p>
          </table:table-cell>
          <table:table-cell office:value-type="float" office:value="1345518" calcext:value-type="float">
            <text:p>1345518</text:p>
          </table:table-cell>
          <table:table-cell office:value-type="string" calcext:value-type="string">
            <text:p>24/11/1961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70656" calcext:value-type="float">
            <text:p>5470656</text:p>
          </table:table-cell>
          <table:table-cell office:value-type="string" calcext:value-type="string">
            <text:p>COLATINA-US2 COLUMBIA</text:p>
          </table:table-cell>
          <table:table-cell office:value-type="float" office:value="1136642" calcext:value-type="float">
            <text:p>1136642</text:p>
          </table:table-cell>
          <table:table-cell office:value-type="string" calcext:value-type="string">
            <text:p>18/10/1969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70982" calcext:value-type="float">
            <text:p>547098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788579" calcext:value-type="float">
            <text:p>1788579</text:p>
          </table:table-cell>
          <table:table-cell office:value-type="string" calcext:value-type="string">
            <text:p>06/03/1956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73612" calcext:value-type="float">
            <text:p>547361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696867" calcext:value-type="float">
            <text:p>2696867</text:p>
          </table:table-cell>
          <table:table-cell office:value-type="string" calcext:value-type="string">
            <text:p>23/05/2004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77250" calcext:value-type="float">
            <text:p>547725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633087" calcext:value-type="float">
            <text:p>2633087</text:p>
          </table:table-cell>
          <table:table-cell office:value-type="string" calcext:value-type="string">
            <text:p>29/12/1973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78918" calcext:value-type="float">
            <text:p>5478918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448028" calcext:value-type="float">
            <text:p>1448028</text:p>
          </table:table-cell>
          <table:table-cell office:value-type="string" calcext:value-type="string">
            <text:p>08/08/1958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79835" calcext:value-type="float">
            <text:p>5479835</text:p>
          </table:table-cell>
          <table:table-cell office:value-type="string" calcext:value-type="string">
            <text:p>COLATINA-US2 SANTO ANTONIO</text:p>
          </table:table-cell>
          <table:table-cell office:value-type="float" office:value="2103857" calcext:value-type="float">
            <text:p>2103857</text:p>
          </table:table-cell>
          <table:table-cell office:value-type="string" calcext:value-type="string">
            <text:p>18/09/1977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0598" calcext:value-type="float">
            <text:p>5480598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616541" calcext:value-type="float">
            <text:p>2616541</text:p>
          </table:table-cell>
          <table:table-cell office:value-type="string" calcext:value-type="string">
            <text:p>18/03/1959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2256" calcext:value-type="float">
            <text:p>5482256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151886" calcext:value-type="float">
            <text:p>1151886</text:p>
          </table:table-cell>
          <table:table-cell office:value-type="string" calcext:value-type="string">
            <text:p>21/04/1987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2532" calcext:value-type="float">
            <text:p>5482532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560960" calcext:value-type="float">
            <text:p>2560960</text:p>
          </table:table-cell>
          <table:table-cell office:value-type="string" calcext:value-type="string">
            <text:p>05/07/1982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3536" calcext:value-type="float">
            <text:p>5483536</text:p>
          </table:table-cell>
          <table:table-cell office:value-type="string" calcext:value-type="string">
            <text:p>COLATINA-US2 SAO PEDRO</text:p>
          </table:table-cell>
          <table:table-cell office:value-type="float" office:value="2868420" calcext:value-type="float">
            <text:p>2868420</text:p>
          </table:table-cell>
          <table:table-cell office:value-type="string" calcext:value-type="string">
            <text:p>25/01/1938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4561" calcext:value-type="float">
            <text:p>548456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551843" calcext:value-type="float">
            <text:p>551843</text:p>
          </table:table-cell>
          <table:table-cell office:value-type="string" calcext:value-type="string">
            <text:p>23/04/2016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5069" calcext:value-type="float">
            <text:p>548506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06286" calcext:value-type="float">
            <text:p>1306286</text:p>
          </table:table-cell>
          <table:table-cell office:value-type="string" calcext:value-type="string">
            <text:p>04/09/1962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6071" calcext:value-type="float">
            <text:p>5486071</text:p>
          </table:table-cell>
          <table:table-cell office:value-type="string" calcext:value-type="string">
            <text:p>COLATINA-US2 COLUMBIA</text:p>
          </table:table-cell>
          <table:table-cell office:value-type="float" office:value="2887232" calcext:value-type="float">
            <text:p>2887232</text:p>
          </table:table-cell>
          <table:table-cell office:value-type="string" calcext:value-type="string">
            <text:p>06/01/1968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0035" calcext:value-type="float">
            <text:p>549003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516703" calcext:value-type="float">
            <text:p>1516703</text:p>
          </table:table-cell>
          <table:table-cell office:value-type="string" calcext:value-type="string">
            <text:p>05/02/1962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0661" calcext:value-type="float">
            <text:p>549066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298229" calcext:value-type="float">
            <text:p>2298229</text:p>
          </table:table-cell>
          <table:table-cell office:value-type="string" calcext:value-type="string">
            <text:p>21/09/1957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3042" calcext:value-type="float">
            <text:p>549304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88513" calcext:value-type="float">
            <text:p>2888513</text:p>
          </table:table-cell>
          <table:table-cell office:value-type="string" calcext:value-type="string">
            <text:p>14/11/1982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4198" calcext:value-type="float">
            <text:p>5494198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372312" calcext:value-type="float">
            <text:p>1372312</text:p>
          </table:table-cell>
          <table:table-cell office:value-type="string" calcext:value-type="string">
            <text:p>23/07/1958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4963" calcext:value-type="float">
            <text:p>5494963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534667" calcext:value-type="float">
            <text:p>1534667</text:p>
          </table:table-cell>
          <table:table-cell office:value-type="string" calcext:value-type="string">
            <text:p>10/04/1929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5581" calcext:value-type="float">
            <text:p>5495581</text:p>
          </table:table-cell>
          <table:table-cell office:value-type="string" calcext:value-type="string">
            <text:p>COLATINA-US2 SAO PEDRO</text:p>
          </table:table-cell>
          <table:table-cell office:value-type="float" office:value="1554555" calcext:value-type="float">
            <text:p>1554555</text:p>
          </table:table-cell>
          <table:table-cell office:value-type="string" calcext:value-type="string">
            <text:p>15/07/1941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7039" calcext:value-type="float">
            <text:p>5497039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413644" calcext:value-type="float">
            <text:p>1413644</text:p>
          </table:table-cell>
          <table:table-cell office:value-type="string" calcext:value-type="string">
            <text:p>02/05/1965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7465" calcext:value-type="float">
            <text:p>5497465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437809" calcext:value-type="float">
            <text:p>2437809</text:p>
          </table:table-cell>
          <table:table-cell office:value-type="string" calcext:value-type="string">
            <text:p>17/12/1964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7492" calcext:value-type="float">
            <text:p>549749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822579" calcext:value-type="float">
            <text:p>2822579</text:p>
          </table:table-cell>
          <table:table-cell office:value-type="string" calcext:value-type="string">
            <text:p>25/12/1964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8031" calcext:value-type="float">
            <text:p>5498031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888258" calcext:value-type="float">
            <text:p>888258</text:p>
          </table:table-cell>
          <table:table-cell office:value-type="string" calcext:value-type="string">
            <text:p>12/01/1963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0633" calcext:value-type="float">
            <text:p>550063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878843" calcext:value-type="float">
            <text:p>1878843</text:p>
          </table:table-cell>
          <table:table-cell office:value-type="string" calcext:value-type="string">
            <text:p>04/05/1985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2255" calcext:value-type="float">
            <text:p>550225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712690" calcext:value-type="float">
            <text:p>1712690</text:p>
          </table:table-cell>
          <table:table-cell office:value-type="string" calcext:value-type="string">
            <text:p>20/06/1966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2089" calcext:value-type="float">
            <text:p>550208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889516" calcext:value-type="float">
            <text:p>2889516</text:p>
          </table:table-cell>
          <table:table-cell office:value-type="string" calcext:value-type="string">
            <text:p>09/09/1965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2897" calcext:value-type="float">
            <text:p>5502897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330724" calcext:value-type="float">
            <text:p>2330724</text:p>
          </table:table-cell>
          <table:table-cell office:value-type="string" calcext:value-type="string">
            <text:p>20/03/1968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2934" calcext:value-type="float">
            <text:p>550293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887989" calcext:value-type="float">
            <text:p>2887989</text:p>
          </table:table-cell>
          <table:table-cell office:value-type="string" calcext:value-type="string">
            <text:p>01/10/1974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3637" calcext:value-type="float">
            <text:p>5503637</text:p>
          </table:table-cell>
          <table:table-cell office:value-type="string" calcext:value-type="string">
            <text:p>COLATINA-US2 COLUMBIA</text:p>
          </table:table-cell>
          <table:table-cell office:value-type="float" office:value="2153120" calcext:value-type="float">
            <text:p>2153120</text:p>
          </table:table-cell>
          <table:table-cell office:value-type="string" calcext:value-type="string">
            <text:p>09/02/1968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4841" calcext:value-type="float">
            <text:p>5504841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226860" calcext:value-type="float">
            <text:p>2226860</text:p>
          </table:table-cell>
          <table:table-cell office:value-type="string" calcext:value-type="string">
            <text:p>30/06/1991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5310" calcext:value-type="float">
            <text:p>5505310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015823" calcext:value-type="float">
            <text:p>2015823</text:p>
          </table:table-cell>
          <table:table-cell office:value-type="string" calcext:value-type="string">
            <text:p>08/10/1977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5727" calcext:value-type="float">
            <text:p>550572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624897" calcext:value-type="float">
            <text:p>1624897</text:p>
          </table:table-cell>
          <table:table-cell office:value-type="string" calcext:value-type="string">
            <text:p>24/05/1972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6092" calcext:value-type="float">
            <text:p>550609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890547" calcext:value-type="float">
            <text:p>2890547</text:p>
          </table:table-cell>
          <table:table-cell office:value-type="string" calcext:value-type="string">
            <text:p>07/10/1991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PEQUENA CIRURGIA ADULTO - COLATINA</text:p>
          </table:table-cell>
          <table:table-cell office:value-type="string" calcext:value-type="string">
            <text:p>COLATINA-USF CENTRO COLATINA</text:p>
          </table:table-cell>
          <table:table-cell office:value-type="string" calcext:value-type="string">
            <text:p>ALLANA FREDERICH PIN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8012" calcext:value-type="float">
            <text:p>5508012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555199" calcext:value-type="float">
            <text:p>555199</text:p>
          </table:table-cell>
          <table:table-cell office:value-type="string" calcext:value-type="string">
            <text:p>26/11/1945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1911" calcext:value-type="float">
            <text:p>551191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674595" calcext:value-type="float">
            <text:p>1674595</text:p>
          </table:table-cell>
          <table:table-cell office:value-type="string" calcext:value-type="string">
            <text:p>12/11/1984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2539" calcext:value-type="float">
            <text:p>5512539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857836" calcext:value-type="float">
            <text:p>1857836</text:p>
          </table:table-cell>
          <table:table-cell office:value-type="string" calcext:value-type="string">
            <text:p>10/01/1947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4448" calcext:value-type="float">
            <text:p>5514448</text:p>
          </table:table-cell>
          <table:table-cell office:value-type="string" calcext:value-type="string">
            <text:p>COLATINA-US1 SAO MARCOS</text:p>
          </table:table-cell>
          <table:table-cell office:value-type="float" office:value="1026366" calcext:value-type="float">
            <text:p>1026366</text:p>
          </table:table-cell>
          <table:table-cell office:value-type="string" calcext:value-type="string">
            <text:p>28/02/1973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5309" calcext:value-type="float">
            <text:p>5515309</text:p>
          </table:table-cell>
          <table:table-cell office:value-type="string" calcext:value-type="string">
            <text:p>COLATINA-US2 SANTO ANTONIO</text:p>
          </table:table-cell>
          <table:table-cell office:value-type="float" office:value="2637551" calcext:value-type="float">
            <text:p>2637551</text:p>
          </table:table-cell>
          <table:table-cell office:value-type="string" calcext:value-type="string">
            <text:p>14/12/1967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6640" calcext:value-type="float">
            <text:p>5516640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890808" calcext:value-type="float">
            <text:p>2890808</text:p>
          </table:table-cell>
          <table:table-cell office:value-type="string" calcext:value-type="string">
            <text:p>01/02/1994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0016" calcext:value-type="float">
            <text:p>552001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910682" calcext:value-type="float">
            <text:p>910682</text:p>
          </table:table-cell>
          <table:table-cell office:value-type="string" calcext:value-type="string">
            <text:p>26/07/1954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1202" calcext:value-type="float">
            <text:p>5521202</text:p>
          </table:table-cell>
          <table:table-cell office:value-type="string" calcext:value-type="string">
            <text:p>COLATINA-US1 N SRA DA PENHA</text:p>
          </table:table-cell>
          <table:table-cell office:value-type="float" office:value="982633" calcext:value-type="float">
            <text:p>982633</text:p>
          </table:table-cell>
          <table:table-cell office:value-type="string" calcext:value-type="string">
            <text:p>19/11/1953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1758" calcext:value-type="float">
            <text:p>5521758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893695" calcext:value-type="float">
            <text:p>2893695</text:p>
          </table:table-cell>
          <table:table-cell office:value-type="string" calcext:value-type="string">
            <text:p>18/06/1983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2820" calcext:value-type="float">
            <text:p>552282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402304" calcext:value-type="float">
            <text:p>2402304</text:p>
          </table:table-cell>
          <table:table-cell office:value-type="string" calcext:value-type="string">
            <text:p>01/10/1972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4440" calcext:value-type="float">
            <text:p>5524440</text:p>
          </table:table-cell>
          <table:table-cell office:value-type="string" calcext:value-type="string">
            <text:p>COLATINA-US2 SAO PEDRO</text:p>
          </table:table-cell>
          <table:table-cell office:value-type="float" office:value="2255924" calcext:value-type="float">
            <text:p>2255924</text:p>
          </table:table-cell>
          <table:table-cell office:value-type="string" calcext:value-type="string">
            <text:p>26/06/1948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5309" calcext:value-type="float">
            <text:p>552530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892155" calcext:value-type="float">
            <text:p>2892155</text:p>
          </table:table-cell>
          <table:table-cell office:value-type="string" calcext:value-type="string">
            <text:p>03/04/1973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7422" calcext:value-type="float">
            <text:p>552742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585184" calcext:value-type="float">
            <text:p>2585184</text:p>
          </table:table-cell>
          <table:table-cell office:value-type="string" calcext:value-type="string">
            <text:p>06/09/1953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PEQUENA CIRURGIA ADULTO - COLATINA</text:p>
          </table:table-cell>
          <table:table-cell office:value-type="string" calcext:value-type="string">
            <text:p>COLATINA-USF CENTRO COLATINA</text:p>
          </table:table-cell>
          <table:table-cell office:value-type="string" calcext:value-type="string">
            <text:p>ALLANA FREDERICH PIN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7461" calcext:value-type="float">
            <text:p>552746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458994" calcext:value-type="float">
            <text:p>1458994</text:p>
          </table:table-cell>
          <table:table-cell office:value-type="string" calcext:value-type="string">
            <text:p>03/04/1959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8986" calcext:value-type="float">
            <text:p>552898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85814" calcext:value-type="float">
            <text:p>1685814</text:p>
          </table:table-cell>
          <table:table-cell office:value-type="string" calcext:value-type="string">
            <text:p>13/01/1957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9105" calcext:value-type="float">
            <text:p>5529105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95085" calcext:value-type="float">
            <text:p>2895085</text:p>
          </table:table-cell>
          <table:table-cell office:value-type="string" calcext:value-type="string">
            <text:p>15/05/1961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9392" calcext:value-type="float">
            <text:p>5529392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348091" calcext:value-type="float">
            <text:p>2348091</text:p>
          </table:table-cell>
          <table:table-cell office:value-type="string" calcext:value-type="string">
            <text:p>25/09/1958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1261" calcext:value-type="float">
            <text:p>553126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17565" calcext:value-type="float">
            <text:p>1217565</text:p>
          </table:table-cell>
          <table:table-cell office:value-type="string" calcext:value-type="string">
            <text:p>27/11/1965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1308" calcext:value-type="float">
            <text:p>553130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76736" calcext:value-type="float">
            <text:p>1376736</text:p>
          </table:table-cell>
          <table:table-cell office:value-type="string" calcext:value-type="string">
            <text:p>01/07/1961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2344" calcext:value-type="float">
            <text:p>553234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416371" calcext:value-type="float">
            <text:p>1416371</text:p>
          </table:table-cell>
          <table:table-cell office:value-type="string" calcext:value-type="string">
            <text:p>06/07/1955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3360" calcext:value-type="float">
            <text:p>5533360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95740" calcext:value-type="float">
            <text:p>2895740</text:p>
          </table:table-cell>
          <table:table-cell office:value-type="string" calcext:value-type="string">
            <text:p>27/12/1974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3416" calcext:value-type="float">
            <text:p>5533416</text:p>
          </table:table-cell>
          <table:table-cell office:value-type="string" calcext:value-type="string">
            <text:p>COLATINA-US2 SANTO ANTONIO</text:p>
          </table:table-cell>
          <table:table-cell office:value-type="float" office:value="2571405" calcext:value-type="float">
            <text:p>2571405</text:p>
          </table:table-cell>
          <table:table-cell office:value-type="string" calcext:value-type="string">
            <text:p>06/04/1983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4383" calcext:value-type="float">
            <text:p>5534383</text:p>
          </table:table-cell>
          <table:table-cell office:value-type="string" calcext:value-type="string">
            <text:p>COLATINA - CENTRO DE REFERENCIA DO ATENDIMENTO AO IDOSO CRAI</text:p>
          </table:table-cell>
          <table:table-cell office:value-type="float" office:value="1864411" calcext:value-type="float">
            <text:p>1864411</text:p>
          </table:table-cell>
          <table:table-cell office:value-type="string" calcext:value-type="string">
            <text:p>27/06/1941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4520" calcext:value-type="float">
            <text:p>553452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596345" calcext:value-type="float">
            <text:p>1596345</text:p>
          </table:table-cell>
          <table:table-cell office:value-type="string" calcext:value-type="string">
            <text:p>14/02/2008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9410" calcext:value-type="float">
            <text:p>553941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96403" calcext:value-type="float">
            <text:p>2896403</text:p>
          </table:table-cell>
          <table:table-cell office:value-type="string" calcext:value-type="string">
            <text:p>22/05/1961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0359" calcext:value-type="float">
            <text:p>5540359</text:p>
          </table:table-cell>
          <table:table-cell office:value-type="string" calcext:value-type="string">
            <text:p>COLATINA-US2 SAO PEDRO</text:p>
          </table:table-cell>
          <table:table-cell office:value-type="float" office:value="2202744" calcext:value-type="float">
            <text:p>2202744</text:p>
          </table:table-cell>
          <table:table-cell office:value-type="string" calcext:value-type="string">
            <text:p>27/12/1995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0709" calcext:value-type="float">
            <text:p>5540709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979505" calcext:value-type="float">
            <text:p>1979505</text:p>
          </table:table-cell>
          <table:table-cell office:value-type="string" calcext:value-type="string">
            <text:p>20/01/1955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0988" calcext:value-type="float">
            <text:p>5540988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375661" calcext:value-type="float">
            <text:p>2375661</text:p>
          </table:table-cell>
          <table:table-cell office:value-type="string" calcext:value-type="string">
            <text:p>13/08/1978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2261" calcext:value-type="float">
            <text:p>5542261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728192" calcext:value-type="float">
            <text:p>1728192</text:p>
          </table:table-cell>
          <table:table-cell office:value-type="string" calcext:value-type="string">
            <text:p>15/02/1964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2872" calcext:value-type="float">
            <text:p>554287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845216" calcext:value-type="float">
            <text:p>845216</text:p>
          </table:table-cell>
          <table:table-cell office:value-type="string" calcext:value-type="string">
            <text:p>18/08/1962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3054" calcext:value-type="float">
            <text:p>5543054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841256" calcext:value-type="float">
            <text:p>1841256</text:p>
          </table:table-cell>
          <table:table-cell office:value-type="string" calcext:value-type="string">
            <text:p>06/05/1966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6145" calcext:value-type="float">
            <text:p>5546145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885664" calcext:value-type="float">
            <text:p>885664</text:p>
          </table:table-cell>
          <table:table-cell office:value-type="string" calcext:value-type="string">
            <text:p>23/04/1960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6326" calcext:value-type="float">
            <text:p>5546326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886220" calcext:value-type="float">
            <text:p>2886220</text:p>
          </table:table-cell>
          <table:table-cell office:value-type="string" calcext:value-type="string">
            <text:p>09/12/1981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6776" calcext:value-type="float">
            <text:p>554677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342194" calcext:value-type="float">
            <text:p>1342194</text:p>
          </table:table-cell>
          <table:table-cell office:value-type="string" calcext:value-type="string">
            <text:p>21/05/1968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6778" calcext:value-type="float">
            <text:p>554677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898186" calcext:value-type="float">
            <text:p>2898186</text:p>
          </table:table-cell>
          <table:table-cell office:value-type="string" calcext:value-type="string">
            <text:p>22/08/1990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7468" calcext:value-type="float">
            <text:p>554746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896812" calcext:value-type="float">
            <text:p>2896812</text:p>
          </table:table-cell>
          <table:table-cell office:value-type="string" calcext:value-type="string">
            <text:p>03/05/1997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9327" calcext:value-type="float">
            <text:p>554932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757993" calcext:value-type="float">
            <text:p>2757993</text:p>
          </table:table-cell>
          <table:table-cell office:value-type="string" calcext:value-type="string">
            <text:p>14/01/1983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9425" calcext:value-type="float">
            <text:p>554942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601284" calcext:value-type="float">
            <text:p>1601284</text:p>
          </table:table-cell>
          <table:table-cell office:value-type="string" calcext:value-type="string">
            <text:p>16/11/1969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0332" calcext:value-type="float">
            <text:p>5550332</text:p>
          </table:table-cell>
          <table:table-cell office:value-type="string" calcext:value-type="string">
            <text:p>COLATINA-US1 15 DE OUTUBRO</text:p>
          </table:table-cell>
          <table:table-cell office:value-type="float" office:value="2150341" calcext:value-type="float">
            <text:p>2150341</text:p>
          </table:table-cell>
          <table:table-cell office:value-type="string" calcext:value-type="string">
            <text:p>28/09/1973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1621" calcext:value-type="float">
            <text:p>5551621</text:p>
          </table:table-cell>
          <table:table-cell office:value-type="string" calcext:value-type="string">
            <text:p>COLATINA-US1 15 DE OUTUBRO</text:p>
          </table:table-cell>
          <table:table-cell office:value-type="float" office:value="1469078" calcext:value-type="float">
            <text:p>1469078</text:p>
          </table:table-cell>
          <table:table-cell office:value-type="string" calcext:value-type="string">
            <text:p>21/10/1951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2103" calcext:value-type="float">
            <text:p>555210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577924" calcext:value-type="float">
            <text:p>2577924</text:p>
          </table:table-cell>
          <table:table-cell office:value-type="string" calcext:value-type="string">
            <text:p>11/07/1958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2092" calcext:value-type="float">
            <text:p>555209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016995" calcext:value-type="float">
            <text:p>2016995</text:p>
          </table:table-cell>
          <table:table-cell office:value-type="string" calcext:value-type="string">
            <text:p>19/09/1961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3765" calcext:value-type="float">
            <text:p>555376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900199" calcext:value-type="float">
            <text:p>2900199</text:p>
          </table:table-cell>
          <table:table-cell office:value-type="string" calcext:value-type="string">
            <text:p>14/10/1985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4144" calcext:value-type="float">
            <text:p>555414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385530" calcext:value-type="float">
            <text:p>2385530</text:p>
          </table:table-cell>
          <table:table-cell office:value-type="string" calcext:value-type="string">
            <text:p>29/06/2000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5780" calcext:value-type="float">
            <text:p>5555780</text:p>
          </table:table-cell>
          <table:table-cell office:value-type="string" calcext:value-type="string">
            <text:p>COLATINA-US2 SANTO ANTONIO</text:p>
          </table:table-cell>
          <table:table-cell office:value-type="float" office:value="919923" calcext:value-type="float">
            <text:p>919923</text:p>
          </table:table-cell>
          <table:table-cell office:value-type="string" calcext:value-type="string">
            <text:p>10/04/1958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9103" calcext:value-type="float">
            <text:p>5559103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549443" calcext:value-type="float">
            <text:p>1549443</text:p>
          </table:table-cell>
          <table:table-cell office:value-type="string" calcext:value-type="string">
            <text:p>03/08/1971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9938" calcext:value-type="float">
            <text:p>5559938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891188" calcext:value-type="float">
            <text:p>1891188</text:p>
          </table:table-cell>
          <table:table-cell office:value-type="string" calcext:value-type="string">
            <text:p>22/02/1990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5648" calcext:value-type="float">
            <text:p>556564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490369" calcext:value-type="float">
            <text:p>2490369</text:p>
          </table:table-cell>
          <table:table-cell office:value-type="string" calcext:value-type="string">
            <text:p>27/02/1966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6173" calcext:value-type="float">
            <text:p>556617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434090" calcext:value-type="float">
            <text:p>2434090</text:p>
          </table:table-cell>
          <table:table-cell office:value-type="string" calcext:value-type="string">
            <text:p>07/01/1973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6361" calcext:value-type="float">
            <text:p>5566361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415319" calcext:value-type="float">
            <text:p>1415319</text:p>
          </table:table-cell>
          <table:table-cell office:value-type="string" calcext:value-type="string">
            <text:p>30/09/1967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6967" calcext:value-type="float">
            <text:p>5566967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294563" calcext:value-type="float">
            <text:p>2294563</text:p>
          </table:table-cell>
          <table:table-cell office:value-type="string" calcext:value-type="string">
            <text:p>04/12/1970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7914" calcext:value-type="float">
            <text:p>556791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232660" calcext:value-type="float">
            <text:p>2232660</text:p>
          </table:table-cell>
          <table:table-cell office:value-type="string" calcext:value-type="string">
            <text:p>30/06/1963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8435" calcext:value-type="float">
            <text:p>556843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31549" calcext:value-type="float">
            <text:p>2631549</text:p>
          </table:table-cell>
          <table:table-cell office:value-type="string" calcext:value-type="string">
            <text:p>05/03/1964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0221" calcext:value-type="float">
            <text:p>5570221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006310" calcext:value-type="float">
            <text:p>2006310</text:p>
          </table:table-cell>
          <table:table-cell office:value-type="string" calcext:value-type="string">
            <text:p>31/08/1966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2353" calcext:value-type="float">
            <text:p>5572353</text:p>
          </table:table-cell>
          <table:table-cell office:value-type="string" calcext:value-type="string">
            <text:p>COLATINA-US2 COLUMBIA</text:p>
          </table:table-cell>
          <table:table-cell office:value-type="float" office:value="1831069" calcext:value-type="float">
            <text:p>1831069</text:p>
          </table:table-cell>
          <table:table-cell office:value-type="string" calcext:value-type="string">
            <text:p>09/07/1968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4399" calcext:value-type="float">
            <text:p>557439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85823" calcext:value-type="float">
            <text:p>1385823</text:p>
          </table:table-cell>
          <table:table-cell office:value-type="string" calcext:value-type="string">
            <text:p>24/09/1968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5329" calcext:value-type="float">
            <text:p>5575329</text:p>
          </table:table-cell>
          <table:table-cell office:value-type="string" calcext:value-type="string">
            <text:p>COLATINA-US2 SANTO ANTONIO</text:p>
          </table:table-cell>
          <table:table-cell office:value-type="float" office:value="2781671" calcext:value-type="float">
            <text:p>2781671</text:p>
          </table:table-cell>
          <table:table-cell office:value-type="string" calcext:value-type="string">
            <text:p>25/11/1968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5505" calcext:value-type="float">
            <text:p>5575505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905293" calcext:value-type="float">
            <text:p>2905293</text:p>
          </table:table-cell>
          <table:table-cell office:value-type="string" calcext:value-type="string">
            <text:p>26/08/1970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7297" calcext:value-type="float">
            <text:p>557729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530127" calcext:value-type="float">
            <text:p>1530127</text:p>
          </table:table-cell>
          <table:table-cell office:value-type="string" calcext:value-type="string">
            <text:p>06/05/1950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7320" calcext:value-type="float">
            <text:p>557732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671019" calcext:value-type="float">
            <text:p>2671019</text:p>
          </table:table-cell>
          <table:table-cell office:value-type="string" calcext:value-type="string">
            <text:p>14/03/1965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9245" calcext:value-type="float">
            <text:p>5579245</text:p>
          </table:table-cell>
          <table:table-cell office:value-type="string" calcext:value-type="string">
            <text:p>COLATINA-US1 SIMONASSI</text:p>
          </table:table-cell>
          <table:table-cell office:value-type="float" office:value="1504035" calcext:value-type="float">
            <text:p>1504035</text:p>
          </table:table-cell>
          <table:table-cell office:value-type="string" calcext:value-type="string">
            <text:p>21/11/1963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9246" calcext:value-type="float">
            <text:p>5579246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015513" calcext:value-type="float">
            <text:p>2015513</text:p>
          </table:table-cell>
          <table:table-cell office:value-type="string" calcext:value-type="string">
            <text:p>25/02/1981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9555" calcext:value-type="float">
            <text:p>5579555</text:p>
          </table:table-cell>
          <table:table-cell office:value-type="string" calcext:value-type="string">
            <text:p>COLATINA-US1 SIMONASSI</text:p>
          </table:table-cell>
          <table:table-cell office:value-type="float" office:value="2905982" calcext:value-type="float">
            <text:p>2905982</text:p>
          </table:table-cell>
          <table:table-cell office:value-type="string" calcext:value-type="string">
            <text:p>19/12/2014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9712" calcext:value-type="float">
            <text:p>557971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633801" calcext:value-type="float">
            <text:p>2633801</text:p>
          </table:table-cell>
          <table:table-cell office:value-type="string" calcext:value-type="string">
            <text:p>23/05/1980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0051" calcext:value-type="float">
            <text:p>558005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484626" calcext:value-type="float">
            <text:p>1484626</text:p>
          </table:table-cell>
          <table:table-cell office:value-type="string" calcext:value-type="string">
            <text:p>09/04/1953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2682" calcext:value-type="float">
            <text:p>558268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458865" calcext:value-type="float">
            <text:p>2458865</text:p>
          </table:table-cell>
          <table:table-cell office:value-type="string" calcext:value-type="string">
            <text:p>05/10/1966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2694" calcext:value-type="float">
            <text:p>558269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399674" calcext:value-type="float">
            <text:p>1399674</text:p>
          </table:table-cell>
          <table:table-cell office:value-type="string" calcext:value-type="string">
            <text:p>28/12/1959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3972" calcext:value-type="float">
            <text:p>5583972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112239" calcext:value-type="float">
            <text:p>1112239</text:p>
          </table:table-cell>
          <table:table-cell office:value-type="string" calcext:value-type="string">
            <text:p>03/04/1981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6966" calcext:value-type="float">
            <text:p>558696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880755" calcext:value-type="float">
            <text:p>1880755</text:p>
          </table:table-cell>
          <table:table-cell table:style-name="Default"/>
          <table:table-cell office:value-type="string" calcext:value-type="string">
            <text:p>01/01/1941</text:p>
          </table:table-cell>
          <table:table-cell table:style-name="ce1" office:value-type="string" calcext:value-type="string">
            <text:p>13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592680" calcext:value-type="float">
            <text:p>559268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494499" calcext:value-type="float">
            <text:p>2494499</text:p>
          </table:table-cell>
          <table:table-cell office:value-type="string" calcext:value-type="string">
            <text:p>28/07/1962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93167" calcext:value-type="float">
            <text:p>5593167</text:p>
          </table:table-cell>
          <table:table-cell office:value-type="string" calcext:value-type="string">
            <text:p>COLATINA-US2 SANTO ANTONIO</text:p>
          </table:table-cell>
          <table:table-cell office:value-type="float" office:value="1012198" calcext:value-type="float">
            <text:p>1012198</text:p>
          </table:table-cell>
          <table:table-cell office:value-type="string" calcext:value-type="string">
            <text:p>09/10/1932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95094" calcext:value-type="float">
            <text:p>559509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484307" calcext:value-type="float">
            <text:p>2484307</text:p>
          </table:table-cell>
          <table:table-cell office:value-type="string" calcext:value-type="string">
            <text:p>03/08/1975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97246" calcext:value-type="float">
            <text:p>559724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672625" calcext:value-type="float">
            <text:p>1672625</text:p>
          </table:table-cell>
          <table:table-cell office:value-type="string" calcext:value-type="string">
            <text:p>13/10/1958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97539" calcext:value-type="float">
            <text:p>559753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903373" calcext:value-type="float">
            <text:p>1903373</text:p>
          </table:table-cell>
          <table:table-cell office:value-type="string" calcext:value-type="string">
            <text:p>29/10/1998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98464" calcext:value-type="float">
            <text:p>559846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86745" calcext:value-type="float">
            <text:p>1286745</text:p>
          </table:table-cell>
          <table:table-cell office:value-type="string" calcext:value-type="string">
            <text:p>21/07/1955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98712" calcext:value-type="float">
            <text:p>559871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04226" calcext:value-type="float">
            <text:p>2504226</text:p>
          </table:table-cell>
          <table:table-cell office:value-type="string" calcext:value-type="string">
            <text:p>02/02/1964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0124" calcext:value-type="float">
            <text:p>560012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316564" calcext:value-type="float">
            <text:p>1316564</text:p>
          </table:table-cell>
          <table:table-cell office:value-type="string" calcext:value-type="string">
            <text:p>25/04/1971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0252" calcext:value-type="float">
            <text:p>5600252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579616" calcext:value-type="float">
            <text:p>2579616</text:p>
          </table:table-cell>
          <table:table-cell office:value-type="string" calcext:value-type="string">
            <text:p>27/02/1974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3054" calcext:value-type="float">
            <text:p>560305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10576" calcext:value-type="float">
            <text:p>2910576</text:p>
          </table:table-cell>
          <table:table-cell office:value-type="string" calcext:value-type="string">
            <text:p>26/07/2003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5729" calcext:value-type="float">
            <text:p>560572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186100" calcext:value-type="float">
            <text:p>1186100</text:p>
          </table:table-cell>
          <table:table-cell office:value-type="string" calcext:value-type="string">
            <text:p>14/11/1996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8683" calcext:value-type="float">
            <text:p>560868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424249" calcext:value-type="float">
            <text:p>1424249</text:p>
          </table:table-cell>
          <table:table-cell office:value-type="string" calcext:value-type="string">
            <text:p>01/08/1939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9254" calcext:value-type="float">
            <text:p>5609254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906729" calcext:value-type="float">
            <text:p>2906729</text:p>
          </table:table-cell>
          <table:table-cell office:value-type="string" calcext:value-type="string">
            <text:p>25/10/2006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2521" calcext:value-type="float">
            <text:p>5612521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968617" calcext:value-type="float">
            <text:p>1968617</text:p>
          </table:table-cell>
          <table:table-cell office:value-type="string" calcext:value-type="string">
            <text:p>17/11/1953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4770" calcext:value-type="float">
            <text:p>5614770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865058" calcext:value-type="float">
            <text:p>2865058</text:p>
          </table:table-cell>
          <table:table-cell office:value-type="string" calcext:value-type="string">
            <text:p>07/02/1959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6420" calcext:value-type="float">
            <text:p>561642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663237" calcext:value-type="float">
            <text:p>663237</text:p>
          </table:table-cell>
          <table:table-cell office:value-type="string" calcext:value-type="string">
            <text:p>01/06/1955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6457" calcext:value-type="float">
            <text:p>561645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869774" calcext:value-type="float">
            <text:p>1869774</text:p>
          </table:table-cell>
          <table:table-cell office:value-type="string" calcext:value-type="string">
            <text:p>29/10/1987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6674" calcext:value-type="float">
            <text:p>561667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222604" calcext:value-type="float">
            <text:p>1222604</text:p>
          </table:table-cell>
          <table:table-cell office:value-type="string" calcext:value-type="string">
            <text:p>07/01/1971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6803" calcext:value-type="float">
            <text:p>561680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697898" calcext:value-type="float">
            <text:p>2697898</text:p>
          </table:table-cell>
          <table:table-cell office:value-type="string" calcext:value-type="string">
            <text:p>26/10/1951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7673" calcext:value-type="float">
            <text:p>5617673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597045" calcext:value-type="float">
            <text:p>1597045</text:p>
          </table:table-cell>
          <table:table-cell office:value-type="string" calcext:value-type="string">
            <text:p>08/09/1943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8077" calcext:value-type="float">
            <text:p>5618077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913030" calcext:value-type="float">
            <text:p>2913030</text:p>
          </table:table-cell>
          <table:table-cell office:value-type="string" calcext:value-type="string">
            <text:p>19/01/1994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0164" calcext:value-type="float">
            <text:p>562016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990989" calcext:value-type="float">
            <text:p>1990989</text:p>
          </table:table-cell>
          <table:table-cell office:value-type="string" calcext:value-type="string">
            <text:p>07/07/2010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1334" calcext:value-type="float">
            <text:p>562133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678428" calcext:value-type="float">
            <text:p>1678428</text:p>
          </table:table-cell>
          <table:table-cell office:value-type="string" calcext:value-type="string">
            <text:p>29/09/1952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1802" calcext:value-type="float">
            <text:p>562180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873354" calcext:value-type="float">
            <text:p>1873354</text:p>
          </table:table-cell>
          <table:table-cell office:value-type="string" calcext:value-type="string">
            <text:p>22/04/1953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2262" calcext:value-type="float">
            <text:p>562226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675589" calcext:value-type="float">
            <text:p>675589</text:p>
          </table:table-cell>
          <table:table-cell office:value-type="string" calcext:value-type="string">
            <text:p>07/07/1956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2080" calcext:value-type="float">
            <text:p>562208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39533" calcext:value-type="float">
            <text:p>1639533</text:p>
          </table:table-cell>
          <table:table-cell office:value-type="string" calcext:value-type="string">
            <text:p>05/02/1979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6005" calcext:value-type="float">
            <text:p>5626005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559045" calcext:value-type="float">
            <text:p>2559045</text:p>
          </table:table-cell>
          <table:table-cell office:value-type="string" calcext:value-type="string">
            <text:p>22/02/2008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6475" calcext:value-type="float">
            <text:p>5626475</text:p>
          </table:table-cell>
          <table:table-cell office:value-type="string" calcext:value-type="string">
            <text:p>COLATINA-US1 SAO MARCOS</text:p>
          </table:table-cell>
          <table:table-cell office:value-type="float" office:value="2914502" calcext:value-type="float">
            <text:p>2914502</text:p>
          </table:table-cell>
          <table:table-cell office:value-type="string" calcext:value-type="string">
            <text:p>20/12/1975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6908" calcext:value-type="float">
            <text:p>562690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237284" calcext:value-type="float">
            <text:p>1237284</text:p>
          </table:table-cell>
          <table:table-cell office:value-type="string" calcext:value-type="string">
            <text:p>26/07/1995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7948" calcext:value-type="float">
            <text:p>562794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914739" calcext:value-type="float">
            <text:p>2914739</text:p>
          </table:table-cell>
          <table:table-cell office:value-type="string" calcext:value-type="string">
            <text:p>12/01/1968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36287" calcext:value-type="float">
            <text:p>5636287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69985" calcext:value-type="float">
            <text:p>1269985</text:p>
          </table:table-cell>
          <table:table-cell office:value-type="string" calcext:value-type="string">
            <text:p>14/02/1960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38250" calcext:value-type="float">
            <text:p>5638250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566413" calcext:value-type="float">
            <text:p>1566413</text:p>
          </table:table-cell>
          <table:table-cell office:value-type="string" calcext:value-type="string">
            <text:p>05/09/1958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38497" calcext:value-type="float">
            <text:p>5638497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911021" calcext:value-type="float">
            <text:p>2911021</text:p>
          </table:table-cell>
          <table:table-cell office:value-type="string" calcext:value-type="string">
            <text:p>05/11/1959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0455" calcext:value-type="float">
            <text:p>5640455</text:p>
          </table:table-cell>
          <table:table-cell office:value-type="string" calcext:value-type="string">
            <text:p>COLATINA-US1 15 DE OUTUBRO</text:p>
          </table:table-cell>
          <table:table-cell office:value-type="float" office:value="724230" calcext:value-type="float">
            <text:p>724230</text:p>
          </table:table-cell>
          <table:table-cell office:value-type="string" calcext:value-type="string">
            <text:p>04/01/1983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2644" calcext:value-type="float">
            <text:p>5642644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219492" calcext:value-type="float">
            <text:p>1219492</text:p>
          </table:table-cell>
          <table:table-cell office:value-type="string" calcext:value-type="string">
            <text:p>18/05/1957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3816" calcext:value-type="float">
            <text:p>5643816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917351" calcext:value-type="float">
            <text:p>2917351</text:p>
          </table:table-cell>
          <table:table-cell office:value-type="string" calcext:value-type="string">
            <text:p>09/08/1973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6428" calcext:value-type="float">
            <text:p>5656428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920036" calcext:value-type="float">
            <text:p>2920036</text:p>
          </table:table-cell>
          <table:table-cell office:value-type="string" calcext:value-type="string">
            <text:p>10/08/2010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6797" calcext:value-type="float">
            <text:p>5656797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596954" calcext:value-type="float">
            <text:p>1596954</text:p>
          </table:table-cell>
          <table:table-cell office:value-type="string" calcext:value-type="string">
            <text:p>27/10/1971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64868" calcext:value-type="float">
            <text:p>5664868</text:p>
          </table:table-cell>
          <table:table-cell office:value-type="string" calcext:value-type="string">
            <text:p>COLATINA-US2 SAO PEDRO</text:p>
          </table:table-cell>
          <table:table-cell office:value-type="float" office:value="2648762" calcext:value-type="float">
            <text:p>2648762</text:p>
          </table:table-cell>
          <table:table-cell office:value-type="string" calcext:value-type="string">
            <text:p>18/01/1983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65126" calcext:value-type="float">
            <text:p>5665126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322636" calcext:value-type="float">
            <text:p>1322636</text:p>
          </table:table-cell>
          <table:table-cell office:value-type="string" calcext:value-type="string">
            <text:p>10/07/1961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68509" calcext:value-type="float">
            <text:p>566850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313926" calcext:value-type="float">
            <text:p>1313926</text:p>
          </table:table-cell>
          <table:table-cell office:value-type="string" calcext:value-type="string">
            <text:p>27/07/1966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69417" calcext:value-type="float">
            <text:p>5669417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966928" calcext:value-type="float">
            <text:p>966928</text:p>
          </table:table-cell>
          <table:table-cell office:value-type="string" calcext:value-type="string">
            <text:p>30/04/1940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4459" calcext:value-type="float">
            <text:p>5674459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520535" calcext:value-type="float">
            <text:p>2520535</text:p>
          </table:table-cell>
          <table:table-cell office:value-type="string" calcext:value-type="string">
            <text:p>27/04/2013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4850" calcext:value-type="float">
            <text:p>567485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733465" calcext:value-type="float">
            <text:p>1733465</text:p>
          </table:table-cell>
          <table:table-cell office:value-type="string" calcext:value-type="string">
            <text:p>05/09/1958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7671" calcext:value-type="float">
            <text:p>567767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903442" calcext:value-type="float">
            <text:p>903442</text:p>
          </table:table-cell>
          <table:table-cell office:value-type="string" calcext:value-type="string">
            <text:p>04/05/1980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7908" calcext:value-type="float">
            <text:p>5677908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420965" calcext:value-type="float">
            <text:p>2420965</text:p>
          </table:table-cell>
          <table:table-cell office:value-type="string" calcext:value-type="string">
            <text:p>30/04/1951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80618" calcext:value-type="float">
            <text:p>568061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24254" calcext:value-type="float">
            <text:p>2924254</text:p>
          </table:table-cell>
          <table:table-cell office:value-type="string" calcext:value-type="string">
            <text:p>03/03/1977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82036" calcext:value-type="float">
            <text:p>568203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72105" calcext:value-type="float">
            <text:p>1372105</text:p>
          </table:table-cell>
          <table:table-cell office:value-type="string" calcext:value-type="string">
            <text:p>07/08/1962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89160" calcext:value-type="float">
            <text:p>568916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091885" calcext:value-type="float">
            <text:p>2091885</text:p>
          </table:table-cell>
          <table:table-cell office:value-type="string" calcext:value-type="string">
            <text:p>21/08/1952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89779" calcext:value-type="float">
            <text:p>568977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366680" calcext:value-type="float">
            <text:p>1366680</text:p>
          </table:table-cell>
          <table:table-cell office:value-type="string" calcext:value-type="string">
            <text:p>01/02/1954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4035" calcext:value-type="float">
            <text:p>5694035</text:p>
          </table:table-cell>
          <table:table-cell office:value-type="string" calcext:value-type="string">
            <text:p>COLATINA-US1 N SRA DA PENHA</text:p>
          </table:table-cell>
          <table:table-cell office:value-type="float" office:value="908451" calcext:value-type="float">
            <text:p>908451</text:p>
          </table:table-cell>
          <table:table-cell office:value-type="string" calcext:value-type="string">
            <text:p>04/08/1957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4653" calcext:value-type="float">
            <text:p>569465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798417" calcext:value-type="float">
            <text:p>798417</text:p>
          </table:table-cell>
          <table:table-cell office:value-type="string" calcext:value-type="string">
            <text:p>26/03/1978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7853" calcext:value-type="float">
            <text:p>5697853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351679" calcext:value-type="float">
            <text:p>1351679</text:p>
          </table:table-cell>
          <table:table-cell office:value-type="string" calcext:value-type="string">
            <text:p>12/06/1965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4700" calcext:value-type="float">
            <text:p>5704700</text:p>
          </table:table-cell>
          <table:table-cell office:value-type="string" calcext:value-type="string">
            <text:p>COLATINA-US2 COLUMBIA</text:p>
          </table:table-cell>
          <table:table-cell office:value-type="float" office:value="2023563" calcext:value-type="float">
            <text:p>2023563</text:p>
          </table:table-cell>
          <table:table-cell office:value-type="string" calcext:value-type="string">
            <text:p>09/08/1963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7124" calcext:value-type="float">
            <text:p>5707124</text:p>
          </table:table-cell>
          <table:table-cell office:value-type="string" calcext:value-type="string">
            <text:p>COLATINA-US2 SANTO ANTONIO</text:p>
          </table:table-cell>
          <table:table-cell office:value-type="float" office:value="2659378" calcext:value-type="float">
            <text:p>2659378</text:p>
          </table:table-cell>
          <table:table-cell office:value-type="string" calcext:value-type="string">
            <text:p>28/03/1986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7347" calcext:value-type="float">
            <text:p>570734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64187" calcext:value-type="float">
            <text:p>1464187</text:p>
          </table:table-cell>
          <table:table-cell office:value-type="string" calcext:value-type="string">
            <text:p>23/08/1999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7870" calcext:value-type="float">
            <text:p>5707870</text:p>
          </table:table-cell>
          <table:table-cell office:value-type="string" calcext:value-type="string">
            <text:p>COLATINA-US1 SIMONASSI</text:p>
          </table:table-cell>
          <table:table-cell office:value-type="float" office:value="2228979" calcext:value-type="float">
            <text:p>2228979</text:p>
          </table:table-cell>
          <table:table-cell office:value-type="string" calcext:value-type="string">
            <text:p>16/06/1955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8603" calcext:value-type="float">
            <text:p>5708603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18143" calcext:value-type="float">
            <text:p>1218143</text:p>
          </table:table-cell>
          <table:table-cell office:value-type="string" calcext:value-type="string">
            <text:p>26/03/1952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9048" calcext:value-type="float">
            <text:p>570904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88518" calcext:value-type="float">
            <text:p>1488518</text:p>
          </table:table-cell>
          <table:table-cell office:value-type="string" calcext:value-type="string">
            <text:p>01/04/1944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13951" calcext:value-type="float">
            <text:p>571395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928168" calcext:value-type="float">
            <text:p>2928168</text:p>
          </table:table-cell>
          <table:table-cell office:value-type="string" calcext:value-type="string">
            <text:p>26/09/1983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23489" calcext:value-type="float">
            <text:p>572348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967916" calcext:value-type="float">
            <text:p>967916</text:p>
          </table:table-cell>
          <table:table-cell office:value-type="string" calcext:value-type="string">
            <text:p>11/05/1959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25673" calcext:value-type="float">
            <text:p>572567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768309" calcext:value-type="float">
            <text:p>1768309</text:p>
          </table:table-cell>
          <table:table-cell office:value-type="string" calcext:value-type="string">
            <text:p>10/12/1970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27513" calcext:value-type="float">
            <text:p>572751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67463" calcext:value-type="float">
            <text:p>1367463</text:p>
          </table:table-cell>
          <table:table-cell office:value-type="string" calcext:value-type="string">
            <text:p>08/09/1953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2855" calcext:value-type="float">
            <text:p>573285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961621" calcext:value-type="float">
            <text:p>1961621</text:p>
          </table:table-cell>
          <table:table-cell office:value-type="string" calcext:value-type="string">
            <text:p>27/02/1977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6925" calcext:value-type="float">
            <text:p>5736925</text:p>
          </table:table-cell>
          <table:table-cell office:value-type="string" calcext:value-type="string">
            <text:p>COLATINA-US2 SAO PEDRO</text:p>
          </table:table-cell>
          <table:table-cell office:value-type="float" office:value="1790298" calcext:value-type="float">
            <text:p>1790298</text:p>
          </table:table-cell>
          <table:table-cell office:value-type="string" calcext:value-type="string">
            <text:p>19/08/1971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8088" calcext:value-type="float">
            <text:p>5738088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284942" calcext:value-type="float">
            <text:p>1284942</text:p>
          </table:table-cell>
          <table:table-cell office:value-type="string" calcext:value-type="string">
            <text:p>29/06/1968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1892" calcext:value-type="float">
            <text:p>574189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27708" calcext:value-type="float">
            <text:p>1227708</text:p>
          </table:table-cell>
          <table:table-cell office:value-type="string" calcext:value-type="string">
            <text:p>13/08/1960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5447" calcext:value-type="float">
            <text:p>5745447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050155" calcext:value-type="float">
            <text:p>1050155</text:p>
          </table:table-cell>
          <table:table-cell office:value-type="string" calcext:value-type="string">
            <text:p>02/01/1940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8324" calcext:value-type="float">
            <text:p>574832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104887" calcext:value-type="float">
            <text:p>1104887</text:p>
          </table:table-cell>
          <table:table-cell office:value-type="string" calcext:value-type="string">
            <text:p>29/06/1949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57696" calcext:value-type="float">
            <text:p>5757696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756457" calcext:value-type="float">
            <text:p>2756457</text:p>
          </table:table-cell>
          <table:table-cell office:value-type="string" calcext:value-type="string">
            <text:p>29/01/1990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8752" calcext:value-type="float">
            <text:p>576875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416707" calcext:value-type="float">
            <text:p>2416707</text:p>
          </table:table-cell>
          <table:table-cell office:value-type="string" calcext:value-type="string">
            <text:p>11/02/1965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9921" calcext:value-type="float">
            <text:p>576992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53363" calcext:value-type="float">
            <text:p>1353363</text:p>
          </table:table-cell>
          <table:table-cell office:value-type="string" calcext:value-type="string">
            <text:p>15/10/1962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74973" calcext:value-type="float">
            <text:p>5774973</text:p>
          </table:table-cell>
          <table:table-cell office:value-type="string" calcext:value-type="string">
            <text:p>COLATINA-US2 SANTO ANTONIO</text:p>
          </table:table-cell>
          <table:table-cell office:value-type="float" office:value="1336704" calcext:value-type="float">
            <text:p>1336704</text:p>
          </table:table-cell>
          <table:table-cell office:value-type="string" calcext:value-type="string">
            <text:p>29/05/1959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0866" calcext:value-type="float">
            <text:p>578086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941090" calcext:value-type="float">
            <text:p>2941090</text:p>
          </table:table-cell>
          <table:table-cell office:value-type="string" calcext:value-type="string">
            <text:p>09/05/1966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1710" calcext:value-type="float">
            <text:p>578171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941210" calcext:value-type="float">
            <text:p>2941210</text:p>
          </table:table-cell>
          <table:table-cell office:value-type="string" calcext:value-type="string">
            <text:p>15/02/1981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2936" calcext:value-type="float">
            <text:p>578293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941097" calcext:value-type="float">
            <text:p>2941097</text:p>
          </table:table-cell>
          <table:table-cell office:value-type="string" calcext:value-type="string">
            <text:p>11/09/2007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3148" calcext:value-type="float">
            <text:p>5783148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017338" calcext:value-type="float">
            <text:p>1017338</text:p>
          </table:table-cell>
          <table:table-cell office:value-type="string" calcext:value-type="string">
            <text:p>22/09/1951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5441" calcext:value-type="float">
            <text:p>578544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941697" calcext:value-type="float">
            <text:p>2941697</text:p>
          </table:table-cell>
          <table:table-cell office:value-type="string" calcext:value-type="string">
            <text:p>28/01/1968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0467" calcext:value-type="float">
            <text:p>579046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859960" calcext:value-type="float">
            <text:p>859960</text:p>
          </table:table-cell>
          <table:table-cell office:value-type="string" calcext:value-type="string">
            <text:p>21/06/1956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4488" calcext:value-type="float">
            <text:p>5794488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647386" calcext:value-type="float">
            <text:p>2647386</text:p>
          </table:table-cell>
          <table:table-cell office:value-type="string" calcext:value-type="string">
            <text:p>10/04/1973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6558" calcext:value-type="float">
            <text:p>5796558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855545" calcext:value-type="float">
            <text:p>1855545</text:p>
          </table:table-cell>
          <table:table-cell office:value-type="string" calcext:value-type="string">
            <text:p>26/06/1978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5088" calcext:value-type="float">
            <text:p>580508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395494" calcext:value-type="float">
            <text:p>2395494</text:p>
          </table:table-cell>
          <table:table-cell office:value-type="string" calcext:value-type="string">
            <text:p>14/04/1961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9941" calcext:value-type="float">
            <text:p>5819941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508189" calcext:value-type="float">
            <text:p>2508189</text:p>
          </table:table-cell>
          <table:table-cell office:value-type="string" calcext:value-type="string">
            <text:p>29/04/1955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21607" calcext:value-type="float">
            <text:p>582160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40080" calcext:value-type="float">
            <text:p>1240080</text:p>
          </table:table-cell>
          <table:table-cell office:value-type="string" calcext:value-type="string">
            <text:p>25/04/1972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22907" calcext:value-type="float">
            <text:p>5822907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284662" calcext:value-type="float">
            <text:p>1284662</text:p>
          </table:table-cell>
          <table:table-cell office:value-type="string" calcext:value-type="string">
            <text:p>01/04/1949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23386" calcext:value-type="float">
            <text:p>5823386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948352" calcext:value-type="float">
            <text:p>2948352</text:p>
          </table:table-cell>
          <table:table-cell office:value-type="string" calcext:value-type="string">
            <text:p>12/08/1984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24470" calcext:value-type="float">
            <text:p>5824470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882448" calcext:value-type="float">
            <text:p>2882448</text:p>
          </table:table-cell>
          <table:table-cell office:value-type="string" calcext:value-type="string">
            <text:p>02/09/1984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29221" calcext:value-type="float">
            <text:p>5829221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829550" calcext:value-type="float">
            <text:p>829550</text:p>
          </table:table-cell>
          <table:table-cell office:value-type="string" calcext:value-type="string">
            <text:p>28/07/1967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0644" calcext:value-type="float">
            <text:p>584064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774648" calcext:value-type="float">
            <text:p>1774648</text:p>
          </table:table-cell>
          <table:table-cell office:value-type="string" calcext:value-type="string">
            <text:p>14/04/1967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0815" calcext:value-type="float">
            <text:p>584081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488297" calcext:value-type="float">
            <text:p>1488297</text:p>
          </table:table-cell>
          <table:table-cell office:value-type="string" calcext:value-type="string">
            <text:p>02/12/1970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9468" calcext:value-type="float">
            <text:p>5849468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936064" calcext:value-type="float">
            <text:p>936064</text:p>
          </table:table-cell>
          <table:table-cell office:value-type="string" calcext:value-type="string">
            <text:p>11/03/1948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9664" calcext:value-type="float">
            <text:p>584966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963793" calcext:value-type="float">
            <text:p>963793</text:p>
          </table:table-cell>
          <table:table-cell office:value-type="string" calcext:value-type="string">
            <text:p>13/03/1978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7615" calcext:value-type="float">
            <text:p>5857615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2071087" calcext:value-type="float">
            <text:p>2071087</text:p>
          </table:table-cell>
          <table:table-cell office:value-type="string" calcext:value-type="string">
            <text:p>15/10/1993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8669" calcext:value-type="float">
            <text:p>5858669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614070" calcext:value-type="float">
            <text:p>2614070</text:p>
          </table:table-cell>
          <table:table-cell office:value-type="string" calcext:value-type="string">
            <text:p>21/01/1979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66297" calcext:value-type="float">
            <text:p>5866297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292649" calcext:value-type="float">
            <text:p>1292649</text:p>
          </table:table-cell>
          <table:table-cell office:value-type="string" calcext:value-type="string">
            <text:p>11/11/1956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84296" calcext:value-type="float">
            <text:p>588429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53550" calcext:value-type="float">
            <text:p>2553550</text:p>
          </table:table-cell>
          <table:table-cell office:value-type="string" calcext:value-type="string">
            <text:p>10/12/1951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85281" calcext:value-type="float">
            <text:p>588528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105184" calcext:value-type="float">
            <text:p>1105184</text:p>
          </table:table-cell>
          <table:table-cell office:value-type="string" calcext:value-type="string">
            <text:p>01/02/1971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3830" calcext:value-type="float">
            <text:p>5893830</text:p>
          </table:table-cell>
          <table:table-cell office:value-type="string" calcext:value-type="string">
            <text:p>COLATINA-US2 SAO PEDRO</text:p>
          </table:table-cell>
          <table:table-cell office:value-type="float" office:value="129892" calcext:value-type="float">
            <text:p>129892</text:p>
          </table:table-cell>
          <table:table-cell office:value-type="string" calcext:value-type="string">
            <text:p>12/02/1957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3841" calcext:value-type="float">
            <text:p>5903841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791578" calcext:value-type="float">
            <text:p>1791578</text:p>
          </table:table-cell>
          <table:table-cell office:value-type="string" calcext:value-type="string">
            <text:p>14/07/1973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5967" calcext:value-type="float">
            <text:p>590596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517604" calcext:value-type="float">
            <text:p>2517604</text:p>
          </table:table-cell>
          <table:table-cell office:value-type="string" calcext:value-type="string">
            <text:p>21/01/2005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4624" calcext:value-type="float">
            <text:p>5914624</text:p>
          </table:table-cell>
          <table:table-cell office:value-type="string" calcext:value-type="string">
            <text:p>COLATINA-US2 SANTO ANTONIO</text:p>
          </table:table-cell>
          <table:table-cell office:value-type="float" office:value="2061603" calcext:value-type="float">
            <text:p>2061603</text:p>
          </table:table-cell>
          <table:table-cell office:value-type="string" calcext:value-type="string">
            <text:p>02/08/1964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6334" calcext:value-type="float">
            <text:p>5916334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509397" calcext:value-type="float">
            <text:p>2509397</text:p>
          </table:table-cell>
          <table:table-cell office:value-type="string" calcext:value-type="string">
            <text:p>20/12/1959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3970" calcext:value-type="float">
            <text:p>5923970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651748" calcext:value-type="float">
            <text:p>2651748</text:p>
          </table:table-cell>
          <table:table-cell office:value-type="string" calcext:value-type="string">
            <text:p>28/03/1999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5997" calcext:value-type="float">
            <text:p>592599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967187" calcext:value-type="float">
            <text:p>2967187</text:p>
          </table:table-cell>
          <table:table-cell office:value-type="string" calcext:value-type="string">
            <text:p>21/03/1974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7520" calcext:value-type="float">
            <text:p>5927520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001260" calcext:value-type="float">
            <text:p>2001260</text:p>
          </table:table-cell>
          <table:table-cell office:value-type="string" calcext:value-type="string">
            <text:p>01/03/1967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9468" calcext:value-type="float">
            <text:p>5929468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968051" calcext:value-type="float">
            <text:p>2968051</text:p>
          </table:table-cell>
          <table:table-cell office:value-type="string" calcext:value-type="string">
            <text:p>19/02/1993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7433" calcext:value-type="float">
            <text:p>593743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70218" calcext:value-type="float">
            <text:p>1270218</text:p>
          </table:table-cell>
          <table:table-cell office:value-type="string" calcext:value-type="string">
            <text:p>26/09/1963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4798" calcext:value-type="float">
            <text:p>594479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741015" calcext:value-type="float">
            <text:p>1741015</text:p>
          </table:table-cell>
          <table:table-cell office:value-type="string" calcext:value-type="string">
            <text:p>12/04/1958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5535" calcext:value-type="float">
            <text:p>5945535</text:p>
          </table:table-cell>
          <table:table-cell office:value-type="string" calcext:value-type="string">
            <text:p>COLATINA-US1 SIMONASSI</text:p>
          </table:table-cell>
          <table:table-cell office:value-type="float" office:value="2533289" calcext:value-type="float">
            <text:p>2533289</text:p>
          </table:table-cell>
          <table:table-cell office:value-type="string" calcext:value-type="string">
            <text:p>04/05/2001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54736" calcext:value-type="float">
            <text:p>5954736</text:p>
          </table:table-cell>
          <table:table-cell office:value-type="string" calcext:value-type="string">
            <text:p>COLATINA-US1 SIMONASSI</text:p>
          </table:table-cell>
          <table:table-cell office:value-type="float" office:value="1723369" calcext:value-type="float">
            <text:p>1723369</text:p>
          </table:table-cell>
          <table:table-cell office:value-type="string" calcext:value-type="string">
            <text:p>28/04/1973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56438" calcext:value-type="float">
            <text:p>595643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456511" calcext:value-type="float">
            <text:p>1456511</text:p>
          </table:table-cell>
          <table:table-cell office:value-type="string" calcext:value-type="string">
            <text:p>07/02/1963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60823" calcext:value-type="float">
            <text:p>596082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314632" calcext:value-type="float">
            <text:p>1314632</text:p>
          </table:table-cell>
          <table:table-cell office:value-type="string" calcext:value-type="string">
            <text:p>12/01/2002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66175" calcext:value-type="float">
            <text:p>596617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499494" calcext:value-type="float">
            <text:p>2499494</text:p>
          </table:table-cell>
          <table:table-cell office:value-type="string" calcext:value-type="string">
            <text:p>14/11/2009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66728" calcext:value-type="float">
            <text:p>5966728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688862" calcext:value-type="float">
            <text:p>2688862</text:p>
          </table:table-cell>
          <table:table-cell office:value-type="string" calcext:value-type="string">
            <text:p>01/11/1960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69624" calcext:value-type="float">
            <text:p>596962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027860" calcext:value-type="float">
            <text:p>2027860</text:p>
          </table:table-cell>
          <table:table-cell office:value-type="string" calcext:value-type="string">
            <text:p>16/10/1956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75357" calcext:value-type="float">
            <text:p>597535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253824" calcext:value-type="float">
            <text:p>2253824</text:p>
          </table:table-cell>
          <table:table-cell office:value-type="string" calcext:value-type="string">
            <text:p>08/05/1936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76191" calcext:value-type="float">
            <text:p>5976191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244517" calcext:value-type="float">
            <text:p>2244517</text:p>
          </table:table-cell>
          <table:table-cell office:value-type="string" calcext:value-type="string">
            <text:p>23/03/1983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76946" calcext:value-type="float">
            <text:p>5976946</text:p>
          </table:table-cell>
          <table:table-cell office:value-type="string" calcext:value-type="string">
            <text:p>COLATINA-US2 SAO PEDRO</text:p>
          </table:table-cell>
          <table:table-cell office:value-type="float" office:value="2852507" calcext:value-type="float">
            <text:p>2852507</text:p>
          </table:table-cell>
          <table:table-cell office:value-type="string" calcext:value-type="string">
            <text:p>24/12/1944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78376" calcext:value-type="float">
            <text:p>5978376</text:p>
          </table:table-cell>
          <table:table-cell office:value-type="string" calcext:value-type="string">
            <text:p>COLATINA-US2 SAO PEDRO</text:p>
          </table:table-cell>
          <table:table-cell office:value-type="float" office:value="2973573" calcext:value-type="float">
            <text:p>2973573</text:p>
          </table:table-cell>
          <table:table-cell office:value-type="string" calcext:value-type="string">
            <text:p>21/08/1962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81251" calcext:value-type="float">
            <text:p>5981251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219953" calcext:value-type="float">
            <text:p>1219953</text:p>
          </table:table-cell>
          <table:table-cell office:value-type="string" calcext:value-type="string">
            <text:p>09/12/1979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83187" calcext:value-type="float">
            <text:p>5983187</text:p>
          </table:table-cell>
          <table:table-cell office:value-type="string" calcext:value-type="string">
            <text:p>COLATINA-US1 SAO MARCOS</text:p>
          </table:table-cell>
          <table:table-cell office:value-type="float" office:value="1839198" calcext:value-type="float">
            <text:p>1839198</text:p>
          </table:table-cell>
          <table:table-cell office:value-type="string" calcext:value-type="string">
            <text:p>08/06/1990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88875" calcext:value-type="float">
            <text:p>598887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481876" calcext:value-type="float">
            <text:p>2481876</text:p>
          </table:table-cell>
          <table:table-cell office:value-type="string" calcext:value-type="string">
            <text:p>26/07/1960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93003" calcext:value-type="float">
            <text:p>599300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910700" calcext:value-type="float">
            <text:p>2910700</text:p>
          </table:table-cell>
          <table:table-cell office:value-type="string" calcext:value-type="string">
            <text:p>13/06/1974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93677" calcext:value-type="float">
            <text:p>599367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688037" calcext:value-type="float">
            <text:p>1688037</text:p>
          </table:table-cell>
          <table:table-cell office:value-type="string" calcext:value-type="string">
            <text:p>28/02/1938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6003273" calcext:value-type="float">
            <text:p>600327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460948" calcext:value-type="float">
            <text:p>1460948</text:p>
          </table:table-cell>
          <table:table-cell office:value-type="string" calcext:value-type="string">
            <text:p>13/03/1955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6004435" calcext:value-type="float">
            <text:p>600443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978436" calcext:value-type="float">
            <text:p>2978436</text:p>
          </table:table-cell>
          <table:table-cell office:value-type="string" calcext:value-type="string">
            <text:p>05/02/1993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6025383" calcext:value-type="float">
            <text:p>6025383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832326" calcext:value-type="float">
            <text:p>1832326</text:p>
          </table:table-cell>
          <table:table-cell office:value-type="string" calcext:value-type="string">
            <text:p>29/12/1970</text:p>
          </table:table-cell>
          <table:table-cell office:value-type="string" calcext:value-type="string">
            <text:p>29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6027358" calcext:value-type="float">
            <text:p>6027358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710890" calcext:value-type="float">
            <text:p>2710890</text:p>
          </table:table-cell>
          <table:table-cell office:value-type="string" calcext:value-type="string">
            <text:p>31/12/1957</text:p>
          </table:table-cell>
          <table:table-cell office:value-type="string" calcext:value-type="string">
            <text:p>29/05/2025</text:p>
          </table:table-cell>
          <table:table-cell office:value-type="string" calcext:value-type="string">
            <text:p>CONSULTA EM PEQUENA CIRURGIA ADULTO - COLATINA</text:p>
          </table:table-cell>
          <table:table-cell/>
          <table:table-cell office:value-type="string" calcext:value-type="string">
            <text:p>DEBORA PADOVAN MARINO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960770" calcext:value-type="float">
            <text:p>3960770</text:p>
          </table:table-cell>
          <table:table-cell office:value-type="string" calcext:value-type="string">
            <text:p>COLATINA-US2 SAO PEDRO</text:p>
          </table:table-cell>
          <table:table-cell office:value-type="float" office:value="1416537" calcext:value-type="float">
            <text:p>1416537</text:p>
          </table:table-cell>
          <table:table-cell office:value-type="string" calcext:value-type="string">
            <text:p>07/12/1972</text:p>
          </table:table-cell>
          <table:table-cell office:value-type="string" calcext:value-type="string">
            <text:p>18/04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005995" calcext:value-type="float">
            <text:p>400599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549973" calcext:value-type="float">
            <text:p>2549973</text:p>
          </table:table-cell>
          <table:table-cell office:value-type="string" calcext:value-type="string">
            <text:p>13/02/2005</text:p>
          </table:table-cell>
          <table:table-cell office:value-type="string" calcext:value-type="string">
            <text:p>26/04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084618" calcext:value-type="float">
            <text:p>4084618</text:p>
          </table:table-cell>
          <table:table-cell office:value-type="string" calcext:value-type="string">
            <text:p>COLATINA-US2 SANTO ANTONIO</text:p>
          </table:table-cell>
          <table:table-cell office:value-type="float" office:value="2575307" calcext:value-type="float">
            <text:p>2575307</text:p>
          </table:table-cell>
          <table:table-cell office:value-type="string" calcext:value-type="string">
            <text:p>04/01/2004</text:p>
          </table:table-cell>
          <table:table-cell office:value-type="string" calcext:value-type="string">
            <text:p>13/05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130080" calcext:value-type="float">
            <text:p>413008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587347" calcext:value-type="float">
            <text:p>2587347</text:p>
          </table:table-cell>
          <table:table-cell office:value-type="string" calcext:value-type="string">
            <text:p>03/11/2002</text:p>
          </table:table-cell>
          <table:table-cell office:value-type="string" calcext:value-type="string">
            <text:p>21/05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218701" calcext:value-type="float">
            <text:p>421870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07638" calcext:value-type="float">
            <text:p>1107638</text:p>
          </table:table-cell>
          <table:table-cell office:value-type="string" calcext:value-type="string">
            <text:p>05/03/1958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258496" calcext:value-type="float">
            <text:p>4258496</text:p>
          </table:table-cell>
          <table:table-cell office:value-type="string" calcext:value-type="string">
            <text:p>COLATINA-US1 N SRA DA PENHA</text:p>
          </table:table-cell>
          <table:table-cell office:value-type="float" office:value="960124" calcext:value-type="float">
            <text:p>960124</text:p>
          </table:table-cell>
          <table:table-cell office:value-type="string" calcext:value-type="string">
            <text:p>14/04/1957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275069" calcext:value-type="float">
            <text:p>427506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623674" calcext:value-type="float">
            <text:p>2623674</text:p>
          </table:table-cell>
          <table:table-cell office:value-type="string" calcext:value-type="string">
            <text:p>03/03/1966</text:p>
          </table:table-cell>
          <table:table-cell office:value-type="string" calcext:value-type="string">
            <text:p>19/06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22506" calcext:value-type="float">
            <text:p>4322506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036899" calcext:value-type="float">
            <text:p>1036899</text:p>
          </table:table-cell>
          <table:table-cell office:value-type="string" calcext:value-type="string">
            <text:p>18/10/1971</text:p>
          </table:table-cell>
          <table:table-cell office:value-type="string" calcext:value-type="string">
            <text:p>27/06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60649" calcext:value-type="float">
            <text:p>436064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618067" calcext:value-type="float">
            <text:p>2618067</text:p>
          </table:table-cell>
          <table:table-cell office:value-type="string" calcext:value-type="string">
            <text:p>12/03/1985</text:p>
          </table:table-cell>
          <table:table-cell office:value-type="string" calcext:value-type="string">
            <text:p>04/07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65416" calcext:value-type="float">
            <text:p>4365416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210373" calcext:value-type="float">
            <text:p>1210373</text:p>
          </table:table-cell>
          <table:table-cell office:value-type="string" calcext:value-type="string">
            <text:p>12/03/1998</text:p>
          </table:table-cell>
          <table:table-cell office:value-type="string" calcext:value-type="string">
            <text:p>04/07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00623" calcext:value-type="float">
            <text:p>4400623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654094" calcext:value-type="float">
            <text:p>2654094</text:p>
          </table:table-cell>
          <table:table-cell office:value-type="string" calcext:value-type="string">
            <text:p>06/02/1975</text:p>
          </table:table-cell>
          <table:table-cell office:value-type="string" calcext:value-type="string">
            <text:p>10/07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01003" calcext:value-type="float">
            <text:p>4401003</text:p>
          </table:table-cell>
          <table:table-cell office:value-type="string" calcext:value-type="string">
            <text:p>COLATINA-US1 SIMONASSI</text:p>
          </table:table-cell>
          <table:table-cell office:value-type="float" office:value="1043270" calcext:value-type="float">
            <text:p>1043270</text:p>
          </table:table-cell>
          <table:table-cell office:value-type="string" calcext:value-type="string">
            <text:p>14/03/1971</text:p>
          </table:table-cell>
          <table:table-cell office:value-type="string" calcext:value-type="string">
            <text:p>10/07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07199" calcext:value-type="float">
            <text:p>440719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648941" calcext:value-type="float">
            <text:p>2648941</text:p>
          </table:table-cell>
          <table:table-cell office:value-type="string" calcext:value-type="string">
            <text:p>01/06/2006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38475" calcext:value-type="float">
            <text:p>443847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663134" calcext:value-type="float">
            <text:p>2663134</text:p>
          </table:table-cell>
          <table:table-cell office:value-type="string" calcext:value-type="string">
            <text:p>03/09/1989</text:p>
          </table:table-cell>
          <table:table-cell office:value-type="string" calcext:value-type="string">
            <text:p>17/07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44367" calcext:value-type="float">
            <text:p>444436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904669" calcext:value-type="float">
            <text:p>1904669</text:p>
          </table:table-cell>
          <table:table-cell office:value-type="string" calcext:value-type="string">
            <text:p>20/11/1952</text:p>
          </table:table-cell>
          <table:table-cell office:value-type="string" calcext:value-type="string">
            <text:p>18/07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62713" calcext:value-type="float">
            <text:p>4462713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758784" calcext:value-type="float">
            <text:p>1758784</text:p>
          </table:table-cell>
          <table:table-cell office:value-type="string" calcext:value-type="string">
            <text:p>15/12/2004</text:p>
          </table:table-cell>
          <table:table-cell office:value-type="string" calcext:value-type="string">
            <text:p>23/07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18309" calcext:value-type="float">
            <text:p>451830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533147" calcext:value-type="float">
            <text:p>1533147</text:p>
          </table:table-cell>
          <table:table-cell office:value-type="string" calcext:value-type="string">
            <text:p>20/08/1996</text:p>
          </table:table-cell>
          <table:table-cell office:value-type="string" calcext:value-type="string">
            <text:p>01/08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93322" calcext:value-type="float">
            <text:p>4593322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019159" calcext:value-type="float">
            <text:p>1019159</text:p>
          </table:table-cell>
          <table:table-cell office:value-type="string" calcext:value-type="string">
            <text:p>25/08/1975</text:p>
          </table:table-cell>
          <table:table-cell office:value-type="string" calcext:value-type="string">
            <text:p>19/08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93265" calcext:value-type="float">
            <text:p>459326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675522" calcext:value-type="float">
            <text:p>675522</text:p>
          </table:table-cell>
          <table:table-cell office:value-type="string" calcext:value-type="string">
            <text:p>30/11/1947</text:p>
          </table:table-cell>
          <table:table-cell office:value-type="string" calcext:value-type="string">
            <text:p>19/08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46366" calcext:value-type="float">
            <text:p>4646366</text:p>
          </table:table-cell>
          <table:table-cell office:value-type="string" calcext:value-type="string">
            <text:p>COLATINA-US2 COLUMBIA</text:p>
          </table:table-cell>
          <table:table-cell office:value-type="float" office:value="854490" calcext:value-type="float">
            <text:p>854490</text:p>
          </table:table-cell>
          <table:table-cell office:value-type="string" calcext:value-type="string">
            <text:p>12/12/1954</text:p>
          </table:table-cell>
          <table:table-cell office:value-type="string" calcext:value-type="string">
            <text:p>28/08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53171" calcext:value-type="float">
            <text:p>4653171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090846" calcext:value-type="float">
            <text:p>1090846</text:p>
          </table:table-cell>
          <table:table-cell office:value-type="string" calcext:value-type="string">
            <text:p>14/03/1962</text:p>
          </table:table-cell>
          <table:table-cell office:value-type="string" calcext:value-type="string">
            <text:p>29/08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55909" calcext:value-type="float">
            <text:p>4655909</text:p>
          </table:table-cell>
          <table:table-cell office:value-type="string" calcext:value-type="string">
            <text:p>COLATINA-US2 SAO PEDRO</text:p>
          </table:table-cell>
          <table:table-cell office:value-type="float" office:value="2713986" calcext:value-type="float">
            <text:p>2713986</text:p>
          </table:table-cell>
          <table:table-cell office:value-type="string" calcext:value-type="string">
            <text:p>03/04/2007</text:p>
          </table:table-cell>
          <table:table-cell office:value-type="string" calcext:value-type="string">
            <text:p>29/08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67166" calcext:value-type="float">
            <text:p>466716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030756" calcext:value-type="float">
            <text:p>1030756</text:p>
          </table:table-cell>
          <table:table-cell office:value-type="string" calcext:value-type="string">
            <text:p>30/09/1957</text:p>
          </table:table-cell>
          <table:table-cell office:value-type="string" calcext:value-type="string">
            <text:p>02/09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70426" calcext:value-type="float">
            <text:p>467042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809360" calcext:value-type="float">
            <text:p>1809360</text:p>
          </table:table-cell>
          <table:table-cell office:value-type="string" calcext:value-type="string">
            <text:p>31/08/1979</text:p>
          </table:table-cell>
          <table:table-cell office:value-type="string" calcext:value-type="string">
            <text:p>02/09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70470" calcext:value-type="float">
            <text:p>467047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719542" calcext:value-type="float">
            <text:p>2719542</text:p>
          </table:table-cell>
          <table:table-cell office:value-type="string" calcext:value-type="string">
            <text:p>19/04/1962</text:p>
          </table:table-cell>
          <table:table-cell office:value-type="string" calcext:value-type="string">
            <text:p>02/09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82720" calcext:value-type="float">
            <text:p>468272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722409" calcext:value-type="float">
            <text:p>2722409</text:p>
          </table:table-cell>
          <table:table-cell table:style-name="Default" office:value-type="string" calcext:value-type="string">
            <text:p><text:s text:c="2"/></text:p>
          </table:table-cell>
          <table:table-cell office:value-type="string" calcext:value-type="string">
            <text:p>22/07/1988</text:p>
          </table:table-cell>
          <table:table-cell table:style-name="ce1" office:value-type="string" calcext:value-type="string">
            <text:p>04/09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4712191" calcext:value-type="float">
            <text:p>471219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292220" calcext:value-type="float">
            <text:p>1292220</text:p>
          </table:table-cell>
          <table:table-cell office:value-type="string" calcext:value-type="string">
            <text:p>14/05/1976</text:p>
          </table:table-cell>
          <table:table-cell office:value-type="string" calcext:value-type="string">
            <text:p>09/09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17416" calcext:value-type="float">
            <text:p>4717416</text:p>
          </table:table-cell>
          <table:table-cell office:value-type="string" calcext:value-type="string">
            <text:p>COLATINA-US1 SIMONASSI</text:p>
          </table:table-cell>
          <table:table-cell office:value-type="float" office:value="2730018" calcext:value-type="float">
            <text:p>2730018</text:p>
          </table:table-cell>
          <table:table-cell office:value-type="string" calcext:value-type="string">
            <text:p>06/06/2005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30777" calcext:value-type="float">
            <text:p>473077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502607" calcext:value-type="float">
            <text:p>2502607</text:p>
          </table:table-cell>
          <table:table-cell office:value-type="string" calcext:value-type="string">
            <text:p>07/07/1987</text:p>
          </table:table-cell>
          <table:table-cell office:value-type="string" calcext:value-type="string">
            <text:p>11/09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37443" calcext:value-type="float">
            <text:p>4737443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916897" calcext:value-type="float">
            <text:p>1916897</text:p>
          </table:table-cell>
          <table:table-cell office:value-type="string" calcext:value-type="string">
            <text:p>18/04/1975</text:p>
          </table:table-cell>
          <table:table-cell office:value-type="string" calcext:value-type="string">
            <text:p>12/09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43870" calcext:value-type="float">
            <text:p>4743870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716127" calcext:value-type="float">
            <text:p>2716127</text:p>
          </table:table-cell>
          <table:table-cell office:value-type="string" calcext:value-type="string">
            <text:p>14/11/1958</text:p>
          </table:table-cell>
          <table:table-cell office:value-type="string" calcext:value-type="string">
            <text:p>13/09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67906" calcext:value-type="float">
            <text:p>476790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284053" calcext:value-type="float">
            <text:p>1284053</text:p>
          </table:table-cell>
          <table:table-cell office:value-type="string" calcext:value-type="string">
            <text:p>25/06/1975</text:p>
          </table:table-cell>
          <table:table-cell office:value-type="string" calcext:value-type="string">
            <text:p>18/09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75379" calcext:value-type="float">
            <text:p>477537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29942" calcext:value-type="float">
            <text:p>1329942</text:p>
          </table:table-cell>
          <table:table-cell office:value-type="string" calcext:value-type="string">
            <text:p>26/04/1971</text:p>
          </table:table-cell>
          <table:table-cell office:value-type="string" calcext:value-type="string">
            <text:p>19/09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79177" calcext:value-type="float">
            <text:p>477917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736007" calcext:value-type="float">
            <text:p>736007</text:p>
          </table:table-cell>
          <table:table-cell office:value-type="string" calcext:value-type="string">
            <text:p>28/03/1987</text:p>
          </table:table-cell>
          <table:table-cell office:value-type="string" calcext:value-type="string">
            <text:p>19/09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85778" calcext:value-type="float">
            <text:p>4785778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523684" calcext:value-type="float">
            <text:p>1523684</text:p>
          </table:table-cell>
          <table:table-cell office:value-type="string" calcext:value-type="string">
            <text:p>18/03/1991</text:p>
          </table:table-cell>
          <table:table-cell office:value-type="string" calcext:value-type="string">
            <text:p>20/09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85808" calcext:value-type="float">
            <text:p>4785808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220043" calcext:value-type="float">
            <text:p>1220043</text:p>
          </table:table-cell>
          <table:table-cell office:value-type="string" calcext:value-type="string">
            <text:p>11/11/1959</text:p>
          </table:table-cell>
          <table:table-cell office:value-type="string" calcext:value-type="string">
            <text:p>20/09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95305" calcext:value-type="float">
            <text:p>4795305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829812" calcext:value-type="float">
            <text:p>829812</text:p>
          </table:table-cell>
          <table:table-cell office:value-type="string" calcext:value-type="string">
            <text:p>13/12/1977</text:p>
          </table:table-cell>
          <table:table-cell office:value-type="string" calcext:value-type="string">
            <text:p>23/09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96121" calcext:value-type="float">
            <text:p>479612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47396" calcext:value-type="float">
            <text:p>2747396</text:p>
          </table:table-cell>
          <table:table-cell office:value-type="string" calcext:value-type="string">
            <text:p>04/05/1975</text:p>
          </table:table-cell>
          <table:table-cell office:value-type="string" calcext:value-type="string">
            <text:p>23/09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15823" calcext:value-type="float">
            <text:p>4815823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737245" calcext:value-type="float">
            <text:p>2737245</text:p>
          </table:table-cell>
          <table:table-cell office:value-type="string" calcext:value-type="string">
            <text:p>07/03/1955</text:p>
          </table:table-cell>
          <table:table-cell office:value-type="string" calcext:value-type="string">
            <text:p>26/09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18442" calcext:value-type="float">
            <text:p>4818442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752175" calcext:value-type="float">
            <text:p>2752175</text:p>
          </table:table-cell>
          <table:table-cell office:value-type="string" calcext:value-type="string">
            <text:p>09/08/2000</text:p>
          </table:table-cell>
          <table:table-cell office:value-type="string" calcext:value-type="string">
            <text:p>26/09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18769" calcext:value-type="float">
            <text:p>481876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52409" calcext:value-type="float">
            <text:p>2752409</text:p>
          </table:table-cell>
          <table:table-cell office:value-type="string" calcext:value-type="string">
            <text:p>01/08/1958</text:p>
          </table:table-cell>
          <table:table-cell office:value-type="string" calcext:value-type="string">
            <text:p>26/09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18992" calcext:value-type="float">
            <text:p>4818992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285106" calcext:value-type="float">
            <text:p>1285106</text:p>
          </table:table-cell>
          <table:table-cell office:value-type="string" calcext:value-type="string">
            <text:p>29/01/1959</text:p>
          </table:table-cell>
          <table:table-cell office:value-type="string" calcext:value-type="string">
            <text:p>26/09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24804" calcext:value-type="float">
            <text:p>4824804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510690" calcext:value-type="float">
            <text:p>2510690</text:p>
          </table:table-cell>
          <table:table-cell office:value-type="string" calcext:value-type="string">
            <text:p>12/04/1977</text:p>
          </table:table-cell>
          <table:table-cell office:value-type="string" calcext:value-type="string">
            <text:p>27/09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27085" calcext:value-type="float">
            <text:p>482708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734492" calcext:value-type="float">
            <text:p>2734492</text:p>
          </table:table-cell>
          <table:table-cell office:value-type="string" calcext:value-type="string">
            <text:p>16/04/1975</text:p>
          </table:table-cell>
          <table:table-cell office:value-type="string" calcext:value-type="string">
            <text:p>29/09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31460" calcext:value-type="float">
            <text:p>4831460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755445" calcext:value-type="float">
            <text:p>2755445</text:p>
          </table:table-cell>
          <table:table-cell office:value-type="string" calcext:value-type="string">
            <text:p>09/05/2006</text:p>
          </table:table-cell>
          <table:table-cell office:value-type="string" calcext:value-type="string">
            <text:p>30/09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34675" calcext:value-type="float">
            <text:p>4834675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05695" calcext:value-type="float">
            <text:p>1205695</text:p>
          </table:table-cell>
          <table:table-cell office:value-type="string" calcext:value-type="string">
            <text:p>22/02/2003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36703" calcext:value-type="float">
            <text:p>4836703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447998" calcext:value-type="float">
            <text:p>1447998</text:p>
          </table:table-cell>
          <table:table-cell office:value-type="string" calcext:value-type="string">
            <text:p>04/03/1983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37258" calcext:value-type="float">
            <text:p>4837258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756698" calcext:value-type="float">
            <text:p>2756698</text:p>
          </table:table-cell>
          <table:table-cell office:value-type="string" calcext:value-type="string">
            <text:p>23/08/1971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37463" calcext:value-type="float">
            <text:p>483746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494798" calcext:value-type="float">
            <text:p>2494798</text:p>
          </table:table-cell>
          <table:table-cell office:value-type="string" calcext:value-type="string">
            <text:p>12/10/2003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39066" calcext:value-type="float">
            <text:p>4839066</text:p>
          </table:table-cell>
          <table:table-cell office:value-type="string" calcext:value-type="string">
            <text:p>COLATINA-US2 SAO PEDRO</text:p>
          </table:table-cell>
          <table:table-cell office:value-type="float" office:value="2425938" calcext:value-type="float">
            <text:p>2425938</text:p>
          </table:table-cell>
          <table:table-cell office:value-type="string" calcext:value-type="string">
            <text:p>25/02/1968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47316" calcext:value-type="float">
            <text:p>4847316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738749" calcext:value-type="float">
            <text:p>2738749</text:p>
          </table:table-cell>
          <table:table-cell office:value-type="string" calcext:value-type="string">
            <text:p>29/01/2007</text:p>
          </table:table-cell>
          <table:table-cell office:value-type="string" calcext:value-type="string">
            <text:p>02/10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62656" calcext:value-type="float">
            <text:p>4862656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692190" calcext:value-type="float">
            <text:p>2692190</text:p>
          </table:table-cell>
          <table:table-cell office:value-type="string" calcext:value-type="string">
            <text:p>22/05/1982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67115" calcext:value-type="float">
            <text:p>486711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756500" calcext:value-type="float">
            <text:p>2756500</text:p>
          </table:table-cell>
          <table:table-cell office:value-type="string" calcext:value-type="string">
            <text:p>23/06/1965</text:p>
          </table:table-cell>
          <table:table-cell office:value-type="string" calcext:value-type="string">
            <text:p>07/10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76195" calcext:value-type="float">
            <text:p>4876195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764685" calcext:value-type="float">
            <text:p>2764685</text:p>
          </table:table-cell>
          <table:table-cell office:value-type="string" calcext:value-type="string">
            <text:p>21/09/1954</text:p>
          </table:table-cell>
          <table:table-cell office:value-type="string" calcext:value-type="string">
            <text:p>08/10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78489" calcext:value-type="float">
            <text:p>4878489</text:p>
          </table:table-cell>
          <table:table-cell office:value-type="string" calcext:value-type="string">
            <text:p>COLATINA-US2 SAO PEDRO</text:p>
          </table:table-cell>
          <table:table-cell office:value-type="float" office:value="1009212" calcext:value-type="float">
            <text:p>1009212</text:p>
          </table:table-cell>
          <table:table-cell office:value-type="string" calcext:value-type="string">
            <text:p>03/07/1980</text:p>
          </table:table-cell>
          <table:table-cell office:value-type="string" calcext:value-type="string">
            <text:p>08/10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83135" calcext:value-type="float">
            <text:p>488313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765988" calcext:value-type="float">
            <text:p>2765988</text:p>
          </table:table-cell>
          <table:table-cell office:value-type="string" calcext:value-type="string">
            <text:p>04/05/1971</text:p>
          </table:table-cell>
          <table:table-cell office:value-type="string" calcext:value-type="string">
            <text:p>09/10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87442" calcext:value-type="float">
            <text:p>488744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746534" calcext:value-type="float">
            <text:p>2746534</text:p>
          </table:table-cell>
          <table:table-cell office:value-type="string" calcext:value-type="string">
            <text:p>03/09/1955</text:p>
          </table:table-cell>
          <table:table-cell office:value-type="string" calcext:value-type="string">
            <text:p>09/10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88173" calcext:value-type="float">
            <text:p>4888173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044295" calcext:value-type="float">
            <text:p>2044295</text:p>
          </table:table-cell>
          <table:table-cell office:value-type="string" calcext:value-type="string">
            <text:p>19/03/1996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89897" calcext:value-type="float">
            <text:p>4889897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921750" calcext:value-type="float">
            <text:p>1921750</text:p>
          </table:table-cell>
          <table:table-cell office:value-type="string" calcext:value-type="string">
            <text:p>19/03/1958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89686" calcext:value-type="float">
            <text:p>4889686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933577" calcext:value-type="float">
            <text:p>933577</text:p>
          </table:table-cell>
          <table:table-cell office:value-type="string" calcext:value-type="string">
            <text:p>16/05/1977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90766" calcext:value-type="float">
            <text:p>489076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877531" calcext:value-type="float">
            <text:p>877531</text:p>
          </table:table-cell>
          <table:table-cell office:value-type="string" calcext:value-type="string">
            <text:p>03/12/1975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95975" calcext:value-type="float">
            <text:p>4895975</text:p>
          </table:table-cell>
          <table:table-cell office:value-type="string" calcext:value-type="string">
            <text:p>COLATINA-US2 SANTO ANTONIO</text:p>
          </table:table-cell>
          <table:table-cell office:value-type="float" office:value="2769118" calcext:value-type="float">
            <text:p>2769118</text:p>
          </table:table-cell>
          <table:table-cell office:value-type="string" calcext:value-type="string">
            <text:p>05/06/2000</text:p>
          </table:table-cell>
          <table:table-cell office:value-type="string" calcext:value-type="string">
            <text:p>11/10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96481" calcext:value-type="float">
            <text:p>4896481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655758" calcext:value-type="float">
            <text:p>2655758</text:p>
          </table:table-cell>
          <table:table-cell office:value-type="string" calcext:value-type="string">
            <text:p>26/11/1993</text:p>
          </table:table-cell>
          <table:table-cell office:value-type="string" calcext:value-type="string">
            <text:p>11/10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00685" calcext:value-type="float">
            <text:p>4900685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914271" calcext:value-type="float">
            <text:p>1914271</text:p>
          </table:table-cell>
          <table:table-cell office:value-type="string" calcext:value-type="string">
            <text:p>29/06/1969</text:p>
          </table:table-cell>
          <table:table-cell office:value-type="string" calcext:value-type="string">
            <text:p>11/10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09833" calcext:value-type="float">
            <text:p>4909833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484369" calcext:value-type="float">
            <text:p>2484369</text:p>
          </table:table-cell>
          <table:table-cell office:value-type="string" calcext:value-type="string">
            <text:p>01/04/1963</text:p>
          </table:table-cell>
          <table:table-cell office:value-type="string" calcext:value-type="string">
            <text:p>15/10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11022" calcext:value-type="float">
            <text:p>4911022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295509" calcext:value-type="float">
            <text:p>1295509</text:p>
          </table:table-cell>
          <table:table-cell office:value-type="string" calcext:value-type="string">
            <text:p>08/07/1970</text:p>
          </table:table-cell>
          <table:table-cell office:value-type="string" calcext:value-type="string">
            <text:p>15/10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15732" calcext:value-type="float">
            <text:p>491573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73315" calcext:value-type="float">
            <text:p>2773315</text:p>
          </table:table-cell>
          <table:table-cell office:value-type="string" calcext:value-type="string">
            <text:p>01/07/1962</text:p>
          </table:table-cell>
          <table:table-cell office:value-type="string" calcext:value-type="string">
            <text:p>15/10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29015" calcext:value-type="float">
            <text:p>492901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862623" calcext:value-type="float">
            <text:p>1862623</text:p>
          </table:table-cell>
          <table:table-cell office:value-type="string" calcext:value-type="string">
            <text:p>29/03/1975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31451" calcext:value-type="float">
            <text:p>493145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687683" calcext:value-type="float">
            <text:p>1687683</text:p>
          </table:table-cell>
          <table:table-cell office:value-type="string" calcext:value-type="string">
            <text:p>13/05/1968</text:p>
          </table:table-cell>
          <table:table-cell office:value-type="string" calcext:value-type="string">
            <text:p>18/10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32260" calcext:value-type="float">
            <text:p>4932260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777006" calcext:value-type="float">
            <text:p>2777006</text:p>
          </table:table-cell>
          <table:table-cell office:value-type="string" calcext:value-type="string">
            <text:p>22/10/1963</text:p>
          </table:table-cell>
          <table:table-cell office:value-type="string" calcext:value-type="string">
            <text:p>18/10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38703" calcext:value-type="float">
            <text:p>493870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766303" calcext:value-type="float">
            <text:p>2766303</text:p>
          </table:table-cell>
          <table:table-cell office:value-type="string" calcext:value-type="string">
            <text:p>14/01/1999</text:p>
          </table:table-cell>
          <table:table-cell office:value-type="string" calcext:value-type="string">
            <text:p>20/10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43389" calcext:value-type="float">
            <text:p>4943389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417735" calcext:value-type="float">
            <text:p>2417735</text:p>
          </table:table-cell>
          <table:table-cell office:value-type="string" calcext:value-type="string">
            <text:p>29/04/1962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46081" calcext:value-type="float">
            <text:p>4946081</text:p>
          </table:table-cell>
          <table:table-cell office:value-type="string" calcext:value-type="string">
            <text:p>COLATINA-US2 SANTO ANTONIO</text:p>
          </table:table-cell>
          <table:table-cell office:value-type="float" office:value="2642326" calcext:value-type="float">
            <text:p>2642326</text:p>
          </table:table-cell>
          <table:table-cell office:value-type="string" calcext:value-type="string">
            <text:p>09/03/1963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56310" calcext:value-type="float">
            <text:p>495631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66362" calcext:value-type="float">
            <text:p>266362</text:p>
          </table:table-cell>
          <table:table-cell office:value-type="string" calcext:value-type="string">
            <text:p>24/04/1942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58165" calcext:value-type="float">
            <text:p>4958165</text:p>
          </table:table-cell>
          <table:table-cell office:value-type="string" calcext:value-type="string">
            <text:p>COLATINA-US1 15 DE OUTUBRO</text:p>
          </table:table-cell>
          <table:table-cell office:value-type="float" office:value="2451380" calcext:value-type="float">
            <text:p>2451380</text:p>
          </table:table-cell>
          <table:table-cell office:value-type="string" calcext:value-type="string">
            <text:p>19/06/1959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59372" calcext:value-type="float">
            <text:p>495937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863735" calcext:value-type="float">
            <text:p>1863735</text:p>
          </table:table-cell>
          <table:table-cell office:value-type="string" calcext:value-type="string">
            <text:p>18/12/1946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67275" calcext:value-type="float">
            <text:p>496727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438267" calcext:value-type="float">
            <text:p>2438267</text:p>
          </table:table-cell>
          <table:table-cell office:value-type="string" calcext:value-type="string">
            <text:p>02/03/1987</text:p>
          </table:table-cell>
          <table:table-cell office:value-type="string" calcext:value-type="string">
            <text:p>24/10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80218" calcext:value-type="float">
            <text:p>4980218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143601" calcext:value-type="float">
            <text:p>2143601</text:p>
          </table:table-cell>
          <table:table-cell office:value-type="string" calcext:value-type="string">
            <text:p>20/11/1989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99900" calcext:value-type="float">
            <text:p>4999900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382503" calcext:value-type="float">
            <text:p>1382503</text:p>
          </table:table-cell>
          <table:table-cell office:value-type="string" calcext:value-type="string">
            <text:p>27/01/1973</text:p>
          </table:table-cell>
          <table:table-cell office:value-type="string" calcext:value-type="string">
            <text:p>31/10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04311" calcext:value-type="float">
            <text:p>500431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054999" calcext:value-type="float">
            <text:p>1054999</text:p>
          </table:table-cell>
          <table:table-cell office:value-type="string" calcext:value-type="string">
            <text:p>02/06/1964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04561" calcext:value-type="float">
            <text:p>5004561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337191" calcext:value-type="float">
            <text:p>2337191</text:p>
          </table:table-cell>
          <table:table-cell office:value-type="string" calcext:value-type="string">
            <text:p>03/06/1973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10856" calcext:value-type="float">
            <text:p>5010856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793352" calcext:value-type="float">
            <text:p>2793352</text:p>
          </table:table-cell>
          <table:table-cell office:value-type="string" calcext:value-type="string">
            <text:p>24/11/2008</text:p>
          </table:table-cell>
          <table:table-cell office:value-type="string" calcext:value-type="string">
            <text:p>04/11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15541" calcext:value-type="float">
            <text:p>501554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779431" calcext:value-type="float">
            <text:p>1779431</text:p>
          </table:table-cell>
          <table:table-cell office:value-type="string" calcext:value-type="string">
            <text:p>26/07/1967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18353" calcext:value-type="float">
            <text:p>5018353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310994" calcext:value-type="float">
            <text:p>1310994</text:p>
          </table:table-cell>
          <table:table-cell office:value-type="string" calcext:value-type="string">
            <text:p>11/01/2011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19894" calcext:value-type="float">
            <text:p>501989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73252" calcext:value-type="float">
            <text:p>1373252</text:p>
          </table:table-cell>
          <table:table-cell office:value-type="string" calcext:value-type="string">
            <text:p>27/09/1952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24995" calcext:value-type="float">
            <text:p>5024995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094664" calcext:value-type="float">
            <text:p>2094664</text:p>
          </table:table-cell>
          <table:table-cell office:value-type="string" calcext:value-type="string">
            <text:p>06/11/1955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26427" calcext:value-type="float">
            <text:p>5026427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420947" calcext:value-type="float">
            <text:p>2420947</text:p>
          </table:table-cell>
          <table:table-cell office:value-type="string" calcext:value-type="string">
            <text:p>22/10/1971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42840" calcext:value-type="float">
            <text:p>504284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755591" calcext:value-type="float">
            <text:p>755591</text:p>
          </table:table-cell>
          <table:table-cell office:value-type="string" calcext:value-type="string">
            <text:p>11/01/1984</text:p>
          </table:table-cell>
          <table:table-cell office:value-type="string" calcext:value-type="string">
            <text:p>11/11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47535" calcext:value-type="float">
            <text:p>504753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92587" calcext:value-type="float">
            <text:p>1692587</text:p>
          </table:table-cell>
          <table:table-cell office:value-type="string" calcext:value-type="string">
            <text:p>06/01/1964</text:p>
          </table:table-cell>
          <table:table-cell office:value-type="string" calcext:value-type="string">
            <text:p>11/11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51555" calcext:value-type="float">
            <text:p>505155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978439" calcext:value-type="float">
            <text:p>1978439</text:p>
          </table:table-cell>
          <table:table-cell office:value-type="string" calcext:value-type="string">
            <text:p>20/04/1999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55731" calcext:value-type="float">
            <text:p>5055731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300279" calcext:value-type="float">
            <text:p>1300279</text:p>
          </table:table-cell>
          <table:table-cell office:value-type="string" calcext:value-type="string">
            <text:p>22/12/1963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60801" calcext:value-type="float">
            <text:p>506080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803438" calcext:value-type="float">
            <text:p>2803438</text:p>
          </table:table-cell>
          <table:table-cell office:value-type="string" calcext:value-type="string">
            <text:p>28/03/1970</text:p>
          </table:table-cell>
          <table:table-cell office:value-type="string" calcext:value-type="string">
            <text:p>13/11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71931" calcext:value-type="float">
            <text:p>507193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499709" calcext:value-type="float">
            <text:p>1499709</text:p>
          </table:table-cell>
          <table:table-cell office:value-type="string" calcext:value-type="string">
            <text:p>26/10/1946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80057" calcext:value-type="float">
            <text:p>508005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640998" calcext:value-type="float">
            <text:p>640998</text:p>
          </table:table-cell>
          <table:table-cell office:value-type="string" calcext:value-type="string">
            <text:p>14/03/1980</text:p>
          </table:table-cell>
          <table:table-cell office:value-type="string" calcext:value-type="string">
            <text:p>18/11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87652" calcext:value-type="float">
            <text:p>5087652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523264" calcext:value-type="float">
            <text:p>1523264</text:p>
          </table:table-cell>
          <table:table-cell office:value-type="string" calcext:value-type="string">
            <text:p>22/05/1957</text:p>
          </table:table-cell>
          <table:table-cell office:value-type="string" calcext:value-type="string">
            <text:p>19/11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99353" calcext:value-type="float">
            <text:p>509935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810675" calcext:value-type="float">
            <text:p>2810675</text:p>
          </table:table-cell>
          <table:table-cell office:value-type="string" calcext:value-type="string">
            <text:p>29/09/1993</text:p>
          </table:table-cell>
          <table:table-cell office:value-type="string" calcext:value-type="string">
            <text:p>22/11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03683" calcext:value-type="float">
            <text:p>510368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811566" calcext:value-type="float">
            <text:p>2811566</text:p>
          </table:table-cell>
          <table:table-cell office:value-type="string" calcext:value-type="string">
            <text:p>18/08/1979</text:p>
          </table:table-cell>
          <table:table-cell office:value-type="string" calcext:value-type="string">
            <text:p>22/11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04530" calcext:value-type="float">
            <text:p>510453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786677" calcext:value-type="float">
            <text:p>1786677</text:p>
          </table:table-cell>
          <table:table-cell office:value-type="string" calcext:value-type="string">
            <text:p>26/08/1973</text:p>
          </table:table-cell>
          <table:table-cell office:value-type="string" calcext:value-type="string">
            <text:p>22/11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14325" calcext:value-type="float">
            <text:p>5114325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013898" calcext:value-type="float">
            <text:p>1013898</text:p>
          </table:table-cell>
          <table:table-cell office:value-type="string" calcext:value-type="string">
            <text:p>30/03/1999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16180" calcext:value-type="float">
            <text:p>511618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14544" calcext:value-type="float">
            <text:p>2814544</text:p>
          </table:table-cell>
          <table:table-cell office:value-type="string" calcext:value-type="string">
            <text:p>30/09/1970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23453" calcext:value-type="float">
            <text:p>5123453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816080" calcext:value-type="float">
            <text:p>2816080</text:p>
          </table:table-cell>
          <table:table-cell office:value-type="string" calcext:value-type="string">
            <text:p>02/02/1991</text:p>
          </table:table-cell>
          <table:table-cell office:value-type="string" calcext:value-type="string">
            <text:p>27/11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27062" calcext:value-type="float">
            <text:p>512706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802022" calcext:value-type="float">
            <text:p>2802022</text:p>
          </table:table-cell>
          <table:table-cell office:value-type="string" calcext:value-type="string">
            <text:p>08/10/1982</text:p>
          </table:table-cell>
          <table:table-cell office:value-type="string" calcext:value-type="string">
            <text:p>27/11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50176" calcext:value-type="float">
            <text:p>5150176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502394" calcext:value-type="float">
            <text:p>2502394</text:p>
          </table:table-cell>
          <table:table-cell office:value-type="string" calcext:value-type="string">
            <text:p>20/08/1979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54547" calcext:value-type="float">
            <text:p>5154547</text:p>
          </table:table-cell>
          <table:table-cell office:value-type="string" calcext:value-type="string">
            <text:p>COLATINA-US2 SAO PEDRO</text:p>
          </table:table-cell>
          <table:table-cell office:value-type="float" office:value="2814459" calcext:value-type="float">
            <text:p>2814459</text:p>
          </table:table-cell>
          <table:table-cell office:value-type="string" calcext:value-type="string">
            <text:p>25/08/1978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54871" calcext:value-type="float">
            <text:p>5154871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426201" calcext:value-type="float">
            <text:p>1426201</text:p>
          </table:table-cell>
          <table:table-cell office:value-type="string" calcext:value-type="string">
            <text:p>07/09/1959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62288" calcext:value-type="float">
            <text:p>5162288</text:p>
          </table:table-cell>
          <table:table-cell office:value-type="string" calcext:value-type="string">
            <text:p>COLATINA-US1 SIMONASSI</text:p>
          </table:table-cell>
          <table:table-cell office:value-type="float" office:value="2823488" calcext:value-type="float">
            <text:p>2823488</text:p>
          </table:table-cell>
          <table:table-cell office:value-type="string" calcext:value-type="string">
            <text:p>08/02/1987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64285" calcext:value-type="float">
            <text:p>516428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270411" calcext:value-type="float">
            <text:p>2270411</text:p>
          </table:table-cell>
          <table:table-cell office:value-type="string" calcext:value-type="string">
            <text:p>15/09/1971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65821" calcext:value-type="float">
            <text:p>516582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969116" calcext:value-type="float">
            <text:p>1969116</text:p>
          </table:table-cell>
          <table:table-cell office:value-type="string" calcext:value-type="string">
            <text:p>10/08/1980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66184" calcext:value-type="float">
            <text:p>5166184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907310" calcext:value-type="float">
            <text:p>907310</text:p>
          </table:table-cell>
          <table:table-cell office:value-type="string" calcext:value-type="string">
            <text:p>06/07/1963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68546" calcext:value-type="float">
            <text:p>5168546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806696" calcext:value-type="float">
            <text:p>2806696</text:p>
          </table:table-cell>
          <table:table-cell office:value-type="string" calcext:value-type="string">
            <text:p>06/08/1968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70610" calcext:value-type="float">
            <text:p>517061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747114" calcext:value-type="float">
            <text:p>1747114</text:p>
          </table:table-cell>
          <table:table-cell office:value-type="string" calcext:value-type="string">
            <text:p>26/05/1961</text:p>
          </table:table-cell>
          <table:table-cell office:value-type="string" calcext:value-type="string">
            <text:p>06/12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71969" calcext:value-type="float">
            <text:p>517196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21307" calcext:value-type="float">
            <text:p>2821307</text:p>
          </table:table-cell>
          <table:table-cell office:value-type="string" calcext:value-type="string">
            <text:p>07/09/1992</text:p>
          </table:table-cell>
          <table:table-cell office:value-type="string" calcext:value-type="string">
            <text:p>06/12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72132" calcext:value-type="float">
            <text:p>517213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825448" calcext:value-type="float">
            <text:p>2825448</text:p>
          </table:table-cell>
          <table:table-cell office:value-type="string" calcext:value-type="string">
            <text:p>25/08/1957</text:p>
          </table:table-cell>
          <table:table-cell office:value-type="string" calcext:value-type="string">
            <text:p>06/12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84193" calcext:value-type="float">
            <text:p>5184193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807917" calcext:value-type="float">
            <text:p>1807917</text:p>
          </table:table-cell>
          <table:table-cell office:value-type="string" calcext:value-type="string">
            <text:p>30/09/1961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89182" calcext:value-type="float">
            <text:p>518918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102405" calcext:value-type="float">
            <text:p>2102405</text:p>
          </table:table-cell>
          <table:table-cell office:value-type="string" calcext:value-type="string">
            <text:p>05/12/1963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90046" calcext:value-type="float">
            <text:p>5190046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396942" calcext:value-type="float">
            <text:p>1396942</text:p>
          </table:table-cell>
          <table:table-cell office:value-type="string" calcext:value-type="string">
            <text:p>05/04/1967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07612" calcext:value-type="float">
            <text:p>520761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735372" calcext:value-type="float">
            <text:p>1735372</text:p>
          </table:table-cell>
          <table:table-cell office:value-type="string" calcext:value-type="string">
            <text:p>23/04/1959</text:p>
          </table:table-cell>
          <table:table-cell office:value-type="string" calcext:value-type="string">
            <text:p>13/12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11767" calcext:value-type="float">
            <text:p>521176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649123" calcext:value-type="float">
            <text:p>2649123</text:p>
          </table:table-cell>
          <table:table-cell office:value-type="string" calcext:value-type="string">
            <text:p>25/03/1953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12937" calcext:value-type="float">
            <text:p>5212937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318777" calcext:value-type="float">
            <text:p>1318777</text:p>
          </table:table-cell>
          <table:table-cell office:value-type="string" calcext:value-type="string">
            <text:p>26/10/1982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16461" calcext:value-type="float">
            <text:p>5216461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34226" calcext:value-type="float">
            <text:p>2834226</text:p>
          </table:table-cell>
          <table:table-cell office:value-type="string" calcext:value-type="string">
            <text:p>01/04/1966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17782" calcext:value-type="float">
            <text:p>521778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750328" calcext:value-type="float">
            <text:p>2750328</text:p>
          </table:table-cell>
          <table:table-cell office:value-type="string" calcext:value-type="string">
            <text:p>11/02/1971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25383" calcext:value-type="float">
            <text:p>5225383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835935" calcext:value-type="float">
            <text:p>2835935</text:p>
          </table:table-cell>
          <table:table-cell office:value-type="string" calcext:value-type="string">
            <text:p>18/02/1997</text:p>
          </table:table-cell>
          <table:table-cell office:value-type="string" calcext:value-type="string">
            <text:p>18/12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38014" calcext:value-type="float">
            <text:p>5238014</text:p>
          </table:table-cell>
          <table:table-cell office:value-type="string" calcext:value-type="string">
            <text:p>COLATINA-US1 15 DE OUTUBRO</text:p>
          </table:table-cell>
          <table:table-cell office:value-type="float" office:value="2834006" calcext:value-type="float">
            <text:p>2834006</text:p>
          </table:table-cell>
          <table:table-cell office:value-type="string" calcext:value-type="string">
            <text:p>04/10/2011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41205" calcext:value-type="float">
            <text:p>524120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601860" calcext:value-type="float">
            <text:p>2601860</text:p>
          </table:table-cell>
          <table:table-cell office:value-type="string" calcext:value-type="string">
            <text:p>07/04/1967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43976" calcext:value-type="float">
            <text:p>524397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539471" calcext:value-type="float">
            <text:p>2539471</text:p>
          </table:table-cell>
          <table:table-cell office:value-type="string" calcext:value-type="string">
            <text:p>30/10/1963</text:p>
          </table:table-cell>
          <table:table-cell office:value-type="string" calcext:value-type="string">
            <text:p>23/12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45024" calcext:value-type="float">
            <text:p>524502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76713" calcext:value-type="float">
            <text:p>76713</text:p>
          </table:table-cell>
          <table:table-cell office:value-type="string" calcext:value-type="string">
            <text:p>08/11/1953</text:p>
          </table:table-cell>
          <table:table-cell office:value-type="string" calcext:value-type="string">
            <text:p>23/12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47318" calcext:value-type="float">
            <text:p>524731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887968" calcext:value-type="float">
            <text:p>887968</text:p>
          </table:table-cell>
          <table:table-cell office:value-type="string" calcext:value-type="string">
            <text:p>20/03/1959</text:p>
          </table:table-cell>
          <table:table-cell office:value-type="string" calcext:value-type="string">
            <text:p>25/12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48115" calcext:value-type="float">
            <text:p>524811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707144" calcext:value-type="float">
            <text:p>1707144</text:p>
          </table:table-cell>
          <table:table-cell office:value-type="string" calcext:value-type="string">
            <text:p>01/03/1968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53797" calcext:value-type="float">
            <text:p>525379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34793" calcext:value-type="float">
            <text:p>2834793</text:p>
          </table:table-cell>
          <table:table-cell office:value-type="string" calcext:value-type="string">
            <text:p>10/02/1988</text:p>
          </table:table-cell>
          <table:table-cell office:value-type="string" calcext:value-type="string">
            <text:p>27/12/2024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59986" calcext:value-type="float">
            <text:p>5259986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738997" calcext:value-type="float">
            <text:p>2738997</text:p>
          </table:table-cell>
          <table:table-cell office:value-type="string" calcext:value-type="string">
            <text:p>20/03/1982</text:p>
          </table:table-cell>
          <table:table-cell office:value-type="string" calcext:value-type="string">
            <text:p>02/01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62699" calcext:value-type="float">
            <text:p>526269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163065" calcext:value-type="float">
            <text:p>1163065</text:p>
          </table:table-cell>
          <table:table-cell office:value-type="string" calcext:value-type="string">
            <text:p>18/02/1971</text:p>
          </table:table-cell>
          <table:table-cell office:value-type="string" calcext:value-type="string">
            <text:p>03/01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65408" calcext:value-type="float">
            <text:p>526540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36536" calcext:value-type="float">
            <text:p>2836536</text:p>
          </table:table-cell>
          <table:table-cell office:value-type="string" calcext:value-type="string">
            <text:p>22/03/1961</text:p>
          </table:table-cell>
          <table:table-cell office:value-type="string" calcext:value-type="string">
            <text:p>04/01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69371" calcext:value-type="float">
            <text:p>526937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839687" calcext:value-type="float">
            <text:p>2839687</text:p>
          </table:table-cell>
          <table:table-cell office:value-type="string" calcext:value-type="string">
            <text:p>09/05/1982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71664" calcext:value-type="float">
            <text:p>5271664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219851" calcext:value-type="float">
            <text:p>2219851</text:p>
          </table:table-cell>
          <table:table-cell office:value-type="string" calcext:value-type="string">
            <text:p>24/02/1961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76849" calcext:value-type="float">
            <text:p>5276849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847678" calcext:value-type="float">
            <text:p>2847678</text:p>
          </table:table-cell>
          <table:table-cell office:value-type="string" calcext:value-type="string">
            <text:p>09/05/1965</text:p>
          </table:table-cell>
          <table:table-cell office:value-type="string" calcext:value-type="string">
            <text:p>08/01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84589" calcext:value-type="float">
            <text:p>5284589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148639" calcext:value-type="float">
            <text:p>2148639</text:p>
          </table:table-cell>
          <table:table-cell office:value-type="string" calcext:value-type="string">
            <text:p>24/06/1980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91695" calcext:value-type="float">
            <text:p>529169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849218" calcext:value-type="float">
            <text:p>2849218</text:p>
          </table:table-cell>
          <table:table-cell office:value-type="string" calcext:value-type="string">
            <text:p>14/02/1974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93550" calcext:value-type="float">
            <text:p>5293550</text:p>
          </table:table-cell>
          <table:table-cell office:value-type="string" calcext:value-type="string">
            <text:p>COLATINA-US2 SAO PEDRO</text:p>
          </table:table-cell>
          <table:table-cell office:value-type="float" office:value="939992" calcext:value-type="float">
            <text:p>939992</text:p>
          </table:table-cell>
          <table:table-cell office:value-type="string" calcext:value-type="string">
            <text:p>03/04/2010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98413" calcext:value-type="float">
            <text:p>5298413</text:p>
          </table:table-cell>
          <table:table-cell office:value-type="string" calcext:value-type="string">
            <text:p>COLATINA-US2 COLUMBIA</text:p>
          </table:table-cell>
          <table:table-cell office:value-type="float" office:value="2852371" calcext:value-type="float">
            <text:p>2852371</text:p>
          </table:table-cell>
          <table:table-cell office:value-type="string" calcext:value-type="string">
            <text:p>08/09/1980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98924" calcext:value-type="float">
            <text:p>529892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388178" calcext:value-type="float">
            <text:p>1388178</text:p>
          </table:table-cell>
          <table:table-cell office:value-type="string" calcext:value-type="string">
            <text:p>17/12/1946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00957" calcext:value-type="float">
            <text:p>5300957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52873" calcext:value-type="float">
            <text:p>2852873</text:p>
          </table:table-cell>
          <table:table-cell office:value-type="string" calcext:value-type="string">
            <text:p>12/01/1981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15510" calcext:value-type="float">
            <text:p>5315510</text:p>
          </table:table-cell>
          <table:table-cell office:value-type="string" calcext:value-type="string">
            <text:p>COLATINA-US2 COLUMBIA</text:p>
          </table:table-cell>
          <table:table-cell office:value-type="float" office:value="2693698" calcext:value-type="float">
            <text:p>2693698</text:p>
          </table:table-cell>
          <table:table-cell office:value-type="string" calcext:value-type="string">
            <text:p>17/08/1982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18653" calcext:value-type="float">
            <text:p>5318653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901559" calcext:value-type="float">
            <text:p>1901559</text:p>
          </table:table-cell>
          <table:table-cell office:value-type="string" calcext:value-type="string">
            <text:p>21/10/1959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21523" calcext:value-type="float">
            <text:p>5321523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64671" calcext:value-type="float">
            <text:p>2464671</text:p>
          </table:table-cell>
          <table:table-cell office:value-type="string" calcext:value-type="string">
            <text:p>29/06/1979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58860" calcext:value-type="float">
            <text:p>535886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643518" calcext:value-type="float">
            <text:p>1643518</text:p>
          </table:table-cell>
          <table:table-cell office:value-type="string" calcext:value-type="string">
            <text:p>17/11/1983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65433" calcext:value-type="float">
            <text:p>536543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886012" calcext:value-type="float">
            <text:p>886012</text:p>
          </table:table-cell>
          <table:table-cell office:value-type="string" calcext:value-type="string">
            <text:p>12/05/1983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66813" calcext:value-type="float">
            <text:p>5366813</text:p>
          </table:table-cell>
          <table:table-cell office:value-type="string" calcext:value-type="string">
            <text:p>COLATINA-US2 COLUMBIA</text:p>
          </table:table-cell>
          <table:table-cell office:value-type="float" office:value="2687722" calcext:value-type="float">
            <text:p>2687722</text:p>
          </table:table-cell>
          <table:table-cell office:value-type="string" calcext:value-type="string">
            <text:p>18/11/1991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71124" calcext:value-type="float">
            <text:p>577112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73275" calcext:value-type="float">
            <text:p>1373275</text:p>
          </table:table-cell>
          <table:table-cell office:value-type="string" calcext:value-type="string">
            <text:p>02/04/1963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87126" calcext:value-type="float">
            <text:p>578712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185683" calcext:value-type="float">
            <text:p>1185683</text:p>
          </table:table-cell>
          <table:table-cell office:value-type="string" calcext:value-type="string">
            <text:p>25/11/1965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92434" calcext:value-type="float">
            <text:p>5792434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658589" calcext:value-type="float">
            <text:p>1658589</text:p>
          </table:table-cell>
          <table:table-cell office:value-type="string" calcext:value-type="string">
            <text:p>26/08/1976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92742" calcext:value-type="float">
            <text:p>579274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683111" calcext:value-type="float">
            <text:p>1683111</text:p>
          </table:table-cell>
          <table:table-cell office:value-type="string" calcext:value-type="string">
            <text:p>12/10/1972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01000" calcext:value-type="float">
            <text:p>5801000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944422" calcext:value-type="float">
            <text:p>2944422</text:p>
          </table:table-cell>
          <table:table-cell office:value-type="string" calcext:value-type="string">
            <text:p>07/10/1993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21294" calcext:value-type="float">
            <text:p>582129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48896" calcext:value-type="float">
            <text:p>2948896</text:p>
          </table:table-cell>
          <table:table-cell office:value-type="string" calcext:value-type="string">
            <text:p>18/10/2015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39609" calcext:value-type="float">
            <text:p>583960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878918" calcext:value-type="float">
            <text:p>1878918</text:p>
          </table:table-cell>
          <table:table-cell office:value-type="string" calcext:value-type="string">
            <text:p>21/12/2015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40860" calcext:value-type="float">
            <text:p>584086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341605" calcext:value-type="float">
            <text:p>1341605</text:p>
          </table:table-cell>
          <table:table-cell office:value-type="string" calcext:value-type="string">
            <text:p>08/05/1967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41103" calcext:value-type="float">
            <text:p>584110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837189" calcext:value-type="float">
            <text:p>1837189</text:p>
          </table:table-cell>
          <table:table-cell office:value-type="string" calcext:value-type="string">
            <text:p>16/10/1975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47940" calcext:value-type="float">
            <text:p>5847940</text:p>
          </table:table-cell>
          <table:table-cell office:value-type="string" calcext:value-type="string">
            <text:p>COLATINA-US2 SAO PEDRO</text:p>
          </table:table-cell>
          <table:table-cell office:value-type="float" office:value="769447" calcext:value-type="float">
            <text:p>769447</text:p>
          </table:table-cell>
          <table:table-cell office:value-type="string" calcext:value-type="string">
            <text:p>15/09/1971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53634" calcext:value-type="float">
            <text:p>585363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037046" calcext:value-type="float">
            <text:p>1037046</text:p>
          </table:table-cell>
          <table:table-cell office:value-type="string" calcext:value-type="string">
            <text:p>17/09/1968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57942" calcext:value-type="float">
            <text:p>585794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718266" calcext:value-type="float">
            <text:p>718266</text:p>
          </table:table-cell>
          <table:table-cell office:value-type="string" calcext:value-type="string">
            <text:p>20/02/1955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59377" calcext:value-type="float">
            <text:p>5859377</text:p>
          </table:table-cell>
          <table:table-cell office:value-type="string" calcext:value-type="string">
            <text:p>COLATINA-US2 SANTO ANTONIO</text:p>
          </table:table-cell>
          <table:table-cell office:value-type="float" office:value="1596010" calcext:value-type="float">
            <text:p>1596010</text:p>
          </table:table-cell>
          <table:table-cell office:value-type="string" calcext:value-type="string">
            <text:p>20/05/1974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82973" calcext:value-type="float">
            <text:p>5882973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513094" calcext:value-type="float">
            <text:p>1513094</text:p>
          </table:table-cell>
          <table:table-cell office:value-type="string" calcext:value-type="string">
            <text:p>30/06/1964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84045" calcext:value-type="float">
            <text:p>588404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40326" calcext:value-type="float">
            <text:p>1140326</text:p>
          </table:table-cell>
          <table:table-cell office:value-type="string" calcext:value-type="string">
            <text:p>28/01/1972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88953" calcext:value-type="float">
            <text:p>588895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875953" calcext:value-type="float">
            <text:p>1875953</text:p>
          </table:table-cell>
          <table:table-cell office:value-type="string" calcext:value-type="string">
            <text:p>31/07/1968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93757" calcext:value-type="float">
            <text:p>589375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65518" calcext:value-type="float">
            <text:p>2565518</text:p>
          </table:table-cell>
          <table:table-cell office:value-type="string" calcext:value-type="string">
            <text:p>10/08/1955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95650" calcext:value-type="float">
            <text:p>5895650</text:p>
          </table:table-cell>
          <table:table-cell office:value-type="string" calcext:value-type="string">
            <text:p>COLATINA-US2 SAO PEDRO</text:p>
          </table:table-cell>
          <table:table-cell office:value-type="float" office:value="1360228" calcext:value-type="float">
            <text:p>1360228</text:p>
          </table:table-cell>
          <table:table-cell office:value-type="string" calcext:value-type="string">
            <text:p>14/07/1986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97510" calcext:value-type="float">
            <text:p>589751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900124" calcext:value-type="float">
            <text:p>2900124</text:p>
          </table:table-cell>
          <table:table-cell office:value-type="string" calcext:value-type="string">
            <text:p>25/05/1961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98265" calcext:value-type="float">
            <text:p>5898265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957928" calcext:value-type="float">
            <text:p>957928</text:p>
          </table:table-cell>
          <table:table-cell office:value-type="string" calcext:value-type="string">
            <text:p>30/08/1962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05703" calcext:value-type="float">
            <text:p>5905703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167567" calcext:value-type="float">
            <text:p>1167567</text:p>
          </table:table-cell>
          <table:table-cell office:value-type="string" calcext:value-type="string">
            <text:p>13/04/1958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CONSULTA EM PEQUENA CIRURGIA ADULTO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06293" calcext:value-type="float">
            <text:p>590629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44276" calcext:value-type="float">
            <text:p>1244276</text:p>
          </table:table-cell>
          <table:table-cell office:value-type="string" calcext:value-type="string">
            <text:p>15/04/1966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32697" calcext:value-type="float">
            <text:p>5932697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794075" calcext:value-type="float">
            <text:p>2794075</text:p>
          </table:table-cell>
          <table:table-cell office:value-type="string" calcext:value-type="string">
            <text:p>10/04/1973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39174" calcext:value-type="float">
            <text:p>5939174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630531" calcext:value-type="float">
            <text:p>2630531</text:p>
          </table:table-cell>
          <table:table-cell office:value-type="string" calcext:value-type="string">
            <text:p>25/02/1998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55439" calcext:value-type="float">
            <text:p>5955439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733221" calcext:value-type="float">
            <text:p>1733221</text:p>
          </table:table-cell>
          <table:table-cell office:value-type="string" calcext:value-type="string">
            <text:p>21/11/1961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64362" calcext:value-type="float">
            <text:p>5964362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436065" calcext:value-type="float">
            <text:p>2436065</text:p>
          </table:table-cell>
          <table:table-cell office:value-type="string" calcext:value-type="string">
            <text:p>05/07/1997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69522" calcext:value-type="float">
            <text:p>596952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673870" calcext:value-type="float">
            <text:p>2673870</text:p>
          </table:table-cell>
          <table:table-cell office:value-type="string" calcext:value-type="string">
            <text:p>17/01/1946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95138" calcext:value-type="float">
            <text:p>5995138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267005" calcext:value-type="float">
            <text:p>1267005</text:p>
          </table:table-cell>
          <table:table-cell office:value-type="string" calcext:value-type="string">
            <text:p>03/10/1958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94940" calcext:value-type="float">
            <text:p>5994940</text:p>
          </table:table-cell>
          <table:table-cell office:value-type="string" calcext:value-type="string">
            <text:p>COLATINA-US2 SAO PEDRO</text:p>
          </table:table-cell>
          <table:table-cell office:value-type="float" office:value="1784971" calcext:value-type="float">
            <text:p>1784971</text:p>
          </table:table-cell>
          <table:table-cell office:value-type="string" calcext:value-type="string">
            <text:p>25/06/1955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95322" calcext:value-type="float">
            <text:p>5995322</text:p>
          </table:table-cell>
          <table:table-cell office:value-type="string" calcext:value-type="string">
            <text:p>COLATINA-US2 SAO PEDRO</text:p>
          </table:table-cell>
          <table:table-cell office:value-type="float" office:value="2783508" calcext:value-type="float">
            <text:p>2783508</text:p>
          </table:table-cell>
          <table:table-cell office:value-type="string" calcext:value-type="string">
            <text:p>03/10/1968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95608" calcext:value-type="float">
            <text:p>5995608</text:p>
          </table:table-cell>
          <table:table-cell office:value-type="string" calcext:value-type="string">
            <text:p>COLATINA-US2 SANTO ANTONIO</text:p>
          </table:table-cell>
          <table:table-cell office:value-type="float" office:value="1336671" calcext:value-type="float">
            <text:p>1336671</text:p>
          </table:table-cell>
          <table:table-cell office:value-type="string" calcext:value-type="string">
            <text:p>25/01/1937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95788" calcext:value-type="float">
            <text:p>599578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977210" calcext:value-type="float">
            <text:p>2977210</text:p>
          </table:table-cell>
          <table:table-cell office:value-type="string" calcext:value-type="string">
            <text:p>27/03/1986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6015920" calcext:value-type="float">
            <text:p>601592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941460" calcext:value-type="float">
            <text:p>2941460</text:p>
          </table:table-cell>
          <table:table-cell table:style-name="Default"/>
          <table:table-cell office:value-type="string" calcext:value-type="string">
            <text:p>20/03/1991</text:p>
          </table:table-cell>
          <table:table-cell table:style-name="ce1" office:value-type="string" calcext:value-type="string">
            <text:p>28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6016488" calcext:value-type="float">
            <text:p>6016488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47675" calcext:value-type="float">
            <text:p>1347675</text:p>
          </table:table-cell>
          <table:table-cell office:value-type="string" calcext:value-type="string">
            <text:p>08/03/1958</text:p>
          </table:table-cell>
          <table:table-cell office:value-type="string" calcext:value-type="string">
            <text:p>28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6020808" calcext:value-type="float">
            <text:p>602080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238049" calcext:value-type="float">
            <text:p>1238049</text:p>
          </table:table-cell>
          <table:table-cell office:value-type="string" calcext:value-type="string">
            <text:p>22/12/1950</text:p>
          </table:table-cell>
          <table:table-cell office:value-type="string" calcext:value-type="string">
            <text:p>28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6025427" calcext:value-type="float">
            <text:p>602542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977822" calcext:value-type="float">
            <text:p>977822</text:p>
          </table:table-cell>
          <table:table-cell office:value-type="string" calcext:value-type="string">
            <text:p>06/08/1983</text:p>
          </table:table-cell>
          <table:table-cell office:value-type="string" calcext:value-type="string">
            <text:p>29/05/2025</text:p>
          </table:table-cell>
          <table:table-cell office:value-type="string" calcext:value-type="string">
            <text:p>CONSULTA EM PEQUENA CIRUR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 table:number-rows-repeated="4">
          <table:table-cell table:number-columns-repeated="3"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Tempo Médio de Espera: 100 dias</text:p>
          </table:table-cell>
          <table:table-cell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Numero de Pacientes em Espera: 442</text:p>
          </table:table-cell>
          <table:table-cell/>
          <table:table-cell table:style-name="Default" table:number-columns-repeated="2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document-statistic meta:table-count="1" meta:cell-count="4447" meta:object-count="0"/>
  </office:meta>
</office:document-meta>
</file>